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7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c3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c3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c3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c1" style:family="paragraph">
      <style:paragraph-properties fo:text-align="center" fo:margin-top="0in" fo:margin-bottom="0in" fo:background-color="#FFFFFF"/>
    </style:style>
    <style:style style:name="T6" style:parent-style-name="c3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" style:parent-style-name="c0" style:family="text">
      <style:text-properties fo:color="#000000" fo:font-size="16pt" style:font-size-asian="16pt" style:font-size-complex="16pt"/>
    </style:style>
    <style:style style:name="P8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" style:parent-style-name="Обычныйвеб" style:family="paragraph">
      <style:paragraph-properties fo:margin-top="0.1562in" fo:margin-bottom="0.1562in" fo:text-indent="0.25in" fo:background-color="#FFFFFF"/>
    </style:style>
    <style:style style:name="T10" style:parent-style-name="Основнойшрифтабзаца" style:family="text">
      <style:text-properties fo:color="#111111" fo:font-size="14pt" style:font-size-asian="14pt" style:font-size-complex="14pt"/>
    </style:style>
    <style:style style:name="T11" style:parent-style-name="Основнойшрифтабзаца" style:family="text">
      <style:text-properties fo:color="#111111" fo:font-size="14pt" style:font-size-asian="14pt" style:font-size-complex="14pt"/>
    </style:style>
    <style:style style:name="T12" style:parent-style-name="Основнойшрифтабзаца" style:family="text">
      <style:text-properties fo:color="#111111" fo:font-size="14pt" style:font-size-asian="14pt" style:font-size-complex="14pt"/>
    </style:style>
    <style:style style:name="T13" style:parent-style-name="Основнойшрифтабзаца" style:family="text">
      <style:text-properties fo:color="#111111" fo:font-size="14pt" style:font-size-asian="14pt" style:font-size-complex="14pt"/>
    </style:style>
    <style:style style:name="T14" style:parent-style-name="Основнойшрифтабзаца" style:family="text">
      <style:text-properties fo:color="#111111" fo:font-size="14pt" style:font-size-asian="14pt" style:font-size-complex="14pt"/>
    </style:style>
    <style:style style:name="T15" style:parent-style-name="Основнойшрифтабзаца" style:family="text">
      <style:text-properties fo:color="#111111" fo:font-size="14pt" style:font-size-asian="14pt" style:font-size-complex="14pt"/>
    </style:style>
    <style:style style:name="P16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7" style:parent-style-name="Обычныйвеб" style:family="paragraph">
      <style:paragraph-properties fo:margin-top="0.1562in" fo:margin-bottom="0.1562in" fo:text-indent="0.25in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24" style:parent-style-name="Обычныйвеб" style:family="paragraph">
      <style:paragraph-properties fo:margin-top="0.1562in" fo:margin-bottom="0.1562in" fo:text-indent="0.25in" fo:background-color="#FFFFFF"/>
    </style:style>
    <style:style style:name="T25" style:parent-style-name="Строгий" style:family="text">
      <style:text-properties fo:color="#000000" fo:font-size="14pt" style:font-size-asian="14pt" style:font-size-complex="14pt" fo:background-color="#FFFFFF"/>
    </style:style>
    <style:style style:name="T26" style:parent-style-name="Строгий" style:family="text">
      <style:text-properties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0" style:parent-style-name="Обычныйвеб" style:family="paragraph">
      <style:paragraph-properties fo:margin-top="0.1562in" fo:margin-bottom="0.1562in" fo:text-indent="0.25in" fo:background-color="#FFFFFF"/>
    </style:style>
    <style:style style:name="T31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" style:parent-style-name="c0" style:family="text">
      <style:text-properties fo:color="#000000" fo:font-size="14pt" style:font-size-asian="14pt" style:font-size-complex="14pt" fo:background-color="#FFFFFF"/>
    </style:style>
    <style:style style:name="T33" style:parent-style-name="c0" style:family="text">
      <style:text-properties fo:color="#000000" fo:font-size="14pt" style:font-size-asian="14pt" style:font-size-complex="14pt" fo:background-color="#FFFFFF"/>
    </style:style>
    <style:style style:name="T34" style:parent-style-name="c0" style:family="text">
      <style:text-properties fo:color="#000000" fo:font-size="14pt" style:font-size-asian="14pt" style:font-size-complex="14pt" fo:background-color="#FFFFFF"/>
    </style:style>
    <style:style style:name="T35" style:parent-style-name="c0" style:family="text">
      <style:text-properties fo:color="#000000" fo:font-size="14pt" style:font-size-asian="14pt" style:font-size-complex="14pt" fo:background-color="#FFFFFF"/>
    </style:style>
    <style:style style:name="T36" style:parent-style-name="c0" style:family="text">
      <style:text-properties fo:color="#000000" fo:font-size="14pt" style:font-size-asian="14pt" style:font-size-complex="14pt" fo:background-color="#FFFFFF"/>
    </style:style>
    <style:style style:name="T37" style:parent-style-name="c0" style:family="text">
      <style:text-properties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66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Строгий" style:family="text">
      <style:text-properties style:font-name-complex="Times New Roman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веб" style:family="paragraph">
      <style:paragraph-properties fo:margin-top="0.052in" fo:margin-bottom="0.052in" style:line-height-at-least="0.2187in" fo:background-color="#FFFFFF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1" style:parent-style-name="Обычный" style:family="paragraph">
      <style:paragraph-properties fo:widows="2" fo:orphans="2" style:vertical-align="auto" fo:margin-top="0.052in" fo:margin-bottom="0.052in" style:line-height-at-least="0.2187in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margin-top="0.052in" fo:margin-bottom="0.052in" style:line-height-at-least="0.218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top="0.052in" fo:margin-bottom="0.052in" style:line-height-at-least="0.2187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complex="Times New Roman" fo:font-size="14pt" style:font-size-asian="14pt" style:font-size-complex="14pt" fo:language="ru" fo:country="RU" fo:hyphenate="true"/>
    </style:style>
    <style:style style:name="P2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 fo:text-indent="0.2083in" fo:background-color="#FFFFFF"/>
      <style:text-properties fo:language="ru" fo:country="RU" fo:hyphenate="true"/>
    </style:style>
    <style:style style:name="P22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пект НОД “</text:span><text:span text:style-name="T3">Широкая<text:s/></text:span><text:span text:style-name="T4">Масленица”</text:span></text:p>
      <text:p text:style-name="P5"><text:span text:style-name="T6">Образовательная область:</text:span><text:span text:style-name="T7"> «Познание»</text:span></text:p>
      <text:p text:style-name="P8">Цель:</text:p>
      <text:p text:style-name="P9"><text:span text:style-name="T10"><text:s/>Развитие интереса к познавательным развлечениям, знакомящим с традиц</text:span><text:span text:style-name="T11">и</text:span><text:span text:style-name="T12">ями и обычаями народа, формирование<text:s/></text:span><text:span text:style-name="T13">коммуникативных отношений и здор</text:span><text:span text:style-name="T14">о</text:span><text:span text:style-name="T15">вого образа жизни.</text:span></text:p>
      <text:p text:style-name="P16">Задачи:</text:p>
      <text:p text:style-name="P17"><text:span text:style-name="T18">Знакомить детей с народными традициями – праздником Масленицей, ист</text:span><text:span text:style-name="T19">о</text:span><text:span text:style-name="T20">рией её возникновения. Приобщать к истокам народной культуры.</text:span><text:span text:style-name="T21"><text:line-break/></text:span><text:span text:style-name="T22">Воспитывать интерес к народной культуре. Обогащать словарь</text:span><text:span text:style-name="T23">.</text:span></text:p>
      <text:p text:style-name="P24"><text:span text:style-name="T25">Предва</text:span><text:span text:style-name="T26">рительная работа:</text:span><text:span text:style-name="T27"> беседы, рассматривание иллюстраций, заучив</text:span><text:span text:style-name="T28">а</text:span><text:span text:style-name="T29">ние стихов, отгадывание загадок, заучивание закличек, песенок и игр.</text:span></text:p>
      <text:p text:style-name="P30"><text:span text:style-name="T31">Демонстрационный материал:</text:span><text:span text:style-name="T32"> иллюстрации и рисунки к празднику Ма</text:span><text:span text:style-name="T33">с</text:span><text:span text:style-name="T34">леница. Аудиозапись с песнями «Масленица», «Блины» <text:s/>из сборник</text:span><text:span text:style-name="T35">а «Обряд</text:span><text:span text:style-name="T36">о</text:span><text:span text:style-name="T37">вые песни масляничной недели» в исполнении этнографических коллективов,<text:s/></text:span><text:span text:style-name="T38">видеоролик <text:s/>«Масленичные гулянья».</text:span></text:p>
      <text:p text:style-name="P39"><text:s/>Ход НОД</text:p>
      <text:p text:style-name="P40"/>
      <text:p text:style-name="P41"><text:span text:style-name="T42">Воспитатель.</text:span><text:span text:style-name="T43"> Здравствуйте, дети. Очень рада встрече с вами. Дети, а вы знаете какие праздники, мы отмечаем в феврале?</text:span><text:span text:style-name="T44"><text:line-break/></text:span><text:span text:style-name="T45">Дети.</text:span><text:span text:style-name="T46"> 23<text:s/></text:span><text:span text:style-name="T47">февраля, Праздник Масленицы</text:span><text:span text:style-name="T48"><text:line-break/></text:span><text:span text:style-name="T49">Воспитатель.</text:span><text:span text:style-name="T50"> Совершенно правильно. Сейчас идет праздник Масленицы, это самый веселый, народный праздник. Вот и сегодня мы с вами поговорим о Масленице.</text:span><text:span text:style-name="T51"><text:line-break/></text:span><text:span text:style-name="T52">Воспитатель.</text:span><text:span text:style-name="T53"> Масленица-это долгожданное прощание с зимой, проводы зимы и вес</text:span><text:span text:style-name="T54">елая встреча весны, солнечного тепла и пробуждение природы. Испокон веков люди считали весну началом новой жизни и почитали Солнце, дарящее жизнь и силы<text:s/></text:span><text:span text:style-name="T55">в</text:span><text:span text:style-name="T56">се</text:span><text:span text:style-name="T57">м</text:span><text:span text:style-name="T58">у живому. В честь Солнца на Масленицу пекут блины.</text:span><text:span text:style-name="T59"><text:line-break/></text:span><text:span text:style-name="T60">Прослушивается аудиозапись</text:span><text:span text:style-name="T61"><text:s/>песн</text:span><text:span text:style-name="T62">и</text:span><text:span text:style-name="T63"><text:s/>«Блины»</text:span><text:span text:style-name="T64"><text:line-break/></text:span><text:span text:style-name="T65">Воспита</text:span><text:span text:style-name="T66">тель.</text:span><text:span text:style-name="T67"> Ребята, как вы думаете, как люди проводят этот праздник?</text:span><text:span text:style-name="T68"><text:line-break/></text:span><text:span text:style-name="T69">Дети.</text:span><text:span text:style-name="T70"> Люди устраивают народные гуляния, организуют уличные игры, пляски, песни.</text:span><text:span text:style-name="T71"><text:line-break/></text:span><text:span text:style-name="T72">Воспитатель.</text:span><text:span text:style-name="T73"> Молодцы, правильно. А что считается главным угощением на праздник Масленицы?</text:span><text:span text:style-name="T74"><text:line-break/></text:span><text:span text:style-name="T75">Дети.</text:span><text:span text:style-name="T76"> Главное угощение<text:s/></text:span><text:span text:style-name="T77">праздника - это блины.</text:span><text:span text:style-name="T78"><text:line-break/></text:span><text:span text:style-name="T79">Воспитатель. Ребята, а хотите я вам расскажу одну древнюю легенду про Масленицу?</text:span><text:span text:style-name="T80"><text:line-break/></text:span><text:span text:style-name="T81">Масленица – это имя маленькой девочки, отцом которой был сам Мороз. Девочка жила на дальнем Севере. Однажды группа туристов забрела в снега и попала в с</text:span><text:span text:style-name="T82">нежную бурю. Они бы наверняка погибли, если бы не встретили<text:s/></text:span><text:soft-page-break/><text:span text:style-name="T83">маленькую Масленицу, которая помогла им выбраться из бури и дала возможность согреться. Но какого же было удивление спасенных</text:span><text:span text:style-name="T84">, когда вместо девочки они увидели здоровенную румяную бабу, которая и<text:s/></text:span><text:span text:style-name="T85">согрела, и развеселила заблудших. Они веселились всю неделю, плясали, пели песни, радуясь наступившему теплу. С тех пор неделю перед Великим постом считают масленичной.</text:span><text:span text:style-name="T86"><text:line-break/></text:span><text:span text:style-name="T87">Главная участница Масленицы — большая соломенная кукла по имени Масленица.</text:span><text:span text:style-name="T88"><text:line-break/></text:span><text:span text:style-name="T89">Ее наряжали<text:s/></text:span><text:span text:style-name="T90">в платье, наголову повязывали платок, а ноги обували в лапти. Куклу усаживали на сани и везли в гору с песнями. А рядом с санями скакали вприпрыжку, бежали, дразнились, выкрикивали шутки ряженые. Веселье продолжалось до вечера, а в заключение всех затей "п</text:span><text:span text:style-name="T91">ровожают Масленицу" — сжигают чучело, изображающее Масленицу.</text:span><text:span text:style-name="T92"><text:line-break/></text:span><text:span text:style-name="T93">Воспитатель.</text:span><text:span text:style-name="T94"> Ребята, а сколько длится Масленица, вы знаете? Скажите?</text:span><text:span text:style-name="T95"><text:line-break/></text:span><text:span text:style-name="T96">Дети.</text:span><text:span text:style-name="T97"> Масленица длится целую неделю.</text:span></text:p>
      <text:p text:style-name="P98"><text:span text:style-name="T99">Воспитатель:</text:span><text:span text:style-name="T100"> </text:span></text:p>
      <text:p text:style-name="P101"><text:span text:style-name="T102">Всюду масленицу ждали с нетерпением. Это самый веселый<text:s/></text:span></text:p>
      <text:p text:style-name="P103">праздник. Так его<text:s/>и называли «Широкая масленица»,</text:p>
      <text:p text:style-name="P104">«Весёлая объедуха», «Сырная неделя». Вся масленичная неделя<text:s/></text:p>
      <text:p text:style-name="P105"><text:span text:style-name="T106">была полна играми, каждый день имел своё название. Давайте с<text:s/></text:span></text:p>
      <text:p text:style-name="P107">каждым днем и познакомимся.</text:p>
      <text:p text:style-name="P108">ПОНЕДЕЛЬНИК - «Встреча».</text:p>
      <text:p text:style-name="P109"><text:span text:style-name="T110"><text:s/>В этот день дети обходили избы, поздравляли с<text:s/></text:span></text:p>
      <text:p text:style-name="P111">наступлением масленицы и выпрашивали блины. А к нам пришел<text:s/></text:p>
      <text:p text:style-name="P112"><text:span text:style-name="T113">гость, хочет нас поздравить с наступлением масленицы.</text:span></text:p>
      <text:p text:style-name="P114">- а у масленицы герой один <text:s/>–</text:p>
      <text:p text:style-name="P115">Круглый, вкусный, а зовут его?...(блин)</text:p>
      <text:p text:style-name="P116">ВЫХОДИТ РЕБЕНОК -</text:p>
      <text:p text:style-name="P117">позвольте представиться: я <text:s/>– блин, на весь свет один</text:p>
      <text:p text:style-name="P118">Всех братьев съели, а меня не успели,</text:p>
      <text:p text:style-name="P119">Только на меня раскрыли роток,</text:p>
      <text:p text:style-name="P120">А я – шмыг и на утёк!</text:p>
      <text:p text:style-name="P121">Будем петь и развлекаться,</text:p>
      <text:p text:style-name="P122">Танцевать и кувыркаться!</text:p>
      <text:p text:style-name="P123">Танец дружбы</text:p>
      <text:p text:style-name="P124">ВТОРНИК – На масленицу называли «Заигрыш».</text:p>
      <text:p text:style-name="P125"><text:span text:style-name="T126"><text:s/>В этот день дети играли в <text:s/>игры, катались с горок. Давай</text:span><text:span text:style-name="T127">те и мы поиграем в и</text:span><text:span text:style-name="T128">г</text:span><text:span text:style-name="T129">ру «<text:s/></text:span><text:span text:style-name="T130">Малечена-калечина»</text:span></text:p>
      <text:p text:style-name="P131"><text:span text:style-name="T132">Выбирается ведущий.   Каждый игрок берет в руки небольшую палочку. Все произносят такие слова  и одновременно катают между ладошек палочку.</text:span></text:p>
      <text:p text:style-name="P133">Малечена-калечина, сколько часов осталось до вечера,  до зимнего?</text:p>
      <text:p text:style-name="P134"><text:span text:style-name="T135">После</text:span><text:span text:style-name="T136"><text:s/>слов "До зимнего?" ставят палочку на ладонь. Как только поставят п</text:span><text:span text:style-name="T137">а</text:span><text:span text:style-name="T138">лочки, ведущий считает: "Раз, два, три, … десять". Выигрывает тот, кто дольше продержал предмет. Ведущий может давать разные задания: играющие, уде</text:span><text:span text:style-name="T139">р</text:span><text:soft-page-break/><text:span text:style-name="T140">живая палку, должны ходить, приседать, п</text:span><text:span text:style-name="T141">оворачиваться вправо, влево, вокруг себя.</text:span></text:p>
      <text:p text:style-name="P142"><text:span text:style-name="T143">Воспитатель</text:span><text:span text:style-name="T144">: молодцы ребята.</text:span></text:p>
      <text:p text:style-name="P145">СРЕДА – Называлась «Лакомкой».<text:s/></text:p>
      <text:p text:style-name="P146"><text:span text:style-name="T147">В этот день очень много <text:s/>съедалось<text:s/></text:span></text:p>
      <text:p text:style-name="P148">блинов. Все ели и приговаривали:</text:p>
      <text:p text:style-name="P149">«Блин не клин, живота не расколет».</text:p>
      <text:p text:style-name="P150">ЧЕТВЕРГ –«Разгуляй четверок».</text:p>
      <text:p text:style-name="P151"><text:span text:style-name="T152"><text:s/>В этот день<text:s/></text:span><text:span text:style-name="T153">катались с гор и взрослые, а так<text:s/></text:span></text:p>
      <text:p text:style-name="P154">же катались на тройках на-перегонки, под песни и гармонь.<text:s/></text:p>
      <text:p text:style-name="P155">Давайте и мы с вами поиграем!</text:p>
      <text:p text:style-name="P156">Хоровод «Масленица»</text:p>
      <text:p text:style-name="P157"><text:span text:style-name="T158">Воспитатель</text:span><text:span text:style-name="T159">: хорошо поиграли. Следующий день недели</text:span></text:p>
      <text:p text:style-name="P160"><text:span text:style-name="T161">ПЯТНИЦА–</text:span><text:span text:style-name="T162">вечёрки</text:span></text:p>
      <text:p text:style-name="P163">Люди коротали вечера за песнями.<text:s/></text:p>
      <text:p text:style-name="P164">СУББОТА - «Золовкины <text:s/>посиделки».</text:p>
      <text:p text:style-name="P165">В эти дни люди <text:s/>ходили к родственникам на блины. Давайте и мы с<text:s/></text:p>
      <text:p text:style-name="P166"><text:span text:style-name="T167">вами скоротаем время за игрой «Масленица» Игра начинается <text:s/>с<text:s/></text:span></text:p>
      <text:p text:style-name="P168">переклички водящего с игроками:</text:p>
      <text:p text:style-name="P169">-Динь! Динь! Динь!</text:p>
      <text:p text:style-name="P170">-Кто там?</text:p>
      <text:p text:style-name="P171">-Масленица!</text:p>
      <text:p text:style-name="P172">-Откуда?</text:p>
      <text:p text:style-name="P173">-Из города.</text:p>
      <text:p text:style-name="P174">-А что в<text:s/>городе делают?</text:p>
      <text:p text:style-name="P175">Водящий может сказать, что в городе танцуют, поют, прыгают и<text:s/></text:p>
      <text:p text:style-name="P176"><text:span text:style-name="T177">т.д. Все играющие должны делать то, что сказал водящий.</text:span></text:p>
      <text:p text:style-name="P178"><text:span text:style-name="T179">Воспитатель:</text:span><text:span text:style-name="T180"> </text:span></text:p>
      <text:p text:style-name="P181">ВОСКРЕСЕНЬЕ- <text:s/>«Прощёный <text:s/>день»</text:p>
      <text:p text:style-name="P182"><text:span text:style-name="T183">Люди просили друг у друга прощенье за нанесенные обиды за год.<text:s/></text:span></text:p>
      <text:p text:style-name="P184"><text:span text:style-name="T185">Вспомните, реб</text:span><text:span text:style-name="T186">ята, не <text:s/>обидели ли вы кого–нибудь из своих друзей, помир</text:span><text:span text:style-name="T187">и</text:span><text:span text:style-name="T188">тесь, да обнимитесь (дети обнимаются друг с другом).</text:span></text:p>
      <text:p text:style-name="P189"><text:span text:style-name="T190">А проводы Масленицы устраивали с утра. Дети собирали дрова для<text:s/></text:span></text:p>
      <text:p text:style-name="P191"><text:span text:style-name="T192">костра, делали куклу из соломы, наряжали её и<text:s/></text:span><text:span text:style-name="T193">сжига</text:span><text:span text:style-name="T194">ли<text:s/></text:span><text:span text:style-name="T195">(Просмотр видеоролика<text:s/></text:span><text:span text:style-name="T196">«Масленичные гулянья»)</text:span><text:span text:style-name="T197">.</text:span></text:p>
      <text:p text:style-name="P198"><text:span text:style-name="T199">Воспитатель:</text:span><text:span text:style-name="T200"> Давайте скажем вместе:</text:span></text:p>
      <text:p text:style-name="P201">- «Масленица, прощай, на тот год приезжай,<text:s/></text:p>
      <text:p text:style-name="P202"/>
      <text:p text:style-name="P203"><text:span text:style-name="T204">Воспитатель:</text:span><text:span text:style-name="T205"> </text:span><text:span text:style-name="T206"> </text:span><text:span text:style-name="T207">Вот и подошла к концу наш</text:span><text:span text:style-name="T208">е занятие</text:span><text:span text:style-name="T209">. Ребята что интересного вы запомнили? Что вам больше всего понравилось?</text:span><text:span text:style-name="T210"><text:line-break/></text:span><text:span text:style-name="T211">(Ответы детей)</text:span><text:span text:style-name="T212">.<text:s/></text:span><text:span text:style-name="T213">Молодцы,<text:s/></text:span><text:span text:style-name="T214">спасибо вам. Вы были активными собеседниками</text:span><text:span text:style-name="T215">.</text:span><text:span text:style-name="T216">На этом наше мероприятие заканчивается. Здоровья вам и мирного неба над гол</text:span><text:span text:style-name="T217">о</text:span><text:span text:style-name="T218">вой. Спасибо, до свидания!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line" style:display-name="headlin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1-03-15T15:49:00Z</dc:date>
    <meta:template xlink:href="Normal.dotm" xlink:type="simple"/>
    <meta:editing-cycles>34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86" meta:character-count="5931" meta:row-count="42" meta:non-whitespace-character-count="5056"/>
  </office:meta>
</office:document-meta>
</file>