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е забывайте своих воспитателей!</text:p>
      <text:p text:style-name="P2"/>
      <text:p text:style-name="P1"><text:tab/>Я воспитываю детей уже 36 лет. Закончив Ростовское-на-Дону педагогическое училище, я, не <text:s/>изменяя профессии, много лет работаю воспитателем.</text:p>
      <text:p text:style-name="P1"><text:tab/>Труд педагога может нелегок и порой неблагодарен: дети маленькие, и нередко даже не помнят <text:s/>своих первых учителей — наставников — воспитателей; родителей, которые робким шагом двигались путем воспитания своих детей, прислушивались к каждому совету, рекомендации воспитателя, делились своими тревогами, проблемами с нами — воспитателями.</text:p>
      <text:p text:style-name="P1"><text:tab/>С годами, под грузом школьных проблем стерли из памяти свой первый опыт общения в детском саду. Старшее поколение, водившие своих внуков, постарели и память их стала подводить. В общем к забвению нам не привыкать. Оправдание для себя, что «жизнь такая» нередко не успокаивает даже. Вот и остается что перебирать фотографии выпускных альбомов. Да, чтобы запомниться необходимо обладать не только глубоким знаниями педагогики, психологии, иметь опыт работы, огромную любовь к детям (ведь вознаграждение за наш труднее столько высоко), но быть прежде всего неординарной личностью, чтобы подход был интересным, необычным, неповторимым, запоминающимся.</text:p>
      <text:p text:style-name="P1"><text:tab/>Неординарность должна проявляться во многом: в умении общаться с детьми, преподносить изучаемый материал, создание окружающей, обучающей среды и даже в общении с молодыми родителями нужно проявлять нетрадиционный подход (чуть ли не в тикток выкладывать ролики, чтобы посеять разумное, доброе, вечное). Вот и находимся мы, воспитатели, в вечном поиске оптимального решения поставленных задач дошкольного воспитания, чтобы детство наших дошколят было интересным, насыщенным, полным и в школу чтоб они пришли с оптимальным багажом знаний. Да и нас, как первых учителей, не забывали уйдя за порог детского сада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8T20:42:48.45</meta:creation-date>
    <meta:document-statistic meta:table-count="0" meta:image-count="0" meta:object-count="0" meta:page-count="1" meta:paragraph-count="5" meta:word-count="241" meta:character-count="1766"/>
    <dc:date>2021-12-28T21:07:43.02</dc:date>
    <meta:editing-duration>PT9M3S</meta:editing-duration>
    <meta:editing-cycles>1</meta:editing-cycles>
    <meta:generator>OpenOffice/4.1.10$Win32 OpenOffice.org_project/4110m2$Build-9807</meta:generator>
  </office:meta>
</office:document-meta>
</file>