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normal" style:font-size-asian="20pt" style:font-size-complex="20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normal" style:font-size-asian="20pt" style:font-size-complex="2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4pt" fo:letter-spacing="normal" fo:language="ru" fo:country="RU" fo:font-style="normal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Heading_20_3">
      <style:paragraph-properties fo:margin-left="0cm" fo:margin-right="0cm" fo:margin-top="0cm" fo:margin-bottom="0cm" fo:line-height="122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Heading_20_3">
      <style:paragraph-properties fo:margin-left="0cm" fo:margin-right="0cm" fo:margin-top="0cm" fo:margin-bottom="0cm" fo:line-height="122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normal" style:font-size-asian="20pt" style:font-size-complex="20pt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normal" style:font-size-asian="20pt" style:font-size-complex="20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24pt" fo:letter-spacing="normal" fo:language="ru" fo:country="RU" fo:font-style="normal" fo:font-weight="bold" style:font-size-asian="24pt" style:font-weight-asian="bold" style:font-size-complex="2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style="normal" fo:font-weight="normal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fo:font-style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0pt" fo:language="ru" fo:country="RU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5" svg:x="1.408cm" svg:y="1.868cm" svg:width="19.087cm" svg:height="25.455cm" draw:z-index="0">
        <draw:image xlink:href="https://raskraski.link/uploads/1/6/9/1691-raskraska-.jpg" xlink:type="simple" xlink:show="embed" xlink:actuate="onLoad"/>
      </draw:frame>
      <text:p text:style-name="P2">Муниципальное дошкольное образовательное автономное учреждение «Детский сад № 123»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Конспект занятия по патриотическому воспитанию для детей с ОВЗ</text:p>
      <text:p text:style-name="P10">«Наша страна — Россия»</text:p>
      <text:p text:style-name="P9"/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подготовила </text:p>
      <text:p text:style-name="P11">учитель — дефектолог</text:p>
      <text:p text:style-name="P11">Игнатова Л.С.</text:p>
      <text:p text:style-name="P11"/>
      <text:p text:style-name="P11"/>
      <text:p text:style-name="P11"/>
      <text:p text:style-name="P11"/>
      <text:p text:style-name="P12">Оренбург, 2022</text:p>
      <text:p text:style-name="P4"><text:soft-page-break/><text:span text:style-name="T15"><text:s/></text:span></text:p>
      <text:p text:style-name="P4"><text:span text:style-name="T12">Тема</text:span>:<text:span text:style-name="T11"> </text:span><text:span text:style-name="T8">«Наша страна - Россия»</text:span></text:p>
      <text:p text:style-name="P4"><text:span text:style-name="T12">Цель</text:span>: Развивать у детей чувство патриотизма и любви к своей Родине.</text:p>
      <text:p text:style-name="P5">Задачи:</text:p>
      <text:list xml:id="list4931148858067329071" text:style-name="L1">
        <text:list-header>
          <text:p text:style-name="P20">- формировать у детей представление о России как о родной стране;</text:p>
          <text:p text:style-name="P20"><text:span text:style-name="T5">- о</text:span>бобщить и систематизировать знание детей о России;</text:p>
          <text:p text:style-name="P20">- <text:span text:style-name="T5">п</text:span>ознакомить детей с <text:span text:style-name="T5">государственными и народными символами</text:span> страны; </text:p>
          <text:p text:style-name="P23">- познакомить с народными русскими костюмами;</text:p>
        </text:list-header>
      </text:list>
      <text:list xml:id="list3722663827387552291" text:style-name="L2">
        <text:list-header>
          <text:p text:style-name="P21">- формировать уважительное отношение к государственным символам;</text:p>
          <text:p text:style-name="P21">- <text:span text:style-name="T5">р</text:span>азвивать диалогическую речь, память, мышление, внимание;</text:p>
          <text:p text:style-name="P24">- развивать общую и мелкую моторику;</text:p>
          <text:p text:style-name="P21"><text:span text:style-name="T5">- р</text:span>азвивать <text:span text:style-name="T5">графическите навыки;</text:span></text:p>
          <text:p text:style-name="P24">- воспитывать любовь к Родине, гражданско-патриотические чувства.</text:p>
        </text:list-header>
      </text:list>
      <text:p text:style-name="P16"/>
      <text:p text:style-name="P13"><text:span text:style-name="T3">Материал: </text:span><text:span text:style-name="T2">глобус, презентация «Наша Родина – Россия», дидактические игры, трафарет матрешек для раскрашивания, цветные карандаши</text:span></text:p>
      <text:h text:style-name="P17" text:outline-level="3"/>
      <text:h text:style-name="P18" text:outline-level="3">Ход занятия:</text:h>
      <text:p text:style-name="P16">Дети заходят , здороваются и педагог обращает внимание детей на глобус.</text:p>
      <text:p text:style-name="P16"><text:span text:style-name="T13">Педагог:</text:span> Ребята, <text:span text:style-name="T1">скажите что это?</text:span></text:p>
      <text:p text:style-name="P15">Ответы детей. (ГЛОБУС)</text:p>
      <text:p text:style-name="P15"><text:span text:style-name="T13">Педагог: </text:span>А что такое глобус?</text:p>
      <text:p text:style-name="P15">Ответы детей</text:p>
      <text:p text:style-name="P15"><text:span text:style-name="T13">Педагог: </text:span>Да, глобус — это макет нашей Земли. На глобусе, что изображено?</text:p>
      <text:p text:style-name="P15">Ответы детей</text:p>
      <text:p text:style-name="P15"><text:span text:style-name="T13">Педагог:</text:span> Да, страны, города, моря, леса и океаны.</text:p>
      <text:p text:style-name="P4"><text:span text:style-name="T6">Педагог:</text:span> Ребята, на земле много разных стран. А как называется наша страна, в которой мы живём?</text:p>
      <text:p text:style-name="P4">Дети: Россия.</text:p>
      <text:p text:style-name="P4"><text:span text:style-name="T6">Педагог:</text:span><text:span text:style-name="T5"> </text:span>Ребята, Россия очень большая и красивая страна.</text:p>
      <text:p text:style-name="P1">Сейчас мы расскажем и покажем, как велика наша страна.</text:p>
      <text:p text:style-name="P3"/>
      <text:p text:style-name="P3">Физминутка «Здравствуй мир»</text:p>
      <text:p text:style-name="P1">Здравствуй мир (руки вверх)</text:p>
      <text:p text:style-name="P1">Это — я (руки к груди)</text:p>
      <text:p text:style-name="P1">А вокруг страна моя — (руки развести)</text:p>
      <text:p text:style-name="P1">Солнце в небесах горит (руки вверх)</text:p>
      <text:p text:style-name="P1">И Земля у ног лежит (руки вниз)</text:p>
      <text:p text:style-name="P1">В нашей стране горы — высокие (тянутся вверх)</text:p>
      <text:p text:style-name="P1">Реки — глубокие (присажи ваются на корточки)</text:p>
      <text:p text:style-name="P1">Степи — широкие (руки в стороны)</text:p>
      <text:p text:style-name="P1">Леса — большие (руки вверх)</text:p>
      <text:p text:style-name="P1">А мы ребята <text:s/>- вот такие! (показывают большой палец)</text:p>
      <text:p text:style-name="P4"/>
      <text:p text:style-name="P4"/>
      <text:p text:style-name="P29"/>
      <text:p text:style-name="P29"><text:soft-page-break/></text:p>
      <text:p text:style-name="P4"><text:span text:style-name="T6">Педагог:</text:span><text:span text:style-name="T5"> </text:span>А вы хотите, отправится в путешествие по нашей стране ? А на чем можно путешествовать?</text:p>
      <text:p text:style-name="P1">Дети: На машине, на самолёте, на поезде, можно пойти пешком.</text:p>
      <text:p text:style-name="P1"><text:span text:style-name="T13">Педагог:</text:span> А мы сегодня с вами отправимся в виртуальное путешествие. Это путешествие по телевизору, будем смотреть и узнавать много нового и интересного про нашу страну.</text:p>
      <text:p text:style-name="P29">Педагог: </text:p>
      <text:list xml:id="list1653247449321944456" text:style-name="L3">
        <text:list-header>
          <text:p text:style-name="P25">- Ребята, как называется главный город страны ? (Москва)</text:p>
          <text:p text:style-name="P25">- А самое главное здание в Москве? (Кремль)</text:p>
        </text:list-header>
      </text:list>
      <text:p text:style-name="P1">- А почему он главный? (там находится президент)</text:p>
      <text:p text:style-name="P1">- А что делает президент? (руководит страной)</text:p>
      <text:p text:style-name="P1">иллюстрация</text:p>
      <text:p text:style-name="P1">- А кто знает как его зовут? (ВВ Путин)</text:p>
      <text:p text:style-name="P1">- У каждой страны есть свои символы. Предлагаю вам посмотреть какие символы есть у нашей страны.</text:p>
      <text:p text:style-name="P1">- Во-первых, это флаг России? <text:s/>На столе расположены флаги разных стран, найдите где флаг России. (Раскладываются изображения флагов, дети выбирают из предложенных флаг России.)</text:p>
      <text:p text:style-name="P4">Стихотворение:</text:p>
      <text:p text:style-name="P4">Белый цвет – березка,</text:p>
      <text:p text:style-name="P4">Синий неба цвет,</text:p>
      <text:p text:style-name="P4">Красная полоска –</text:p>
      <text:p text:style-name="P1">Солнечный рассвет</text:p>
      <text:p text:style-name="P1">- Второй символ, это герб России. А теперь поиграем в игру «Собери картинку» </text:p>
      <text:p text:style-name="P4">Стихотворение:</text:p>
      <text:p text:style-name="P4">У России величавой</text:p>
      <text:p text:style-name="P4">На гербе орел двуглавый,</text:p>
      <text:p text:style-name="P4">Чтоб на запад, на восток</text:p>
      <text:p text:style-name="P4">Он смотреть бы сразу мог</text:p>
      <text:p text:style-name="P4">Сильный, мудрый он и гордый.</text:p>
      <text:p text:style-name="P1">Он – России дух свободный.</text:p>
      <text:p text:style-name="P1">- Третий символ страны, это Гимн России. А что такое гимн? (Гимн это самая главная песня страны. Гимн слушают стоя и т.д.)</text:p>
      <text:p text:style-name="P6">– <text:span text:style-name="T9">Правильно! У каждой страны свой гимн. Сейчас мы послушаем гимн России.</text:span></text:p>
      <text:p text:style-name="P1">(Прослушивание отрывка гимна.)</text:p>
      <text:p text:style-name="P1"><text:span text:style-name="T13">Педагог: </text:span>Наша страна многонациональна, в ней живут люди с разной национальности. (иллюстрация) Мы все дружно живем в одной большой стране. А мы с вами какой национальности? (русские).</text:p>
      <text:p text:style-name="P1"><text:span text:style-name="T13">Педагог: </text:span>Сейчас я вас хочу познакомить с русским народным костюмом и рассказать как раньше одевались мужчины и женщины. (Иллюстрация)</text:p>
      <text:p text:style-name="P14">- На голове женщины носили головной убор, который называется кокошник. </text:p>
      <text:p text:style-name="P4">Раньше основными частями женского костюма были рубаха и сарафан.</text:p>
      <text:list xml:id="list6033768258163095815" text:style-name="L4">
        <text:list-header>
          <text:p text:style-name="P22">- Основными частями мужского костюма были – <text:span text:style-name="T5">рубаха</text:span>, <text:span text:style-name="T5">которую подпоясывали поясом, брюки,</text:span> лапти, <text:span text:style-name="T5">а на голове была фуражка.</text:span></text:p>
          <text:p text:style-name="P32"/>
        </text:list-header>
      </text:list>
      <text:p text:style-name="P3"/>
      <text:p text:style-name="P3"><text:soft-page-break/>Игра «Наряди фигурки, также как на картинке»</text:p>
      <text:p text:style-name="P1">Посмотрите, ребята, кто нас здесь встречает, это куклы Ваня и Маша, нарядите их в русские народные костюмы. <text:s/>Опишите их наряд (ответы детей).</text:p>
      <text:p text:style-name="P1"><text:span text:style-name="T13">Педагог:</text:span> Про главные символы страны мы поговорили. Сейчас познакомимся с народными символами страны.</text:p>
      <text:p text:style-name="P1">- Русская береза (иллюстрация)</text:p>
      <text:p text:style-name="P1">- Это и есть еще один символ нашей страны. Но в наших лесах растут и другие деревья.</text:p>
      <text:p text:style-name="P3">пальчиковая игра</text:p>
      <text:p text:style-name="P6"><text:span text:style-name="T7">Вот деревья:</text:span> </text:p>
      <text:p text:style-name="P1">Клен, рябина, липа,</text:p>
      <text:p text:style-name="P1">Дуб, береза, вяз,</text:p>
      <text:p text:style-name="P1">Ясень, тополь, елка, пихта,</text:p>
      <text:p text:style-name="P1">Мы в лесу встречаем вас. <text:span text:style-name="T10">Дети показывают ладони обеих рук с разжатыми пальцами. Перечисляя названия деревьев, дети загибают пальцы сначала на одной, а затем на другой руке. Сжимать и разжимать пальцы)</text:span></text:p>
      <text:p text:style-name="P1"/>
      <text:p text:style-name="P1"><text:span text:style-name="T13">Педагог: </text:span>Береза — символ силы, могущества, мудрости. Березу сажали возле каждого дома, чтобы в доме и в семье было счастье и здоровье.</text:p>
      <text:p text:style-name="P1">Береза — бесценное дерево, оно и лечит, и из ее древесины делают посуду, мебель, игрушки.</text:p>
      <text:p text:style-name="P4"><text:span text:style-name="T6">Педагог: </text:span><text:span text:style-name="T5">И вот как раз следующий символ России сделан из березы. </text:span>Отгадайте загадк<text:span text:style-name="T5">у</text:span></text:p>
      <text:p text:style-name="P4">Разноцветные подружки</text:p>
      <text:p text:style-name="P4">Любят прятаться друг в дружке. </text:p>
      <text:p text:style-name="P4">Что это? (Матрешка.) (<text:span text:style-name="T5">иллюстрация)</text:span></text:p>
      <text:list xml:id="list2939298406735693481" text:style-name="L5">
        <text:list-header>
          <text:p text:style-name="P26"><text:span text:style-name="T13">Педагог: </text:span>Конечно, это всем нам знакомая матрешка. Вот она! (Педагог демонстрирует детям матрешку.)</text:p>
          <text:p text:style-name="P26"><text:span text:style-name="T13">Педагог: </text:span><text:s/>Предлагаю вам дорисовать матрешку по пунктирным линиям и раскрасить сарафан у матрешки.</text:p>
          <text:p text:style-name="P30">Педагог: <text:span text:style-name="T14">Ребята, наше путешествие закончилось. Как называется наша страна? Столица России? Какие символы России вы запомнили?</text:span></text:p>
          <text:p text:style-name="P28">Ответы детей.</text:p>
          <text:p text:style-name="P30">Педагог:<text:span text:style-name="T14"> Молодцы, ребята!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7M31S</meta:editing-duration>
    <meta:editing-cycles>12</meta:editing-cycles>
    <meta:generator>OpenOffice/4.1.11$Win32 OpenOffice.org_project/4111m1$Build-9808</meta:generator>
    <dc:date>2022-11-30T10:10:57.42</dc:date>
    <meta:print-date>2022-11-27T23:04:08.46</meta:print-date>
    <meta:document-statistic meta:table-count="0" meta:image-count="1" meta:object-count="0" meta:page-count="5" meta:paragraph-count="100" meta:word-count="821" meta:character-count="5269"/>
    <meta:user-defined meta:name="Info 1"/>
    <meta:user-defined meta:name="Info 2"/>
    <meta:user-defined meta:name="Info 3"/>
    <meta:user-defined meta:name="Info 4"/>
  </office:meta>
</office:document-meta>
</file>