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  <style:text-properties style:font-name="Times New Roman" style:font-name-complex="Times New Roman" fo:font-size="16pt" style:font-size-asian="16pt" style:font-size-complex="16pt"/>
    </style:style>
    <style:style style:name="P2" style:parent-style-name="Standard" style:family="paragraph">
      <style:paragraph-properties fo:text-align="center" fo:margin-bottom="0in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 fo:margin-bottom="0in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bottom="0in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widows="0" fo:orphans="0" fo:text-align="justify" fo:margin-bottom="0in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widows="0" fo:orphans="0" fo:text-align="justify" fo:margin-bottom="0in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widows="0" fo:orphans="0" fo:text-align="justify" fo:margin-bottom="0in">
        <style:tab-stops>
          <style:tab-stop style:type="left" style:position="0.5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widows="0" fo:orphans="0" fo:text-align="justify" fo:margin-bottom="0in">
        <style:tab-stops>
          <style:tab-stop style:type="left" style:position="0.5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widows="0" fo:orphans="0" fo:text-align="justify" fo:margin-bottom="0in">
        <style:tab-stops>
          <style:tab-stop style:type="left" style:position="0.5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widows="0" fo:orphans="0" fo:margin-bottom="0in">
        <style:tab-stops>
          <style:tab-stop style:type="left" style:position="0.5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widows="0" fo:orphans="0" fo:text-align="justify" fo:margin-bottom="0in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widows="0" fo:orphans="0" fo:text-align="justify" fo:margin-bottom="0in">
        <style:tab-stops>
          <style:tab-stop style:type="left" style:position="0.5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widows="0" fo:orphans="0" fo:text-align="justify" fo:margin-bottom="0in">
        <style:tab-stops>
          <style:tab-stop style:type="left" style:position="0.5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widows="0" fo:orphans="0" fo:text-align="justify" fo:margin-bottom="0in">
        <style:tab-stops>
          <style:tab-stop style:type="left" style:position="0.5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widows="0" fo:orphans="0" fo:text-align="justify" fo:margin-bottom="0in">
        <style:tab-stops>
          <style:tab-stop style:type="left" style:position="0.25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widows="0" fo:orphans="0" fo:text-align="justify" fo:margin-bottom="0in">
        <style:tab-stops>
          <style:tab-stop style:type="left" style:position="0.25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widows="0" fo:orphans="0" fo:text-align="justify" fo:margin-bottom="0in">
        <style:tab-stops>
          <style:tab-stop style:type="left" style:position="0.5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widows="0" fo:orphans="0" fo:text-align="justify" fo:margin-bottom="0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widows="0" fo:orphans="0" fo:text-align="justify" fo:margin-bottom="0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widows="0" fo:orphans="0" fo:text-align="justify" fo:margin-bottom="0in">
        <style:tab-stops>
          <style:tab-stop style:type="left" style:position="0.5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widows="0" fo:orphans="0" fo:text-align="justify" fo:margin-bottom="0in">
        <style:tab-stops>
          <style:tab-stop style:type="left" style:position="0.5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widows="0" fo:orphans="0" fo:text-align="justify" fo:margin-bottom="0in">
        <style:tab-stops>
          <style:tab-stop style:type="left" style:position="0.25in"/>
        </style:tab-stops>
      </style:paragraph-properties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3" style:parent-style-name="Standard" style:family="paragraph">
      <style:paragraph-properties fo:text-align="center" fo:margin-bottom="0in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margin-bottom="0in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margin-bottom="0in" fo:margin-left="0.052in">
        <style:tab-stops/>
      </style:paragraph-properties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margin-bottom="0in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margin-bottom="0in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margin-bottom="0in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margin-bottom="0in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bottom="0in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in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1" style:parent-style-name="Обычный" style:family="paragraph">
      <style:paragraph-properties fo:margin-bottom="0in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Обычный" style:family="paragraph">
      <style:paragraph-properties fo:margin-bottom="0in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center" fo:margin-bottom="0in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text-align="justify" fo:margin-bottom="0in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bottom="0in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in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fo:margin-bottom="0in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bottom="0in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 fo:margin-bottom="0in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bottom="0in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in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bottom="0in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 fo:margin-bottom="0in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 fo:margin-bottom="0in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 fo:margin-bottom="0in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 fo:margin-bottom="0in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bottom="0in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bottom="0in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bottom="0in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7" style:parent-style-name="Standard" style:family="paragraph">
      <style:paragraph-properties fo:text-align="justify" fo:margin-bottom="0in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2" style:parent-style-name="Standard" style:family="paragraph">
      <style:paragraph-properties fo:text-align="justify" fo:margin-bottom="0in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bottom="0in"/>
    </style:style>
    <style:style style:name="T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apple-converted-space" style:family="text">
      <style:text-properties style:font-name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apple-converted-space" style:family="text">
      <style:text-properties style:font-name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justify" fo:margin-bottom="0in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3" style:parent-style-name="Standard" style:family="paragraph">
      <style:paragraph-properties fo:text-align="justify" fo:text-indent="0.2201in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8" style:parent-style-name="Standard" style:family="paragraph">
      <style:paragraph-properties fo:text-align="justify" fo:margin-bottom="0in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fo:text-indent="0.2201in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center" fo:margin-bottom="0in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0" style:parent-style-name="Standard" style:family="paragraph">
      <style:paragraph-properties fo:text-align="justify" fo:margin-bottom="0in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text-align="justify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text-align="justify" fo:margin-bottom="0in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Основнойтекст21" style:family="paragraph">
      <style:paragraph-properties fo:text-align="justify" fo:margin-bottom="0in" fo:line-height="100%"/>
      <style:text-properties fo:font-weight="bold" style:font-weight-asian="bold"/>
    </style:style>
    <style:style style:name="P230" style:parent-style-name="Основнойтекст21" style:family="paragraph">
      <style:paragraph-properties fo:text-align="justify" fo:line-height="100%"/>
      <style:text-properties fo:font-weight="bold" style:font-weight-asian="bold"/>
    </style:style>
    <style:style style:name="P231" style:parent-style-name="Основнойтекст21" style:family="paragraph">
      <style:paragraph-properties fo:text-align="justify" fo:line-height="150%"/>
      <style:text-properties fo:font-weight="bold" style:font-weight-asian="bold"/>
    </style:style>
    <style:style style:name="P232" style:parent-style-name="Основнойтекст21" style:family="paragraph">
      <style:paragraph-properties fo:text-align="justify" fo:line-height="150%"/>
      <style:text-properties fo:font-weight="bold" style:font-weight-asian="bold"/>
    </style:style>
    <style:style style:name="P233" style:parent-style-name="Основнойтекст21" style:family="paragraph">
      <style:paragraph-properties fo:text-align="justify" fo:line-height="150%"/>
      <style:text-properties fo:font-weight="bold" style:font-weight-asian="bold"/>
    </style:style>
    <style:style style:name="P234" style:parent-style-name="Основнойтекст21" style:family="paragraph">
      <style:paragraph-properties fo:text-align="justify" fo:line-height="150%"/>
      <style:text-properties fo:font-weight="bold" style:font-weight-asian="bold"/>
    </style:style>
    <style:style style:name="P235" style:parent-style-name="Основнойтекст21" style:family="paragraph">
      <style:paragraph-properties fo:text-align="justify" fo:line-height="150%"/>
      <style:text-properties fo:font-weight="bold" style:font-weight-asian="bold"/>
    </style:style>
    <style:style style:name="P236" style:parent-style-name="Основнойтекст21" style:family="paragraph">
      <style:paragraph-properties fo:text-align="justify" fo:line-height="150%"/>
      <style:text-properties fo:font-weight="bold" style:font-weight-asian="bold"/>
    </style:style>
    <style:style style:name="P237" style:parent-style-name="Основнойтекст21" style:family="paragraph">
      <style:paragraph-properties fo:text-align="justify" fo:line-height="150%"/>
      <style:text-properties fo:font-weight="bold" style:font-weight-asian="bold"/>
    </style:style>
    <style:style style:name="P238" style:parent-style-name="Основнойтекст21" style:family="paragraph">
      <style:paragraph-properties fo:text-align="justify" fo:line-height="150%"/>
      <style:text-properties fo:font-weight="bold" style:font-weight-asian="bold"/>
    </style:style>
    <style:style style:name="P239" style:parent-style-name="Основнойтекст21" style:family="paragraph">
      <style:paragraph-properties fo:text-align="justify" fo:line-height="150%"/>
      <style:text-properties fo:font-weight="bold" style:font-weight-asian="bold"/>
    </style:style>
    <style:style style:name="P240" style:parent-style-name="Основнойтекст21" style:family="paragraph">
      <style:paragraph-properties fo:text-align="justify" fo:line-height="150%"/>
      <style:text-properties fo:font-weight="bold" style:font-weight-asian="bold"/>
    </style:style>
    <style:style style:name="P241" style:parent-style-name="Основнойтекст21" style:family="paragraph">
      <style:paragraph-properties fo:text-align="justify" fo:line-height="150%"/>
      <style:text-properties fo:font-weight="bold" style:font-weight-asian="bold"/>
    </style:style>
    <style:style style:name="P242" style:parent-style-name="Основнойтекст21" style:family="paragraph">
      <style:paragraph-properties fo:text-align="justify" fo:line-height="150%"/>
      <style:text-properties fo:font-weight="bold" style:font-weight-asian="bold"/>
    </style:style>
    <style:style style:name="P243" style:parent-style-name="Основнойтекст21" style:family="paragraph">
      <style:paragraph-properties fo:text-align="justify" fo:line-height="150%"/>
      <style:text-properties fo:font-weight="bold" style:font-weight-asian="bold"/>
    </style:style>
    <style:style style:name="P244" style:parent-style-name="Основнойтекст21" style:family="paragraph">
      <style:paragraph-properties fo:text-align="justify" fo:line-height="150%"/>
      <style:text-properties fo:font-weight="bold" style:font-weight-asian="bold"/>
    </style:style>
    <style:style style:name="P245" style:parent-style-name="Основнойтекст21" style:family="paragraph">
      <style:paragraph-properties fo:text-align="justify" fo:line-height="150%"/>
      <style:text-properties fo:font-weight="bold" style:font-weight-asian="bold"/>
    </style:style>
    <style:style style:name="P246" style:parent-style-name="Основнойтекст21" style:family="paragraph">
      <style:paragraph-properties fo:text-align="justify" fo:line-height="150%"/>
      <style:text-properties fo:font-weight="bold" style:font-weight-asian="bold"/>
    </style:style>
    <style:style style:name="P247" style:parent-style-name="Основнойтекст21" style:family="paragraph">
      <style:paragraph-properties fo:text-align="justify" fo:line-height="150%"/>
      <style:text-properties fo:font-weight="bold" style:font-weight-asian="bold"/>
    </style:style>
    <style:style style:name="P248" style:parent-style-name="Основнойтекст21" style:family="paragraph">
      <style:paragraph-properties fo:text-align="justify" fo:line-height="150%"/>
      <style:text-properties fo:font-weight="bold" style:font-weight-asian="bold"/>
    </style:style>
    <style:style style:name="P249" style:parent-style-name="Основнойтекст21" style:family="paragraph">
      <style:paragraph-properties fo:text-align="justify" fo:line-height="150%"/>
      <style:text-properties fo:font-weight="bold" style:font-weight-asian="bold"/>
    </style:style>
    <style:style style:name="P250" style:parent-style-name="Основнойтекст21" style:family="paragraph">
      <style:paragraph-properties fo:text-align="justify" fo:line-height="150%"/>
      <style:text-properties fo:font-weight="bold" style:font-weight-asian="bold"/>
    </style:style>
    <style:style style:name="P251" style:parent-style-name="Основнойтекст21" style:family="paragraph">
      <style:paragraph-properties fo:text-align="justify" fo:line-height="150%"/>
      <style:text-properties fo:font-weight="bold" style:font-weight-asian="bold"/>
    </style:style>
    <style:style style:name="P252" style:parent-style-name="Основнойтекст21" style:family="paragraph">
      <style:paragraph-properties fo:text-align="justify" fo:line-height="150%"/>
      <style:text-properties fo:font-weight="bold" style:font-weight-asian="bold"/>
    </style:style>
    <style:style style:name="P253" style:parent-style-name="Основнойтекст21" style:family="paragraph">
      <style:paragraph-properties fo:text-align="justify" fo:line-height="150%"/>
      <style:text-properties fo:font-weight="bold" style:font-weight-asian="bold"/>
    </style:style>
    <style:style style:name="P254" style:parent-style-name="Основнойтекст21" style:family="paragraph">
      <style:paragraph-properties fo:text-align="justify" fo:line-height="150%"/>
      <style:text-properties fo:font-weight="bold" style:font-weight-asian="bold"/>
    </style:style>
    <style:style style:name="P255" style:parent-style-name="Standard" style:family="paragraph">
      <style:paragraph-properties fo:margin-bottom="0in"/>
      <style:text-properties style:font-name="Times New Roman" style:font-name-complex="Times New Roman" style:font-weight-complex="bold" fo:font-size="16pt" style:font-size-asian="16pt" style:font-size-complex="16pt"/>
    </style:style>
    <style:style style:name="P256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6pt" style:font-size-asian="16pt" style:font-size-complex="16pt"/>
    </style:style>
    <style:style style:name="P257" style:parent-style-name="Standard" style:family="paragraph">
      <style:paragraph-properties fo:text-align="center" fo:margin-bottom="0in"/>
    </style:style>
    <style:style style:name="P258" style:parent-style-name="Standard" style:family="paragraph">
      <style:paragraph-properties fo:text-align="center" fo:margin-bottom="0in"/>
      <style:text-properties style:font-name="Times New Roman" style:font-name-complex="Times New Roman" style:font-weight-complex="bold" fo:font-size="16pt" style:font-size-asian="16pt" style:font-size-complex="16pt"/>
    </style:style>
    <style:style style:name="P259" style:parent-style-name="Standard" style:family="paragraph">
      <style:paragraph-properties fo:text-align="center" fo:margin-bottom="0in"/>
      <style:text-properties style:font-name="Times New Roman" style:font-name-complex="Times New Roman" style:font-weight-complex="bold" fo:font-size="16pt" style:font-size-asian="16pt" style:font-size-complex="16pt"/>
    </style:style>
    <style:style style:name="P260" style:parent-style-name="Standard" style:family="paragraph">
      <style:paragraph-properties fo:text-align="center" fo:margin-bottom="0in"/>
    </style:style>
    <style:style style:name="P261" style:parent-style-name="Standard" style:family="paragraph">
      <style:paragraph-properties fo:text-align="center" fo:margin-bottom="0in"/>
      <style:text-properties style:font-name="Times New Roman" style:font-name-complex="Times New Roman" style:font-weight-complex="bold" fo:font-size="16pt" style:font-size-asian="16pt" style:font-size-complex="16pt"/>
    </style:style>
    <style:style style:name="P262" style:parent-style-name="Standard" style:family="paragraph">
      <style:paragraph-properties fo:text-align="center" fo:margin-bottom="0in"/>
      <style:text-properties style:font-name="Times New Roman" style:font-name-complex="Times New Roman" style:font-weight-complex="bold" fo:font-size="16pt" style:font-size-asian="16pt" style:font-size-complex="16pt"/>
    </style:style>
    <style:style style:name="P263" style:parent-style-name="Standard" style:family="paragraph">
      <style:paragraph-properties fo:text-align="center" fo:margin-bottom="0in"/>
      <style:text-properties style:font-name="Times New Roman" style:font-name-complex="Times New Roman" style:font-weight-complex="bold" fo:font-size="16pt" style:font-size-asian="16pt" style:font-size-complex="16pt"/>
    </style:style>
    <style:style style:name="P264" style:parent-style-name="Standard" style:family="paragraph">
      <style:paragraph-properties fo:text-align="center" fo:margin-bottom="0in"/>
    </style:style>
    <style:style style:name="P265" style:parent-style-name="Standard" style:family="paragraph">
      <style:paragraph-properties fo:text-align="center" fo:margin-bottom="0in"/>
      <style:text-properties style:font-name="Times New Roman" style:font-name-complex="Times New Roman" style:font-weight-complex="bold" fo:font-size="16pt" style:font-size-asian="16pt" style:font-size-complex="16pt"/>
    </style:style>
    <style:style style:name="P266" style:parent-style-name="Standard" style:family="paragraph">
      <style:paragraph-properties fo:text-align="center" fo:margin-bottom="0in"/>
    </style:style>
    <style:style style:name="P267" style:parent-style-name="Standard" style:family="paragraph">
      <style:paragraph-properties fo:text-align="center" fo:margin-bottom="0in"/>
      <style:text-properties style:font-name="Times New Roman" style:font-name-complex="Times New Roman" style:font-weight-complex="bold" fo:font-size="16pt" style:font-size-asian="16pt" style:font-size-complex="16pt"/>
    </style:style>
    <style:style style:name="P268" style:parent-style-name="Standard" style:family="paragraph">
      <style:paragraph-properties fo:text-align="center" fo:margin-bottom="0in"/>
      <style:text-properties style:font-name="Times New Roman" style:font-name-complex="Times New Roman" style:font-weight-complex="bold" fo:font-size="16pt" style:font-size-asian="16pt" style:font-size-complex="16pt"/>
    </style:style>
    <style:style style:name="P269" style:parent-style-name="Standard" style:family="paragraph">
      <style:paragraph-properties fo:text-align="center" fo:margin-bottom="0in"/>
    </style:style>
    <style:style style:name="P270" style:parent-style-name="Standard" style:family="paragraph">
      <style:paragraph-properties fo:text-align="center" fo:margin-bottom="0in"/>
    </style:style>
    <style:style style:name="P271" style:parent-style-name="Standard" style:family="paragraph">
      <style:paragraph-properties fo:text-align="center" fo:margin-bottom="0in"/>
      <style:text-properties style:font-name="Times New Roman" style:font-name-complex="Times New Roman" fo:font-size="16pt" style:font-size-asian="16pt" style:font-size-complex="16pt"/>
    </style:style>
    <style:style style:name="P272" style:parent-style-name="Standard" style:family="paragraph">
      <style:paragraph-properties fo:text-align="center" fo:margin-bottom="0in"/>
    </style:style>
    <style:style style:name="P273" style:parent-style-name="Standard" style:family="paragraph">
      <style:paragraph-properties fo:text-align="center" fo:margin-bottom="0in"/>
      <style:text-properties style:font-name="Times New Roman" style:font-name-complex="Times New Roman" fo:font-size="16pt" style:font-size-asian="16pt" style:font-size-complex="16pt"/>
    </style:style>
    <style:style style:name="P274" style:parent-style-name="Standard" style:family="paragraph">
      <style:paragraph-properties fo:text-align="center" fo:margin-bottom="0in"/>
    </style:style>
    <style:style style:name="P275" style:parent-style-name="Standard" style:family="paragraph">
      <style:paragraph-properties fo:text-align="center" fo:margin-bottom="0in"/>
      <style:text-properties style:font-name="Times New Roman" style:font-name-complex="Times New Roman" fo:font-size="16pt" style:font-size-asian="16pt" style:font-size-complex="16pt"/>
    </style:style>
    <style:style style:name="P276" style:parent-style-name="Standard" style:family="paragraph">
      <style:paragraph-properties fo:margin-bottom="0in"/>
      <style:text-properties style:font-name="Times New Roman" style:font-name-complex="Times New Roman" fo:font-size="16pt" style:font-size-asian="16pt" style:font-size-complex="16pt"/>
    </style:style>
    <style:style style:name="P277" style:parent-style-name="Standard" style:family="paragraph">
      <style:paragraph-properties fo:text-align="center" fo:margin-bottom="0in"/>
    </style:style>
  </office:automatic-styles>
  <office:body>
    <office:text text:use-soft-page-breaks="true">
      <text:p text:style-name="P1"/>
      <text:p text:style-name="P2"><text:span text:style-name="T3">Здоровьесберегающее пространство школы</text:span></text:p>
      <text:p text:style-name="P4"><text:span text:style-name="T5">как условие успешного обучения</text:span></text:p>
      <text:p text:style-name="P6"><text:span text:style-name="T7">младших школьников</text:span></text:p>
      <text:p text:style-name="P8"/>
      <text:p text:style-name="P9">Введение</text:p>
      <text:p text:style-name="P10"><text:span text:style-name="T11"><text:s/>Тот секрет, о котором я хотела бы рассказать, наверное, не является большим<text:s/></text:span><text:span text:style-name="T12">секретом – его использует каждый учитель. Это применение в работе здоровьесберегающих технологий. Смысл этого рассказа заключается в описании условий здоровьесберегающего пространства нашей школы, направленного на сохранение и укрепление здоровья младших ш</text:span><text:span text:style-name="T13">кольников</text:span></text:p>
      <text:p text:style-name="P14"><text:span text:style-name="T15"><text:s text:c="2"/></text:span><text:span text:style-name="T16">Одной из актуальных проблем современной школы является проблема сохранения и укрепления здоровья учащихся. В последние годы ученые отмечают большой рост в развитии хронических заболеваний. Чаще всего этот рост наблюдается у детей 7-10 лет.</text:span></text:p>
      <text:p text:style-name="P17"><text:span text:style-name="T18"><text:s text:c="4"/></text:span><text:span text:style-name="T19"><text:s/>В связи с тем, что большую часть времени ребенок проводит в стенах школы, эта проблема имеет важное значение и для родителей. Именно поэтому учителя начальных классов должны уделять большое внимание укреплению и сохранению здоровья младших школьников. Осн</text:span><text:span text:style-name="T20">овная цель начального образования – развитие личности ребенка при сохранении его здоровья.<text:s/></text:span></text:p>
      <text:p text:style-name="P21"><text:span text:style-name="T22"><text:s text:c="5"/></text:span><text:span text:style-name="T23">В сентябре 2017 года в нашем городе открылась новая современная школа. В ней созданы все необходимые условия для благоприятного обучения детей. На сегодняшний<text:s/></text:span><text:span text:style-name="T24">день в школе обучается 550 учеников.</text:span><text:span text:style-name="T25"><text:s/></text:span><text:span text:style-name="T26">Учебное заведение оборудовано по принципу безопасности и здоровьесбережения. Поэтому мы, учителя, работающие в этой замечательной школе, отвечающей всем современным требованиям, получили возможность использовать то, чем</text:span><text:span text:style-name="T27"><text:s/>владеем.</text:span></text:p>
      <text:p text:style-name="P28"><text:span text:style-name="T29">Виды оздоровительных мероприятий</text:span></text:p>
      <text:p text:style-name="P30"><text:span text:style-name="T31"><text:s text:c="2"/></text:span><text:span text:style-name="T32">Здоровьесберегающие технологии не являются новыми, но они никогда не потеряют своей актуальности.</text:span></text:p>
      <text:p text:style-name="P33"><text:span text:style-name="T34"><text:s/>Считаю, что деятельность любого учителя должна быть <text:s/>направлена:</text:span></text:p>
      <text:p text:style-name="P35"><text:span text:style-name="T36">- на формирование у учащихся и их родителей пра</text:span><text:span text:style-name="T37">вильного отношения к <text:s/>здоровому образу жизни;</text:span></text:p>
      <text:p text:style-name="P38"><text:span text:style-name="T39">- создание здоровьесберегающей <text:s text:c="2"/>безопасной среды;</text:span></text:p>
      <text:p text:style-name="P40"><text:span text:style-name="T41">- совершенствование материально-технической базы для физического <text:s/>развития;</text:span></text:p>
      <text:p text:style-name="P42"><text:span text:style-name="T43">- <text:s/>совершенствование психологической поддержки школьников.</text:span></text:p>
      <text:p text:style-name="P44"><text:s text:c="2"/>В связи с этим<text:s/>плодотворно работаю над созданием здоровьесберегающей атмосферы в учебно-воспитательном процессе. Важнейшим условием деятельности стало обязательное проведение различных оздоровительных мероприятий. Это включает в себя:</text:p>
      <text:p text:style-name="P45"><text:span text:style-name="T46">- утреннюю зарядку с использованием<text:s/></text:span><text:span text:style-name="T47">интерактивной доски;</text:span></text:p>
      <text:p text:style-name="P48"><text:span text:style-name="T49">-проведение физкультурных минуток на уроках;</text:span></text:p>
      <text:p text:style-name="P50"><text:span text:style-name="T51">- охрану зрения (ежедневно использую на уроках чтения и обучения грамоте гимнастику для глаз);</text:span></text:p>
      <text:p text:style-name="P52"><text:span text:style-name="T53">-профилактику нарушений опорно-двигательного аппарата и сколиоза (проведение <text:s text:c="2"/>зарядок,<text:s/></text:span><text:span text:style-name="T54">использование упражнений для снятия утомления);</text:span></text:p>
      <text:p text:style-name="P55"><text:span text:style-name="T56">-развитие мелкой моторики пальцев рук (пальчиковая гимнастика);</text:span></text:p>
      <text:p text:style-name="P57"><text:span text:style-name="T58">-работу с учащимися и их родителями (проведение классных часов, внеклассных мероприятий, бесед, встреч с школьным врачом, викторины, КВН, конкур</text:span><text:span text:style-name="T59">сы рисунков, сочинений, а также беседы на родительских собраниях, направленные на формирование здорового образа жизни);</text:span></text:p>
      <text:p text:style-name="P60"><text:span text:style-name="T61">-организацию и проведение игр на свежем воздухе, проведение «Дней здоровья» (обязательно раз в четверть), подвижных перемен, спортивных<text:s/></text:span><text:span text:style-name="T62">праздников: «Малые олимпийские игры», «Мама, папа, я - спортивная семья», <text:s/>«Веселые старты»;</text:span></text:p>
      <text:p text:style-name="P63">- введение внеурочных занятий «Школа докторов Здоровья», «Биоквантошка», «Легкая атлетика», «Маленький дельфин»;</text:p>
      <text:p text:style-name="P64">- посещение учениками школьного бассейна;</text:p>
      <text:p text:style-name="P65"><text:span text:style-name="T66">- витами</text:span><text:span text:style-name="T67">низация учащихся (кислородные коктейли);</text:span></text:p>
      <text:p text:style-name="P68"><text:span text:style-name="T69"><text:s/>-создание благоприятного психологической атмосферы на уроке;</text:span></text:p>
      <text:p text:style-name="P70"><text:span text:style-name="T71">-введение в элементы урока вопросов, связанных со здоровьем и здоровым образом жизни.</text:span></text:p>
      <text:p text:style-name="P72"/>
      <text:p text:style-name="P73"><text:span text:style-name="T74">Использование элементов здоровьесберегающих технологий</text:span></text:p>
      <text:p text:style-name="P75"><text:span text:style-name="T76"><text:s/></text:span><text:span text:style-name="T77">В течение<text:s/></text:span><text:span text:style-name="T78">нескольких лет работаю над изучением данной темы, использую на своих уроках элементы здоровьесберегающих технологий, провожу оздоровительные мероприятия. Считаю, что эта работа должна проводиться систематически, включая разные направления и этапы.</text:span></text:p>
      <text:list text:style-name="LFO3" text:continue-numbering="true">
        <text:list-item>
          <text:p text:style-name="P79">Для поддержания физического здоровья учеников рабочий день начинается с зарядки, которую дети проводят по очереди под руководством учителя. Особенно любят ребята музыкальную мультзарядку со сказочными героями или элементами флешмоба.</text:p>
        </text:list-item>
      </text:list>
      <text:p text:style-name="P80"><text:span text:style-name="T81"><text:s/>В связи с быстрой утомляемост</text:span><text:span text:style-name="T82">ью младших школьников считаю целесообразным проведение физкультминуток и разных видов гимнастик на каждом уроке. Это зависит от вида урока:</text:span></text:p>
      <text:p text:style-name="P83"><text:span text:style-name="T84"><text:s/>-на уроках русского языка и математики для снятия напряжения с пальцев рук и улучшения качества письма обязательно<text:s/></text:span><text:span text:style-name="T85">провожу пальчиковую гимнастику;</text:span></text:p>
      <text:p text:style-name="P86"><text:span text:style-name="T87"><text:s/>-на уроках чтения после работы с текстом использую гимнастику для глаз;</text:span></text:p>
      <text:p text:style-name="P88"><text:span text:style-name="T89"><text:s/>-на уроках окружающего мира подбираю физкультурные минутки, связанные с темой урока (о животных, растениях, явлениях природы). Также широко применяю<text:s/></text:span><text:span text:style-name="T90">электронные физ.минутки.</text:span></text:p>
      <text:p text:style-name="P91"><text:span text:style-name="T92"><text:s/>2. В связи с особенностями класса (большую часть-62%- составляют мальчики, к тому же очень подвижные) строю уроки так, чтобы дети не сидели долго на одном месте (устраиваю эстафеты во время устного счета, включаю игровые моменты,<text:s/></text:span><text:span text:style-name="T93">элементы соревнований и т. д.).</text:span></text:p>
      <text:p text:style-name="P94"><text:span text:style-name="T95">3. Для профилактики нарушения осанки обращаю внимание учеников на правильность посадки при чтении и письме. Этому способствуют регулируемые парты с наклоном столешницы</text:span></text:p>
      <text:p text:style-name="P96"><text:span text:style-name="T97">4. Учитываю особенности детского организма и рекомендаци</text:span><text:span text:style-name="T98">и психологов при пересаживании детей (проблемы со зрением, «леворукие» дети сидят друг с другом).</text:span></text:p>
      <text:p text:style-name="P99"><text:span text:style-name="T100">5. Включаю в уроки беседы, направленные на сохранение и укрепление здоровья (о режиме дня, здоровом сне, правильном питании, витаминах и т.д.).</text:span></text:p>
      <text:p text:style-name="P101"><text:span text:style-name="T102">6. Провожу кла</text:span><text:span text:style-name="T103">ссные часы и внеклассные мероприятия, связанные с данной темой.</text:span></text:p>
      <text:p text:style-name="P104"><text:span text:style-name="T105">7. Веду работу с родителями по пропаганде здорового образа жизни (родительские собрания, индивидуальные встречи, спортивные семейные праздники). <text:s/></text:span><text:span text:style-name="T106"><text:tab/></text:span></text:p>
      <text:p text:style-name="P107"><text:span text:style-name="T108">8. Поддерживаю связь с дополнительными образ</text:span><text:span text:style-name="T109">овательными учреждениями: спортивная школа, детская школа искусств (большая часть моих учеников занимается в спортивных секциях и хореографическом кружке).</text:span></text:p>
      <text:p text:style-name="P110">9. Способствую созданию доброжелательной атмосферы на уроках, так как уверена, что спокойная психологическая обстановка благотворно сказывается на здоровье обучающихся.</text:p>
      <text:p text:style-name="P111"><text:span text:style-name="T112">10. Продолжаю работу в летнее время. На каникулах был создан отряд<text:s/></text:span><text:span text:style-name="T113"><text:s/>«</text:span><text:span text:style-name="T114">Туристенок». В течение десяти дней мы ребятами и родителями совершали мини-походы на природу. <text:s/>Каждый день носил своё<text:s/></text:span><text:span text:style-name="T115">название, в соответствии с которым проводились разнообразные мероприятия, направленные на обучение детей навыкам выживания в природе. Находясь на свежем воздухе, мы учились вязать узлы, оказывать первую медицинскую помощь, знакомились с лекарственными раст</text:span><text:span text:style-name="T116">ениями нашей области, учились ориентироваться на местности и просто весело проводили время, играя в подвижные игры.</text:span><text:span text:style-name="T117"><text:s/></text:span></text:p>
      <text:p text:style-name="P118"><text:span text:style-name="T119">11. Зимой мы тоже не сидим без дела. В нашей школе существует традиция – каждый класс строит на пришкольной территории какую-нибудь снежную</text:span><text:span text:style-name="T120"><text:s/>фигуру. В результате появляется целый снежный городок. К работе привлекаются родители.</text:span></text:p>
      <text:p text:style-name="P121"><text:span text:style-name="T122">Возможности новой школы</text:span></text:p>
      <text:p text:style-name="P123"><text:span text:style-name="T124"><text:s/>Возможности новой школы позволяют улучшить работу в этом направлении, так как наше образовательное учреждение оснащено всем необходимым для<text:s/></text:span><text:span text:style-name="T125">поддержания здоровья детей.</text:span></text:p>
      <text:p text:style-name="P126"><text:span text:style-name="T127">Для сохранения зрения это:</text:span></text:p>
      <text:p text:style-name="P128"><text:span text:style-name="T129">- правильное освещение кабинетов (равномерное распределение света, дополнительная лампа над доской);</text:span></text:p>
      <text:p text:style-name="P130"><text:span text:style-name="T131">- антибликовая доска.</text:span></text:p>
      <text:p text:style-name="P132"><text:span text:style-name="T133"><text:s text:c="2"/>Для сохранения и укрепления осанки:</text:span></text:p>
      <text:p text:style-name="P134"><text:span text:style-name="T135">- парты с регулируемым углом наклона сто</text:span><text:span text:style-name="T136">лешницы;</text:span></text:p>
      <text:p text:style-name="P137"><text:span text:style-name="T138">- регулируемая высота парт и стульев (в соответствии с ростом ребенка).</text:span></text:p>
      <text:p text:style-name="P139"><text:span text:style-name="T140"><text:s text:c="3"/>В каждом кабинете есть ученическая конторка для детей, имеющих травмы позвоночника.</text:span></text:p>
      <text:p text:style-name="P141"><text:span text:style-name="T142"><text:s/>Для очистки и обеззараживания воздуха все кабинеты оснащены бактерицидным рециркуляторо</text:span><text:span text:style-name="T143">м, обеззараживающим воздух, который можно использовать даже в присутствии детей. Особенно полезен этот во время вспышек инфекционных заболеваний.</text:span></text:p>
      <text:p text:style-name="P144"><text:span text:style-name="T145"><text:s text:c="2"/>Для соблюдения санитарно-гигиенических норм перед столовой установлены мойки с сушилками для рук. В каждом к</text:span><text:span text:style-name="T146">абинете есть раковина с приспособлением для мыла.</text:span></text:p>
      <text:p text:style-name="P147"><text:span text:style-name="T148"><text:s/>Для детей с ограниченными возможностями здоровья на входе в здание школы предусмотрен пандус. Занятия с большей частью таких ребят проводятся индивидуально.</text:span></text:p>
      <text:p text:style-name="P149"><text:span text:style-name="T150"><text:s text:c="2"/>Немаловажную роль играет режим работы школы: в</text:span><text:span text:style-name="T151">се классы обучаются в первую смену, что отражается на качестве обучения, так как известно, что именно в первой половине дня учебный материал воспринимается лучше. Кроме того, это позволяет ученикам планировать свой режим дня, занимаясь в учреждениях дополн</text:span><text:span text:style-name="T152">ительного образования или внеурочной деятельностью в стенах школы во второй половине дня.</text:span></text:p>
      <text:p text:style-name="P153"><text:span text:style-name="T154"><text:s text:c="2"/>О начале и окончании уроков учеников извещает мелодичный звонок, что способствует созданию благоприятного психологического настроя. Мелодия звонка меняется каждую ч</text:span><text:span text:style-name="T155">етверть.<text:s/></text:span></text:p>
      <text:p text:style-name="P156"><text:span text:style-name="T157"><text:s text:c="2"/>В школе обустроены пять рекреаций для отдыха детей, зимний сад, сенсорная комната – все это способствует здоровому психологическому развитию детей. <text:s text:c="8"/>Все рекреации школы оснащены интерактивными панелями, жидкокристаллическими телевизорами</text:span><text:span text:style-name="T158">, мягкими диванами для отдыха на переменах.</text:span></text:p>
      <text:p text:style-name="P159"><text:span text:style-name="T160"><text:s/>Учащиеся начальных классов получили возможность заниматься исследовательской деятельностью. Для этих занятий оборудована мини-лаборатория.</text:span></text:p>
      <text:p text:style-name="P161"><text:span text:style-name="T162"><text:s/>Особое внимание стоит уделить гидропонике. Это специальное оборудование</text:span><text:span text:style-name="T163"><text:s/>для выращивания овощей без почвы. Все питательные вещества для роста и развития плодов организм будет получать из специальных растворов. Оборудование занимает мало места и позволяет вырастить экологически</text:span></text:p>
      <text:p text:style-name="P164"><text:span text:style-name="T165">чистые и полезные продукты. На внеурочных занятиях</text:span><text:span text:style-name="T166"><text:s/>ребята получили возможность познакомиться с новым методом выращивания овощей. Ученики 11 класса уже вырастили в этом кабинете ароматную клубнику.</text:span></text:p>
      <text:p text:style-name="P167"><text:span text:style-name="T168"><text:s text:c="2"/>Для занятий спортом как на уроках, так и во время внеурочной деятельности, в школе есть малый и большой спо</text:span><text:span text:style-name="T169">ртивные залы,<text:s/></text:span><text:span text:style-name="T170">котор</text:span><text:span text:style-name="T171">ые соответствует всем современным требованиям и оснащены необходимым спортивным оборудованием, включая лыжную базу.</text:span></text:p>
      <text:p text:style-name="P172"><text:span text:style-name="T173">Важной составляющей современной школы, направленной на укрепление здоровья своих учеников, является наличие бассейна, вед</text:span><text:span text:style-name="T174">ь именно занятия плаванием способствуют снятию усталости, а также являются отличной профилактикой заболеваний опорно-двигательной системы.</text:span></text:p>
      <text:p text:style-name="P175"><text:span text:style-name="T176"><text:s/>Большое значение играет тренажерный зал с установленными кардиотренажерами<text:s/></text:span><text:span text:style-name="T177">(</text:span><text:a xlink:href="http://www.atletiko.ru/begovie_dorojki" office:target-frame-name="_top" xlink:show="replace"><text:span text:style-name="T178">беговые дрожки</text:span></text:a><text:span text:style-name="T179">,</text:span><text:span text:style-name="T180"> </text:span><text:a xlink:href="http://www.atletiko.ru/elliptisoidi" office:target-frame-name="_top" xlink:show="replace"><text:span text:style-name="T181">эллипсоиды</text:span></text:a><text:span text:style-name="T182">,</text:span><text:span text:style-name="T183"> </text:span><text:a xlink:href="http://www.atletiko.ru/velotrenajori" office:target-frame-name="_top" xlink:show="replace"><text:span text:style-name="T184">велотренажеры</text:span></text:a><text:span text:style-name="T185">),<text:s/></text:span><text:a xlink:href="http://www.atletiko.ru/silovie_trenajori" office:target-frame-name="_top" xlink:show="replace"><text:span text:style-name="T186">силовое оборудование</text:span></text:a><text:span text:style-name="T187">. Ребята ра</text:span><text:span text:style-name="T188">зного возраста могут заниматься в нем под руководством опытных учителей физкультуры.</text:span></text:p>
      <text:p text:style-name="P189"><text:span text:style-name="T190"><text:s/>В тихом спокойном месте расположен информационно-библиотечный центр, который</text:span><text:span text:style-name="T191"><text:s/>помогает учащимся добывать всю необходимую информацию, не выходя из школы. Здесь ученики наше</text:span><text:span text:style-name="T192">й школы могут не только поработать с источниками, но и отдохнуть, сидя в удобных креслах или на мягких подушечках в специальной зоне для отдыха.</text:span></text:p>
      <text:p text:style-name="P193"><text:span text:style-name="T194"><text:s text:c="3"/>На территории школы расположен пришкольный участок, который представлен 12 площадками разного направления: а</text:span><text:span text:style-name="T195">втогородок с 70 дорожными знаками, шлагбаумом, регулируемым перекрестком со светофорами. Кроме того, в школе есть кабинет для изучения правил дорожного движения, где проводятся лекционные и практические занятия по развитию этого направления. Считаю, что эт</text:span><text:span text:style-name="T196">о позволит снизить уровень детского травматизма на дорогах. <text:s text:c="8"/>Огромный интерес для учащихся представляет волейбольная и баскетбольная площадки, теннисный корт, 3 зоны отдыха, а также площадки для сдачи норм ГТО. Все они оснащены специальным оборудова</text:span><text:span text:style-name="T197">нием и направлены на повышение интереса к спорту и укрепление здоровья.</text:span></text:p>
      <text:p text:style-name="P198"><text:span text:style-name="T199"><text:s/>Для полноценного питания школьников открыта столовая, обеденный зал. Оборудование пищеблока соответствует всем современным требованиям к организации детского питания. За качеством<text:s/></text:span><text:span text:style-name="T200">приготовления пищи следит профессиональный технолог. <text:s/></text:span></text:p>
      <text:p text:style-name="P201"><text:span text:style-name="T202"><text:s text:c="2"/>Немаловажным для школы является наличие медицинского кабинета. Он</text:span><text:span text:style-name="T203"><text:s/>состоит из<text:s/></text:span><text:span text:style-name="T204">кабинета врача, прививочного и процедурного кабинетов. В любое время заболевшего ребенка встретит и поможет опытный врач.</text:span><text:span text:style-name="T205"><text:s/></text:span><text:span text:style-name="T206">Два раза в год в медицинском кабинете желающие ученики пьют кислородный коктейль. Это благотворно сказывается на здоровье и доставляет детям большую радость.</text:span></text:p>
      <text:p text:style-name="P207"/>
      <text:p text:style-name="P208">Результаты работы</text:p>
      <text:p text:style-name="P209"><text:s/>Работа в новой школе, направленной на сохранение и укрепление здоровья учеников, уже дала первые положительные результаты.</text:p>
      <text:list text:style-name="LFO4" text:continue-numbering="true">
        <text:list-item>
          <text:p text:style-name="P210">За учебный год на 50% снизилось количество пропущенных по болезни уроков.</text:p>
        </text:list-item>
        <text:list-item>
          <text:p text:style-name="P211">Благодаря установленным в кабинетах бактерицидным рециркуляторам, мы получили возможность обеззараживать воздух, что способствует снижению уровня инфекционных заболеваний.</text:p>
        </text:list-item>
        <text:list-item>
          <text:p text:style-name="P212">В связи с расширением площади столовой и улучшением качества питания 100% детей получают горячие обеды.</text:p>
        </text:list-item>
        <text:list-item>
          <text:p text:style-name="P213">Увеличилось количество детей, посещающих спортивные секции, которые проводятся не только школьными учителями физкультуры, но и тренерами спортивной школы (60 % мальчиков посещают футбол,</text:p>
        </text:list-item>
      </text:list>
      <text:p text:style-name="P214"><text:s text:c="10"/>48 % - карате, 18% - бокс).<text:s/></text:p>
      <text:list text:style-name="LFO4" text:continue-numbering="true">
        <text:list-item>
          <text:p text:style-name="P215">В связи с появлением комфортных рекреаций, оборудованных удобной мебелью, улучшилось поведение ребят на переменах.</text:p>
        </text:list-item>
        <text:list-item>
          <text:p text:style-name="P216">Создание школьного зимнего сада<text:s/>благотворно влияет на здоровье учащихся, кроме того, позволяет им познакомиться с разными видами комнатных растений (ребята ухаживают за растениями, следят за их ростом и развитием)</text:p>
        </text:list-item>
        <text:list-item>
          <text:p text:style-name="P217">Повысился интерес учеников к школьной библиотеке, которую они активно посещают.</text:p>
        </text:list-item>
      </text:list>
      <text:p text:style-name="P218"><text:span text:style-name="T219">Заключение</text:span></text:p>
      <text:p text:style-name="P220"><text:span text:style-name="T221"><text:tab/><text:s/>Таким образом, создание здоровьесберегающего пространства школы, а также проведение оздоровительных мероприятий связано с качеством обучения, так как при их разумном использовании на уроках и при проведении внеурочных занятий можно отмет</text:span><text:span text:style-name="T222">ить улучшение детской работоспособности, повышение умственной активности, что приводит к положительной динамике в обучении.</text:span></text:p>
      <text:p text:style-name="P223"><text:span text:style-name="T224"><text:s/>Организовать учебно-воспитательный процесс с учетом заботы о здоровье учеников — значит не принуждать его к занятиям, а воспитывать</text:span><text:span text:style-name="T225"><text:s/>у него интерес и заботу о своем здоровье.</text:span></text:p>
      <text:p text:style-name="P226"><text:span text:style-name="T227"><text:s/>Комплексное использование здоровьесберегающих технологий и оздоровительных мероприятий позволяет снижать утомляемость на любом уроке и способно повысить эмоциональный настрой и работоспособность, а значит,<text:s/></text:span><text:span text:style-name="T228">помогает сохранять и укреплять здоровье наших учеников.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Подзаголовок" style:display-name="Подзаголовок" style:family="paragraph" style:parent-style-name="Standard" style:next-style-name="Textbody">
      <style:text-properties fo:font-style="italic" style:font-style-asian="italic" style:font-style-complex="italic" fo:color="#5A5A5A" fo:letter-spacing="0.0104in" fo:font-size="14pt" style:font-size-asian="14pt" style:font-size-complex="14pt" fo:hyphenate="false"/>
    </style:style>
    <style:style style:name="Заголовок10" style:display-name="Заголовок №1" style:family="paragraph" style:parent-style-name="Standard" style:default-outline-level="1">
      <style:paragraph-properties fo:margin-bottom="0.0833in" style:line-height-at-least="0in" fo:text-indent="-0.2638in" fo:background-color="#FFFFFF"/>
      <style:text-properties style:font-name="Times New Roman" style:font-name-asian="Times New Roman" style:font-name-complex="Times New Roman" fo:font-size="15.5pt" style:font-size-asian="15.5pt" style:font-size-complex="15.5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ПодзаголовокЗнак" style:display-name="Подзаголовок Знак" style:family="text" style:parent-style-name="Основнойшрифтабзаца">
      <style:text-properties style:font-name-complex="F" fo:color="#5A5A5A" fo:letter-spacing="0.0104in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complex="F" fo:color="#2E74B5" fo:font-size="16pt" style:font-size-asian="16pt" style:font-size-complex="16pt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0-27T08:35:00Z</meta:creation-date>
    <dc:date>2019-01-24T13:27:00Z</dc:date>
    <meta:template xlink:href="Normal" xlink:type="simple"/>
    <meta:editing-cycles>20</meta:editing-cycles>
    <meta:editing-duration>PT9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7" meta:word-count="2063" meta:character-count="13796" meta:row-count="98" meta:non-whitespace-character-count="11760"/>
  </office:meta>
</office:document-meta>
</file>