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●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15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6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7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0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size="14pt" style:font-size-asian="14pt"/>
    </style:style>
    <style:style style:name="P2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0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1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2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3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4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5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6" style:parent-style-name="Standard" style:family="paragraph">
      <style:paragraph-properties fo:text-align="end"/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3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4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4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5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4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4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50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4" style:parent-style-name="Standard" style:list-style-name="LFO4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5" style:parent-style-name="Standard" style:list-style-name="LFO4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6" style:parent-style-name="Standard" style:list-style-name="LFO4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Standard" style:list-style-name="WWNum1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60" style:parent-style-name="Обычныйвеб" style:list-style-name="WWNum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61" style:parent-style-name="Обычныйвеб" style:list-style-name="WWNum1" style:family="paragraph">
      <style:paragraph-properties fo:margin-top="0in" fo:margin-bottom="0in" fo:background-color="#FFFFFF"/>
    </style:style>
    <style:style style:name="T62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63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4" style:parent-style-name="Standard" style:family="paragraph">
      <style:paragraph-properties fo:text-align="justify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5" style:parent-style-name="Standard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6" style:parent-style-name="Standard" style:list-style-name="WWNum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" style:parent-style-name="Обычныйвеб" style:list-style-name="WWNum3" style:family="paragraph">
      <style:paragraph-properties fo:text-align="justify" fo:margin-top="0in" fo:margin-bottom="0in" fo:background-color="#FFFFFF"/>
    </style:style>
    <style:style style:name="T68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0" style:parent-style-name="Standard" style:list-style-name="LFO7" style:family="paragraph"/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3" style:parent-style-name="Standard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4" style:parent-style-name="Standard" style:list-style-name="LFO7" style:family="paragraph">
      <style:text-properties style:font-name="Times New Roman" style:font-name-complex="Times New Roman" fo:font-size="14pt" style:font-size-asian="14pt" style:font-size-complex="14pt"/>
    </style:style>
    <style:style style:name="P75" style:parent-style-name="Standard" style:list-style-name="LFO7" style:family="paragraph"/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list-style-name="LFO7" style:family="paragraph"/>
    <style:style style:name="T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3" style:parent-style-name="Standard" style:family="paragraph">
      <style:paragraph-properties fo:text-align="justify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" style:parent-style-name="Standard" style:list-style-name="LFO8" style:family="paragraph">
      <style:paragraph-properties fo:text-align="justify"/>
    </style:style>
    <style:style style:name="T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" style:parent-style-name="Standard" style:list-style-name="LFO8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89" style:parent-style-name="Standard" style:list-style-name="LFO8" style:family="paragraph">
      <style:paragraph-properties fo:text-align="justify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444444" fo:font-size="11.5pt" style:font-size-asian="11.5pt" style:font-size-complex="11.5pt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0" style:parent-style-name="Standard" style:list-style-name="LFO9" style:family="paragraph">
      <style:paragraph-properties fo:text-align="justify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3" style:parent-style-name="Standard" style:list-style-name="LFO9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5" style:parent-style-name="Standard" style:family="paragraph">
      <style:paragraph-properties fo:text-align="justify"/>
      <style:text-properties style:font-name="Times New Roman" style:font-name-asian="Calibri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1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2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4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5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6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7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8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3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0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1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15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5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4pt" style:font-size-asian="14pt" style:font-size-complex="14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65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16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6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7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7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8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8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87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1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19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19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01" style:parent-style-name="Standard" style:family="paragraph">
      <style:paragraph-properties>
        <style:tab-stops>
          <style:tab-stop style:type="left" style:position="3.484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20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1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21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13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2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18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21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2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2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24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tyle="italic" style:font-style-asian="italic" style:use-window-font-color="true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52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5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3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4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6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6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9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9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94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29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29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29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0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0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0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0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0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0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0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1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1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1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1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1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4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4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68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369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70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3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379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38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5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38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7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389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0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40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07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40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17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41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19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22" style:parent-style-name="Standard" style:family="paragraph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T4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use-window-font-color="true" fo:font-size="14pt" style:font-size-asian="14pt" style:font-size-complex="14pt"/>
    </style:style>
    <style:style style:name="P42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2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3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5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36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3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38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39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44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4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443" style:parent-style-name="Основнойшрифтабзаца" style:family="text">
      <style:text-properties fo:font-weight="bold" style:font-weight-asian="bold" fo:font-size="14pt" style:font-size-asian="14pt"/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4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47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56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P461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62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63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64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6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68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9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style:font-size-complex="14pt"/>
    </style:style>
    <style:style style:name="P478" style:parent-style-name="Standard" style:family="paragraph"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47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8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49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03" style:parent-style-name="Standard" style:family="paragraph">
      <style:paragraph-properties fo:text-align="center"/>
    </style:style>
    <style:style style:name="T50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5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07" style:parent-style-name="Standard" style:family="paragraph">
      <style:paragraph-properties fo:text-align="center"/>
    </style:style>
    <style:style style:name="T50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center"/>
    </style:style>
    <style:style style:name="T5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P515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1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7" style:parent-style-name="Standard" style:list-style-name="LFO10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8" style:parent-style-name="Standard" style:list-style-name="LFO10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19" style:parent-style-name="Standard" style:list-style-name="LFO10" style:family="paragraph">
      <style:paragraph-properties fo:margin-top="0.0312in" style:line-height-at-least="0.2034in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520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2" style:parent-style-name="Standard" style:list-style-name="WWNum1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523" style:parent-style-name="Обычныйвеб" style:list-style-name="WWNum1" style:family="paragraph">
      <style:paragraph-properties fo:margin-top="0in" fo:margin-bottom="0in" fo:background-color="#FFFFFF"/>
      <style:text-properties fo:font-size="14pt" style:font-size-asian="14pt" style:font-size-complex="14pt"/>
    </style:style>
    <style:style style:name="P524" style:parent-style-name="Обычныйвеб" style:list-style-name="WWNum1" style:family="paragraph">
      <style:paragraph-properties fo:margin-top="0in" fo:margin-bottom="0in" fo:background-color="#FFFFFF"/>
    </style:style>
    <style:style style:name="T525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T526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27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8" style:parent-style-name="Standard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529" style:parent-style-name="Standard" style:list-style-name="WWNum3" style:family="paragraph">
      <style:text-properties style:font-name="Times New Roman" style:font-name-complex="Times New Roman" fo:font-size="14pt" style:font-size-asian="14pt" style:font-size-complex="14pt"/>
    </style:style>
    <style:style style:name="P530" style:parent-style-name="Обычныйвеб" style:list-style-name="WWNum3" style:family="paragraph">
      <style:paragraph-properties fo:margin-top="0in" fo:margin-bottom="0in" fo:background-color="#FFFFFF"/>
    </style:style>
    <style:style style:name="T531" style:parent-style-name="Основнойшрифтабзаца" style:family="text">
      <style:text-properties style:use-window-font-color="true" fo:font-size="14pt" style:font-size-asian="14pt" style:font-size-complex="14pt"/>
    </style:style>
    <style:style style:name="P532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33" style:parent-style-name="Standard" style:list-style-name="LFO13" style:family="paragraph"/>
    <style:style style:name="T5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6" style:parent-style-name="Standard" style:list-style-name="LFO13" style:family="paragraph">
      <style:text-properties style:font-name="Times New Roman" style:font-name-complex="Times New Roman" fo:font-size="14pt" style:font-size-asian="14pt" style:font-size-complex="14pt"/>
    </style:style>
    <style:style style:name="P537" style:parent-style-name="Standard" style:list-style-name="LFO13" style:family="paragraph">
      <style:text-properties style:font-name="Times New Roman" style:font-name-complex="Times New Roman" fo:font-size="14pt" style:font-size-asian="14pt" style:font-size-complex="14pt"/>
    </style:style>
    <style:style style:name="P538" style:parent-style-name="Standard" style:list-style-name="LFO13" style:family="paragraph">
      <style:text-properties style:font-name="Times New Roman" style:font-name-complex="Times New Roman" fo:font-size="14pt" style:font-size-asian="14pt" style:font-size-complex="14pt"/>
    </style:style>
    <style:style style:name="P539" style:parent-style-name="Standard" style:list-style-name="LFO13" style:family="paragraph">
      <style:text-properties style:font-name="Times New Roman" style:font-name-complex="Times New Roman" fo:font-size="14pt" style:font-size-asian="14pt" style:font-size-complex="14pt"/>
    </style:style>
    <style:style style:name="P540" style:parent-style-name="Standard" style:family="paragraph">
      <style:text-properties style:font-name="Times New Roman" fo:font-size="14pt" style:font-size-asian="14pt" style:font-size-complex="14pt"/>
    </style:style>
    <style:style style:name="T5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2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4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8" style:parent-style-name="Standard" style:family="paragraph">
      <style:text-properties style:font-name="Times New Roman" fo:font-size="14pt" style:font-size-asian="14pt" style:font-size-complex="14pt"/>
    </style:style>
    <style:style style:name="P549" style:parent-style-name="Standard" style:family="paragraph">
      <style:text-properties style:font-name="Times New Roman" fo:font-size="14pt" style:font-size-asian="14pt" style:font-size-complex="14pt"/>
    </style:style>
    <style:style style:name="P550" style:parent-style-name="Standard" style:family="paragraph">
      <style:text-properties style:font-name="Times New Roman" fo:font-size="14pt" style:font-size-asian="14pt" style:font-size-complex="14pt"/>
    </style:style>
    <style:style style:name="P551" style:parent-style-name="Standard" style:family="paragraph">
      <style:text-properties style:font-name="Times New Roman" fo:font-size="14pt" style:font-size-asian="14pt" style:font-size-complex="14pt"/>
    </style:style>
    <style:style style:name="P552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3" style:parent-style-name="Standard" style:list-style-name="LFO14" style:family="paragraph">
      <style:text-properties style:font-name="Times New Roman" fo:font-size="14pt" style:font-size-asian="14pt" style:font-size-complex="14pt"/>
    </style:style>
    <style:style style:name="P554" style:parent-style-name="Standard" style:list-style-name="LFO14" style:family="paragraph">
      <style:text-properties style:font-name="Times New Roman" fo:font-size="14pt" style:font-size-asian="14pt" style:font-size-complex="14pt"/>
    </style:style>
    <style:style style:name="P555" style:parent-style-name="Standard" style:list-style-name="LFO14" style:family="paragraph">
      <style:text-properties style:font-name="Times New Roman" fo:font-size="14pt" style:font-size-asian="14pt" style:font-size-complex="14pt"/>
    </style:style>
    <style:style style:name="P556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7" style:parent-style-name="Standard" style:family="paragraph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5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1" style:parent-style-name="Standard" style:family="paragraph">
      <style:paragraph-properties fo:text-align="justify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6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7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69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justify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71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font-size="14pt" style:font-size-asian="14pt" style:font-size-complex="14pt"/>
    </style:style>
    <style:style style:name="P57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3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576" style:parent-style-name="Standard" style:family="paragraph"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Муниципальное бюджетное дошкольное образовательное</text:p>
      <text:p text:style-name="P2">учреждение детский сад № 7 «Крепыш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Конспект</text:p>
      <text:p text:style-name="P17">непосредственно образовательной деятельности по</text:p>
      <text:p text:style-name="P18">ознакомлению с природой.</text:p>
      <text:p text:style-name="P19">Образовательная область: «Познавательное развитие»</text:p>
      <text:p text:style-name="P20">Тема: «Лаборатория «Науки и волшебства».</text:p>
      <text:p text:style-name="P21">Группа: подготовительная к школе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Выполнила:</text:p>
      <text:p text:style-name="P36">воспитатель Кучмина Н.С.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 text:c="7"/>2020<text:s/>год.</text:p>
      <text:p text:style-name="P51"/>
      <text:p text:style-name="P52"><text:span text:style-name="T53">Цели:</text:span></text:p>
      <text:list text:style-name="LFO4" text:continue-numbering="true">
        <text:list-item>
          <text:p text:style-name="P54">вызвать интерес к проблеме экологического кризиса на Земле и последствий<text:s/>деятельности человека;</text:p>
        </text:list-item>
        <text:list-item>
          <text:p text:style-name="P55">формировать эмоционально-положительное отношение к окружающему <text:s text:c="3"/>миру, понимать его состояния от действий человека;</text:p>
        </text:list-item>
        <text:list-item>
          <text:p text:style-name="P56">воспитывать любовь к природе</text:p>
        </text:list-item>
      </text:list>
      <text:p text:style-name="P57">Задачи:</text:p>
      <text:p text:style-name="P58">Образовательные:</text:p>
      <text:list text:style-name="WWNum1">
        <text:list-item>
          <text:p text:style-name="P59">закрепить знания детей о нашей планете: воспитывать<text:s/>любознательность, интерес к исследовательской деятельности, бережное отношение ко всему живому.</text:p>
        </text:list-item>
        <text:list-item>
          <text:p text:style-name="P60">формировать представление о многообразии природного мира, о необходимости охраны природы, закрепить знания правил поведения в природе.</text:p>
        </text:list-item>
        <text:list-item>
          <text:p text:style-name="P61"><text:span text:style-name="T62">закреплять умение устанав</text:span><text:span text:style-name="T63">ливать причинно-следственные связи между природными явлениями.</text:span></text:p>
        </text:list-item>
      </text:list>
      <text:p text:style-name="P64">Развивающие:</text:p>
      <text:list text:style-name="WWNum3">
        <text:list-item>
          <text:p text:style-name="P65">развивать внимание, логическое мышление, речь, мелкую моторику рук, память.</text:p>
        </text:list-item>
        <text:list-item>
          <text:p text:style-name="P66">развивать умение работать по образцу.</text:p>
        </text:list-item>
        <text:list-item>
          <text:p text:style-name="P67"><text:span text:style-name="T68">развивать познавательную активность.</text:span></text:p>
        </text:list-item>
      </text:list>
      <text:p text:style-name="P69">Воспитательные:</text:p>
      <text:list text:style-name="LFO7" text:continue-numbering="true">
        <text:list-item>
          <text:p text:style-name="P70"><text:span text:style-name="T71">Воспитывать у</text:span><text:span text:style-name="T72"><text:s/>детей ответственное, гуманное, бережное, эмоционально – положительное отношение к природе и друг к другу.</text:span></text:p>
        </text:list-item>
        <text:list-item>
          <text:p text:style-name="P73">Воспитывать умение прислушиваться к мнению других, внимательно слушать вопросы воспитателя и ответы друг друга.</text:p>
        </text:list-item>
        <text:list-item>
          <text:p text:style-name="P74">Воспитывать умение работать самостоятельно.</text:p>
        </text:list-item>
        <text:list-item>
          <text:p text:style-name="P75"><text:span text:style-name="T76">Воспитывать желание оказывать помощь.</text:span></text:p>
        </text:list-item>
        <text:list-item>
          <text:p text:style-name="P77"><text:span text:style-name="T78"><text:s/>Поддерживать интерес к играм познавательного содержания.</text:span></text:p>
        </text:list-item>
      </text:list>
      <text:p text:style-name="P79"><text:span text:style-name="T80">Оборудование и материалы:<text:s/></text:span><text:span text:style-name="T81">макеты материков, проектор, экран, презентация,</text:span></text:p>
      <text:p text:style-name="P82">таз с грязной водой, стаканы, воронки с марлевым фильтром, прозрачные кулечки,<text:s/>леечки, лопатки, грабельки, конструктор, карточки к игре «Кто вернется на материк?», карточки — схемы «Правила работы в лаборатории», карточки — знаки «», цветик-семицветик.<text:s/></text:p>
      <text:p text:style-name="P83"><text:span text:style-name="T84">Предварительная работа:</text:span></text:p>
      <text:list text:style-name="LFO8" text:continue-numbering="true">
        <text:list-item>
          <text:p text:style-name="P85"><text:span text:style-name="T86">проведение дидактических игр и упражнений познавательного</text:span><text:span text:style-name="T87"><text:s/>содержания, разучивание самомассажа, физкультминутки.</text:span></text:p>
        </text:list-item>
        <text:list-item>
          <text:p text:style-name="P88">чтение книг, беседы, наблюдения и рассматривание иллюстраций о Земле и её обитателях.</text:p>
        </text:list-item>
        <text:list-item>
          <text:p text:style-name="P89"><text:span text:style-name="T90">чтение книг о животном и растительном мире материков</text:span><text:span text:style-name="T91">.</text:span></text:p>
        </text:list-item>
      </text:list>
      <text:p text:style-name="P92">Методические приемы:</text:p>
      <text:p text:style-name="P93">Словесный — беседы; загадки;</text:p>
      <text:p text:style-name="P94"><text:span text:style-name="T95">Наглядно-де</text:span><text:span text:style-name="T96">монстрационный — рассматривание;</text:span></text:p>
      <text:soft-page-break/>
      <text:p text:style-name="P97">Игровой — дидактические игры; физкультминутки; массаж;</text:p>
      <text:p text:style-name="P98">Практический — выполнение заданий, опытов.</text:p>
      <text:p text:style-name="P99">Прогнозируемые результаты:</text:p>
      <text:list text:style-name="LFO9" text:continue-numbering="true">
        <text:list-item>
          <text:p text:style-name="P100"><text:span text:style-name="T101">И</text:span><text:span text:style-name="T102">меть представление о проблемах окружающей среды на планете Земля.</text:span></text:p>
        </text:list-item>
        <text:list-item>
          <text:p text:style-name="P103">Подвести к пониманию того, что<text:s/>жизнь человека во многом зависит от окружающей среды — чистого воздуха, почвы и воды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Ход непосредственно образовательной деятельности:</text:p>
      <text:p text:style-name="P144"/>
      <text:p text:style-name="P145">Организационный момент</text:p>
      <text:p text:style-name="P146"/>
      <text:p text:style-name="Standard"><text:span text:style-name="T147">Воспитатель:</text:span><text:span text:style-name="T148"><text:s/>Ребята, я рада приветствовать вас в<text:s/></text:span><text:span text:style-name="T149">экспериментально — исследовательской лаборатории «Науки и волшебства». Все сотрудники нашей лаборатории должны соблюдать ряд правил, давайте мы с вами их вспомним. Я буду показывать вам схемы, а вы будете их называть.</text:span><text:span text:style-name="T150"><text:s/>(Показываю схемы правила работы в лабо</text:span><text:span text:style-name="T151">ратории)</text:span></text:p>
      <text:p text:style-name="P152">1. На столах ничего нельзя трогать без разрешения научного руководителя.</text:p>
      <text:p text:style-name="P153">2. Пробовать на вкус, брать в рот что-либо в лаборатории запрещено.</text:p>
      <text:p text:style-name="P154">3. Бережно обращаться с оборудованием. Поработал - убери место.</text:p>
      <text:p text:style-name="P155">4. Соблюдать тишину, не мешать работать другим.</text:p>
      <text:p text:style-name="Standard"><text:span text:style-name="T156">5. Принято носить спецодежду</text:span><text:span text:style-name="T157">.</text:span></text:p>
      <text:p text:style-name="Standard"><text:span text:style-name="T158">Воспитатель:<text:s/></text:span><text:span text:style-name="T159">Молодцы, все правильно назвали, а кто мне скажет- для чего нужно в лаборатории одевать спецодежду?</text:span></text:p>
      <text:p text:style-name="Standard"><text:span text:style-name="T160">Воспитанники</text:span><text:span text:style-name="T161">:</text:span><text:span text:style-name="T162"><text:s/>ответы детей.</text:span></text:p>
      <text:p text:style-name="Standard"/>
      <text:p text:style-name="Standard"><text:span text:style-name="T163">Воспитатель:<text:s/></text:span><text:span text:style-name="T164">Давайте и мы с вами сейчас оденем спецодежду и пройдем в нашу лабораторию.</text:span></text:p>
      <text:p text:style-name="Standard"/>
      <text:p text:style-name="P165">Заходим в лабораторию через арку под музыку. (Муз. Т. Лаборант <text:s/>- Тащим)</text:p>
      <text:p text:style-name="Standard"><text:span text:style-name="T166"><text:s/></text:span><text:span text:style-name="T167">Раздается плач. Сигнал SOS. На экране появляется изображение Земли в серых тонах.</text:span></text:p>
      <text:p text:style-name="P168">Голос Земли.</text:p>
      <text:p text:style-name="P169">Спасите, помогите, погибаю!</text:p>
      <text:p text:style-name="P170">Моря, реки и источники засорены.</text:p>
      <text:p text:style-name="P171">Животные погибают, растения исчезают</text:p>
      <text:p text:style-name="P172">Мне нечем дышать!</text:p>
      <text:p text:style-name="Standard"><text:span text:style-name="T173">Воспитатель:<text:s/></text:span><text:span text:style-name="T174">Ребята, смотрите это же наша планета Земля, надо ей помочь! А как?</text:span></text:p>
      <text:p text:style-name="Standard"><text:span text:style-name="T175">Воспитанники</text:span><text:span text:style-name="T176">:<text:s/></text:span><text:span text:style-name="T177">ответы детей</text:span></text:p>
      <text:p text:style-name="P178">Голос Земли:</text:p>
      <text:p text:style-name="P179">Вот держите цветок</text:p>
      <text:p text:style-name="P180">У него лепесток, каждый, каждый волшебный</text:p>
      <text:p text:style-name="Standard"><text:span text:style-name="T181">Вам поможет непременно!</text:span><text:span text:style-name="T182"><text:s/></text:span></text:p>
      <text:p text:style-name="Standard"><text:span text:style-name="T183">Воспитатель:<text:s/></text:span><text:span text:style-name="T184">Спасибо тебе,<text:s/></text:span><text:span text:style-name="T185">Земля, за подсказку! Мои лаборанты, отправляемся в дорогу!</text:span></text:p>
      <text:p text:style-name="P186"/>
      <text:p text:style-name="P187">Основная часть</text:p>
      <text:p text:style-name="P188"/>
      <text:p text:style-name="Standard"><text:span text:style-name="T189">Воспитатель:</text:span></text:p>
      <text:p text:style-name="P190">Здесь горы великаны-</text:p>
      <text:p text:style-name="P191">Тибет, Алтай, Тамир,</text:p>
      <text:p text:style-name="P192">Карпаты и Балканы</text:p>
      <text:soft-page-break/>
      <text:p text:style-name="P193">Их знает целый мир.</text:p>
      <text:p text:style-name="P194">Здесь реки Обь и Анкара</text:p>
      <text:p text:style-name="P195">Дон, Волга, Лена и Кура</text:p>
      <text:p text:style-name="P196">Лесов многообразие</text:p>
      <text:p text:style-name="P197">В родной для нас…</text:p>
      <text:p text:style-name="Standard"><text:span text:style-name="T198">Воспитанники</text:span><text:span text:style-name="T199">:<text:s/></text:span><text:span text:style-name="T200">Евразии</text:span></text:p>
      <text:p text:style-name="P201"><text:span text:style-name="T202">Воспитатель:<text:s/></text:span><text:span text:style-name="T203">Лети, лети лепесток и в Евразию нас принеси. Ой, ребята, смотрите здесь что - то лежит. Да это же послание.(</text:span><text:span text:style-name="T204"><text:s/>Юным лаборантам от родника. "Помогите, я погибаю меня загрязняют!")</text:span></text:p>
      <text:p text:style-name="P205">Смотрите бедный родничок, он весь утопает в мусоре.<text:s/>Ребята, скажите, а зачем нам родники?</text:p>
      <text:p text:style-name="Standard"><text:span text:style-name="T206">Воспитанники</text:span><text:span text:style-name="T207">:<text:s/></text:span><text:span text:style-name="T208">ответы детей.</text:span></text:p>
      <text:p text:style-name="Standard"><text:span text:style-name="T209">Воспитатель:<text:s/></text:span><text:span text:style-name="T210">Так чего же мы стоим, давайте скорее поможем родничку, очистим его водичку.</text:span></text:p>
      <text:p text:style-name="P211"/>
      <text:p text:style-name="P212">Опыт "Очистка воды"</text:p>
      <text:p text:style-name="P213"/>
      <text:p text:style-name="Standard"><text:span text:style-name="T214">Воспитатель:<text:s/></text:span><text:span text:style-name="T215">Давайте посмотрим, что же у нас получилось. Очистили мы воду или нет.</text:span></text:p>
      <text:p text:style-name="P216">Какие вы молодцы. Теперь вернем воду обратно в родник.</text:p>
      <text:p text:style-name="P217">А здесь оставим для всех знак "Не загрязняйте воду!" <text:s/>Нам пора отправляться дальше.</text:p>
      <text:p text:style-name="P218"/>
      <text:p text:style-name="P219">Воспитатель:</text:p>
      <text:p text:style-name="P220">Раскалена от жара</text:p>
      <text:p text:style-name="P221">Пустынная Сахара.</text:p>
      <text:p text:style-name="P222">Зато среди Саванны,</text:p>
      <text:p text:style-name="P223">Слоны и обезьяны.</text:p>
      <text:p text:style-name="P224">Львы, зебры и жирафики,</text:p>
      <text:p text:style-name="P225">Гуляют в<text:s/><text:s/>жаркой…</text:p>
      <text:p text:style-name="Standard"><text:span text:style-name="T226">Воспитанники</text:span><text:span text:style-name="T227">:<text:s/></text:span><text:span text:style-name="T228">Африке</text:span></text:p>
      <text:p text:style-name="Standard"><text:span text:style-name="T229">Воспитатель:<text:s/></text:span><text:span text:style-name="T230">Ребята, а почему вы решили, что речь идет об Африке?</text:span></text:p>
      <text:p text:style-name="Standard"><text:span text:style-name="T231">Воспитанники</text:span><text:span text:style-name="T232">:<text:s/></text:span><text:span text:style-name="T233">ответы детей.</text:span></text:p>
      <text:p text:style-name="Standard"><text:span text:style-name="T234">Воспитатель:<text:s/></text:span><text:span text:style-name="T235">Лети, лети лепесток и приведи нас в Африку.<text:s/></text:span></text:p>
      <text:p text:style-name="Standard"><text:span text:style-name="T236">Воспитатель:<text:s/></text:span><text:span text:style-name="T237">Ребята, смотрите здесь тоже какое-то послание. (</text:span><text:span text:style-name="T238">Лаборантам — исследов</text:span><text:span text:style-name="T239">ателям от животных Африки. «Помогите, нас уже так мало мы исчезаем»).</text:span></text:p>
      <text:p text:style-name="P240">Дети, а как вы думаете почему животные в Африке исчезают?</text:p>
      <text:p text:style-name="Standard"><text:span text:style-name="T241">Воспитанники</text:span><text:span text:style-name="T242">:<text:s/></text:span><text:span text:style-name="T243">Их истребляют браконьеры, засушливый климат и у них не хватает еды и воды.</text:span></text:p>
      <text:p text:style-name="Standard"><text:span text:style-name="T244">Воспитатель:<text:s/></text:span><text:span text:style-name="T245">Да это беда, а давайте подумаем,<text:s/></text:span><text:span text:style-name="T246">как мы можем вернуть животных в Африку!</text:span></text:p>
      <text:p text:style-name="Standard"><text:span text:style-name="T247">Воспитанники</text:span><text:span text:style-name="T248">:<text:s/></text:span><text:span text:style-name="T249">Ответы детей.</text:span><text:s/></text:p>
      <text:p text:style-name="Standard"><text:span text:style-name="T250">Воспитатель:</text:span><text:span text:style-name="T251"><text:s/>Давайте мы построим животных из конструктора!</text:span></text:p>
      <text:p text:style-name="P252"/>
      <text:soft-page-break/>
      <text:p text:style-name="Standard"><text:span text:style-name="T253">Конструирование животных</text:span></text:p>
      <text:p text:style-name="P254"/>
      <text:p text:style-name="Standard"><text:span text:style-name="T255">Воспитатель:<text:s/></text:span><text:span text:style-name="T256">Молодцы, какие животные у вас получились! <text:s/>Ребята, мы с вами вернули животных на материк?</text:span></text:p>
      <text:p text:style-name="Standard"><text:span text:style-name="T257">Воспитанники</text:span><text:span text:style-name="T258">:</text:span><text:span text:style-name="T259"><text:s/></text:span><text:span text:style-name="T260">Да.</text:span></text:p>
      <text:p text:style-name="Standard"><text:span text:style-name="T261">Воспитатель:<text:s/></text:span><text:span text:style-name="T262">Давайте для жителей материка Африка оставим памятку- символ «Берегите животных!» А наша экспедиция продолжается.</text:span></text:p>
      <text:p text:style-name="P263"/>
      <text:p text:style-name="P264">Воспитатель:</text:p>
      <text:p text:style-name="P265">Это чудо материк, он - красив и невелик</text:p>
      <text:p text:style-name="P266">И на нем всего одна, живописная страна</text:p>
      <text:p text:style-name="P267">В других местах таких зверей</text:p>
      <text:p text:style-name="P268">Смогу найти едва ли я</text:p>
      <text:p text:style-name="P269">Ведь кенгуру среди степей гуляет лишь в ….</text:p>
      <text:p text:style-name="Standard"><text:span text:style-name="T270">Воспитанники</text:span><text:span text:style-name="T271">:<text:s/></text:span><text:span text:style-name="T272">Австралии</text:span></text:p>
      <text:p text:style-name="Standard"><text:span text:style-name="T273">Воспитатель:<text:s/></text:span><text:span text:style-name="T274">Да, правильно этот материк называется Австралия. А как вы догадались?</text:span></text:p>
      <text:p text:style-name="Standard"><text:span text:style-name="T275">Дети:<text:s/></text:span><text:span text:style-name="T276">ответы детей</text:span></text:p>
      <text:p text:style-name="Standard"><text:span text:style-name="T277">Воспитатель:<text:s/></text:span><text:span text:style-name="T278">Лети, лети лепесток и приведи нас в Австралию.</text:span></text:p>
      <text:p text:style-name="Standard"><text:span text:style-name="T279">Смотрите здесь<text:s/></text:span><text:span text:style-name="T280">нам почва оставила письмо<text:s/></text:span><text:span text:style-name="T281">"Помогите, у нас давно нет дождей я пересыхаю!"<text:s/></text:span><text:span text:style-name="T282">Ребята, а что такое почва?</text:span></text:p>
      <text:p text:style-name="Standard"><text:span text:style-name="T283">Воспитанники</text:span><text:span text:style-name="T284">:<text:s/></text:span><text:span text:style-name="T285">Верхний плодородный слой земли!</text:span></text:p>
      <text:p text:style-name="Standard"><text:span text:style-name="T286">Воспитатель:<text:s/></text:span><text:span text:style-name="T287">Какие вы молодцы, ну что поможем почве?</text:span></text:p>
      <text:p text:style-name="Standard"><text:span text:style-name="T288">Дети:<text:s/></text:span><text:span text:style-name="T289">ответы детей.</text:span></text:p>
      <text:p text:style-name="Standard"><text:span text:style-name="T290">Воспитатель:<text:s/></text:span><text:span text:style-name="T291">Раз, два, три покружись и все т</text:span><text:span text:style-name="T292">учкой становись!</text:span></text:p>
      <text:p text:style-name="P293">Сейчас мы дождик позовем, почву от засухи спасем!</text:p>
      <text:p text:style-name="P294"/>
      <text:p text:style-name="P295">Массаж "Дождик"</text:p>
      <text:p text:style-name="Standard"/>
      <text:p text:style-name="Standard"><text:span text:style-name="T296">Воспитатель:<text:s/></text:span><text:span text:style-name="T297">Ребята дождик прошел.</text:span></text:p>
      <text:p text:style-name="P298"/>
      <text:p text:style-name="P299">Д/и "Кто вернется на материк"</text:p>
      <text:p text:style-name="P300"/>
      <text:p text:style-name="P301">Прошел дождик, почва стала влажной. Давайте посмотрим, что же происходит с природой.</text:p>
      <text:p text:style-name="P302">Дождик прошел — травка вылезла,</text:p>
      <text:p text:style-name="P303">Травка вылезла — насекомые появились,</text:p>
      <text:p text:style-name="P304">Появились насекомые — прилетели насекомоядные птицы,</text:p>
      <text:p text:style-name="P305">Прилетели птицы — появились мелкие зверьки.</text:p>
      <text:p text:style-name="Standard"><text:span text:style-name="T306">Воспитатель:<text:s/></text:span><text:span text:style-name="T307">Какие мы молодцы, увлажнили почву в Австралии. Природа ожила - появились растения, насекомые,<text:s/></text:span><text:span text:style-name="T308">птицы и животные.</text:span></text:p>
      <text:p text:style-name="P309">Здесь мы поставим, этот знак- «Лейка с водой». Что же он значит?</text:p>
      <text:p text:style-name="Standard"><text:span text:style-name="T310">Воспитанники</text:span><text:span text:style-name="T311">:<text:s/></text:span><text:span text:style-name="T312">ответы детей.</text:span></text:p>
      <text:p text:style-name="Standard"><text:span text:style-name="T313">Воспитатель:<text:s/></text:span><text:span text:style-name="T314"><text:s/>Лаборанты, срываем еще один лепесток?</text:span></text:p>
      <text:p text:style-name="P315">Воспитатель:</text:p>
      <text:soft-page-break/>
      <text:p text:style-name="P316">Вот материк сплошная льдина</text:p>
      <text:p text:style-name="P317">Зимой и летом — холодина!</text:p>
      <text:p text:style-name="P318">Закалка здесь необходима!</text:p>
      <text:p text:style-name="P319">Бери мой<text:s/>друг пример с пингвинов.</text:p>
      <text:p text:style-name="Standard"><text:span text:style-name="T320">Воспитанники</text:span><text:span text:style-name="T321">:<text:s/></text:span><text:span text:style-name="T322">Антарктида</text:span></text:p>
      <text:p text:style-name="Standard"><text:span text:style-name="T323">Воспитатель:<text:s/></text:span><text:span text:style-name="T324">Почему вы решили, что это Антарктида?</text:span></text:p>
      <text:p text:style-name="Standard"><text:span text:style-name="T325">Воспитанники</text:span><text:span text:style-name="T326">:<text:s/></text:span><text:span text:style-name="T327">ответы детей.</text:span></text:p>
      <text:p text:style-name="Standard"><text:span text:style-name="T328">Воспитатель:<text:s/></text:span><text:span text:style-name="T329">Лети, лети лепесток и приведи нас в Антарктиду.</text:span></text:p>
      <text:p text:style-name="Standard"><text:span text:style-name="T330">Ой, посмотрите здесь тоже послание, от кого же оно?<text:s/></text:span><text:span text:style-name="T331">(Послание от пингвинов: "Нам<text:s/></text:span><text:span text:style-name="T332">трудно дышать, нам не хватает воздуха! У нас нет растений, а экспедиции ученых которые приезжают на материк оставляют много мусора который загрязняет воздух вокруг)<text:s/></text:span><text:span text:style-name="T333">Ребята, поможем пингвинам?</text:span></text:p>
      <text:p text:style-name="Standard"><text:span text:style-name="T334">Воспитанники</text:span><text:span text:style-name="T335">:<text:s/></text:span><text:span text:style-name="T336">ответы детей.</text:span></text:p>
      <text:p text:style-name="Standard"><text:span text:style-name="T337">Воспитатель:<text:s/></text:span><text:span text:style-name="T338">Ребята, скажите, зачем нам нуже</text:span><text:span text:style-name="T339">н воздух?</text:span></text:p>
      <text:p text:style-name="Standard"><text:span text:style-name="T340">Воспитанники</text:span><text:span text:style-name="T341">:<text:s/></text:span><text:span text:style-name="T342">Воздух нужен для того, чтобы мы могли дышать.</text:span></text:p>
      <text:p text:style-name="Standard"><text:span text:style-name="T343">Воспитатель:<text:s/></text:span><text:span text:style-name="T344">Можем ли мы жить без воздуха?</text:span></text:p>
      <text:p text:style-name="Standard"><text:span text:style-name="T345">Воспитанники</text:span><text:span text:style-name="T346">:<text:s/></text:span><text:span text:style-name="T347">ответы детей.</text:span></text:p>
      <text:p text:style-name="P348"/>
      <text:p text:style-name="P349">Д/ и «Кому нужен воздух?»</text:p>
      <text:p text:style-name="Standard"/>
      <text:p text:style-name="Standard"><text:span text:style-name="T350">Воспитатель:<text:s/></text:span><text:span text:style-name="T351">Какие вы молодцы. Скажите мне: кому воздух нужен для жизни?</text:span></text:p>
      <text:p text:style-name="Standard"><text:span text:style-name="T352">Воспитанники</text:span><text:span text:style-name="T353">:<text:s/></text:span><text:span text:style-name="T354">ответы детей.</text:span></text:p>
      <text:p text:style-name="Standard"><text:span text:style-name="T355">Воспитатель:<text:s/></text:span><text:span text:style-name="T356">Посмотрите здесь что -то лежит! <text:s/>Прозрачный пакет. <text:s text:c="2"/>В нем ничего нет. Ребята, вы видите, что лежит в пакете?</text:span></text:p>
      <text:p text:style-name="Standard"><text:span text:style-name="T357">Воспитанники</text:span><text:span text:style-name="T358">:<text:s/></text:span><text:span text:style-name="T359">ответы детей.</text:span></text:p>
      <text:p text:style-name="Standard"><text:span text:style-name="T360">Воспитатель:<text:s/></text:span><text:span text:style-name="T361">Лаборанты, почему он такой объемный?</text:span></text:p>
      <text:p text:style-name="Standard"><text:span text:style-name="T362">Воспитанники</text:span><text:span text:style-name="T363">:<text:s/></text:span><text:span text:style-name="T364">ответы детей.</text:span></text:p>
      <text:p text:style-name="Standard"><text:span text:style-name="T365">Воспитатель:<text:s/></text:span><text:span text:style-name="T366">Правильно. Мы с вами сейчас по</text:span><text:span text:style-name="T367">пробуем поймать воздух.</text:span></text:p>
      <text:p text:style-name="P368"/>
      <text:p text:style-name="P369">Опыт «Обнаружение воздуха».</text:p>
      <text:p text:style-name="P370"/>
      <text:p text:style-name="Standard"><text:span text:style-name="T371">Воспитатель:<text:s/></text:span><text:span text:style-name="T372">Молодцы, воздух мы поймали. Теперь мы точно знаем, что он вокруг нас, давайте подарим его пингвинам.</text:span><text:span text:style-name="T373"><text:s/></text:span><text:span text:style-name="T374">Для будущих экспедиций мы оставляем знак "Не загрязняйте воздух".</text:span><text:span text:style-name="T375"><text:s/></text:span><text:span text:style-name="T376">А нам пора отправлятьс</text:span><text:span text:style-name="T377">я дальше</text:span><text:span text:style-name="T378">.</text:span></text:p>
      <text:p text:style-name="P379"/>
      <text:p text:style-name="P380">Воспитатель:</text:p>
      <text:p text:style-name="P381">Не понятно где теперь я?</text:p>
      <text:p text:style-name="P382">Степи тут зовутся «прерия»</text:p>
      <text:p text:style-name="P383">Здесь у них пастух любой</text:p>
      <text:p text:style-name="P384">Называется «ковбой»</text:p>
      <text:p text:style-name="P385"/>
      <text:p text:style-name="P386">На шаре воздушном в компании дружной</text:p>
      <text:p text:style-name="P387">Мы долго летели к Америке Южной.</text:p>
      <text:p text:style-name="P388">Но ветер сменил направление и, вмиг,</text:p>
      <text:p text:style-name="P389">Отнес нас совсем на другой<text:s/>материк.</text:p>
      <text:soft-page-break/>
      <text:p text:style-name="Standard"><text:span text:style-name="T390">Воспитанники</text:span><text:span text:style-name="T391">:<text:s/></text:span><text:span text:style-name="T392">Северная Америка.</text:span></text:p>
      <text:p text:style-name="Standard"><text:span text:style-name="T393">Воспитатель:<text:s/></text:span><text:span text:style-name="T394">Почему вы так решили?</text:span></text:p>
      <text:p text:style-name="Standard"><text:span text:style-name="T395">Воспитанники</text:span><text:span text:style-name="T396">:<text:s/></text:span><text:span text:style-name="T397">ответы детей.</text:span></text:p>
      <text:p text:style-name="Standard"><text:span text:style-name="T398">Воспитатель:<text:s/></text:span><text:span text:style-name="T399">Лети, лети лепесток и приведи нас в Северную Америку. Смотрите, здесь послание от растений, что же они нам пишут?</text:span><text:span text:style-name="T400"><text:s/>"Нас мало мы погибаем и исчезаем!"</text:span></text:p>
      <text:p text:style-name="P401">Ребята, я думаю: мы просто обязаны помочь. Что для этого нужно сделать?</text:p>
      <text:p text:style-name="Standard"><text:span text:style-name="T402">Воспитанники</text:span><text:span text:style-name="T403">:<text:s/></text:span><text:span text:style-name="T404">ответы детей.</text:span></text:p>
      <text:p text:style-name="Standard"><text:span text:style-name="T405">Воспитатель:<text:s/></text:span><text:span text:style-name="T406">Какие вы молодцы. Я предлагаю вам посадить растения и это будут наши первые шаги к возрождению растительного мира.</text:span></text:p>
      <text:p text:style-name="P407"/>
      <text:p text:style-name="P408">Посадка растений.</text:p>
      <text:p text:style-name="Standard"/>
      <text:p text:style-name="Standard"><text:span text:style-name="T409">Воспитатель:</text:span><text:span text:style-name="T410"><text:s/>Ребята,<text:s/></text:span><text:span text:style-name="T411">давайте вспомним, как <text:s/>правильно надо сажать растения?</text:span></text:p>
      <text:p text:style-name="Standard"><text:span text:style-name="T412">Воспитанники</text:span><text:span text:style-name="T413">:<text:s/></text:span><text:span text:style-name="T414">ответы детей.</text:span></text:p>
      <text:p text:style-name="Standard"><text:span text:style-name="T415">Воспитатель:<text:s/></text:span><text:span text:style-name="T416">Молодцы. Растения на материк вернули. <text:s/>На этом материке живет веселый зверек - мартышка, она любит скакать прыгать и веселиться, давайте и мы немного повеселимся!</text:span></text:p>
      <text:p text:style-name="P417"/>
      <text:p text:style-name="P418">Физкультминутка на экране "Мы веселые мартышки!"?</text:p>
      <text:p text:style-name="P419"/>
      <text:p text:style-name="Standard"><text:span text:style-name="T420">Воспитатель:<text:s/></text:span><text:span text:style-name="T421">Смотрите даже животные рады нашему появлению. А на этом материке мы оставим знак" Берегите растения". Наша экспедиция продолжает свой путь.</text:span></text:p>
      <text:p text:style-name="P422"/>
      <text:p text:style-name="Standard"><text:span text:style-name="T423">Воспитатель:<text:s/></text:span><text:span text:style-name="T424">Лети, лети лепесток и приведи нас в Южную<text:s/></text:span><text:span text:style-name="T425">Америку.</text:span></text:p>
      <text:p text:style-name="Standard"><text:span text:style-name="T426">Смотрите послание от животных и растений<text:s/></text:span><text:span text:style-name="T427">" У на часто идет дождик, и нам не хватает солнышка, а значит витамина Д."</text:span></text:p>
      <text:p text:style-name="P428">Ой, смотрите какие тучки нависли над нами. Как же нам вернуть солнышко?</text:p>
      <text:p text:style-name="Standard"><text:span text:style-name="T429">Воспитанники</text:span><text:span text:style-name="T430">:<text:s/></text:span><text:span text:style-name="T431">ответы детей.</text:span></text:p>
      <text:p text:style-name="Standard"><text:span text:style-name="T432">Воспитатель:<text:s/></text:span><text:span text:style-name="T433">Подуем на эти тучки, может</text:span><text:span text:style-name="T434"><text:s/>они улетят.</text:span></text:p>
      <text:p text:style-name="P435"/>
      <text:p text:style-name="P436">Дыхательная гимнастика</text:p>
      <text:p text:style-name="P437"/>
      <text:p text:style-name="P438">Смотрите, какое солнышко у нас засияло, только у него мало лучиков. Ребята, а вы не хотите побыть солнечными лучиками?</text:p>
      <text:p text:style-name="P439"/>
      <text:p text:style-name="P440">Релаксация.</text:p>
      <text:p text:style-name="P441"/>
      <text:p text:style-name="Standard"><text:span text:style-name="T442">Воспитатель:</text:span><text:span text:style-name="T443"><text:s/></text:span><text:span text:style-name="T444">Лучики мои вставайте, посмотрим озарился ли наш материк светом! Давайте<text:s/></text:span><text:span text:style-name="T445">с вами обнимемся, что бы наше тепло распространилось по всей Земле.</text:span></text:p>
      <text:p text:style-name="P446">Смотрите, а на нашем цветке остался один лепесток, ну что срываем?</text:p>
      <text:p text:style-name="P447"/>
      <text:p text:style-name="Standard"><text:span text:style-name="T448">Воспитатель:<text:s/></text:span><text:span text:style-name="T449">Лети, лети лепесток</text:span></text:p>
      <text:soft-page-break/>
      <text:p text:style-name="P450">Через запад, на восток</text:p>
      <text:p text:style-name="P451">Через север, через юг</text:p>
      <text:p text:style-name="P452">Возвращайся сделав круг.</text:p>
      <text:p text:style-name="P453">Лишь коснешься ты<text:s/>земли</text:p>
      <text:p text:style-name="P454">В лабораторию нас верни!</text:p>
      <text:p text:style-name="P455">Ну, вот мы и снова в нашей лаборатории!</text:p>
      <text:p text:style-name="P456">Ребята, посмотрите на нашу Землю, какая она стала?</text:p>
      <text:p text:style-name="Standard"><text:span text:style-name="T457">Воспитанники</text:span><text:span text:style-name="T458">:<text:s/></text:span><text:span text:style-name="T459">ответы детей.</text:span></text:p>
      <text:p text:style-name="Standard"><text:span text:style-name="T460">Голос Земли:</text:span></text:p>
      <text:p text:style-name="P461">Ребята, вы прошли все испытания и стали настоящими лаборантами.</text:p>
      <text:p text:style-name="P462">Спасибо вам, за вашу помощь.</text:p>
      <text:p text:style-name="P463">Теперь<text:s/>я чувствую себя хорошо</text:p>
      <text:p text:style-name="P464">Мне легче дышится!</text:p>
      <text:p text:style-name="P465">До свидания!</text:p>
      <text:p text:style-name="Standard"><text:span text:style-name="T466">Воспитатель и дети:</text:span><text:span text:style-name="T467"><text:s/>До свидания, Земля!</text:span></text:p>
      <text:p text:style-name="P468">Заключительная часть</text:p>
      <text:p text:style-name="P469"/>
      <text:p text:style-name="Standard"><text:span text:style-name="T470">Воспитатель:<text:s/></text:span><text:span text:style-name="T471">Чтобы наша Земля была цветущая, пели птицы, цвели сады и журчали ручьи, мы обязаны соблюдать правила. Давайте же назовем эти<text:s/></text:span><text:span text:style-name="T472">правила.</text:span></text:p>
      <text:p text:style-name="Standard"><text:span text:style-name="T473">Воспитанники</text:span><text:span text:style-name="T474">:<text:s/></text:span><text:span text:style-name="T475">ответы детей.</text:span></text:p>
      <text:p text:style-name="Standard"><text:span text:style-name="T476">Воспитатель:<text:s/></text:span><text:span text:style-name="T477">Какие вы молодцы, запомнили все правила. Теперь я вам предлагаю пройти в лабораторию «Волшебной кисточки» и изобразить рисунки о нашей экспедиции.</text:span></text:p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Самоанализ НОД</text:p>
      <text:p text:style-name="P503"><text:span text:style-name="T504"><text:s/></text:span><text:span text:style-name="T505">«Лаборатория «Науки и<text:s/></text:span><text:span text:style-name="T506">волшебства»</text:span></text:p>
      <text:p text:style-name="P507"><text:span text:style-name="T508"><text:s/>Образовательная область «</text:span><text:span text:style-name="T509">Познавательное развитие».<text:s/></text:span></text:p>
      <text:p text:style-name="P510"><text:span text:style-name="T511">Подготовительная группа (6-7 лет).</text:span></text:p>
      <text:p text:style-name="Standard"><text:span text:style-name="T512">1. Тема:</text:span><text:span text:style-name="T513"><text:s/></text:span><text:span text:style-name="T514">«Лаборатория «Науки и волшебства»</text:span></text:p>
      <text:p text:style-name="P515"/>
      <text:p text:style-name="Standard"><text:span text:style-name="T516">Цель:</text:span></text:p>
      <text:list text:style-name="LFO10" text:continue-numbering="true">
        <text:list-item>
          <text:p text:style-name="P517">вызвать интерес к проблеме экологического кризиса на Земле и последствий деятельности человека;</text:p>
        </text:list-item>
        <text:list-item>
          <text:p text:style-name="P518">формировать эмоционально-положительное отношение к окружающему <text:s text:c="3"/>миру, понимать его состояния от действий человека;</text:p>
        </text:list-item>
        <text:list-item>
          <text:p text:style-name="P519">воспитывать любовь к природе.</text:p>
        </text:list-item>
      </text:list>
      <text:p text:style-name="P520">Программные задачи:</text:p>
      <text:p text:style-name="P521">Образовательные:</text:p>
      <text:list text:style-name="WWNum1">
        <text:list-item>
          <text:p text:style-name="P522">закрепить знания детей о нашей планете: <text:s/>воспитывать любознательность, интерес к<text:s/>исследовательской деятельности, бережное отношение ко всему живому.</text:p>
        </text:list-item>
        <text:list-item>
          <text:p text:style-name="P523">формировать представление о многообразии природного мира, о необходимости охраны природы, закрепить знания правил поведения в природе.</text:p>
        </text:list-item>
        <text:list-item>
          <text:p text:style-name="P524"><text:span text:style-name="T525">закреплять умение устанавливать причинно- следственны</text:span><text:span text:style-name="T526">е связи между природными явлениями.</text:span></text:p>
        </text:list-item>
      </text:list>
      <text:p text:style-name="P527">Развивающие:</text:p>
      <text:list text:style-name="WWNum3">
        <text:list-item>
          <text:p text:style-name="P528">развивать внимание, логическое мышление, речь, мелкую моторику рук, усидчивость, память.</text:p>
        </text:list-item>
        <text:list-item>
          <text:p text:style-name="P529">развивать умение работать по образцу.</text:p>
        </text:list-item>
        <text:list-item>
          <text:p text:style-name="P530"><text:span text:style-name="T531">развивать познавательную активность.</text:span></text:p>
        </text:list-item>
      </text:list>
      <text:p text:style-name="P532">Воспитательные:</text:p>
      <text:list text:style-name="LFO13" text:continue-numbering="true">
        <text:list-item>
          <text:p text:style-name="P533"><text:span text:style-name="T534">Воспитывать у детей<text:s/></text:span><text:span text:style-name="T535">ответственное, гуманное, бережное, эмоционально – положительное отношение к природе и друг к другу.</text:span></text:p>
        </text:list-item>
        <text:list-item>
          <text:p text:style-name="P536">Воспитывать умение прислушиваться к мнению других, внимательно слушать вопросы воспитателя и ответы друг друга.</text:p>
        </text:list-item>
        <text:list-item>
          <text:p text:style-name="P537">Воспитывать умение работать самостоятельно.</text:p>
        </text:list-item>
        <text:list-item>
          <text:p text:style-name="P538">Воспитывать желание оказывать помощь.<text:s/></text:p>
        </text:list-item>
        <text:list-item>
          <text:p text:style-name="P539">Поддерживать интерес к играм познавательного содержания.</text:p>
        </text:list-item>
      </text:list>
      <text:p text:style-name="P540"/>
      <text:p text:style-name="Standard"><text:span text:style-name="T541">Цель и содержание НОД соответствуют основной образовательной программе<text:s/></text:span><text:span text:style-name="T542">«От рождения до школы»<text:s/></text:span><text:span text:style-name="T543">под редакцией Вераксы, Васильевой, Комаровой.</text:span></text:p>
      <text:p text:style-name="Standard"/>
      <text:p text:style-name="Standard"><text:span text:style-name="T544">2. Организация<text:s/></text:span><text:bookmark-start text:name="__DdeLink__214_1122022508"/><text:span text:style-name="T545">НОД</text:span><text:span text:style-name="T546"><text:s/></text:span><text:bookmark-end text:name="__DdeLink__214_1122022508"/><text:span text:style-name="T547">проводилась в подготовительной группе и длилась 30 минут.</text:span></text:p>
      <text:p text:style-name="P548">Санитарно-гигиенические требования были соблюдены: подобрана мебель по росту детей, помещение проветрено, освещенность соответствовала нормам.</text:p>
      <text:p text:style-name="P549">НОД была построена в едином игровом сюжете –<text:s/>научно-исследовательская<text:s/><text:soft-page-break/>экспедиция. Смена видов деятельности (игровой, социально-коммуникативный, двигательный) способствовала поддержанию внимания, работоспособности на протяжении всей ОД.</text:p>
      <text:p text:style-name="P550">В процессе деятельности были использованы - физкультминутка, дыхательная гимнастика, массаж и релаксация для снятия мышечной усталости.</text:p>
      <text:p text:style-name="P551"/>
      <text:p text:style-name="P552">3. Структура ОД.</text:p>
      <text:list text:style-name="LFO14" text:continue-numbering="true">
        <text:list-item>
          <text:p text:style-name="P553">Первая часть включала организационный момент - стимулирование слухового восприятия, внимания и мотивации.</text:p>
        </text:list-item>
        <text:list-item>
          <text:p text:style-name="P554">Вторая часть- <text:s/>основная- игровые ситуации, физкультминутка, Релаксация, массаж, беседы, загадки, дидактические игры,опыты, что способствовало поддержанию внимания и работоспособности на протяжении всей ОД. Релаксация, массаж - способствовали снятию мышечной усталости.</text:p>
        </text:list-item>
        <text:list-item>
          <text:p text:style-name="P555">Третья часть — итог.</text:p>
        </text:list-item>
      </text:list>
      <text:p text:style-name="P556"/>
      <text:p text:style-name="P557">4. Методы и приемы деятельности:</text:p>
      <text:p text:style-name="P558"><text:s/>Методы и приемы подобраны в соответствии с образовательными, развивающими и воспитательными задачами.</text:p>
      <text:p text:style-name="P559">В ходе ОД использовались наглядные, практические, словесные, игровые методы.</text:p>
      <text:p text:style-name="P560">Словесный — беседы; загадки;</text:p>
      <text:p text:style-name="P561"><text:span text:style-name="T562">Наглядно-демонстрационный — рассматриван</text:span><text:span text:style-name="T563">ие;</text:span></text:p>
      <text:p text:style-name="P564">Игровой — дидактические игры; физкультминутки; массаж;</text:p>
      <text:p text:style-name="P565">Практический — выполнение заданий, опытов.</text:p>
      <text:p text:style-name="P566">Предложенные игры подобраны соответственно возрасту детей, что способствовало решению поставленных задач.</text:p>
      <text:p text:style-name="P567">Для закрепления знаний использовались беседы;<text:s/>игры «Кто вернется на материк?», «Кому нужен воздух?»; работа с разными видами конструктора (работа по образцу), физкультминутка, дыхательная гимнастика, массаж.</text:p>
      <text:p text:style-name="P568">В процессе ОД велась работа над расширением, уточнением знаний в области «Познавательное развитие».</text:p>
      <text:p text:style-name="P569"/>
      <text:p text:style-name="P570">5. Результативность ОД:</text:p>
      <text:p text:style-name="P571">Считаю, что поставленные цели и задачи реализованы.</text:p>
      <text:p text:style-name="P572"/>
      <text:p text:style-name="P573"/>
      <text:p text:style-name="P574"/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ListLabel1" style:display-name="ListLabel 1" style:family="text">
      <style:text-properties style:font-name-complex="OpenSymbol" fo:font-weight="bold" style:font-weight-asian="bold"/>
    </style:style>
    <style:style style:name="ListLabel2" style:display-name="ListLabel 2" style:family="text">
      <style:text-properties style:font-name-complex="OpenSymbol" fo:font-weight="bold" style:font-weight-asian="bold"/>
    </style:style>
    <style:style style:name="ListLabel3" style:display-name="ListLabel 3" style:family="text">
      <style:text-properties style:font-name-complex="OpenSymbol" fo:font-weight="bold" style:font-weight-asian="bold"/>
    </style:style>
    <style:style style:name="ListLabel4" style:display-name="ListLabel 4" style:family="text">
      <style:text-properties style:font-name-complex="OpenSymbol" fo:font-weight="bold" style:font-weight-asian="bold"/>
    </style:style>
    <style:style style:name="ListLabel5" style:display-name="ListLabel 5" style:family="text">
      <style:text-properties style:font-name-complex="OpenSymbol" fo:font-weight="bold" style:font-weight-asian="bold"/>
    </style:style>
    <style:style style:name="ListLabel6" style:display-name="ListLabel 6" style:family="text">
      <style:text-properties style:font-name-complex="OpenSymbol" fo:font-weight="bold" style:font-weight-asian="bold"/>
    </style:style>
    <style:style style:name="ListLabel7" style:display-name="ListLabel 7" style:family="text">
      <style:text-properties style:font-name-complex="OpenSymbol" fo:font-weight="bold" style:font-weight-asian="bold"/>
    </style:style>
    <style:style style:name="ListLabel8" style:display-name="ListLabel 8" style:family="text">
      <style:text-properties style:font-name-complex="OpenSymbol" fo:font-weight="bold" style:font-weight-asian="bold"/>
    </style:style>
    <style:style style:name="ListLabel9" style:display-name="ListLabel 9" style:family="text">
      <style:text-properties style:font-name-complex="OpenSymbol" fo:font-weight="bold" style:font-weight-asian="bold"/>
    </style:style>
    <style:style style:name="ListLabel19" style:display-name="ListLabel 19" style:family="text">
      <style:text-properties style:font-name-complex="OpenSymbol" fo:font-weight="bold" style:font-weight-asian="bold"/>
    </style:style>
    <style:style style:name="ListLabel20" style:display-name="ListLabel 20" style:family="text">
      <style:text-properties style:font-name-complex="OpenSymbol" fo:font-weight="bold" style:font-weight-asian="bold"/>
    </style:style>
    <style:style style:name="ListLabel21" style:display-name="ListLabel 21" style:family="text">
      <style:text-properties style:font-name-complex="OpenSymbol" fo:font-weight="bold" style:font-weight-asian="bold"/>
    </style:style>
    <style:style style:name="ListLabel22" style:display-name="ListLabel 22" style:family="text">
      <style:text-properties style:font-name-complex="OpenSymbol" fo:font-weight="bold" style:font-weight-asian="bold"/>
    </style:style>
    <style:style style:name="ListLabel23" style:display-name="ListLabel 23" style:family="text">
      <style:text-properties style:font-name-complex="OpenSymbol" fo:font-weight="bold" style:font-weight-asian="bold"/>
    </style:style>
    <style:style style:name="ListLabel24" style:display-name="ListLabel 24" style:family="text">
      <style:text-properties style:font-name-complex="OpenSymbol" fo:font-weight="bold" style:font-weight-asian="bold"/>
    </style:style>
    <style:style style:name="ListLabel25" style:display-name="ListLabel 25" style:family="text">
      <style:text-properties style:font-name-complex="OpenSymbol" fo:font-weight="bold" style:font-weight-asian="bold"/>
    </style:style>
    <style:style style:name="ListLabel26" style:display-name="ListLabel 26" style:family="text">
      <style:text-properties style:font-name-complex="OpenSymbol" fo:font-weight="bold" style:font-weight-asian="bold"/>
    </style:style>
    <style:style style:name="ListLabel27" style:display-name="ListLabel 27" style:family="text">
      <style:text-properties style:font-name-complex="OpenSymbol" fo:font-weight="bold" style:font-weight-asian="bold"/>
    </style:style>
    <style:style style:name="ListLabel10" style:display-name="ListLabel 10" style:family="text">
      <style:text-properties style:font-name-complex="OpenSymbol" fo:font-weight="bold" style:font-weight-asian="bold"/>
    </style:style>
    <style:style style:name="ListLabel11" style:display-name="ListLabel 11" style:family="text">
      <style:text-properties style:font-name-complex="OpenSymbol" fo:font-weight="bold" style:font-weight-asian="bold"/>
    </style:style>
    <style:style style:name="ListLabel12" style:display-name="ListLabel 12" style:family="text">
      <style:text-properties style:font-name-complex="OpenSymbol" fo:font-weight="bold" style:font-weight-asian="bold"/>
    </style:style>
    <style:style style:name="ListLabel13" style:display-name="ListLabel 13" style:family="text">
      <style:text-properties style:font-name-complex="OpenSymbol" fo:font-weight="bold" style:font-weight-asian="bold"/>
    </style:style>
    <style:style style:name="ListLabel14" style:display-name="ListLabel 14" style:family="text">
      <style:text-properties style:font-name-complex="OpenSymbol" fo:font-weight="bold" style:font-weight-asian="bold"/>
    </style:style>
    <style:style style:name="ListLabel15" style:display-name="ListLabel 15" style:family="text">
      <style:text-properties style:font-name-complex="OpenSymbol" fo:font-weight="bold" style:font-weight-asian="bold"/>
    </style:style>
    <style:style style:name="ListLabel16" style:display-name="ListLabel 16" style:family="text">
      <style:text-properties style:font-name-complex="OpenSymbol" fo:font-weight="bold" style:font-weight-asian="bold"/>
    </style:style>
    <style:style style:name="ListLabel17" style:display-name="ListLabel 17" style:family="text">
      <style:text-properties style:font-name-complex="OpenSymbol" fo:font-weight="bold" style:font-weight-asian="bold"/>
    </style:style>
    <style:style style:name="ListLabel18" style:display-name="ListLabel 18" style:family="text">
      <style:text-properties style:font-name-complex="OpenSymbol"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 style:font-name-complex="OpenSymbol" fo:font-weight="bold" style:font-weight-asian="bold"/>
    </style:style>
    <style:style style:name="WW_CharLFO1LVL2" style:family="text">
      <style:text-properties style:font-name="OpenSymbol" style:font-name-complex="OpenSymbol" fo:font-weight="bold" style:font-weight-asian="bold"/>
    </style:style>
    <style:style style:name="WW_CharLFO1LVL3" style:family="text">
      <style:text-properties style:font-name="OpenSymbol" style:font-name-complex="OpenSymbol" fo:font-weight="bold" style:font-weight-asian="bold"/>
    </style:style>
    <style:style style:name="WW_CharLFO1LVL4" style:family="text">
      <style:text-properties style:font-name="Symbol" style:font-name-complex="OpenSymbol" fo:font-weight="bold" style:font-weight-asian="bold"/>
    </style:style>
    <style:style style:name="WW_CharLFO1LVL5" style:family="text">
      <style:text-properties style:font-name="OpenSymbol" style:font-name-complex="OpenSymbol" fo:font-weight="bold" style:font-weight-asian="bold"/>
    </style:style>
    <style:style style:name="WW_CharLFO1LVL6" style:family="text">
      <style:text-properties style:font-name="OpenSymbol" style:font-name-complex="OpenSymbol" fo:font-weight="bold" style:font-weight-asian="bold"/>
    </style:style>
    <style:style style:name="WW_CharLFO1LVL7" style:family="text">
      <style:text-properties style:font-name="Symbol" style:font-name-complex="OpenSymbol" fo:font-weight="bold" style:font-weight-asian="bold"/>
    </style:style>
    <style:style style:name="WW_CharLFO1LVL8" style:family="text">
      <style:text-properties style:font-name="OpenSymbol" style:font-name-complex="OpenSymbol" fo:font-weight="bold" style:font-weight-asian="bold"/>
    </style:style>
    <style:style style:name="WW_CharLFO1LVL9" style:family="text">
      <style:text-properties style:font-name="OpenSymbol" style:font-name-complex="OpenSymbol" fo:font-weight="bold" style:font-weight-asian="bold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Symbol" style:font-name-complex="OpenSymbol" fo:font-weight="bold" style:font-weight-asian="bold"/>
    </style:style>
    <style:style style:name="WW_CharLFO2LVL2" style:family="text">
      <style:text-properties style:font-name="OpenSymbol" style:font-name-complex="OpenSymbol" fo:font-weight="bold" style:font-weight-asian="bold"/>
    </style:style>
    <style:style style:name="WW_CharLFO2LVL3" style:family="text">
      <style:text-properties style:font-name="OpenSymbol" style:font-name-complex="OpenSymbol" fo:font-weight="bold" style:font-weight-asian="bold"/>
    </style:style>
    <style:style style:name="WW_CharLFO2LVL4" style:family="text">
      <style:text-properties style:font-name="Symbol" style:font-name-complex="OpenSymbol" fo:font-weight="bold" style:font-weight-asian="bold"/>
    </style:style>
    <style:style style:name="WW_CharLFO2LVL5" style:family="text">
      <style:text-properties style:font-name="OpenSymbol" style:font-name-complex="OpenSymbol" fo:font-weight="bold" style:font-weight-asian="bold"/>
    </style:style>
    <style:style style:name="WW_CharLFO2LVL6" style:family="text">
      <style:text-properties style:font-name="OpenSymbol" style:font-name-complex="OpenSymbol" fo:font-weight="bold" style:font-weight-asian="bold"/>
    </style:style>
    <style:style style:name="WW_CharLFO2LVL7" style:family="text">
      <style:text-properties style:font-name="Symbol" style:font-name-complex="OpenSymbol" fo:font-weight="bold" style:font-weight-asian="bold"/>
    </style:style>
    <style:style style:name="WW_CharLFO2LVL8" style:family="text">
      <style:text-properties style:font-name="OpenSymbol" style:font-name-complex="OpenSymbol" fo:font-weight="bold" style:font-weight-asian="bold"/>
    </style:style>
    <style:style style:name="WW_CharLFO2LVL9" style:family="text">
      <style:text-properties style:font-name="OpenSymbol" style:font-name-complex="OpenSymbol" fo:font-weight="bold" style:font-weight-asian="bold"/>
    </style:style>
    <text:list-style style:name="WWNum3" style:display-name="WWNum3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Symbol" style:font-name-complex="OpenSymbol" fo:font-weight="bold" style:font-weight-asian="bold"/>
    </style:style>
    <style:style style:name="WW_CharLFO3LVL2" style:family="text">
      <style:text-properties style:font-name="OpenSymbol" style:font-name-complex="OpenSymbol" fo:font-weight="bold" style:font-weight-asian="bold"/>
    </style:style>
    <style:style style:name="WW_CharLFO3LVL3" style:family="text">
      <style:text-properties style:font-name="OpenSymbol" style:font-name-complex="OpenSymbol" fo:font-weight="bold" style:font-weight-asian="bold"/>
    </style:style>
    <style:style style:name="WW_CharLFO3LVL4" style:family="text">
      <style:text-properties style:font-name="Symbol" style:font-name-complex="OpenSymbol" fo:font-weight="bold" style:font-weight-asian="bold"/>
    </style:style>
    <style:style style:name="WW_CharLFO3LVL5" style:family="text">
      <style:text-properties style:font-name="OpenSymbol" style:font-name-complex="OpenSymbol" fo:font-weight="bold" style:font-weight-asian="bold"/>
    </style:style>
    <style:style style:name="WW_CharLFO3LVL6" style:family="text">
      <style:text-properties style:font-name="OpenSymbol" style:font-name-complex="OpenSymbol" fo:font-weight="bold" style:font-weight-asian="bold"/>
    </style:style>
    <style:style style:name="WW_CharLFO3LVL7" style:family="text">
      <style:text-properties style:font-name="Symbol" style:font-name-complex="OpenSymbol" fo:font-weight="bold" style:font-weight-asian="bold"/>
    </style:style>
    <style:style style:name="WW_CharLFO3LVL8" style:family="text">
      <style:text-properties style:font-name="OpenSymbol" style:font-name-complex="OpenSymbol" fo:font-weight="bold" style:font-weight-asian="bold"/>
    </style:style>
    <style:style style:name="WW_CharLFO3LVL9" style:family="text">
      <style:text-properties style:font-name="OpenSymbol" style:font-name-complex="OpenSymbol" fo:font-weight="bold" style:font-weight-asian="bold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tarSymbol"/>
    </style:style>
    <style:style style:name="WW_CharLFO9LVL3" style:family="text">
      <style:text-properties style:font-name="StarSymbol"/>
    </style:style>
    <style:style style:name="WW_CharLFO9LVL4" style:family="text">
      <style:text-properties style:font-name="StarSymbol"/>
    </style:style>
    <style:style style:name="WW_CharLFO9LVL5" style:family="text">
      <style:text-properties style:font-name="StarSymbol"/>
    </style:style>
    <style:style style:name="WW_CharLFO9LVL6" style:family="text">
      <style:text-properties style:font-name="StarSymbol"/>
    </style:style>
    <style:style style:name="WW_CharLFO9LVL7" style:family="text">
      <style:text-properties style:font-name="StarSymbol"/>
    </style:style>
    <style:style style:name="WW_CharLFO9LVL8" style:family="text">
      <style:text-properties style:font-name="StarSymbol"/>
    </style:style>
    <style:style style:name="WW_CharLFO9LVL9" style:family="text">
      <style:text-properties style:font-name="Star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tarSymbol"/>
    </style:style>
    <style:style style:name="WW_CharLFO10LVL3" style:family="text">
      <style:text-properties style:font-name="StarSymbol"/>
    </style:style>
    <style:style style:name="WW_CharLFO10LVL4" style:family="text">
      <style:text-properties style:font-name="StarSymbol"/>
    </style:style>
    <style:style style:name="WW_CharLFO10LVL5" style:family="text">
      <style:text-properties style:font-name="StarSymbol"/>
    </style:style>
    <style:style style:name="WW_CharLFO10LVL6" style:family="text">
      <style:text-properties style:font-name="StarSymbol"/>
    </style:style>
    <style:style style:name="WW_CharLFO10LVL7" style:family="text">
      <style:text-properties style:font-name="StarSymbol"/>
    </style:style>
    <style:style style:name="WW_CharLFO10LVL8" style:family="text">
      <style:text-properties style:font-name="StarSymbol"/>
    </style:style>
    <style:style style:name="WW_CharLFO10LVL9" style:family="text">
      <style:text-properties style:font-name="Star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3645in" text:min-label-width="0.25in" text:list-level-position-and-space-mode="label-alignment">
          <style:list-level-label-alignment text:label-followed-by="listtab" fo:margin-left="1.614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●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tarSymbol"/>
      </text:list-level-style-bullet>
      <text:list-level-style-bullet text:level="3" text:style-name="WW_CharLFO9LVL3" text:bullet-char="●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StarSymbol"/>
      </text:list-level-style-bullet>
      <text:list-level-style-bullet text:level="4" text:style-name="WW_CharLFO9LVL4" text:bullet-char="●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tarSymbol"/>
      </text:list-level-style-bullet>
      <text:list-level-style-bullet text:level="5" text:style-name="WW_CharLFO9LVL5" text:bullet-char="●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StarSymbol"/>
      </text:list-level-style-bullet>
      <text:list-level-style-bullet text:level="6" text:style-name="WW_CharLFO9LVL6" text:bullet-char="●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StarSymbol"/>
      </text:list-level-style-bullet>
      <text:list-level-style-bullet text:level="7" text:style-name="WW_CharLFO9LVL7" text:bullet-char="●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tarSymbol"/>
      </text:list-level-style-bullet>
      <text:list-level-style-bullet text:level="8" text:style-name="WW_CharLFO9LVL8" text:bullet-char="●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tarSymbol"/>
      </text:list-level-style-bullet>
      <text:list-level-style-bullet text:level="9" text:style-name="WW_CharLFO9LVL9" text:bullet-char="●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0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0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0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0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0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0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0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9-03-20T15:13:00Z</meta:creation-date>
    <dc:date>2020-09-22T07:49:00Z</dc:date>
    <meta:print-date>2019-03-22T05:53:00Z</meta:print-date>
    <meta:template xlink:href="Normal" xlink:type="simple"/>
    <meta:editing-cycles>28</meta:editing-cycles>
    <meta:editing-duration>PT18540S</meta:editing-duration>
    <meta:document-statistic meta:page-count="11" meta:paragraph-count="30" meta:word-count="2244" meta:character-count="15010" meta:row-count="106" meta:non-whitespace-character-count="12796"/>
  </office:meta>
</office:document-meta>
</file>