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" svg:font-family="Arial"/>
    <style:font-face style:name="Times New Roman" svg:font-family="'Times New Roman', serif"/>
    <style:font-face style:name="TimesNewRomanPSMT" svg:font-family="TimesNewRomanPSM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3465a4" loext:opacity="100%" style:font-name="Times New Roman1" fo:font-size="14pt" officeooo:paragraph-rsid="004592b9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font-weight="bold" officeooo:paragraph-rsid="006fbba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50%" fo:text-align="center" style:justify-single-word="false" fo:text-indent="0cm" style:auto-text-indent="false"/>
      <style:text-properties fo:color="#3465a4" loext:opacity="100%"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1" fo:font-size="12pt" fo:font-weight="normal" officeooo:paragraph-rsid="002fa44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42a0"/>
    </style:style>
    <style:style style:name="P8" style:family="paragraph" style:parent-style-name="Обычный_7e_LT_7e_Gliederung_20_1">
      <style:text-properties fo:color="#2a6099" loext:opacity="100%"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Обычный_7e_LT_7e_Gliederung_20_1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2fa440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NewRomanPSMT" fo:font-size="12pt" officeooo:paragraph-rsid="001d10e4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officeooo:paragraph-rsid="006fbba9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1d10e4" style:font-size-asian="12pt" style:font-size-complex="12pt"/>
    </style:style>
    <style:style style:name="P15" style:family="paragraph" style:parent-style-name="Обычный_7e_LT_7e_Gliederung_20_1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075e4d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3465a4" loext:opacity="100%" style:font-name="Times New Roman1" fo:font-size="14pt" officeooo:paragraph-rsid="004592b9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2842a0"/>
    </style:style>
    <style:style style:name="P18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1" fo:font-size="12pt" fo:font-weight="normal" officeooo:paragraph-rsid="007c7097" style:font-weight-asian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6bf49c" style:font-size-asian="12pt" style:font-size-complex="12pt"/>
    </style:style>
    <style:style style:name="P20" style:family="paragraph" style:parent-style-name="Обычный_7e_LT_7e_Gliederung_20_1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officeooo:paragraph-rsid="0063487a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1" fo:font-size="12pt" officeooo:paragraph-rsid="001a6201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50%" fo:text-indent="0cm" style:auto-text-indent="false" fo:background-color="transparent"/>
      <style:text-properties fo:color="#1c1c1c" loext:opacity="100%" style:font-name="Times New Roman1" fo:font-size="12pt" fo:font-weight="normal" officeooo:paragraph-rsid="007c7097" style:font-size-asian="12pt" style:font-weight-asian="normal" style:font-size-complex="12pt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230c0f"/>
    </style:style>
    <style:style style:name="P24" style:family="paragraph" style:parent-style-name="Heading_20_2" style:master-page-name="">
      <loext:graphic-properties draw:fill="none"/>
      <style:paragraph-properties fo:margin-left="0.4cm" fo:margin-right="0cm" fo:margin-top="0.353cm" fo:margin-bottom="0.212cm" style:contextual-spacing="false" fo:line-height="150%" fo:text-align="justify" style:justify-single-word="false" fo:text-indent="0cm" style:auto-text-indent="false" style:page-number="auto" fo:background-color="transparent" fo:keep-with-next="always"/>
      <style:text-properties officeooo:paragraph-rsid="0075b728"/>
    </style:style>
    <style:style style:name="P2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" fo:font-size="11pt" fo:font-weight="bold" officeooo:paragraph-rsid="007acf53" style:font-size-asian="12pt" style:font-weight-asian="bold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5817b8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6170cc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fo:font-weight="bold" officeooo:paragraph-rsid="0078e235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7a0ae5"/>
    </style:style>
    <style:style style:name="P30" style:family="paragraph" style:parent-style-name="Обычный_7e_LT_7e_Titel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officeooo:paragraph-rsid="006fe0cd" style:font-size-asian="12pt" style:font-size-complex="12pt"/>
    </style:style>
    <style:style style:name="P31" style:family="paragraph" style:parent-style-name="Обычный_7e_LT_7e_Titel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2pt" officeooo:paragraph-rsid="006fe0c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officeooo:paragraph-rsid="001f0068"/>
    </style:style>
    <style:style style:name="P3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officeooo:paragraph-rsid="002842a0"/>
    </style:style>
    <style:style style:name="P3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fo:font-weight="bold" officeooo:paragraph-rsid="007a0ae5" style:font-size-asian="12pt" style:font-weight-asian="bold" style:font-size-complex="12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3ca4e9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5817b8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fo:color="#1c1c1c" loext:opacity="100%" style:font-name="Times New Roman1" fo:font-size="12pt" fo:font-weight="normal" officeooo:paragraph-rsid="005817b8" style:font-size-asian="12pt" style:font-weight-asian="normal" style:font-size-complex="12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2842a0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4592b9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indent="0cm" style:auto-text-indent="false" style:page-number="auto" fo:background-color="transparent"/>
      <style:text-properties officeooo:paragraph-rsid="004958ba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3465a4" loext:opacity="100%" style:font-name="Times New Roman1" fo:font-size="14pt" officeooo:paragraph-rsid="002842a0" style:font-size-asian="14pt" style:font-size-complex="14pt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3465a4" loext:opacity="100%" style:font-name="Times New Roman1" fo:font-size="14pt" officeooo:paragraph-rsid="003ca4e9" style:font-size-asian="14pt" style:font-size-complex="14pt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NewRomanPSMT" fo:font-size="12pt" officeooo:paragraph-rsid="00358851" style:font-size-asian="12pt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bf49c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1a6201" style:font-size-asian="12pt" style:font-size-complex="12pt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1f0068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3228b3" style:font-size-asian="12pt" style:font-size-complex="12pt"/>
    </style:style>
    <style:style style:name="P49" style:family="paragraph" style:parent-style-name="Обычный_7e_LT_7e_Gliederung_20_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fo:letter-spacing="normal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style:font-size-asian="12pt" style:font-size-complex="12pt"/>
    </style:style>
    <style:style style:name="P51" style:family="paragraph" style:parent-style-name="Обычный_7e_LT_7e_Gliederung_20_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3465a4" loext:opacity="100%" style:font-name="Times New Roman1" fo:font-size="12pt" officeooo:paragraph-rsid="006d43a7" style:font-size-asian="12pt" style:font-size-complex="12pt"/>
    </style:style>
    <style:style style:name="P52" style:family="paragraph" style:parent-style-name="Обычный_7e_LT_7e_Gliederung_20_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2pt" fo:font-weight="normal" officeooo:paragraph-rsid="006d43a7" style:font-size-asian="12pt" style:font-weight-asian="normal" style:font-size-complex="12pt" style:font-weight-complex="normal"/>
    </style:style>
    <style:style style:name="P5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1" fo:font-size="12pt" officeooo:paragraph-rsid="003228b3" style:font-size-asian="12pt" style:font-size-complex="12pt"/>
    </style:style>
    <style:style style:name="P54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NewRomanPSMT" fo:font-size="12pt" officeooo:paragraph-rsid="0039611e" style:font-size-asian="12pt" style:font-size-complex="12pt"/>
    </style:style>
    <style:style style:name="P5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616f7a"/>
    </style:style>
    <style:style style:name="P5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6bf49c" style:font-size-asian="12pt" style:font-size-complex="12pt"/>
    </style:style>
    <style:style style:name="P5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1" fo:font-size="12pt" officeooo:paragraph-rsid="006bf49c" style:font-size-asian="12pt" style:font-size-complex="12pt"/>
    </style:style>
    <style:style style:name="P58" style:family="paragraph" style:parent-style-name="Обычный_7e_LT_7e_Gliederung_20_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2pt" officeooo:paragraph-rsid="0063487a" style:font-size-asian="12pt" style:font-size-complex="12pt"/>
    </style:style>
    <style:style style:name="P59" style:family="paragraph" style:parent-style-name="Обычный_7e_LT_7e_Gliederung_20_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2pt" officeooo:paragraph-rsid="006c16bc" style:font-size-asian="12pt" style:font-size-complex="12pt"/>
    </style:style>
    <style:style style:name="P60" style:family="paragraph" style:parent-style-name="Обычный_7e_LT_7e_Gliederung_20_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2pt" officeooo:paragraph-rsid="0064c560" style:font-size-asian="12pt" style:font-size-complex="12pt"/>
    </style:style>
    <style:style style:name="P61" style:family="paragraph" style:parent-style-name="Обычный_7e_LT_7e_Gliederung_20_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2pt" officeooo:paragraph-rsid="006fb9ab" style:font-size-asian="12pt" style:font-size-complex="12pt"/>
    </style:style>
    <style:style style:name="P62" style:family="paragraph" style:parent-style-name="Обычный_7e_LT_7e_Gliederung_20_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1" fo:font-size="12pt" officeooo:paragraph-rsid="0064c560" style:font-size-asian="12pt" style:font-size-complex="12pt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230c0f"/>
    </style:style>
    <style:style style:name="P64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Times New Roman1" fo:font-size="12pt" officeooo:paragraph-rsid="003e016b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Times New Roman1" fo:font-size="12pt" officeooo:paragraph-rsid="003ca4e9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Times New Roman1" fo:font-size="12pt" officeooo:paragraph-rsid="005817b8" style:font-size-asian="12pt" style:font-size-complex="12pt"/>
    </style:style>
    <style:style style:name="P67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1d10e4" style:font-size-asian="12pt" style:font-size-complex="12pt"/>
    </style:style>
    <style:style style:name="P68" style:family="paragraph" style:parent-style-name="Text_20_body">
      <style:paragraph-properties fo:line-height="150%" fo:text-align="justify" style:justify-single-word="false"/>
      <style:text-properties fo:color="#c9211e" loext:opacity="100%" style:font-name="Times New Roman1" fo:font-size="12pt" fo:font-weight="normal" officeooo:paragraph-rsid="002ee716" style:font-size-asian="12pt" style:font-weight-asian="normal" style:font-size-complex="12pt" style:font-weight-complex="normal"/>
    </style:style>
    <style:style style:name="P69" style:family="paragraph" style:parent-style-name="Обычный_7e_LT_7e_Titel">
      <style:paragraph-properties style:writing-mode="lr-tb"/>
      <style:text-properties fo:color="#2a6099" loext:opacity="100%" style:font-name="Times New Roman1" fo:font-size="12pt" fo:font-weight="bold" officeooo:paragraph-rsid="007e94ac" style:font-size-asian="12pt" style:font-weight-asian="bold" style:font-size-complex="12pt" style:font-weight-complex="bold"/>
    </style:style>
    <style:style style:name="P70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230c0f"/>
    </style:style>
    <style:style style:name="P71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/>
      <style:text-properties fo:color="#3465a4" loext:opacity="100%" style:font-name="Times New Roman1" fo:font-size="14pt" officeooo:paragraph-rsid="003b9e17" style:font-size-asian="14pt" style:font-size-complex="14pt"/>
    </style:style>
    <style:style style:name="T1" style:family="text">
      <style:text-properties fo:color="#3465a4" loext:opacity="100%"/>
    </style:style>
    <style:style style:name="T2" style:family="text">
      <style:text-properties fo:color="#c9211e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47062" style:font-weight-asian="normal" style:font-weight-complex="normal"/>
    </style:style>
    <style:style style:name="T5" style:family="text">
      <style:text-properties fo:font-weight="normal" officeooo:rsid="006fe0cd" style:font-weight-asian="normal" style:font-weight-complex="normal"/>
    </style:style>
    <style:style style:name="T6" style:family="text">
      <style:text-properties fo:font-weight="normal" officeooo:rsid="007acf53" style:font-weight-asian="normal" style:font-weight-complex="normal"/>
    </style:style>
    <style:style style:name="T7" style:family="text">
      <style:text-properties fo:font-weight="normal" officeooo:rsid="0078e235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221387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style:font-weight-asian="normal" style:font-weight-complex="normal"/>
    </style:style>
    <style:style style:name="T13" style:family="text">
      <style:text-properties style:font-name="Times New Roman1" fo:font-size="12pt" fo:font-weight="normal" officeooo:rsid="007acf53" style:font-weight-asian="normal" style:font-weight-complex="normal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fo:font-size="12pt" officeooo:rsid="003e016b" style:font-size-asian="12pt" style:font-size-complex="12pt"/>
    </style:style>
    <style:style style:name="T16" style:family="text">
      <style:text-properties style:font-name="Times New Roman1" fo:font-size="12pt" officeooo:rsid="001af0d9" style:font-size-asian="12pt" style:font-size-complex="12pt"/>
    </style:style>
    <style:style style:name="T17" style:family="text">
      <style:text-properties style:font-name="Times New Roman1" fo:font-size="12pt" officeooo:rsid="002980bd" style:font-size-asian="12pt" style:font-size-complex="12pt"/>
    </style:style>
    <style:style style:name="T18" style:family="text">
      <style:text-properties style:font-name="Times New Roman1" fo:font-size="12pt" officeooo:rsid="003a8856" style:font-size-asian="12pt" style:font-size-complex="12pt"/>
    </style:style>
    <style:style style:name="T19" style:family="text">
      <style:text-properties style:font-name="Times New Roman1" fo:font-size="12pt" officeooo:rsid="0023b209" style:font-size-asian="12pt" style:font-size-complex="12pt"/>
    </style:style>
    <style:style style:name="T20" style:family="text">
      <style:text-properties style:font-name="Times New Roman1" fo:font-size="12pt" officeooo:rsid="004472d0" style:font-size-asian="12pt" style:font-size-complex="12pt"/>
    </style:style>
    <style:style style:name="T2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3e016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2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1" officeooo:rsid="0044706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1c1c1c" loext:opacity="100%" fo:font-weight="normal" style:font-weight-asian="normal" style:font-weight-complex="normal"/>
    </style:style>
    <style:style style:name="T32" style:family="text">
      <style:text-properties fo:color="#1c1c1c" loext:opacity="100%" style:font-name="Times New Roman1"/>
    </style:style>
    <style:style style:name="T33" style:family="text">
      <style:text-properties fo:color="#1c1c1c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1c1c1c" loext:opacity="100%" style:font-name="Times New Roman1" fo:font-style="normal" style:font-style-asian="normal" style:font-style-complex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1" fo:font-size="12pt" fo:font-weight="normal" officeooo:rsid="007acf53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1" fo:font-size="12pt" fo:font-weight="normal" officeooo:rsid="0017a4fd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1" fo:font-size="12pt" fo:font-weight="normal" officeooo:rsid="001af0d9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1" fo:font-size="12pt" fo:font-weight="normal" officeooo:rsid="003e016b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1" fo:font-size="12pt" fo:font-weight="normal" officeooo:rsid="004281cc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1" fo:font-size="12pt" style:font-size-asian="12pt" style:font-size-complex="12pt"/>
    </style:style>
    <style:style style:name="T43" style:family="text">
      <style:text-properties fo:color="#000000" loext:opacity="100%" style:font-name="Times New Roman1" fo:font-style="italic" style:font-style-asian="italic" style:font-style-complex="italic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22e89c" style:font-weight-asian="normal" style:font-weight-complex="normal"/>
    </style:style>
    <style:style style:name="T4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color="#000000" loext:opacity="100%" style:font-size-asian="12pt" style:font-size-complex="12pt"/>
    </style:style>
    <style:style style:name="T50" style:family="text">
      <style:text-properties fo:color="#000000" loext:opacity="100%" officeooo:rsid="007acf53" style:font-size-asian="12pt" style:font-size-complex="12pt"/>
    </style:style>
    <style:style style:name="T51" style:family="text">
      <style:text-properties fo:color="#000000" loext:opacity="100%" officeooo:rsid="0078e235" style:font-size-asian="12pt" style:font-size-complex="12pt"/>
    </style:style>
    <style:style style:name="T52" style:family="text">
      <style:text-properties fo:color="#000000" loext:opacity="100%" style:font-name="Calibri" officeooo:rsid="0078e235" style:font-size-asian="12pt" style:font-size-complex="12pt"/>
    </style:style>
    <style:style style:name="T53" style:family="text">
      <style:text-properties officeooo:rsid="001af0d9"/>
    </style:style>
    <style:style style:name="T54" style:family="text">
      <style:text-properties officeooo:rsid="00402cd5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7a0ae5" style:font-size-asian="12pt" style:font-weight-asian="normal" style:font-size-complex="12pt" style:font-weight-complex="normal"/>
    </style:style>
    <style:style style:name="T58" style:family="text">
      <style:text-properties officeooo:rsid="003e016b"/>
    </style:style>
    <style:style style:name="T59" style:family="text">
      <style:text-properties officeooo:rsid="0060a323"/>
    </style:style>
    <style:style style:name="T60" style:family="text">
      <style:text-properties fo:letter-spacing="normal"/>
    </style:style>
    <style:style style:name="T61" style:family="text">
      <style:text-properties officeooo:rsid="0073c5ca"/>
    </style:style>
    <style:style style:name="T62" style:family="text">
      <style:text-properties officeooo:rsid="007acf53"/>
    </style:style>
    <style:style style:name="T63" style:family="text">
      <style:text-properties style:font-name="Calibri" fo:font-weight="normal" officeooo:rsid="0078e235" style:font-weight-asian="normal" style:font-weight-complex="normal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Шеронова С.М.</text:p>
      <text:p text:style-name="P69"/>
      <text:p text:style-name="P69">Формы и методы <text:s/>формирования <text:s/>коммуникативной компетенции у детей с ОВЗ </text:p>
      <text:p text:style-name="P6"/>
      <text:p text:style-name="P10"><text:span text:style-name="T10"><text:s text:c="3"/>Формирование коммуникативной компетентности является одним из направлений деятельности при обучении детей</text:span><text:span text:style-name="T14"> </text:span><text:span text:style-name="T21">с </text:span><text:span text:style-name="Emphasis"><text:span text:style-name="T21">ограниченными возможностями здоровья, в том числе и в дистанционном режиме</text:span></text:span><text:span text:style-name="T21">. </text:span><text:span text:style-name="T36">Особое внимание коммуникативным умениям уделяется на уровне метапредметных результатов, поскольку коммуникация - неотъемлемая составляющая любой деятельности. <text:s/></text:span></text:p>
      <text:p text:style-name="P21"><text:span text:style-name="T30"><text:s text:c="2"/></text:span><text:span text:style-name="T3">Коммуникативные УУД </text:span>обеспечивают социальную компетентность, способствуют получению навыков построения диалога, позволяют интегрироваться в социальную среду.</text:p>
      <text:p text:style-name="P21"><text:span text:style-name="T29"><text:s text:c="2"/></text:span><text:span text:style-name="T3">Коммуникативные действия обеспечивают у обучающихся с ОВЗ возможность сотрудничества</text:span><text:span text:style-name="T30"> </text:span><text:span text:style-name="T3">и</text:span><text:span text:style-name="T30"> </text:span><text:span text:style-name="T3">призваны обеспечить формирование у обучающихся с ОВЗ:</text:span></text:p>
      <text:p text:style-name="P21">- умение слушать и понимать партнёра;</text:p>
      <text:p text:style-name="P21"><text:span text:style-name="T8">- умение учитывать позиции других людей, партнера по общению или деяте</text:span>льности;</text:p>
      <text:p text:style-name="P46">- умение вступать в диалог с учителем, одноклассниками, участвовать в общей беседе, <text:s/>обсуждении, дискуссии;</text:p>
      <text:p text:style-name="P67"><text:s/>- умение договариваться;</text:p>
      <text:p text:style-name="P14">- умение строить продуктивное взаимодействие и сотрудничество со сверстниками и взрослыми;</text:p>
      <text:p text:style-name="P47">- умение правильно выражать свои мысли, строить небольшие монологические высказывания, задавать вопросы; </text:p>
      <text:p text:style-name="P48">- умение использовать речевые средства для беседы, диалога и аргументации своей позиции;</text:p>
      <text:p text:style-name="P53">- осуществлять совместную деятельность <text:s/>при решении <text:s/>конкретных учебно-познавательных задач.</text:p>
      <text:p text:style-name="P11"><text:s text:c="6"/>Среди наиболее важных и широких умений, которые должны осваивать учащиеся<text:span text:style-name="T3">, два непосредственно относятся к сфере коммуникативных действий:</text:span></text:p>
      <text:p text:style-name="P44"><text:span text:style-name="T4">1) </text:span><text:span text:style-name="T3">работа в группе (команде) – умение устанавливать рабочие отношения, эффективно сотрудничать.</text:span></text:p>
      <text:p text:style-name="P54"><text:span text:style-name="T28">2) </text:span><text:span text:style-name="T8">общение и взаимодействие (т. е. собственно коммуникация) – умение <text:s/>представлять конкретное содержание и сообщать его в письменной и устной форме, адекватно использовать речевые средства для дискуссии, формулировать собственное мнение и позицию. </text:span></text:p>
      <text:p text:style-name="P32"><text:span text:style-name="T55"><text:s text:c="4"/></text:span><text:span text:style-name="T14">В этой связи большое значение придаётся </text:span><text:span text:style-name="T24">проектным </text:span><text:span text:style-name="T25">формам работы</text:span><text:span text:style-name="T14">, </text:span><text:span text:style-name="T25">учебным исследованиям,</text:span><text:span text:style-name="T14"> где помимо направленности на конкретную проблему (задачу), создания </text:span><text:soft-page-break/><text:span text:style-name="T14">определённого продукта, межпредметных связей, соединения теории и практики, обеспечивается </text:span><text:span text:style-name="Strong_20_Emphasis"><text:span text:style-name="T24">совместное</text:span></text:span><text:span text:style-name="T25"> планирование деятельности учителем и учащимися,</text:span><text:span text:style-name="T36"> при котором каждый высказывает свое мнение, а затем вырабатывается общее мнение.</text:span></text:p>
      <text:p text:style-name="P34"><text:span text:style-name="T30"><text:s text:c="4"/></text:span><text:span text:style-name="T3">При формировании коммуникативных УУД</text:span><text:span text:style-name="T30"> учитель является ролевой моделью для ученика</text:span><text:span text:style-name="T3">, образцом для подражания. <text:s/></text:span>Основой для построения конструктивных отношений учитель – ученик должно стать позитивное взаимодействие, при котором:</text:p>
      <text:p text:style-name="P50">- учитель внимательно следит за своей речью, обращаясь к ученикам и наблюдая за их ответной реакцией;</text:p>
      <text:p text:style-name="P50">- учитель не допускает слов или действий, побуждающих ребёнка негативно думать о самом себе;</text:p>
      <text:p text:style-name="P12">- учитель использует улыбку как профессиональный инструмент, подкрепляющий ребёнка, уменьшает психологический дискомфорт и повышает мотивацию, а также использует и другие правила общения.</text:p>
      <text:p text:style-name="P5"><text:s text:c="4"/><text:span text:style-name="T44"><text:s text:c="2"/></text:span><text:span text:style-name="T35">Формирование действий у обучающихся с ОВЗ по организации и планированию учебного сотрудничества </text:span><text:span text:style-name="T45">(взаимодействия с учителем и сверстниками)</text:span></text:p>
      <text:p text:style-name="P63"><text:span text:style-name="Основной_20_шрифт_20_абзаца"><text:span text:style-name="T36"><text:s text:c="4"/>Сотрудничество – это <text:s/>работа по решению общих задач, которая помогает создать благоприятные условия для эффективного усвоения учебного материала, так как учащиеся не просто что-то выполняют вместе с учителем или самостоятельно, а <text:s/>учатся.</text:span></text:span></text:p>
      <text:p text:style-name="P23"><text:span text:style-name="Основной_20_шрифт_20_абзаца"><text:span text:style-name="T36"><text:s text:c="3"/>Назовём основные принципы, на основе которых строится учебное сотрудничество при индивидуальном дистанционном обучении детей с ОВЗ:</text:span></text:span></text:p>
      <text:list xml:id="list3245875802" text:style-name="L1">
        <text:list-item>
          <text:p text:style-name="P70"><text:span text:style-name="T36"><text:s/></text:span><text:span text:style-name="Основной_20_шрифт_20_абзаца"><text:span text:style-name="T36">познавательная деятельность учащегося на основе <text:s/>помощи и поддержки учителя;</text:span></text:span></text:p>
        </text:list-item>
        <text:list-item>
          <text:p text:style-name="P70"><text:span text:style-name="Основной_20_шрифт_20_абзаца"><text:span text:style-name="T36">личная ответственность учащегося за собственные успехи;</text:span></text:span></text:p>
        </text:list-item>
        <text:list-item>
          <text:p text:style-name="P71"><text:span text:style-name="Основной_20_шрифт_20_абзаца"><text:span text:style-name="T36">взаимозависимость членов группы </text:span></text:span><text:span text:style-name="Основной_20_шрифт_20_абзаца"><text:span text:style-name="T38">(учитель — ученик — дефектолог— <text:s/>родитель)</text:span></text:span><text:span text:style-name="Основной_20_шрифт_20_абзаца"><text:span text:style-name="T36">.</text:span></text:span></text:p>
        </text:list-item>
      </text:list>
      <text:p text:style-name="P42"><text:span text:style-name="Основной_20_шрифт_20_абзаца"><text:span text:style-name="T36"><text:s text:c="6"/>Полноценное учебное сотрудничество возможно при использовании разнообразных методов и приёмов.</text:span></text:span></text:p>
      <text:p text:style-name="P39"><text:span text:style-name="T14"><text:s text:c="4"/>Учебное сотрудничество, как и другие УУД, представляет собой универсальный обобщённый способ деятельности, который учитель должен передать ученику. </text:span><text:span text:style-name="Основной_20_шрифт_20_абзаца"><text:span text:style-name="T14"><text:s/></text:span></text:span></text:p>
      <text:p text:style-name="P39"><text:span text:style-name="Основной_20_шрифт_20_абзаца"><text:span text:style-name="T14"><text:s text:c="3"/>Во-первых, <text:s/>соблюдаем <text:s/>правила эффективной организации совместной работы. </text:span></text:span><text:span text:style-name="Основной_20_шрифт_20_абзаца"><text:span text:style-name="T10">Правила работы в группе -</text:span></text:span><text:span text:style-name="Основной_20_шрифт_20_абзаца"><text:span text:style-name="T14"> это основы коммуникативного взаимодействия:</text:span></text:span></text:p>
      <text:p text:style-name="P43"><text:span text:style-name="Основной_20_шрифт_20_абзаца"><text:span text:style-name="T39">1. </text:span></text:span><text:span text:style-name="Основной_20_шрифт_20_абзаца"><text:span text:style-name="T36">Активно слушать. Принимать активное участие в уроке. Задавать вопросы. Говорить по очереди.</text:span></text:span></text:p>
      <text:p text:style-name="P43"><text:span text:style-name="Основной_20_шрифт_20_абзаца"><text:span text:style-name="T40">2</text:span></text:span><text:span text:style-name="Основной_20_шрифт_20_абзаца"><text:span text:style-name="T39">. </text:span></text:span><text:span text:style-name="Основной_20_шрифт_20_абзаца"><text:span text:style-name="T36">Вносить предложения.</text:span></text:span></text:p>
      <text:p text:style-name="P33"><text:span text:style-name="T15">3</text:span><text:span text:style-name="T16">. </text:span><text:span text:style-name="T14">Выражать свои мысли и мнения, интересоваться идеями и мнениями других. </text:span><text:span text:style-name="Основной_20_шрифт_20_абзаца"><text:span text:style-name="T14">Не бояться высказывать своё мнение. Помни, что каждый человек имеет право на ошибку. </text:span></text:span></text:p>
      <text:p text:style-name="P36"><text:soft-page-break/><text:span text:style-name="T58">4</text:span><text:span text:style-name="T53">. </text:span>Помогать и просить о помощи.</text:p>
      <text:p text:style-name="P64"><text:span text:style-name="T58">5</text:span><text:span text:style-name="T53">. </text:span>Давать и просить пояснения, оценивать идеи.</text:p>
      <text:p text:style-name="P65"><text:span text:style-name="T58">6</text:span><text:span text:style-name="T53">. </text:span>Подводить итоги обсуждения и приводить убедительные аргументы.</text:p>
      <text:p text:style-name="P7"><text:span text:style-name="Основной_20_шрифт_20_абзаца"><text:span text:style-name="T23"><text:s text:c="5"/>7. </text:span></text:span><text:span text:style-name="Основной_20_шрифт_20_абзаца"><text:span text:style-name="T22">Благодарить друг друга за работу. </text:span></text:span></text:p>
      <text:p text:style-name="P17"><text:span text:style-name="Основной_20_шрифт_20_абзаца"><text:span text:style-name="T14"><text:s text:c="8"/>Во-вторых</text:span></text:span><text:span text:style-name="Основной_20_шрифт_20_абзаца"><text:span text:style-name="T17">, ц</text:span></text:span><text:span text:style-name="Основной_20_шрифт_20_абзаца"><text:span text:style-name="T14">елесообразно использовать </text:span></text:span><text:span text:style-name="Основной_20_шрифт_20_абзаца"><text:span text:style-name="T24">творческие учебные задания, ролевые игры,</text:span></text:span><text:span text:style-name="Основной_20_шрифт_20_абзаца"><text:span text:style-name="T14"> чтобы в итоге учащиеся осознали возможность своего участия в работе группы и способность наблюдать за деятельностью других участников группы </text:span></text:span><text:span text:style-name="Основной_20_шрифт_20_абзаца"><text:span text:style-name="T18">(</text:span></text:span><text:span text:style-name="Основной_20_шрифт_20_абзаца"><text:span text:style-name="T14">учителя, родителя</text:span></text:span><text:span text:style-name="Основной_20_шрифт_20_абзаца"><text:span text:style-name="T19">) и </text:span></text:span><text:span text:style-name="T14"><text:s/>развивали умение согласовывать свои интересы с интересами учителя, родителя </text:span><text:span text:style-name="T19">(</text:span><text:span text:style-name="T14">товарищей</text:span><text:span text:style-name="T19">)</text:span><text:span text:style-name="T14">, развивали умение распределять обязанности и оказывать помощь или принимать её от других.</text:span></text:p>
      <text:p text:style-name="P42"><text:span text:style-name="Основной_20_шрифт_20_абзаца"><text:span text:style-name="T36"><text:s text:c="4"/>Большое внимание <text:s/>следует уделять способам достижения единой цели, которая может быть реализована только в постоянном взаимодействии членов группы в процессе работы над проблемой. Задания, используемые на этом этапе, зависят от этапа урока, возрастных и эмоциональных особенностей учащихся.</text:span></text:span></text:p>
      <text:p text:style-name="P3"><text:span text:style-name="Основной_20_шрифт_20_абзаца"><text:span text:style-name="T2"><text:s text:c="9"/></text:span></text:span><text:span text:style-name="Основной_20_шрифт_20_абзаца"><text:span text:style-name="T36"><text:s/>Организовать сотрудничество с самим собой, со сверстниками, с учителем <text:s/>помогают</text:span></text:span></text:p>
      <text:p text:style-name="P16"><text:span text:style-name="Основной_20_шрифт_20_абзаца"><text:span text:style-name="T36"><text:s/>- разнообразные задания в рамках традиционных уроков, доклады, сообщения;</text:span></text:span></text:p>
      <text:p text:style-name="P40"><text:span text:style-name="Основной_20_шрифт_20_абзаца"><text:span text:style-name="T36">- ролевые и деловые игры и моделирование ситуаций </text:span></text:span><text:span text:style-name="Основной_20_шрифт_20_абзаца"><text:span text:style-name="T41">(например, </text:span></text:span><text:span text:style-name="T14">«Почувствуй себя учёным» <text:s/>при изучении строения бензола, глюкозы и других веществ; можно предложить на выбор либо н</text:span><text:span text:style-name="T10">азначать роли руководителя, <text:s/>репортёра, наблюдателя и т.д. внутри группы</text:span><text:span text:style-name="T11">) </text:span><text:span text:style-name="T14">или поручать части задания различным членам группы</text:span><text:span text:style-name="T20">).</text:span></text:p>
      <text:p text:style-name="P41"><text:span text:style-name="Основной_20_шрифт_20_абзаца"><text:span text:style-name="T27"><text:s text:c="8"/></text:span></text:span><text:span text:style-name="T14">Учебное сотрудничество помогает детям творчески относиться к процессу обучения и самим становиться созидателями продукта своей учебной деятельности.</text:span></text:p>
      <text:p text:style-name="P55"><text:span text:style-name="Основной_20_шрифт_20_абзаца"><text:span text:style-name="T10"><text:s text:c="7"/>При индивидуальном дистанционном обучении в</text:span></text:span><text:span text:style-name="T10"> случае организации </text:span><text:span text:style-name="Strong_20_Emphasis"><text:span text:style-name="T10">сотрудничества с учителем </text:span></text:span><text:span text:style-name="T14">педагоги и ученики рассматриваются как равноправные партнёры. При этом педагог является опытным советчиком, создаёт атмосферу доброжелательности и уважения в общении, а ученики получают самостоятельность, достаточную для приобретения необходимых знаний и опыта, а также для формирования собственной жизненной позиции. <text:s/>Основная задача учителя состоит в стимулировании и направлении процесса самостоятельного поиска информации учащимися. Педагог создаёт </text:span><text:span text:style-name="T26">познавательные проблемные ситуации,</text:span><text:span text:style-name="T14"> направляет усилия учеников, рассматривает различные мнения, создаёт условия, побуждающие к принятию самостоятельных решений, выводов. Кроме того, применяет следующие <text:s/></text:span><text:span text:style-name="T33">формы и методы работы, <text:s/>способствующие развитию </text:span><text:span text:style-name="T10">коммуникативных учебных действий учащихся с ОВЗ:</text:span></text:p>
      <text:p text:style-name="P38">- обсуждение <text:s/>с учащимися способов действий;</text:p>
      <text:p text:style-name="P66"><text:soft-page-break/><text:span text:style-name="T31">- предоставление обучаю</text:span>щимся времени на обдумывание ответов без внесения преждевременно своих «исправлений»;</text:p>
      <text:p text:style-name="P26">- предоставление возможности ответить предполагаемым товарищам <text:span text:style-name="T54">(например, вопрос по химии: один ученик утверждал, что в оксиде железа нет железа, а другой ученик утверждал, что в оксиде железа содержится железо. В каком случае каждый из них прав? Ответ: Первый ученик говорил про железо как про простое вещество, а второй <text:s/>- про железо-химический элемент</text:span><text:span text:style-name="T59">); </text:span></text:p>
      <text:p text:style-name="P37">- поддержка всех высказываний, независимо от того, верны они или нет, их обсуждение;</text:p>
      <text:p text:style-name="P27">- предоставление возможности учащимся задавать вопросы на понимание высказываний <text:s/>или по поводу расхождений во мнении; задавать вопросы, необходимых для организации собственной деятельности и сотрудничества с партнёром.</text:p>
      <text:p text:style-name="P45"><text:span text:style-name="T43">Методы и приёмы учебного сотрудничества, ориентированные на устную коммуникацию. </text:span><text:span text:style-name="T32">Для обучения диалоговому общению, формирования базовых речевых умений целесообразно использовать:</text:span></text:p>
      <text:p text:style-name="P56"><text:span text:style-name="T32">- </text:span><text:span text:style-name="T34">модели речевого взаимодействия;</text:span></text:p>
      <text:p text:style-name="P56"><text:span text:style-name="T34">- диалоги-образцы, </text:span><text:span text:style-name="T8"><text:s/>типичные для определённой ситуации;</text:span></text:p>
      <text:p text:style-name="P57">-различные реплики реагирования в процессе общения и <text:s/>проявление заинтересованности, внимания в разговоре, выражение согласия или несогласия, сомнений, <text:s/>просьб;</text:p>
      <text:p text:style-name="P19">- вводные структуры и речевые клише;</text:p>
      <text:p text:style-name="P20">- все виды пересказа, доклады и сообщения, их совместное обсуждение, <text:s/>сторителлинг, <text:s/>чтение вслух;</text:p>
      <text:p text:style-name="P58">- все формы учебного диалога, беседа, комментарии;</text:p>
      <text:p text:style-name="P58"><text:span text:style-name="T8">- дидактические игры (загадки, упражнения и п</text:span>р.);</text:p>
      <text:p text:style-name="P59">- составление вопросного плана, составление вопросов учёному, товарищу, чтение с остановками;</text:p>
      <text:p text:style-name="P59">- формулирование вопросов разных видов для обратной связи, для получения</text:p>
      <text:p text:style-name="P59"><text:s/>новой информации («ромашка Блума» и др.);</text:p>
      <text:p text:style-name="P60">- задания, требующие проведения бесед, обсуждений, обмена мнениями;</text:p>
      <text:p text:style-name="P60">- все виды рефлексии.</text:p>
      <text:p text:style-name="P62"><text:span text:style-name="T1"><text:s text:c="6"/></text:span><text:span text:style-name="T48">Методы и приёмы учебного сотрудничества, ориентированные на письменную коммуникацию:</text:span></text:p>
      <text:p text:style-name="P52">- подготовка докладов, сообщений, отчётов по практическим работам, отзывов, эссе, резюме, текстов защиты проектов, описаний, наблюдений;</text:p>
      <text:p text:style-name="P51"><text:span text:style-name="T44">- в</text:span><text:span text:style-name="T35">ыполнение творческих, проблемных заданий в рамках традиционных и уроков и публичных мероприятий;</text:span></text:p>
      <text:p text:style-name="P61"><text:soft-page-break/>- фиксирование методик, результатов, выводов учебных исследований и учебных проектов.</text:p>
      <text:p text:style-name="P4"><text:s text:c="5"/>Выводы:</text:p>
      <text:p text:style-name="P13">1. Коммуникация — неотъемлемая составляющая любой деятельности.</text:p>
      <text:p text:style-name="P15">2. Процесс формирования коммуникативных УУД — целенаправленная поэтапная <text:span text:style-name="T60">работа <text:s/>по развитию <text:s/>умений обучающихся, обеспечивающая их поступательное продвижение <text:s/>в освоении способов действий от знания о способах их выполнения и совместного выполнения действий с учителем к <text:s/>самостоятельному обобщённому действию.</text:span></text:p>
      <text:p text:style-name="P49">3. Применение разнообразных методов и приёмов при работе с предметным содержанием способствует формированию коммуникативных УУД.</text:p>
      <text:p text:style-name="P30">4. Развитие коммуникативной компетенции у детей с ОВЗ требует учёта специфических особенностей и предполагает: формирование умения решать актуальные образовательные, социальные и житейские задачи, используя различные виды коммуникации как средства достижения цели; формирование, развитие и тренировка умения обращаться с просьбой к окружающим, особенно в ситуации, поддержать разговор, задать вопрос, корректно выразить свои намерения, отказ, сочувствие, благодарность, использовать разные варианты коммуникации для решения какой-либо проблемной ситуации; развитие способности к осмысленному чтению и письму.</text:p>
      <text:p text:style-name="P31"><text:span text:style-name="T5">5. </text:span><text:span text:style-name="T3">Принципы коммуникативной направленности обучения: речевая направленность (обучение через общение); функциональность (выполнение коммуникативных задач: дети отвечают, воспринимают, запоминают, описывают, характеризуют, объясняют); ситуативность (ролевая организация учебного процесса); новизна речевых ситуаций (смена предмета общения, проблемы обсуждения, речевого партнёра, условий общения); принцип по «нарастающей»: от простого к сложному.личностная ориентация общения (речь всегда индивидуальна).</text:span></text:p>
      <text:p text:style-name="P2"/>
      <text:p text:style-name="P2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9"><text:s text:c="47"/>Источники</text:p>
      <text:h text:style-name="P24" text:outline-level="2"><text:span text:style-name="T57">1. </text:span><text:span text:style-name="T56">Арусланова Н.Н., Арасл</text:span><text:span text:style-name="T46">анова А.А.</text:span><text:span text:style-name="T47"> </text:span><text:span text:style-name="T46">Формирование умения организовывать и планировать учебное сотрудничество с учителем и сверстниками: теоретические аспекты и проблемы </text:span></text:h>
      <text:p text:style-name="P28"><text:span text:style-name="T3">//URL: </text:span><text:a xlink:type="simple" xlink:href="http://practice.vspu.ru/529" text:style-name="Internet_20_link" text:visited-style-name="Visited_20_Internet_20_Link"><text:span text:style-name="T3">http://practice.vspu.ru/529</text:span></text:a> </text:p>
      <text:p text:style-name="P25"><text:span text:style-name="T13">2. </text:span><text:span text:style-name="T12"><text:s/>Архарова Д.И., <text:s/>Галлямова Н.Ш., Долинина Т.А. , Т.А.Ладыженская, А.Ю. Маслова, О.С. Саламатова).</text:span><text:span text:style-name="T9">Формирование коммуникативной компетентности учащихся</text:span><text:span text:style-name="T12">(<text:line-break/>//URL: </text:span><text:a xlink:type="simple" xlink:href="https://forpsy.ru/works/uchebnoe/formirovanie-kommunikativnoy-kompetentnosti-uchaschihsya/" text:style-name="Internet_20_link" text:visited-style-name="Visited_20_Internet_20_Link"><text:span text:style-name="T12">https://forpsy.ru/works/uchebnoe/formirovanie-kommunikativnoy-kompetentnosti-uchaschihsya/</text:span></text:a><text:span text:style-name="T12"> <text:s/></text:span></text:p>
      <text:p text:style-name="P29"><text:span text:style-name="T37">3. </text:span><text:span text:style-name="T36">Бережных Е. В., Бочкарёва Ю. А., Гашкова Н. Л. Проектирование урока, направленного на формирование коммуникативных универсальных учебных действий // Научно-методический электронный журнал «Концепт». – 2016. – Т. 48. – С. 48–55. // URL: </text:span><text:a xlink:type="simple" xlink:href="http://e-koncept.ru/2016/76608.htm" text:style-name="Internet_20_link" text:visited-style-name="Visited_20_Internet_20_Link">http://e-koncept.ru/2016/76608.htm</text:a><text:span text:style-name="T36">.</text:span><text:span text:style-name="T42"> <text:s/></text:span></text:p>
      <text:p text:style-name="P35"><text:span text:style-name="T6">4. </text:span><text:span text:style-name="T3">Бурлинова О. В. Учебное сотрудничество как мощный ресурс обучения и развития ребёнка.</text:span><text:span text:style-name="T7"> <text:s/></text:span><text:span text:style-name="T63">//</text:span><text:span text:style-name="T7">URL: </text:span><text:a xlink:type="simple" xlink:href="https://scienceforum.ru/2019/article/2018015876" text:style-name="Internet_20_link" text:visited-style-name="Visited_20_Internet_20_Link"><text:span text:style-name="T3">https://scienceforum.ru/2019/article/2018015876</text:span></text:a><text:span text:style-name="T3">? </text:span></text:p>
      <text:p text:style-name="P18"><text:span text:style-name="T50">5. </text:span><text:span text:style-name="T49">Колмогорова Л.А. Формирование коммуникативной компетентности личности</text:span><text:span text:style-name="T51"> </text:span><text:span text:style-name="T52">//</text:span><text:span text:style-name="T51">URL:</text:span></text:p>
      <text:p text:style-name="P22"><text:s/><text:a xlink:type="simple" xlink:href="https://library.altspu.ru/dc/pdf/kolmogorova.pdf" text:style-name="Internet_20_link" text:visited-style-name="Visited_20_Internet_20_Link">https://library.altspu.ru/dc/pdf/kolmogorova.pdf</text:a></text:p>
      <text:p text:style-name="P22"><text:span text:style-name="T62">6. </text:span>Приёмы учебного сотрудничества. <text:s/>Студопедия <text:span text:style-name="T61">[</text:span>Сайт<text:span text:style-name="T61">]</text:span> //URL: <text:a xlink:type="simple" xlink:href="https://studopedia.ru/5_64607_priemi-uchebnogo-sotrudnichestva.html" text:style-name="Internet_20_link" text:visited-style-name="Visited_20_Internet_20_Link">https://studopedia.ru/5_64607_priemi-uchebnogo-sotrudnichestva.html</text:a>? </text:p>
      <text:p text:style-name="P6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" svg:font-family="Arial"/>
    <style:font-face style:name="Times New Roman" svg:font-family="'Times New Roman', serif"/>
    <style:font-face style:name="TimesNewRomanPSMT" svg:font-family="TimesNewRomanPSM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екст_20_А0" style:display-name="Текст А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ыделение_20_жирным" style:display-name="Выделение жирным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1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7T13:45:20.152409097</meta:creation-date>
    <dc:date>2024-03-06T20:41:53.939175264</dc:date>
    <meta:editing-duration>PT5H19M50S</meta:editing-duration>
    <meta:editing-cycles>120</meta:editing-cycles>
    <meta:generator>LibreOffice/7.0.3.1$MacOSX_X86_64 LibreOffice_project/d7547858d014d4cf69878db179d326fc3483e082</meta:generator>
    <meta:document-statistic meta:table-count="0" meta:image-count="0" meta:object-count="0" meta:page-count="6" meta:paragraph-count="81" meta:word-count="1364" meta:character-count="11615" meta:non-whitespace-character-count="10118"/>
  </office:meta>
</office:document-meta>
</file>