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веб" style:master-page-name="MP0" style:family="paragraph">
      <style:paragraph-properties fo:break-before="page" fo:margin-top="0in" fo:margin-bottom="0in" fo:background-color="#FFFFFF"/>
      <style:text-properties style:font-weight-complex="bold" fo:text-transform="uppercase" fo:color="#000000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 fo:background-color="#FFFFFF"/>
    </style:style>
    <style:style style:name="T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9" style:parent-style-name="Обычныйвеб" style:family="paragraph">
      <style:paragraph-properties fo:margin-top="0in" fo:margin-bottom="0in" fo:background-color="#FFFFFF"/>
      <style:text-properties style:font-weight-complex="bold" fo:color="#000000" fo:font-size="14pt" style:font-size-asian="14pt" style:font-size-complex="14pt"/>
    </style:style>
    <style:style style:name="P10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FF"/>
    </style:style>
    <style:style style:name="T24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2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FF"/>
    </style:style>
    <style:style style:name="T33" style:parent-style-name="Выделение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4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5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9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веб" style:family="paragraph">
      <style:paragraph-properties fo:text-align="center" fo:margin-top="0in" fo:margin-bottom="0in" fo:background-color="#FFFFFF"/>
    </style:style>
    <style:style style:name="T10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02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03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04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05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06" style:parent-style-name="Обычныйвеб" style:family="paragraph">
      <style:paragraph-properties fo:margin-top="0in" fo:margin-bottom="0in" fo:background-color="#FFFFFF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111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2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3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4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35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78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style:vertical-align="auto" fo:margin-top="0.1562in" fo:margin-bottom="0.1562in" fo:text-indent="0.25in" fo:background-color="#FFFFFF"/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0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01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305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11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T3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14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T3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17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T318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T3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23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T3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28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T3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33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T334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T3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37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T3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40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T3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45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T346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T3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9FAFA"/>
    </style:style>
    <style:style style:name="T351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9FAFA"/>
    </style:style>
    <style:style style:name="P35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3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6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357" style:parent-style-name="Основнойшрифтабзаца" style:family="text">
      <style:text-properties style:font-name-complex="Times New Roman" fo:color="#000000" fo:font-size="14pt" style:font-size-asian="14pt" style:font-size-complex="14pt" style:language-complex="ar" style:country-complex="SA"/>
    </style:style>
    <style:style style:name="P35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5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0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38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1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3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0" style:parent-style-name="Абзацсписка" style:list-style-name="LFO1" style:family="paragraph">
      <style:paragraph-properties fo:widows="2" fo:orphans="2" style:vertical-align="auto" fo:background-color="#FFFFFF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2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1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9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4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fo:widows="2" fo:orphans="2" style:vertical-align="auto" fo:text-indent="0.25in" fo:background-color="#FFFFFF"/>
      <style:text-properties style:font-name-complex="Times New Roman" fo:color="#333333" fo:font-size="14pt" style:font-size-asian="14pt" style:font-size-complex="14pt" fo:language="ru" fo:country="RU" fo:hyphenate="true"/>
    </style:style>
    <style:style style:name="P451" style:parent-style-name="Абзацсписка" style:list-style-name="LFO1" style:family="paragraph"/>
    <style:style style:name="T45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5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46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6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463" style:parent-style-name="Обычный" style:family="paragraph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4" style:parent-style-name="Абзацсписка" style:list-style-name="LFO1" style:family="paragraph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fo:widows="2" fo:orphans="2" style:vertical-align="auto"/>
      <style:text-properties fo:hyphenate="true"/>
    </style:style>
    <style:style style:name="T47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7" style:parent-style-name="Обычный" style:family="paragraph">
      <style:paragraph-properties fo:widows="2" fo:orphans="2" style:vertical-align="auto" fo:margin-top="0.0694in" fo:margin-bottom="0.0694in" fo:background-color="#FFFFFF"/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8" style:parent-style-name="Обычный" style:family="paragraph">
      <style:paragraph-properties fo:widows="2" fo:orphans="2" style:vertical-align="auto"/>
      <style:text-properties fo:hyphenate="true"/>
    </style:style>
    <style:style style:name="T489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490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491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492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493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 fo:language="ru" fo:country="RU"/>
    </style:style>
    <style:style style:name="T494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T495" style:parent-style-name="Основнойшрифтабзаца" style:family="text">
      <style:text-properties style:font-name-complex="Times New Roman" fo:color="#333333" fo:font-size="14pt" style:font-size-asian="14pt" style:font-size-complex="14pt" fo:background-color="#FFFFFF"/>
    </style:style>
    <style:style style:name="P496" style:parent-style-name="Обычный" style:family="paragraph">
      <style:paragraph-properties fo:widows="2" fo:orphans="2" style:vertical-align="auto"/>
      <style:text-properties style:font-name-complex="Times New Roman" fo:color="#333333" fo:font-size="14pt" style:font-size-asian="14pt" style:font-size-complex="14pt" fo:background-color="#FFFFFF" fo:language="ru" fo:country="RU" fo:hyphenate="true"/>
    </style:style>
    <style:style style:name="P4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2" style:parent-style-name="Обычныйвеб" style:family="paragraph">
      <style:paragraph-properties style:vertical-align="baseline" fo:margin-top="0in" fo:margin-bottom="0.25in" fo:background-color="#FFFFFF"/>
    </style:style>
    <style:style style:name="T503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504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505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506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507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508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509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510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511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512" style:parent-style-name="Основнойшрифтабзаца" style:family="text">
      <style:text-properties fo:color="#333333" fo:font-size="14pt" style:font-size-asian="14pt" style:font-size-complex="14pt" fo:background-color="#FFFFFF"/>
    </style:style>
    <style:style style:name="T513" style:parent-style-name="Основнойшрифтабзаца" style:family="text">
      <style:text-properties fo:color="#333333" fo:font-size="14pt" style:font-size-asian="14pt" style:font-size-complex="14pt"/>
    </style:style>
    <style:style style:name="T514" style:parent-style-name="Основнойшрифтабзаца" style:family="text">
      <style:text-properties fo:color="#333333" fo:font-size="14pt" style:font-size-asian="14pt" style:font-size-complex="14pt"/>
    </style:style>
    <style:style style:name="T515" style:parent-style-name="Основнойшрифтабзаца" style:family="text">
      <style:text-properties fo:color="#333333" fo:font-size="14pt" style:font-size-asian="14pt" style:font-size-complex="14pt"/>
    </style:style>
    <style:style style:name="T516" style:parent-style-name="Основнойшрифтабзаца" style:family="text">
      <style:text-properties fo:color="#333333" fo:font-size="14pt" style:font-size-asian="14pt" style:font-size-complex="14pt"/>
    </style:style>
    <style:style style:name="T517" style:parent-style-name="Основнойшрифтабзаца" style:family="text">
      <style:text-properties fo:color="#333333" fo:font-size="14pt" style:font-size-asian="14pt" style:font-size-complex="14pt"/>
    </style:style>
    <style:style style:name="T518" style:parent-style-name="Основнойшрифтабзаца" style:family="text">
      <style:text-properties fo:color="#333333" fo:font-size="14pt" style:font-size-asian="14pt" style:font-size-complex="14pt"/>
    </style:style>
    <style:style style:name="T519" style:parent-style-name="Основнойшрифтабзаца" style:family="text">
      <style:text-properties fo:color="#333333" fo:font-size="14pt" style:font-size-asian="14pt" style:font-size-complex="14pt"/>
    </style:style>
    <style:style style:name="T520" style:parent-style-name="Основнойшрифтабзаца" style:family="text">
      <style:text-properties fo:color="#333333" fo:font-size="14pt" style:font-size-asian="14pt" style:font-size-complex="14pt"/>
    </style:style>
    <style:style style:name="T521" style:parent-style-name="Основнойшрифтабзаца" style:family="text">
      <style:text-properties fo:color="#333333" fo:font-size="14pt" style:font-size-asian="14pt" style:font-size-complex="14pt"/>
    </style:style>
    <style:style style:name="T522" style:parent-style-name="Основнойшрифтабзаца" style:family="text">
      <style:text-properties fo:color="#333333" fo:font-size="14pt" style:font-size-asian="14pt" style:font-size-complex="14pt"/>
    </style:style>
    <style:style style:name="T523" style:parent-style-name="Основнойшрифтабзаца" style:family="text">
      <style:text-properties fo:color="#333333" fo:font-size="14pt" style:font-size-asian="14pt" style:font-size-complex="14pt"/>
    </style:style>
    <style:style style:name="T524" style:parent-style-name="Основнойшрифтабзаца" style:family="text">
      <style:text-properties fo:color="#333333" fo:font-size="14pt" style:font-size-asian="14pt" style:font-size-complex="14pt"/>
    </style:style>
    <style:style style:name="T525" style:parent-style-name="Основнойшрифтабзаца" style:family="text">
      <style:text-properties fo:color="#333333" fo:font-size="14pt" style:font-size-asian="14pt" style:font-size-complex="14pt"/>
    </style:style>
    <style:style style:name="T526" style:parent-style-name="Основнойшрифтабзаца" style:family="text">
      <style:text-properties fo:color="#333333" fo:font-size="14pt" style:font-size-asian="14pt" style:font-size-complex="14pt"/>
    </style:style>
    <style:style style:name="T527" style:parent-style-name="Основнойшрифтабзаца" style:family="text">
      <style:text-properties fo:color="#333333" fo:font-size="14pt" style:font-size-asian="14pt" style:font-size-complex="14pt"/>
    </style:style>
    <style:style style:name="T528" style:parent-style-name="Основнойшрифтабзаца" style:family="text">
      <style:text-properties fo:color="#333333" fo:font-size="14pt" style:font-size-asian="14pt" style:font-size-complex="14pt"/>
    </style:style>
    <style:style style:name="P529" style:parent-style-name="Обычныйвеб" style:family="paragraph">
      <style:paragraph-properties style:vertical-align="baseline" fo:margin-top="0in" fo:margin-bottom="0.25in" fo:background-color="#FFFFFF"/>
    </style:style>
    <style:style style:name="T530" style:parent-style-name="Основнойшрифтабзаца" style:family="text">
      <style:text-properties fo:color="#333333" fo:font-size="14pt" style:font-size-asian="14pt" style:font-size-complex="14pt"/>
    </style:style>
    <style:style style:name="T531" style:parent-style-name="Основнойшрифтабзаца" style:family="text">
      <style:text-properties fo:color="#333333" fo:font-size="14pt" style:font-size-asian="14pt" style:font-size-complex="14pt"/>
    </style:style>
    <style:style style:name="P532" style:parent-style-name="Обычный" style:family="paragraph">
      <style:paragraph-properties fo:widows="2" fo:orphans="2" style:vertical-align="auto"/>
      <style:text-properties fo:hyphenate="true"/>
    </style:style>
    <style:style style:name="T53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7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3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8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font-style-complex="italic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8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9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0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1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2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3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64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6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7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8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69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2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3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4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5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6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7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2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8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6" style:parent-style-name="Обычный" style:family="paragraph">
      <style:paragraph-properties fo:widows="2" fo:orphans="2" style:vertical-align="auto" fo:text-indent="0.25in" fo:background-color="#FFFFFF"/>
      <style:text-properties fo:hyphenate="true"/>
    </style:style>
    <style:style style:name="T587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-asian="Times New Roman" style:font-name-complex="Times New Roman" style:font-weight-complex="bold" fo:color="#11111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0" style:parent-style-name="Обычный" style:family="paragraph">
      <style:paragraph-properties fo:widows="2" fo:orphans="2" style:vertical-align="auto" fo:text-indent="0.25in" fo:background-color="#FFFFFF"/>
      <style:text-properties style:font-name-complex="Times New Roman" fo:font-size="14pt" style:font-size-asian="14pt" style:font-size-complex="14pt" fo:hyphenate="true"/>
    </style:style>
    <style:style style:name="P591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2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3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4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5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6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9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0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1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2" style:parent-style-name="Обычный" style:family="paragraph">
      <style:paragraph-properties fo:widows="2" fo:orphans="2" style:vertical-align="auto" fo:text-indent="0.25in" fo:background-color="#FFFFFF"/>
      <style:text-properties style:font-name-asian="Times New Roman" style:font-name-complex="Times New Roman" fo:color="#11111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3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Конспект НОД для детей старшего дошкольного возраста «<text:s/></text:span><text:span text:style-name="T4">Воронежский зап</text:span><text:span text:style-name="T5">о</text:span><text:span text:style-name="T6">ведник и его обитатели</text:span><text:span text:style-name="T7">»</text:span><text:span text:style-name="T8">.</text:span></text:p>
      <text:p text:style-name="P9"/>
      <text:p text:style-name="P10"><text:span text:style-name="T11">Цель</text:span><text:span text:style-name="T12">: воспитывать нравственно-патриотические чувства через экологич</text:span><text:span text:style-name="T13">е</text:span><text:span text:style-name="T14">ское воспитание, формировать любовь к Родине посредством уважительного отнош</text:span><text:span text:style-name="T15">е</text:span><text:span text:style-name="T16">ния к родной природе.</text:span></text:p>
      <text:p text:style-name="P17"><text:span text:style-name="T18">Задачи</text:span><text:span text:style-name="T19">:</text:span></text:p>
      <text:p text:style-name="P20"><text:span text:style-name="T21">Образовательные</text:span><text:span text:style-name="T22">: - познакомить детей с </text:span><text:span text:style-name="T23">Воронежски</text:span><text:span text:style-name="T24">м</text:span><text:span text:style-name="T25"> государственны</text:span><text:span text:style-name="T26">м</text:span><text:span text:style-name="T27"><text:s/>природны</text:span><text:span text:style-name="T28">м</text:span><text:span text:style-name="T29"><text:s/>биосферны</text:span><text:span text:style-name="T30">м</text:span><text:span text:style-name="T31"> </text:span><text:span text:style-name="T32">заповедник</text:span><text:span text:style-name="T33">ом</text:span><text:span text:style-name="T34"> имени В.М. Пескова</text:span><text:span text:style-name="T35">,<text:s/></text:span><text:span text:style-name="T36">сформировать представление детей о ж</text:span><text:span text:style-name="T37">и</text:span><text:span text:style-name="T38">вотном мире </text:span><text:span text:style-name="T39">заповедника</text:span><text:span text:style-name="T40">;</text:span></text:p>
      <text:p text:style-name="P41"><text:span text:style-name="T42">- закрепить знания детей о </text:span><text:span text:style-name="T43">заповеднике</text:span><text:span text:style-name="T44"><text:s/>и его</text:span><text:span text:style-name="T45"><text:s/>назначении;</text:span></text:p>
      <text:p text:style-name="P46"><text:span text:style-name="T47">Развивающие</text:span><text:span text:style-name="T48">:</text:span></text:p>
      <text:p text:style-name="P49">-развивать у детей познавательный интерес, экологическое мышление;</text:p>
      <text:p text:style-name="P50">-развивать умение выдвигать гипотезы, делать выводы;</text:p>
      <text:p text:style-name="P51">-развивать интерес к изучению родного края.</text:p>
      <text:p text:style-name="P52"><text:span text:style-name="T53">Воспитательные</text:span><text:span text:style-name="T54">:</text:span></text:p>
      <text:p text:style-name="P55"><text:span text:style-name="T56">- воспитывать чувство гордости, любви, ответственности за родную прир</text:span><text:span text:style-name="T57">о</text:span><text:span text:style-name="T58">ду;</text:span></text:p>
      <text:p text:style-name="P59"><text:span text:style-name="T60">- воспитывать нравственно-патриотические чувства к Родине через эколог</text:span><text:span text:style-name="T61">и</text:span><text:span text:style-name="T62">ческое воспитание;</text:span></text:p>
      <text:p text:style-name="P63">- воспитывать бережное обращение к природе.</text:p>
      <text:p text:style-name="P64"><text:span text:style-name="T65">Методы</text:span><text:span text:style-name="T66">: практический, игровой, наглядный, слуховой, словесный.</text:span></text:p>
      <text:p text:style-name="P67"><text:span text:style-name="T68">Предварительная работа</text:span><text:span text:style-name="T69">:</text:span></text:p>
      <text:p text:style-name="P70"><text:span text:style-name="T71">- Беседа </text:span><text:span text:style-name="T72">«Знакомство с </text:span><text:span text:style-name="T73">Воронежским заповедником</text:span><text:span text:style-name="T74">»</text:span><text:span text:style-name="T75">;</text:span></text:p>
      <text:p text:style-name="P76"><text:span text:style-name="T77">- Беседа </text:span><text:span text:style-name="T78">«О том, что такое Красная книга»</text:span><text:span text:style-name="T79">, просмотр презент</text:span><text:span text:style-name="T80">а</text:span><text:span text:style-name="T81">ции </text:span><text:span text:style-name="T82">«Красная книга России»</text:span><text:span text:style-name="T83">;</text:span></text:p>
      <text:p text:style-name="P84"><text:span text:style-name="T85">Здоровьесберегающие технологии</text:span><text:span text:style-name="T86">: физкультминутка </text:span><text:span text:style-name="T87">«</text:span><text:span text:style-name="T88">В заповеднике гул</text:span><text:span text:style-name="T89">я</text:span><text:span text:style-name="T90">ли</text:span><text:span text:style-name="T91">»</text:span><text:span text:style-name="T92">,</text:span></text:p>
      <text:p text:style-name="P93"/>
      <text:p text:style-name="P94"><text:span text:style-name="T95">Оборудование</text:span><text:span text:style-name="T96">: презентация «</text:span><text:span text:style-name="T97">Воронежский заповедник и его обитатели</text:span><text:span text:style-name="T98">», разрезные картинки</text:span></text:p>
      <text:p text:style-name="P99"/>
      <text:p text:style-name="P100"><text:span text:style-name="T101">Ход занятия:</text:span></text:p>
      <text:p text:style-name="P102">Перед началом дети приветствуют друг друга. Приветствие сопровождается движениями:</text:p>
      <text:p text:style-name="P103">Здравствуй, Небо! (Руки поднять вверх)</text:p>
      <text:p text:style-name="P104">Здравствуй, Солнце! (Руками над<text:s/>головой описать большой круг)</text:p>
      <text:soft-page-break/>
      <text:p text:style-name="P105">Здравствуй, Земля! (Плавно опустить руки на ковер)</text:p>
      <text:p text:style-name="P106"><text:span text:style-name="T107">Здравствуй, наша большая семья! (Все ребята берутся за руки и подним</text:span><text:span text:style-name="T108">а</text:span><text:span text:style-name="T109">ют их вверх)</text:span></text:p>
      <text:p text:style-name="P110"/>
      <text:p text:style-name="P111">Воспитатель: Ребята, вы любите путешествовать? (ответы детей)</text:p>
      <text:p text:style-name="P112"><text:span text:style-name="T113">- Вот и сегодня мы совершим </text:span><text:span text:style-name="T114">путешествие.<text:s/></text:span><text:span text:style-name="T115">Садитесь по-удобнее, пр</text:span><text:span text:style-name="T116">и</text:span><text:span text:style-name="T117">сте</text:span><text:span text:style-name="T118">г</text:span><text:span text:style-name="T119">нитесь, <text:s/>мы отправляемся в </text:span><text:span text:style-name="T120">Воронежский заповедник</text:span><text:span text:style-name="T121">, он находится на гран</text:span><text:span text:style-name="T122">и</text:span><text:span text:style-name="T123">це Липецкой и </text:span><text:span text:style-name="T124">Воронежской областях (слайд 2).</text:span></text:p>
      <text:p text:style-name="P125"><text:span text:style-name="T126">- Что же т</text:span><text:span text:style-name="T127">а</text:span><text:span text:style-name="T128">кое </text:span><text:span text:style-name="T129">заповедник</text:span><text:span text:style-name="T130">? </text:span><text:span text:style-name="T131">(выслушать ответы детей)</text:span></text:p>
      <text:p text:style-name="P132">- Это место, где вся природа охраняется человеком.</text:p>
      <text:p text:style-name="P133"><text:s/></text:p>
      <text:p text:style-name="P134"><text:span text:style-name="T135">Ребята,<text:s/></text:span><text:span text:style-name="T136">некоторые животные на земле исчезают</text:span><text:span text:style-name="T137">,<text:s/></text:span><text:span text:style-name="T138">подумайте, почему</text:span><text:span text:style-name="T139">? (Отв</text:span><text:span text:style-name="T140">е</text:span><text:span text:style-name="T141">ты детей). Правил</text:span><text:span text:style-name="T142">ь</text:span><text:span text:style-name="T143">но, люди их истребляют, чтобы получать ценный мех шкуру вкусное мясо. Д</text:span><text:span text:style-name="T144">е</text:span><text:span text:style-name="T145">ти</text:span><text:span text:style-name="T146">,</text:span><text:span text:style-name="T147"><text:s/>это ещё происходит и <text:s/>от того, что человек всё больше и больше места зан</text:span><text:span text:style-name="T148">и</text:span><text:span text:style-name="T149">мает на земле</text:span><text:span text:style-name="T150">, а животным его остаётся всё меньше и мен</text:span><text:span text:style-name="T151">ь</text:span><text:span text:style-name="T152">ше.</text:span></text:p>
      <text:p text:style-name="P153"><text:span text:style-name="T154">Многие животные совсем исчезли, их уже нет в природе. Есть и такие, к</text:span><text:span text:style-name="T155">о</text:span><text:span text:style-name="T156">т</text:span><text:span text:style-name="T157">о</text:span><text:span text:style-name="T158">рых осталось немного, но их еще можно спасти.<text:s/></text:span></text:p>
      <text:p text:style-name="P159"><text:span text:style-name="T160">- Ребята, что нужно сделать, чтобы эти животные не исчезли совсем?</text:span><text:span text:style-name="T161"><text:s/></text:span><text:span text:style-name="T162">(отв</text:span><text:span text:style-name="T163">е</text:span><text:span text:style-name="T164">ты детей)</text:span></text:p>
      <text:p text:style-name="P165"><text:span text:style-name="T166">- Правил</text:span><text:span text:style-name="T167">ьно, их надо беречь и охранять.<text:s/></text:span><text:span text:style-name="T168">Для того чтобы спасти живо</text:span><text:span text:style-name="T169">т</text:span><text:span text:style-name="T170">ных, не дать их в обиду, чтобы сохранить редких животных, интересные раст</text:span><text:span text:style-name="T171">е</text:span><text:span text:style-name="T172">ния, <text:s/>просто самые красивые места на земле люди создают запове</text:span><text:span text:style-name="T173">д</text:span><text:span text:style-name="T174">ники.</text:span><text:span text:style-name="T175"><text:s/>Если бы их не было, то многих растений и животных прос</text:span><text:span text:style-name="T176">то бы не существовало.</text:span></text:p>
      <text:p text:style-name="P177"><text:span text:style-name="T178">Здесь они полные хозяева, их жизни ничего не грозит, ведь в заповедн</text:span><text:span text:style-name="T179">и</text:span><text:span text:style-name="T180">ке нельзя охотиться ловить рыбу собирать грибы и ягоды, здесь не должно быть посторонних. За этим следят сотрудники лесной охраны заповедника – и</text:span><text:span text:style-name="T181">н</text:span><text:span text:style-name="T182">спе</text:span><text:span text:style-name="T183">к</text:span><text:span text:style-name="T184">торы.</text:span></text:p>
      <text:p text:style-name="P185">Заповедник - это дом не для человека, а для животных и растений.</text:p>
      <text:p text:style-name="P186"/>
      <text:p text:style-name="P187">- Вот мы и приехали (слайд 3<text:s/>)</text:p>
      <text:p text:style-name="P188"><text:span text:style-name="T189">Воронежский заповедник один из старейших заповедников страны</text:span><text:span text:style-name="T190">. Это чу</text:span><text:span text:style-name="T191">д</text:span><text:span text:style-name="T192">ный лесной островок в степи, где живёт много животных и растёт мн</text:span><text:span text:style-name="T193">о</text:span><text:span text:style-name="T194">го раст</text:span><text:span text:style-name="T195">е</text:span><text:span text:style-name="T196">ний.</text:span></text:p>
      <text:p text:style-name="P197">- Посмотрите, как<text:s/>здесь красиво! Слайд (4)</text:p>
      <text:p text:style-name="P198"><text:span text:style-name="T199">У Воронежского заповедника есть своя эмблема, т.е. значок, на котором изо</text:span><text:span text:style-name="T200">б</text:span><text:span text:style-name="T201">ражены фигуры д</text:span><text:span text:style-name="T202">вух животных. Отгадайте, каких именно</text:span><text:span text:style-name="T203">?</text:span></text:p>
      <text:p text:style-name="P204"/>
      <text:soft-page-break/>
      <text:p text:style-name="P205">Дидактическая игра «Разрезные картинки»</text:p>
      <text:p text:style-name="P206"/>
      <text:p text:style-name="P207"><text:span text:style-name="T208">-Разделимся на 2 группы и соберем картинки, на которых<text:s/></text:span><text:span text:style-name="T209">изображены ж</text:span><text:span text:style-name="T210">и</text:span><text:span text:style-name="T211">во</text:span><text:span text:style-name="T212">т</text:span><text:span text:style-name="T213">ные.</text:span></text:p>
      <text:p text:style-name="P214">- Правильно, ребята, это фигуры оленя и бобра.<text:s/></text:p>
      <text:p text:style-name="P215"><text:span text:style-name="T216">Давайте с вами<text:s/></text:span><text:span text:style-name="T217">внимательнее<text:s/></text:span><text:span text:style-name="T218">рассмотрим э</text:span><text:span text:style-name="T219">м</text:span><text:span text:style-name="T220">блему </text:span><text:span text:style-name="T221">Воронежского запове</text:span><text:span text:style-name="T222">д</text:span><text:span text:style-name="T223">н</text:span><text:span text:style-name="T224">и</text:span><text:span text:style-name="T225">ка</text:span><text:span text:style-name="T226"><text:s/></text:span><text:span text:style-name="T227">(слайд</text:span><text:span text:style-name="T228"><text:s/>5</text:span><text:span text:style-name="T229">)</text:span><text:span text:style-name="T230">.</text:span></text:p>
      <text:p text:style-name="P231"/>
      <text:p text:style-name="P232"><text:span text:style-name="T233"><text:s/>Своим созданием </text:span><text:span text:style-name="T234">заповедник</text:span><text:span text:style-name="T235"> обязан, прежде всего, <text:s/>бобрам</text:span><text:span text:style-name="T236"><text:s/>(слайд6)</text:span><text:span text:style-name="T237">.</text:span><text:span text:style-name="T238"><text:s/></text:span><text:span text:style-name="T239"><text:s/>История В</text:span><text:span text:style-name="T240">о</text:span><text:span text:style-name="T241">р</text:span><text:span text:style-name="T242">о</text:span><text:span text:style-name="T243">нежского заповедника началась много лет назад,<text:s/></text:span><text:span text:style-name="T244">в далёком 1927 году. На о</text:span><text:span text:style-name="T245">д</text:span><text:span text:style-name="T246">ной из лесных речек с красивым названием Усманка, недалеко от Вор</text:span><text:span text:style-name="T247">о</text:span><text:span text:style-name="T248">нежа.</text:span><text:span text:style-name="T249"><text:s/>Уч</text:span><text:span text:style-name="T250">е</text:span><text:span text:style-name="T251">ные биологи нашли несколько семей Бобров. Зверей к тому вр</text:span><text:span text:style-name="T252">е</text:span><text:span text:style-name="T253">мени ост</text:span><text:span text:style-name="T254">а</text:span><text:span text:style-name="T255">в</text:span><text:span text:style-name="T256">а</text:span><text:span text:style-name="T257">лось с</text:span><text:span text:style-name="T258">о</text:span><text:span text:style-name="T259">всем мало. Их убивали, чтобы получить красивую и теплую шкурку. Найде</text:span><text:span text:style-name="T260">н</text:span><text:span text:style-name="T261">ных Бобр</text:span><text:span text:style-name="T262">ов надо было спасать, вот ученые пре</text:span><text:span text:style-name="T263">д</text:span><text:span text:style-name="T264">ложили создавать в этом месте заповедник для Бобров. Там им соорудили удобные вольеры, стали их кормить и ухаживать за ними. Теперь Бобр я</text:span><text:span text:style-name="T265">в</text:span><text:span text:style-name="T266">ляется символом Вороне</text:span><text:span text:style-name="T267">ж</text:span><text:span text:style-name="T268">ского запове</text:span><text:span text:style-name="T269">д</text:span><text:span text:style-name="T270">ника (слайд)</text:span></text:p>
      <text:p text:style-name="P271"><text:span text:style-name="T272">- Украшают эмблему </text:span><text:span text:style-name="T273">Воронежского</text:span><text:span text:style-name="T274"><text:s/>заповедника <text:s/>и благородные олени</text:span><text:span text:style-name="T275"><text:s/></text:span><text:span text:style-name="T276">(слайд 7</text:span><text:span text:style-name="T277">)</text:span><text:span text:style-name="T278">.</text:span><text:span text:style-name="T279"><text:s/></text:span><text:span text:style-name="T280">Чи</text:span><text:span text:style-name="T281">с</text:span><text:span text:style-name="T282">ло их растёт очень медленно. Люди необдуманно в больших колич</text:span><text:span text:style-name="T283">е</text:span><text:span text:style-name="T284">ствах уб</text:span><text:span text:style-name="T285">и</text:span><text:span text:style-name="T286">вали оленей, из-за их красивых рогов. Учёным </text:span><text:span text:style-name="T287">Воронежского з</text:span><text:span text:style-name="T288">а</text:span><text:span text:style-name="T289">поведн</text:span><text:span text:style-name="T290">и</text:span><text:span text:style-name="T291">ка</text:span><text:span text:style-name="T292"> приходиться исправлять ошибки, сделанные людьми. Они з</text:span><text:span text:style-name="T293">а</text:span><text:span text:style-name="T294">нимаю</text:span><text:span text:style-name="T295">т</text:span><text:span text:style-name="T296">ся </text:span><text:span text:style-name="T297">разведением</text:span><text:span text:style-name="T298"> и</text:span><text:span text:style-name="T299"><text:s/>сохранением оленей.</text:span></text:p>
      <text:p text:style-name="P300"/>
      <text:p text:style-name="P301"><text:span text:style-name="T302">- Проведение физминутки</text:span><text:span text:style-name="T303">:</text:span></text:p>
      <text:p text:style-name="P304"><text:span text:style-name="T305">Физкультминутка</text:span><text:span text:style-name="T306"><text:tab/></text:span></text:p>
      <text:p text:style-name="P307"><text:span text:style-name="T308">Мы сегодня не скучали,</text:span><text:span text:style-name="T309"><text:line-break/></text:span><text:span text:style-name="T310">В заповеднике гуляли, </text:span><text:span text:style-name="T311">(идут друг за другом по кругу) </text:span><text:span text:style-name="T312"><text:line-break/></text:span><text:span text:style-name="T313">Травку трогали руками </text:span><text:span text:style-name="T314">(присаживаются на корточки и «гладят»  травку)</text:span><text:span text:style-name="T315"><text:line-break/></text:span><text:span text:style-name="T316">Любовались облаками. </text:span><text:span text:style-name="T317">(встают и<text:s/></text:span><text:span text:style-name="T318">смотрят вверх)</text:span><text:span text:style-name="T319"><text:line-break/></text:span><text:span text:style-name="T320">Нам деревья песни пели, </text:span><text:span text:style-name="T321"><text:line-break/></text:span><text:span text:style-name="T322">На ветру листвой шумели. </text:span><text:span text:style-name="T323">(поднимают руки вверх и качаются в стороны)</text:span><text:span text:style-name="T324"><text:line-break/></text:span><text:span text:style-name="T325">Птицы часто подлетали,</text:span><text:span text:style-name="T326"><text:line-break/></text:span><text:span text:style-name="T327">Все кружились, ворковали. </text:span><text:span text:style-name="T328">(«машут крыльями» и кружатся)</text:span><text:span text:style-name="T329"><text:line-break/></text:span><text:span text:style-name="T330">Рыба в озере играла,</text:span><text:span text:style-name="T331"><text:line-break/></text:span><text:span text:style-name="T332">Молча хвостиком виляла. </text:span><text:span text:style-name="T333">(ладони рук сомкнуты и<text:s/></text:span><text:span text:style-name="T334">вытянуты перед собой, делают волнообразные движения)</text:span><text:span text:style-name="T335"><text:line-break/></text:span><text:span text:style-name="T336">Звери шли не слышным шагом, </text:span><text:span text:style-name="T337">(идут по кругу друг за другом на носочках)</text:span><text:span text:style-name="T338"><text:line-break/></text:span><text:span text:style-name="T339">И скакали по оврагам. </text:span><text:span text:style-name="T340">(прыгают  на двух ногах  друг за другом по кругу)</text:span><text:span text:style-name="T341"><text:line-break/></text:span><text:span text:style-name="T342">Мы скакали, мы играли</text:span><text:span text:style-name="T343"><text:line-break/></text:span><text:span text:style-name="T344">Наши ноженьки устали. </text:span><text:span text:style-name="T345">(идут друг за<text:s/></text:span><text:span text:style-name="T346">другом по кругу, останавливаются и гладят ноги)</text:span><text:span text:style-name="T347"><text:line-break/></text:span><text:span text:style-name="T348">На прогулке мы с утра,</text:span><text:span text:style-name="T349"><text:line-break/></text:span><text:span text:style-name="T350">Возвращаться нам пора. </text:span><text:span text:style-name="T351">(ходьба на месте, лицом в круг)</text:span></text:p>
      <text:p text:style-name="P352"><text:s/></text:p>
      <text:soft-page-break/>
      <text:p text:style-name="P353">Ребята, давайте присядем и понаблюдаем за богатым животным миром этих мест.</text:p>
      <text:p text:style-name="P354"/>
      <text:p text:style-name="P355">ДИ «Загадки»</text:p>
      <text:list text:style-name="LFO1" text:continue-numbering="true">
        <text:list-item>
          <text:p text:style-name="P356"><text:span text:style-name="T357">Под водою строит дом.</text:span></text:p>
        </text:list-item>
      </text:list>
      <text:p text:style-name="P358"><text:span text:style-name="T359"><text:s text:c="10"/></text:span><text:span text:style-name="T360">Шубка теплая<text:s/></text:span><text:span text:style-name="T361">на нем</text:span></text:p>
      <text:p text:style-name="P362"><text:span text:style-name="T363"><text:s text:c="10"/></text:span><text:span text:style-name="T364">Любит много умываться</text:span></text:p>
      <text:p text:style-name="P365"><text:s text:c="10"/>И в водичке полоскаться</text:p>
      <text:p text:style-name="P366"><text:s text:c="10"/>Славится своим трудом,</text:p>
      <text:p text:style-name="P367"><text:span text:style-name="T368"><text:s/></text:span><text:span text:style-name="T369"><text:s text:c="9"/></text:span><text:span text:style-name="T370">Все зовут его … </text:span><text:span text:style-name="T371">(Бобром)</text:span></text:p>
      <text:p text:style-name="P372"/>
      <text:p text:style-name="P373"><text:span text:style-name="T374">(Слайд 6)</text:span><text:span text:style-name="T375"><text:s/>Бобр – самый крупный наш грызун. Бобр – непревзойденный лес</text:span><text:span text:style-name="T376">о</text:span><text:span text:style-name="T377">руб.</text:span></text:p>
      <text:p text:style-name="P378"><text:span text:style-name="T379">Они подгрызают молодые деревья, тащат к реке и строят запруды.</text:span></text:p>
      <text:p text:style-name="P380"><text:span text:style-name="T381">Бобры строят себе очень</text:span><text:span text:style-name="T382"><text:s/>прочные и красивые дома из палок, скрепляя их липким илом, который они берут со дна водоёма. Вход в такую хижину – под водой, чтобы враги не могли добраться. </text:span><text:span text:style-name="T383">(слайд)</text:span><text:span text:style-name="T384">. Жилище бобра вс</text:span><text:span text:style-name="T385">е</text:span><text:span text:style-name="T386">гда чистое, и сами они чистоплотные – подолгу могут приводить себя в п</text:span><text:span text:style-name="T387">о</text:span><text:span text:style-name="T388">р</text:span><text:span text:style-name="T389">ядок.<text:s/></text:span></text:p>
      <text:p text:style-name="P390"/>
      <text:list text:style-name="LFO1" text:continue-numbering="true">
        <text:list-item>
          <text:p text:style-name="P391"><text:span text:style-name="T392"><text:s/></text:span><text:span text:style-name="T393"><text:s/>Скачет очень ловко,</text:span></text:p>
        </text:list-item>
      </text:list>
      <text:p text:style-name="P394"><text:span text:style-name="T395"><text:s text:c="12"/></text:span><text:span text:style-name="T396">Быстро бегает. Легко.</text:span></text:p>
      <text:p text:style-name="P397"><text:span text:style-name="T398"><text:s text:c="12"/></text:span><text:span text:style-name="T399">Вовсе не кусается,</text:span></text:p>
      <text:p text:style-name="P400"><text:span text:style-name="T401"><text:s text:c="12"/></text:span><text:span text:style-name="T402">Только лишь бодается</text:span></text:p>
      <text:p text:style-name="P403"><text:span text:style-name="T404"><text:s text:c="12"/></text:span><text:span text:style-name="T405">Любит на кусточке</text:span></text:p>
      <text:p text:style-name="P406"><text:s text:c="12"/>Объедать листочки. (Олень)</text:p>
      <text:p text:style-name="P407"/>
      <text:p text:style-name="P408"><text:span text:style-name="T409">(Слайд 7)</text:span><text:span text:style-name="T410"><text:s/></text:span><text:span text:style-name="T411">Олени пасутся семьями: мать и детеныш. Они неразлучны целый год, с весны до весны. Она подкармливает его молоком вс</text:span><text:span text:style-name="T412">ю зиму, до новой тра</text:span><text:span text:style-name="T413">в</text:span><text:span text:style-name="T414">ки. А весной семья обрывается. Они поедают молодые побеги деревьев и куста</text:span><text:span text:style-name="T415">р</text:span><text:span text:style-name="T416">н</text:span><text:span text:style-name="T417">и</text:span><text:span text:style-name="T418">ков.</text:span></text:p>
      <text:p text:style-name="P419"/>
      <text:list text:style-name="LFO1" text:continue-numbering="true">
        <text:list-item>
          <text:p text:style-name="P420"><text:span text:style-name="T421"><text:s/>Поглядите, поглядите,</text:span></text:p>
        </text:list-item>
      </text:list>
      <text:p text:style-name="P422"><text:span text:style-name="T423"><text:s text:c="6"/></text:span><text:span text:style-name="T424">Хорошенько рассмотрите!</text:span></text:p>
      <text:p text:style-name="P425"><text:span text:style-name="T426"><text:s text:c="6"/></text:span><text:span text:style-name="T427">У него рога, как ветки,</text:span></text:p>
      <text:p text:style-name="P428"><text:span text:style-name="T429"><text:s text:c="6"/></text:span><text:span text:style-name="T430">Не поймешь где лоб, где нос,</text:span></text:p>
      <text:p text:style-name="P431"><text:span text:style-name="T432"><text:s text:c="6"/></text:span><text:span text:style-name="T433">Сильный он, скажите детки</text:span></text:p>
      <text:p text:style-name="P434"><text:span text:style-name="T435"><text:s text:c="6"/></text:span><text:span text:style-name="T436">Как зовут его, все?</text:span><text:span text:style-name="T437"><text:s text:c="3"/></text:span><text:span text:style-name="T438">(Лось)</text:span></text:p>
      <text:p text:style-name="P439"/>
      <text:p text:style-name="P440"><text:span text:style-name="T441">(Слайд 8)</text:span><text:span text:style-name="T442"><text:s/></text:span><text:span text:style-name="T443">Лоси – огромные животные. Они питаются травой и листьями летом, а з</text:span><text:span text:style-name="T444">и</text:span><text:span text:style-name="T445">мой довольствуются веточками, корой и хвоей. Еще их подкармливают р</text:span><text:span text:style-name="T446">а</text:span><text:span text:style-name="T447">бо</text:span><text:span text:style-name="T448">т</text:span><text:span text:style-name="T449">ники заповедника сеном</text:span></text:p>
      <text:p text:style-name="P450"/>
      <text:list text:style-name="LFO1" text:continue-numbering="true">
        <text:list-item>
          <text:p text:style-name="P451"><text:span text:style-name="T452"><text:s/>За лето, нагулял жирок,</text:span></text:p>
        </text:list-item>
      </text:list>
      <text:p text:style-name="P453"><text:s text:c="3"/><text:s text:c="8"/>И запасы сделал впрок,</text:p>
      <text:p text:style-name="P454"><text:s text:c="3"/><text:s text:c="8"/>А осенью ложится в спячку,</text:p>
      <text:soft-page-break/>
      <text:p text:style-name="P455"><text:s text:c="3"/><text:s text:c="8"/>Но, он не суслик, он - ...(Сурок).</text:p>
      <text:p text:style-name="Обычный"><text:span text:style-name="T456"><text:line-break/></text:span><text:span text:style-name="T457"><text:s/>(Слайд 9)<text:s/></text:span><text:span text:style-name="T458">Сурки - это крупные грызуны</text:span><text:span text:style-name="T459">, они отличные землекопы.</text:span></text:p>
      <text:p text:style-name="Обычный"><text:span text:style-name="T460"> Сурки любят лежать или стоять столбиками у входа в свою норку и внимательно осматривать окрестности. Как только сурок заметит что-нибудь подозрительное, он издаёт т</text:span><text:span text:style-name="T461">ревожный свист и мгновенно исчезает в норе</text:span><text:span text:style-name="T462">.</text:span></text:p>
      <text:p text:style-name="P463"/>
      <text:list text:style-name="LFO1" text:continue-numbering="true">
        <text:list-item>
          <text:p text:style-name="P464"><text:s/>У него, клыки, торчком,</text:p>
        </text:list-item>
      </text:list>
      <text:p text:style-name="P465"><text:s text:c="3"/><text:s text:c="8"/>Землю роет пятачком,</text:p>
      <text:p text:style-name="P466"><text:s text:c="3"/><text:s text:c="8"/>Грязевых, любитель, ванн,</text:p>
      <text:p text:style-name="P467"><text:s text:c="2"/><text:s text:c="7"/><text:s/>Он  - неряшливый ...(Кабан)</text:p>
      <text:p text:style-name="P468"><text:s/></text:p>
      <text:p text:style-name="P469"><text:span text:style-name="T470">(Слайд 10)<text:s/></text:span><text:span text:style-name="T471">Кабан, это дикая свинья. У этих животных мощное тело, которое п</text:span><text:span text:style-name="T472">о</text:span><text:span text:style-name="T473">кр</text:span><text:span text:style-name="T474">ы</text:span><text:span text:style-name="T475">то жёсткой и густой щетиной, а т</text:span><text:span text:style-name="T476">ак же есть клыки.</text:span><text:span text:style-name="T477"><text:s/></text:span><text:span text:style-name="T478">Как и домашние св</text:span><text:span text:style-name="T479">и</text:span><text:span text:style-name="T480">ньи, к</text:span><text:span text:style-name="T481">а</text:span><text:span text:style-name="T482">бан любит «грязевые ванны». Ему доставляет удовольствие купаться в ямах, напо</text:span><text:span text:style-name="T483">л</text:span><text:span text:style-name="T484">ненных водой и грязью. Таким образом, он спасается от жары и множ</text:span><text:span text:style-name="T485">е</text:span><text:span text:style-name="T486">ства насекомых, которые селятся в его густой щетине.</text:span></text:p>
      <text:p text:style-name="P487">6.<text:s/><text:s text:c="2"/>Он идёт неторопливо,<text:line-break/><text:s text:c="2"/><text:s text:c="3"/><text:s/>Зацепил хвостом он сук.<text:line-break/><text:s text:c="3"/><text:s text:c="3"/>Полосатый он, красивый.<text:line-break/><text:s text:c="2"/><text:s text:c="3"/><text:s/>Хозяйственный ... (Барсук)</text:p>
      <text:p text:style-name="P488"><text:span text:style-name="T489"><text:s/>(Слайд 11)<text:s/></text:span><text:span text:style-name="T490">Барсук – это хищный зверь с острой мордочкой и густой, длинной грубой шерстью</text:span><text:span text:style-name="T491">.<text:s/></text:span><text:span text:style-name="T492">Зверь всё время что-то роет-роет</text:span><text:span text:style-name="T493">. Н</text:span><text:span text:style-name="T494">очью спешит барсук на охоту, ходит-бродит вокруг<text:s/></text:span><text:span text:style-name="T495">своей норы, уплетает за обе щёки всё, что ему покажется вкусненьким — насекомых, лягушек, мышей, плоды и коренья растений. Накапливает свой ценный жирок.</text:span></text:p>
      <text:p text:style-name="P496"/>
      <text:p text:style-name="P497">7.<text:s/><text:s text:c="2"/>Под водой не намокает </text:p>
      <text:p text:style-name="P498"><text:s text:c="3"/><text:s text:c="3"/>Мех у зверя тихого.</text:p>
      <text:p text:style-name="P499"><text:s text:c="2"/><text:s text:c="3"/><text:s/>Дышит -  хобот поднимает</text:p>
      <text:p text:style-name="P500"><text:s/><text:s text:c="3"/><text:s text:c="2"/>Над водою…<text:s/><text:s/>(Выхухоль).</text:p>
      <text:p text:style-name="P501"/>
      <text:p text:style-name="P502"><text:span text:style-name="T503">(Слайд 12)<text:s/></text:span><text:span text:style-name="T504">Выхухоль – небольшой зверёк. Ушки у зверька маленькие, мех пло</text:span><text:span text:style-name="T505">т</text:span><text:span text:style-name="T506">ный, кр</text:span><text:span text:style-name="T507">а</text:span><text:span text:style-name="T508">с</text:span><text:span text:style-name="T509">и</text:span><text:span text:style-name="T510">вый, тёплый.  Шкурка зверька смазана жиром, и почти не нам</text:span><text:span text:style-name="T511">о</text:span><text:span text:style-name="T512">кает.<text:s/></text:span><text:span text:style-name="T513">Это очень актуально для животного, который «любит» воду. Выхухоль чу</text:span><text:span text:style-name="T514">в</text:span><text:span text:style-name="T515">ствует себя в воде, почти как рыба. Выхухоль люб</text:span><text:span text:style-name="T516">ит полакомиться в</text:span><text:span text:style-name="T517">о</text:span><text:span text:style-name="T518">дян</text:span><text:span text:style-name="T519">ы</text:span><text:span text:style-name="T520">ми жук</text:span><text:span text:style-name="T521">а</text:span><text:span text:style-name="T522">ми, ули</text:span><text:span text:style-name="T523">т</text:span><text:span text:style-name="T524">ками, раками, рыбами, головастиками, а также уп</text:span><text:span text:style-name="T525">о</text:span><text:span text:style-name="T526">требляет в п</text:span><text:span text:style-name="T527">и</text:span><text:span text:style-name="T528">щу камыш, тростник, кувшинки.</text:span></text:p>
      <text:p text:style-name="P529"><text:span text:style-name="T530">На территории заповедника нашли себе прибежище и другие животные – волк, лисица, речная выдра,</text:span><text:span text:style-name="T531"><text:s/>косуля, <text:s/>белка и многие другие (слайд 13)</text:span></text:p>
      <text:soft-page-break/>
      <text:p text:style-name="P532"><text:span text:style-name="T533">Многие из представителей животного и растительного мира Воронежского з</text:span><text:span text:style-name="T534">а</text:span><text:span text:style-name="T535">поведника занесены в Красные книги Воронежской и Липецкой областей и в Красную книгу России.</text:span></text:p>
      <text:p text:style-name="P536"/>
      <text:p text:style-name="P537"><text:span text:style-name="T538">- Ребята, как вы думаете, только в </text:span><text:span text:style-name="T539">заповедниках надо беречь прир</text:span><text:span text:style-name="T540">о</text:span><text:span text:style-name="T541">ду</text:span><text:span text:style-name="T542">? </text:span><text:span text:style-name="T543">(ответы детей)</text:span><text:span text:style-name="T544">.<text:s/></text:span><text:span text:style-name="T545">Правильно, охранять родную природу надо в любом м</text:span><text:span text:style-name="T546">е</text:span><text:span text:style-name="T547">сте.</text:span></text:p>
      <text:p text:style-name="P548"><text:span text:style-name="T549">Я предлагаю вам поиграть в игру </text:span><text:span text:style-name="T550">«Что хорошо, а что плохо?»</text:span><text:span text:style-name="T551">. Я буду ч</text:span><text:span text:style-name="T552">и</text:span><text:span text:style-name="T553">тать предложения, если вы считаете, что это хорошо – хлопаете в лад</text:span><text:span text:style-name="T554">о</text:span><text:span text:style-name="T555">ши, если сч</text:span><text:span text:style-name="T556">и</text:span><text:span text:style-name="T557">таете, что это плохо – прячете руки за спину.</text:span></text:p>
      <text:p text:style-name="P558">Костер<text:s/>в лесу.</text:p>
      <text:p text:style-name="P559">Мусор в лесу.</text:p>
      <text:p text:style-name="P560">Вырубка леса.</text:p>
      <text:p text:style-name="P561">Посадка деревьев.</text:p>
      <text:p text:style-name="P562">Охота на животных.</text:p>
      <text:p text:style-name="P563"><text:span text:style-name="T564">Развешивание кормушек</text:span><text:span text:style-name="T565">.</text:span></text:p>
      <text:p text:style-name="P566">Посадка деревьев.</text:p>
      <text:p text:style-name="P567">Не рвать цветы.</text:p>
      <text:p text:style-name="P568"><text:span text:style-name="T569">Создание </text:span><text:span text:style-name="T570">заповедников</text:span><text:span text:style-name="T571">.</text:span></text:p>
      <text:p text:style-name="P572">Нарушать тишину леса.</text:p>
      <text:p text:style-name="P573">Разорять птичьи гнёзда и муравейники.</text:p>
      <text:p text:style-name="P574">Разжигать в лесу костры.</text:p>
      <text:p text:style-name="P575"/>
      <text:p text:style-name="P576"><text:span text:style-name="T577">- Нам пора возвра</text:span><text:span text:style-name="T578">щаться в детский сад, попрощаемся с </text:span><text:span text:style-name="T579">заповедником</text:span><text:span text:style-name="T580"><text:s/>(Слайд 14)</text:span><text:span text:style-name="T581">.</text:span></text:p>
      <text:p text:style-name="P582"><text:span text:style-name="T583">- Ребята вам понравилось в </text:span><text:span text:style-name="T584">заповеднике</text:span><text:span text:style-name="T585">. Что нового вы узнали?</text:span></text:p>
      <text:p text:style-name="P586"><text:span text:style-name="T587">И закончим наше </text:span><text:span text:style-name="T588">путешествие стихотворением</text:span><text:span text:style-name="T589">:</text:span></text:p>
      <text:p text:style-name="P590"/>
      <text:p text:style-name="P591">Есть на земле огромный дом,</text:p>
      <text:p text:style-name="P592">Под крышей голубой.</text:p>
      <text:p text:style-name="P593">Живут в нем солнце, дождь и гром,</text:p>
      <text:p text:style-name="P594">Лес и морской<text:s/>прибой.</text:p>
      <text:p text:style-name="P595">Живут в нем птицы и цветы,</text:p>
      <text:p text:style-name="P596">Весёлый звон ручья.</text:p>
      <text:p text:style-name="P597">Живёшь в том светлом доме ты</text:p>
      <text:p text:style-name="P598">И все твои друзья.</text:p>
      <text:p text:style-name="P599">Куда б дороги не вели,</text:p>
      <text:p text:style-name="P600">Всегда ты будешь в нём.</text:p>
      <text:p text:style-name="P601">Природою родной земли</text:p>
      <text:p text:style-name="P602">Зовётся этот дом.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4" style:display-name="c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1" style:display-name="c1" style:family="text" style:parent-style-name="Основнойшрифтабзаца"/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ima_Lena</meta:initial-creator>
    <dc:creator>Dima_Lena</dc:creator>
    <meta:creation-date>2009-04-16T11:32:00Z</meta:creation-date>
    <dc:date>2021-05-12T17:26:00Z</dc:date>
    <meta:template xlink:href="Normal.dotm" xlink:type="simple"/>
    <meta:editing-cycles>30</meta:editing-cycles>
    <meta:editing-duration>PT30120S</meta:editing-duration>
    <meta:user-defined meta:name="Info 1"/>
    <meta:user-defined meta:name="Info 2"/>
    <meta:user-defined meta:name="Info 3"/>
    <meta:user-defined meta:name="Info 4"/>
    <meta:document-statistic meta:page-count="6" meta:paragraph-count="20" meta:word-count="1513" meta:character-count="10122" meta:row-count="71" meta:non-whitespace-character-count="8629"/>
  </office:meta>
</office:document-meta>
</file>