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language="ru" fo:country="RU" style:text-underline-style="none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style:text-underline-style="none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 style:list-style-name="WW8Num1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WW8Num2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WW8Num6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WW8Num5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WW8Num4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text-properties fo:font-size="14pt" fo:language="ru" fo:country="RU" style:text-underline-style="none" style:font-size-asian="14pt" style:font-size-complex="14pt"/>
    </style:style>
    <style:style style:name="P37" style:family="paragraph" style:parent-style-name="Standard">
      <style:text-properties fo:font-size="14pt" fo:language="ru" fo:country="RU" style:font-size-asian="14pt" style:font-size-complex="14pt"/>
    </style:style>
    <style:style style:name="P38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 style:list-style-name="WW8Num2"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WW8Num7"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WW8Num3"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WW8Num5"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text-properties fo:font-size="14pt" style:text-underline-style="none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>
      <style:paragraph-properties fo:text-align="start" style:justify-single-word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text-properties style:text-underline-style="none"/>
    </style:style>
    <style:style style:name="P50" style:family="paragraph" style:parent-style-name="Standard">
      <style:paragraph-properties style:snap-to-layout-gri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text-underline-style="none" style:font-size-asian="14pt" style:font-size-complex="14pt"/>
    </style:style>
    <style:style style:name="T7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weight-complex="bold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онспект интегрированной организованной образовательной по деятельности по <text:span text:style-name="T13">ознакомлению с окружающим миром</text:span> в старшей группе</text:p>
      <text:p text:style-name="P2"/>
      <text:p text:style-name="P5"><text:tab/>Тема: <text:span text:style-name="T13">«Юные учёные»</text:span></text:p>
      <text:p text:style-name="P14"/>
      <text:p text:style-name="P1"><text:tab/>Цель занятия: <text:span text:style-name="T13">Знакомство с природным окружением, формирование интереса к природным богатствам, уточнение знаний детей о предметном мире.</text:span></text:p>
      <text:p text:style-name="P1"/>
      <text:p text:style-name="P1"><text:tab/>Задачи: </text:p>
      <text:p text:style-name="P1">Образовательные <text:s/></text:p>
      <text:list xml:id="list2001332352587394987" text:style-name="WW8Num1">
        <text:list-item>
          <text:p text:style-name="P28">познакомить детей с составом земли (то, по чему мы ходим) — камни, песок, глина, почва</text:p>
        </text:list-item>
        <text:list-item>
          <text:p text:style-name="P28">познакомить с некоторыми свойствами глины, песка, камней</text:p>
        </text:list-item>
        <text:list-item>
          <text:p text:style-name="P28">развивать умение использовать природные материалы в быту</text:p>
        </text:list-item>
      </text:list>
      <text:p text:style-name="P1">Развивающие</text:p>
      <text:list xml:id="list38523983" text:continue-numbering="true" text:style-name="WW8Num1">
        <text:list-item>
          <text:p text:style-name="P28">развивать экологическое мышление в процессе опытнической и исследовательской деятельности</text:p>
        </text:list-item>
        <text:list-item>
          <text:p text:style-name="P28">упражнять детей в умении сравнивать, анализировать</text:p>
        </text:list-item>
        <text:list-item>
          <text:p text:style-name="P28">развивать умения использовать знания, полученные на занятиях, в практической деятельности</text:p>
        </text:list-item>
        <text:list-item>
          <text:p text:style-name="P28">учить делать умозаключения, оформлять их речи</text:p>
        </text:list-item>
        <text:list-item>
          <text:p text:style-name="P28">развивать связную речь при ответах на вопросы </text:p>
        </text:list-item>
        <text:list-item>
          <text:p text:style-name="P28">активизировать словарный запас детей (сыпучий, рыхлый, песчинки, частички, впитываются, растворяется и т.д.)</text:p>
        </text:list-item>
        <text:list-item>
          <text:p text:style-name="P28">развивать мелкую моторику, произвольное внимание.</text:p>
        </text:list-item>
      </text:list>
      <text:p text:style-name="P3">Воспитательные</text:p>
      <text:list xml:id="list7381936291076043102" text:style-name="WW8Num2">
        <text:list-item>
          <text:p text:style-name="P41">воспитывать у детей познавательный интерес к окружающему миру</text:p>
        </text:list-item>
        <text:list-item>
          <text:p text:style-name="P41">воспитывать самостоятельность, умение понимать указания педагога, усидчивость, доброжелательность</text:p>
        </text:list-item>
        <text:list-item>
          <text:p text:style-name="P29">учить детей умению работать парами, развивать чувство сотрудничества</text:p>
        </text:list-item>
        <text:list-item>
          <text:p text:style-name="P29">воспитывать любовь к природе, ее богатствам</text:p>
        </text:list-item>
        <text:list-item>
          <text:p text:style-name="P29">формировать основы экологической культуры</text:p>
        </text:list-item>
      </text:list>
      <text:p text:style-name="P1"><text:span text:style-name="T17">Приоритетная образовательная область — </text:span><text:span text:style-name="T14">Познание (Формирование целостной картины мира)</text:span></text:p>
      <text:p text:style-name="P15"/>
      <text:p text:style-name="P1">Планируемый результат</text:p>
      <text:list xml:id="list7695857989197060781" text:style-name="WW8Num7">
        <text:list-item>
          <text:p text:style-name="P42">Сформировать у детей устойчивый интерес к окружающему миру</text:p>
        </text:list-item>
        <text:list-item>
          <text:p text:style-name="P42">Усиливать коммуникативные качества детей</text:p>
        </text:list-item>
        <text:list-item>
          <text:p text:style-name="P42">Развить мотивацию к учебной деятельности посредством включения в занятие разнообразных игровых заданий</text:p>
        </text:list-item>
      </text:list>
      <text:p text:style-name="P6"/>
      <text:p text:style-name="P1">Интеграция образовательных областей</text:p>
      <text:list xml:id="list1618064622524331716" text:style-name="WW8Num3">
        <text:list-item>
          <text:p text:style-name="P43">Познавательное развитие</text:p>
        </text:list-item>
        <text:list-item>
          <text:p text:style-name="P43">Физическое развитие</text:p>
        </text:list-item>
        <text:list-item>
          <text:p text:style-name="P43">Речевое развитие</text:p>
        </text:list-item>
        <text:list-item>
          <text:p text:style-name="P43"><text:soft-page-break/>Социально-коммуникативное развитие</text:p>
        </text:list-item>
      </text:list>
      <text:p text:style-name="P24"/>
      <text:p text:style-name="P1">Предварительная работа</text:p>
      <text:list xml:id="list7257900601374014884" text:style-name="WW8Num6">
        <text:list-item>
          <text:p text:style-name="P30">Чтение сказки П. Бажова «Серебряное копытце»</text:p>
        </text:list-item>
        <text:list-item>
          <text:p text:style-name="P30">Разгадывание загадок на тему земли, камней, песка </text:p>
        </text:list-item>
        <text:list-item>
          <text:p text:style-name="P30">Рассматривание под лупой почвы, песка, глины, камней</text:p>
        </text:list-item>
        <text:list-item>
          <text:p text:style-name="P30">Проведение тематических прогулок по территории детского сада</text:p>
        </text:list-item>
      </text:list>
      <text:p text:style-name="P6"/>
      <text:p text:style-name="P1">Виды детской деятельности</text:p>
      <text:list xml:id="list7837078883237863446" text:style-name="WW8Num5">
        <text:list-item>
          <text:p text:style-name="P44">Игровая</text:p>
        </text:list-item>
        <text:list-item>
          <text:p text:style-name="P44">Коммуникативная</text:p>
        </text:list-item>
        <text:list-item>
          <text:p text:style-name="P31">Познавательно-исследовательская</text:p>
        </text:list-item>
        <text:list-item>
          <text:p text:style-name="P44">Двигательная активность</text:p>
        </text:list-item>
      </text:list>
      <text:p text:style-name="P1"/>
      <text:p text:style-name="P1">Оборудование для занятия</text:p>
      <text:list xml:id="list4653794884145320508" text:style-name="WW8Num4">
        <text:list-item>
          <text:p text:style-name="P32">Баночки с разными камнями , стаканчики с сухим песком, ложки, вода, подносы,</text:p>
        </text:list-item>
      </text:list>
      <text:p text:style-name="P25"/>
      <text:p text:style-name="P26">Ход деятельности</text:p>
      <text:p text:style-name="P4">Этап 1 <text:s text:c="2"/>Организационный </text:p>
      <text:p text:style-name="P4">Цель этапа: <text:span text:style-name="T18">организация детей , переключение их внимания на предстоящую деятельность, создание эмоционального настроя </text:span></text:p>
      <text:p text:style-name="P7">Воспитатель приглашает детей в круг на ковре. </text:p>
      <text:p text:style-name="P4"><text:span text:style-name="T20">Воспитатель:</text:span><text:span text:style-name="T18"> Ребята, у меня для вас сегодня очень много интересных новостей , но перед тем как начать наше занятие, давайте поздороваемся! <text:line-break/></text:span><text:span text:style-name="T16">Воспитатель: </text:span></text:p>
      <text:p text:style-name="P7">В круг широкий, вижу я,<text:line-break/>Встали все мои друзья.<text:line-break/>Мы сейчас пойдем направо, <text:line-break/>А теперь пойдем налево,<text:line-break/>В центре круга соберемся,<text:line-break/>И на место все вернемся.<text:line-break/>Улыбнемся, подмигнем, <text:line-break/>И опять играть начнем.</text:p>
      <text:p text:style-name="P4"><text:span text:style-name="T21">(</text:span><text:a xlink:type="simple" xlink:href="https://nsportal/ru" text:style-name="Internet_20_link" text:visited-style-name="Visited_20_Internet_20_Link">https</text:a><text:a xlink:type="simple" xlink:href="https://nsportal/ru" text:style-name="Internet_20_link" text:visited-style-name="Visited_20_Internet_20_Link"><text:span text:style-name="T15">://</text:span></text:a><text:a xlink:type="simple" xlink:href="https://nsportal/ru" text:style-name="Internet_20_link" text:visited-style-name="Visited_20_Internet_20_Link"><text:span text:style-name="T21">nsportal/ru</text:span></text:a><text:span text:style-name="T21">)</text:span></text:p>
      <text:p text:style-name="P9">Дети вместе с воспитателем становятся в круг.</text:p>
      <text:p text:style-name="P18">Дети выполняют упражнения в соответствии с текстом.</text:p>
      <text:p text:style-name="P18"/>
      <text:p text:style-name="P4">Этап 2 <text:span text:style-name="T13">О</text:span>сновная часть</text:p>
      <text:p text:style-name="P4">Цель этапа:<text:span text:style-name="T18"> Подготовка детей к принятию цели и мотивации занятия, успешное усвоение ими новых знаний, умений и способов действий. </text:span></text:p>
      <text:p text:style-name="P13">Воспитатель приглашает детей в круг на ковре</text:p>
      <text:p text:style-name="P12"><text:span text:style-name="T20">Воспитатель: </text:span><text:span text:style-name="T18">Ребята, кто знает, как называется наша планета? <text:s text:c="19"/></text:span>Ответы детей: <text:s/><text:span text:style-name="T18">Земля</text:span></text:p>
      <text:p text:style-name="P13"><text:span text:style-name="T19">Воспитатель:</text:span> Да, наша планета называется Земля, на ней есть горы, моря, океаны, леса, города, села, деревни, в которых живут люди, т. е. мы с вами. Если <text:soft-page-break/>посмотреть на срез нашей планеты, то мы можем увидеть, что состоит она из множества слоев и существовать без одного из них она не сможет, т. е. будут обвалы, разрухи. А чтобы этого не происходило, человек должен изучать состав слоев и исследовать их свойства. Дети, <text:s/>вы хотите быть исследователями? Дети: Да, хотим!</text:p>
      <text:p text:style-name="P13"><text:span text:style-name="T19">Воспитатель:</text:span> А где работают исследователи?</text:p>
      <text:p text:style-name="P16">(ответы детей: на работе, в институте, <text:span text:style-name="T23">в лаборатории).</text:span></text:p>
      <text:p text:style-name="Standard"><text:span text:style-name="T3">Воспитатель: </text:span><text:span text:style-name="T6">В лаборатории много хрупких, стеклянных предметов (пробирки, стаканчики, колбы) поэтому мы должны знать правила безопасной работы с ними, можете ли вы напомнить их?</text:span><text:span text:style-name="T10"> </text:span></text:p>
      <text:p text:style-name="P33"><text:span text:style-name="T19">Воспитатель: </text:span>Чтобы защитить глаза нам нужны...?</text:p>
      <text:p text:style-name="P16">Ответы детей:</text:p>
      <text:p text:style-name="P33">- защитные очки</text:p>
      <text:p text:style-name="P11">Чтобы защитить одежду нам нужен...?</text:p>
      <text:list xml:id="list8110723865626612161" text:style-name="L1">
        <text:list-item>
          <text:p text:style-name="P38">фартук</text:p>
        </text:list-item>
        <text:list-item>
          <text:p text:style-name="P35">халат</text:p>
          <text:p text:style-name="P35">Чтобы защитить руки мы должны одеть? </text:p>
        </text:list-item>
        <text:list-item>
          <text:p text:style-name="P35">Перчатки</text:p>
        </text:list-item>
      </text:list>
      <text:p text:style-name="P16">Физкульминутка: « Идём в лабораторию»</text:p>
      <text:p text:style-name="P16"><text:span text:style-name="T19">Воспитатель: Т</text:span>еперь отправляемся в нашу лабораторию. Вставайте в круг , возьмитесь за руки. Вы — команда учёных исследователей.</text:p>
      <text:p text:style-name="P16">(Дети шагают вместе за воспитателем)</text:p>
      <text:p text:style-name="P16">Мы сейчас пойдём направо 1-2-3 - дети,держась за руки идут вправо</text:p>
      <text:p text:style-name="P16">А теперь пойдём налево 1-2-3 - держась за руки , идут влево</text:p>
      <text:p text:style-name="P16">А теперь мы соберёмся - держась за руки идут в круг,</text:p>
      <text:p text:style-name="P16">А теперь мы разойдёмся - держась за руки идут из круга,</text:p>
      <text:p text:style-name="P16">Повернём направо - поворачиваются направо,</text:p>
      <text:p text:style-name="P16">Повернём налево - поворачиваются налево,</text:p>
      <text:p text:style-name="P16">Шли мы шли ...и до лаборатории дошли</text:p>
      <text:p text:style-name="Standard"><text:span text:style-name="T3">Воспитатель:</text:span><text:span text:style-name="T2"> </text:span><text:span text:style-name="T5">наша с вами лаборатория не такая большая как у взрослых исследователей, поэтому мы с вами наденем фартуки и приступим к нашим исследованиям, все согласны?</text:span></text:p>
      <text:p text:style-name="P9">Ответы детей: <text:span text:style-name="T13">Да, мы согласны!</text:span></text:p>
      <text:p text:style-name="P16">Дети надевают фартуки</text:p>
      <text:p text:style-name="Standard"><text:span text:style-name="T3">Воспитатель:</text:span><text:span text:style-name="T2"> </text:span><text:span text:style-name="T5">Сегодня, ребята, я предлагаю вам исследовать то, с чем мы встречаемся и видим каждый день. Давайте отгадаем загадку и узнаем что я </text:span><text:span text:style-name="T5">имею ввиду.</text:span></text:p>
      <text:p text:style-name="P9">Ответы детей: <text:span text:style-name="T13">да, конечно, загадывайте!</text:span></text:p>
      <text:p text:style-name="P49"><text:span text:style-name="T3">Воспитатель:</text:span><text:span text:style-name="T2"> </text:span><text:span text:style-name="T5">Она весь мир кормит, сама же ничего не ест?</text:span></text:p>
      <text:p text:style-name="P19">Ответы детей: <text:span text:style-name="T13">Земля</text:span></text:p>
      <text:p text:style-name="P11"><text:span text:style-name="T19">Воспитатель:</text:span> Молодцы! А теперь вспомните, что входит в состав земли, мы с вами рассматривали её под лупой?</text:p>
      <text:p text:style-name="P19">Ответы детей:<text:span text:style-name="T13"> камни, песок,глина</text:span></text:p>
      <text:p text:style-name="Standard"><text:span text:style-name="T3">Воспитатель:</text:span><text:span text:style-name="T2"> </text:span><text:span text:style-name="T5">Давайте изучим с вами первый объект: камни. Потрогайте <text:s/>рассмотрите их и скажите: какие они?</text:span></text:p>
      <text:p text:style-name="P11">Ответы детей: Твёрдые, холодные, гладкие, шершавые </text:p>
      <text:p text:style-name="P17">Воспитатель: <text:span text:style-name="T22">А какой они формы?</text:span></text:p>
      <text:p text:style-name="P13"><text:soft-page-break/>Ответы детей: непонятной, овальной, круглой</text:p>
      <text:p text:style-name="P17">Воспитатель: <text:span text:style-name="T22">Давайте попробуем опустить камень в воду</text:span></text:p>
      <text:p text:style-name="P9">Ответы детей:<text:span text:style-name="T13">утонул</text:span></text:p>
      <text:p text:style-name="Standard"><text:span text:style-name="T3">Воспитатель: </text:span><text:span text:style-name="T6">помешаем его ложечкой, растворяется?</text:span></text:p>
      <text:p text:style-name="P13">Ответы детей:не растворяется</text:p>
      <text:p text:style-name="Standard"><text:span text:style-name="T3">Воспитатель: </text:span><text:span text:style-name="T9">в</text:span><text:span text:style-name="T6">ынем из воды камень, что то изменилось?</text:span></text:p>
      <text:p text:style-name="P11">Ответы детей: Стал тёмный</text:p>
      <text:p text:style-name="P13"><text:span text:style-name="T19">Воспитатель:</text:span> Теперь перейдём ко второму обьекту <text:s/>нашего исследования,ребята, что это?</text:p>
      <text:p text:style-name="P13">Ответы детей: песок</text:p>
      <text:p text:style-name="P13"><text:span text:style-name="T19">Воспитатель:</text:span> Так же рассмотрите и потрогайте песок. Какой он?</text:p>
      <text:p text:style-name="P11">Ответы детей: Мягкий ,мелкий <text:s/>,белый</text:p>
      <text:p text:style-name="P13">прохладный</text:p>
      <text:p text:style-name="P17">Воспитатель: <text:span text:style-name="T22">А какой он формы?</text:span></text:p>
      <text:p text:style-name="P13">Ответы детей: Маленькие шарики</text:p>
      <text:p text:style-name="Standard"><text:span text:style-name="T3">Воспитатель:</text:span><text:span text:style-name="T10"> </text:span><text:span text:style-name="T6">Давайте разделим песок на 2 стаканчика</text:span></text:p>
      <text:p text:style-name="P11">Ответы детей: рассыпают</text:p>
      <text:p text:style-name="Standard"><text:span text:style-name="T3">Воспитатель: </text:span><text:span text:style-name="T6">что вы сейчас делали?</text:span></text:p>
      <text:p text:style-name="P13">Ответы детей: сыпали</text:p>
      <text:p text:style-name="P13"><text:span text:style-name="T19">Воспитатель: </text:span><text:s/>значит песок какой?</text:p>
      <text:p text:style-name="P13">Ответы детей: сыпучий</text:p>
      <text:p text:style-name="P17">Воспитатель: <text:span text:style-name="T22">налейте в один стаканчик воды немножко</text:span></text:p>
      <text:p text:style-name="P13">Ответы детей: наливают воду в стаканчик с песком</text:p>
      <text:p text:style-name="P13"><text:span text:style-name="T19">Воспитатель:</text:span> что случилось с водой?</text:p>
      <text:p text:style-name="P13">Ответы детей:исчезла</text:p>
      <text:p text:style-name="P17">Воспитатель: <text:span text:style-name="T22">она впиталась. Добавьте ещё воды и размешайт</text:span>е</text:p>
      <text:p text:style-name="P13">Ответы детей: размешался! Но осел</text:p>
      <text:p text:style-name="P17">Воспитатель:<text:span text:style-name="T22"> давайте попробуем достать песок со дна стаканчика</text:span></text:p>
      <text:p text:style-name="P13"><text:span text:style-name="T22">Дети:ложечкой аккуратно выкладывают мокрый песок на поднос</text:span></text:p>
      <text:p text:style-name="P13"><text:span text:style-name="T22">Воспитатель: </text:span>Какой теперь стал песок? </text:p>
      <text:p text:style-name="P11">Дети: мокрый , липучий и т д</text:p>
      <text:p text:style-name="P13">Воспитатель : ЧТО можно теперь с ним сделать?</text:p>
      <text:p text:style-name="P13">Дети: слепить что нибудь</text:p>
      <text:p text:style-name="P13"><text:span text:style-name="T19">Воспитатель:</text:span> попробуйте</text:p>
      <text:p text:style-name="P13">Дети: лепят</text:p>
      <text:p text:style-name="P17">Воспитатель: оставим <text:s/>наши поделки сохнуть,а потом <text:s/>ещё понаблюдаем за ними</text:p>
      <text:p text:style-name="P13"><text:span text:style-name="T22"/></text:p>
      <text:p text:style-name="P47">Этап 3 Рефлексивный </text:p>
      <text:p text:style-name="P40">Цель этапа:<text:span text:style-name="T18"> Проверка и закрепление полученных детьми знаний, умений и навыков, устранение пробелов в понимании и усвоении изученного материала</text:span></text:p>
      <text:p text:style-name="P23"><text:span text:style-name="T4">Воспитатель: </text:span><text:span text:style-name="T11">Ребята, вы молодцы! Спасибо вам всем за работу, вы все очень старались, были внимательными, сообразительными, аккуратными и у нас все с вами получилось!</text:span></text:p>
      <text:p text:style-name="P40"><text:span text:style-name="T18"><text:s/>Что вам понравилось больше всего сегодня? </text:span></text:p>
      <text:p text:style-name="P40"><text:span text:style-name="T18">Ответы детей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WW8Num2z0" style:family="text">
      <style:text-properties style:font-name="Symbol" fo:font-size="14pt" style:font-size-asian="14pt" style:font-name-complex="OpenSymbol1" style:font-size-complex="14pt"/>
    </style:style>
    <style:style style:name="WW8Num2z1" style:family="text">
      <style:text-properties style:font-name="OpenSymbol1" style:font-name-complex="OpenSymbol1"/>
    </style:style>
    <style:style style:name="WW8Num7z0" style:family="text">
      <style:text-properties style:font-name="Symbol" fo:font-size="14pt" style:font-size-asian="14pt" style:font-name-complex="Symbol" style:font-size-complex="14pt"/>
    </style:style>
    <style:style style:name="WW8Num3z0" style:family="text"/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4z0" style:family="text">
      <style:text-properties style:font-name="Symbol" style:font-name-complex="Symbol"/>
    </style:style>
    <style:style style:name="WW8Num15z0" style:family="text">
      <style:text-properties style:font-name="Symbol1" style:font-name-complex="OpenSymbol1"/>
    </style:style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9z0" style:family="text">
      <style:text-properties style:font-name="Symbol" style:font-name-complex="Symbol"/>
    </style:style>
    <style:style style:name="WW8Num10z0" style:family="text"/>
    <style:style style:name="WW8Num11z0" style:family="text">
      <style:text-properties style:font-name="Symbol1" style:font-name-complex="OpenSymbol1"/>
    </style:style>
    <style:style style:name="WW8Num12z0" style:family="text"/>
    <style:style style:name="WW8Num13z0" style:family="text">
      <style:text-properties style:font-name="Symbol1" style:font-name-complex="OpenSymbol1"/>
    </style:style>
    <style:style style:name="WW8Num14z0" style:family="text">
      <style:text-properties style:font-name="Symbol1" style:font-name-complex="OpenSymbol1"/>
    </style:style>
    <style:style style:name="WW8Num16z0" style:family="text"/>
    <style:style style:name="WW8Num17z0" style:family="text">
      <style:text-properties style:font-name="Symbol1" style:font-name-complex="OpenSymbol1"/>
    </style:style>
    <style:style style:name="WW8Num18z0" style:family="text">
      <style:text-properties style:font-name="Symbol1" style:font-name-complex="OpenSymbol1"/>
    </style:style>
    <style:style style:name="WW8Num19z0" style:family="text">
      <style:text-properties style:font-name="Symbol1" fo:language="en" fo:country="US" style:font-name-complex="OpenSymbol1"/>
    </style:style>
    <style:style style:name="WW8Num19z1" style:family="text">
      <style:text-properties style:font-name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4M23S</meta:editing-duration>
    <meta:editing-cycles>11</meta:editing-cycles>
    <meta:generator>OpenOffice/4.1.2$Win32 OpenOffice.org_project/412m3$Build-9782</meta:generator>
    <dc:date>2023-12-19T18:26:44.02</dc:date>
    <meta:document-statistic meta:table-count="0" meta:image-count="0" meta:object-count="0" meta:page-count="4" meta:paragraph-count="131" meta:word-count="1015" meta:character-count="7160"/>
    <meta:user-defined meta:name="Info 1"/>
    <meta:user-defined meta:name="Info 2"/>
    <meta:user-defined meta:name="Info 3"/>
    <meta:user-defined meta:name="Info 4"/>
  </office:meta>
</office:document-meta>
</file>