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2db9c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5eba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2db9c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d584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2db9c" style:font-size-asian="12pt" style:font-style-asian="normal" style:font-size-complex="12pt" style:font-style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5eba3" style:font-size-asian="12pt" style:font-style-asian="normal" style:font-size-complex="12pt" style:font-style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2db9c" officeooo:paragraph-rsid="0012db9c" style:font-size-asian="12pt" style:font-weight-asian="bold" style:font-size-complex="12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2db9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size-complex="12pt" style:font-style-complex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7bcae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paragraph-rsid="0012db9c" style:font-size-asian="12pt" style:font-style-asian="italic" style:font-size-complex="12pt" style:font-style-complex="italic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7bcae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officeooo:paragraph-rsid="0012db9c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fo:font-style="normal" officeooo:paragraph-rsid="0015eba3" style:font-size-asian="12pt" style:font-style-asian="normal" style:font-size-complex="12pt" style:font-style-complex="normal" loext:padding="0cm" loext:border="non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font-size="14pt" fo:font-weight="bold" loext:padding="0cm" loext:border="none"/>
    </style:style>
    <style:style style:name="T3" style:family="text">
      <style:text-properties fo:font-size="14pt" fo:font-weight="bold" officeooo:rsid="0012db9c" style:font-weight-asian="bold" style:font-weight-complex="bold" loext:padding="0cm" loext:border="none"/>
    </style:style>
    <style:style style:name="T4" style:family="text">
      <style:text-properties fo:font-size="14pt" fo:font-weight="bold" officeooo:rsid="0014d584" style:font-weight-asian="bold" style:font-weight-complex="bold" loext:padding="0cm" loext:border="none"/>
    </style:style>
    <style:style style:name="T5" style:family="text">
      <style:text-properties fo:font-size="14pt" fo:font-weight="bold" officeooo:rsid="0015eba3" style:font-weight-asian="bold" style:font-weight-complex="bold" loext:padding="0cm" loext:border="none"/>
    </style:style>
    <style:style style:name="T6" style:family="text">
      <style:text-properties fo:font-size="14pt" fo:font-weight="bold" style:font-style-asian="normal" style:font-style-complex="normal" loext:padding="0cm" loext:border="none"/>
    </style:style>
    <style:style style:name="T7" style:family="text">
      <style:text-properties fo:font-size="14pt" fo:font-weight="bold" officeooo:rsid="0014d584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size="14pt" fo:font-weight="bold" officeooo:rsid="0015eba3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size="14pt" fo:font-weight="bold" officeooo:rsid="0014d584" loext:padding="0cm" loext:border="none"/>
    </style:style>
    <style:style style:name="T10" style:family="text">
      <style:text-properties fo:font-size="14pt" fo:font-weight="bold" officeooo:rsid="0015eba3" loext:padding="0cm" loext:border="none"/>
    </style:style>
    <style:style style:name="T11" style:family="text">
      <style:text-properties fo:font-size="14pt" loext:padding="0cm" loext:border="none"/>
    </style:style>
    <style:style style:name="T12" style:family="text">
      <style:text-properties fo:font-size="14pt" fo:font-style="italic" loext:padding="0cm" loext:border="none"/>
    </style:style>
    <style:style style:name="T13" style:family="text">
      <style:text-properties fo:font-size="14pt" fo:font-style="italic" style:font-style-asian="italic" style:font-style-complex="italic" loext:padding="0cm" loext:border="none"/>
    </style:style>
    <style:style style:name="T14" style:family="text">
      <style:text-properties fo:font-size="14pt" fo:font-style="italic" officeooo:rsid="0015eba3" style:font-style-asian="italic" style:font-style-complex="italic" loext:padding="0cm" loext:border="none"/>
    </style:style>
    <style:style style:name="T15" style:family="text">
      <style:text-properties fo:font-size="14pt" fo:font-style="italic" officeooo:rsid="0014d584" loext:padding="0cm" loext:border="none"/>
    </style:style>
    <style:style style:name="T16" style:family="text">
      <style:text-properties fo:font-size="14pt" fo:font-style="italic" officeooo:rsid="0015eba3" loext:padding="0cm" loext:border="none"/>
    </style:style>
    <style:style style:name="T17" style:family="text">
      <style:text-properties fo:font-size="14pt" style:font-weight-asian="normal" style:font-weight-complex="normal" loext:padding="0cm" loext:border="none"/>
    </style:style>
    <style:style style:name="T18" style:family="text">
      <style:text-properties fo:font-size="14pt" officeooo:rsid="0015eba3" style:font-weight-asian="normal" style:font-weight-complex="normal" loext:padding="0cm" loext:border="none"/>
    </style:style>
    <style:style style:name="T19" style:family="text">
      <style:text-properties fo:font-size="14pt" officeooo:rsid="0012db9c" loext:padding="0cm" loext:border="none"/>
    </style:style>
    <style:style style:name="T20" style:family="text">
      <style:text-properties fo:font-size="14pt" officeooo:rsid="0014d584" loext:padding="0cm" loext:border="none"/>
    </style:style>
    <style:style style:name="T21" style:family="text">
      <style:text-properties fo:font-size="14pt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size="14pt" officeooo:rsid="0015eba3" loext:padding="0cm" loext:border="none"/>
    </style:style>
    <style:style style:name="T23" style:family="text">
      <style:text-properties style:font-name="Times New Roman" fo:font-size="9.60000038146973pt" fo:font-style="normal" fo:font-weight="normal" loext:padding="0cm" loext:border="none"/>
    </style:style>
    <style:style style:name="T24" style:family="text">
      <style:text-properties style:font-name="Times New Roman" fo:font-size="9.60000038146973pt" fo:font-style="normal" fo:font-weight="normal" style:font-weight-asian="normal" style:font-weight-complex="normal" loext:padding="0cm" loext:border="none"/>
    </style:style>
    <style:style style:name="T25" style:family="text">
      <style:text-properties style:font-name="Times New Roman" fo:font-size="9.60000038146973pt" fo:font-style="normal" fo:font-weight="normal" officeooo:rsid="0014d584" loext:padding="0cm" loext:border="none"/>
    </style:style>
    <style:style style:name="T26" style:family="text">
      <style:text-properties style:font-name="Times New Roman" fo:font-size="14pt" fo:font-style="normal" fo:font-weight="bold"/>
    </style:style>
    <style:style style:name="T27" style:family="text">
      <style:text-properties style:font-name="Times New Roman" fo:font-size="14pt" fo:font-style="normal" fo:font-weight="bold" loext:padding="0cm" loext:border="none"/>
    </style:style>
    <style:style style:name="T28" style:family="text">
      <style:text-properties style:font-name="Times New Roman" fo:font-size="14pt" fo:font-style="normal" fo:font-weight="bold" officeooo:rsid="0012db9c" style:font-weight-asian="bold" style:font-weight-complex="bold" loext:padding="0cm" loext:border="none"/>
    </style:style>
    <style:style style:name="T29" style:family="text">
      <style:text-properties style:font-name="Times New Roman" fo:font-size="14pt" fo:font-style="normal" fo:font-weight="bold" officeooo:rsid="0014d584" style:font-weight-asian="bold" style:font-weight-complex="bold"/>
    </style:style>
    <style:style style:name="T30" style:family="text">
      <style:text-properties style:font-name="Times New Roman" fo:font-size="14pt" fo:font-style="normal" fo:font-weight="bold" officeooo:rsid="0012db9c" loext:padding="0cm" loext:border="none"/>
    </style:style>
    <style:style style:name="T31" style:family="text">
      <style:text-properties style:font-name="Times New Roman" fo:font-size="14pt" fo:font-style="normal" fo:font-weight="bold" officeooo:rsid="0015eba3" loext:padding="0cm" loext:border="none"/>
    </style:style>
    <style:style style:name="T32" style:family="text">
      <style:text-properties style:font-name="Times New Roman" fo:font-size="14pt" fo:font-style="normal" fo:font-weight="normal"/>
    </style:style>
    <style:style style:name="T33" style:family="text">
      <style:text-properties style:font-name="Times New Roman" fo:font-size="14pt" fo:font-style="normal" fo:font-weight="normal" loext:padding="0cm" loext:border="none"/>
    </style:style>
    <style:style style:name="T34" style:family="text">
      <style:text-properties style:font-name="Times New Roman" fo:font-size="14pt" fo:font-style="normal" fo:font-weight="normal" officeooo:rsid="0012db9c" loext:padding="0cm" loext:border="none"/>
    </style:style>
    <style:style style:name="T35" style:family="text">
      <style:text-properties style:font-name="Times New Roman" fo:font-size="14pt" fo:font-style="normal" fo:font-weight="normal" style:font-weight-asian="normal" style:font-weight-complex="normal" loext:padding="0cm" loext:border="none"/>
    </style:style>
    <style:style style:name="T36" style:family="text">
      <style:text-properties style:font-name="Times New Roman" fo:font-size="14pt" fo:font-style="normal" fo:font-weight="normal" officeooo:rsid="0014d584"/>
    </style:style>
    <style:style style:name="T37" style:family="text">
      <style:text-properties style:font-name="Times New Roman" fo:font-size="14pt" fo:font-style="normal" fo:font-weight="normal" officeooo:rsid="0014d584" loext:padding="0cm" loext:border="none"/>
    </style:style>
    <style:style style:name="T38" style:family="text">
      <style:text-properties style:font-name="Times New Roman" fo:font-size="14pt" fo:font-style="normal" fo:font-weight="normal" officeooo:rsid="0017bcae" loext:padding="0cm" loext:border="none"/>
    </style:style>
    <style:style style:name="T39" style:family="text">
      <style:text-properties style:font-name="Times New Roman" fo:font-size="14pt" fo:font-style="italic" fo:font-weight="bold" loext:padding="0cm" loext:border="none"/>
    </style:style>
    <style:style style:name="T40" style:family="text">
      <style:text-properties style:font-name="Times New Roman" fo:font-size="14pt" fo:font-style="italic" fo:font-weight="normal" loext:padding="0cm" loext:border="none"/>
    </style:style>
    <style:style style:name="T41" style:family="text">
      <style:text-properties style:font-name="Times New Roman" fo:font-size="14pt" fo:font-style="italic" fo:font-weight="normal" style:font-style-asian="italic" style:font-style-complex="italic"/>
    </style:style>
    <style:style style:name="T42" style:family="text">
      <style:text-properties style:font-name="Times New Roman" fo:font-size="14pt" fo:font-style="italic" fo:font-weight="normal" officeooo:rsid="0014d584" loext:padding="0cm" loext:border="none"/>
    </style:style>
    <style:style style:name="T43" style:family="text">
      <style:text-properties style:font-name="Times New Roman" fo:font-size="14pt" fo:font-weight="normal"/>
    </style:style>
    <style:style style:name="T44" style:family="text">
      <style:text-properties style:font-name="Times New Roman" fo:font-size="14pt" fo:font-weight="normal" loext:padding="0cm" loext:border="none"/>
    </style:style>
    <style:style style:name="T45" style:family="text">
      <style:text-properties style:font-name="Times New Roman" fo:font-size="14pt" fo:font-weight="normal" officeooo:rsid="0014d584" loext:padding="0cm" loext:border="none"/>
    </style:style>
    <style:style style:name="T46" style:family="text">
      <style:text-properties style:font-name="Times New Roman" fo:font-style="normal" fo:font-weight="bold"/>
    </style:style>
    <style:style style:name="T47" style:family="text">
      <style:text-properties style:font-name="Times New Roman" fo:font-style="normal" fo:font-weight="bold" officeooo:rsid="0012db9c" style:font-weight-asian="bold" style:font-weight-complex="bold" loext:padding="0cm" loext:border="none"/>
    </style:style>
    <style:style style:name="T48" style:family="text">
      <style:text-properties style:font-name="Times New Roman" fo:font-style="normal" fo:font-weight="bold" loext:padding="0cm" loext:border="none"/>
    </style:style>
    <style:style style:name="T49" style:family="text">
      <style:text-properties style:font-name="Times New Roman" fo:font-style="normal" fo:font-weight="bold" officeooo:rsid="0012db9c" loext:padding="0cm" loext:border="none"/>
    </style:style>
    <style:style style:name="T50" style:family="text">
      <style:text-properties style:font-name="Times New Roman" fo:font-style="normal" fo:font-weight="bold" officeooo:rsid="0015eba3" loext:padding="0cm" loext:border="none"/>
    </style:style>
    <style:style style:name="T51" style:family="text">
      <style:text-properties style:font-name="Times New Roman" fo:font-style="normal" fo:font-weight="normal"/>
    </style:style>
    <style:style style:name="T52" style:family="text">
      <style:text-properties style:font-name="Times New Roman" fo:font-style="normal" fo:font-weight="normal" loext:padding="0cm" loext:border="none"/>
    </style:style>
    <style:style style:name="T53" style:family="text">
      <style:text-properties style:font-name="Times New Roman" fo:font-style="normal" fo:font-weight="normal" officeooo:rsid="0012db9c" loext:padding="0cm" loext:border="none"/>
    </style:style>
    <style:style style:name="T54" style:family="text">
      <style:text-properties style:font-name="Times New Roman" fo:font-style="normal" fo:font-weight="normal" style:font-weight-asian="normal" style:font-weight-complex="normal" loext:padding="0cm" loext:border="none"/>
    </style:style>
    <style:style style:name="T55" style:family="text">
      <style:text-properties style:font-name="Times New Roman" fo:font-style="normal" fo:font-weight="normal" officeooo:rsid="0017bcae" loext:padding="0cm" loext:border="none"/>
    </style:style>
    <style:style style:name="T56" style:family="text">
      <style:text-properties style:font-name="Times New Roman" fo:font-style="normal" fo:font-weight="normal" officeooo:rsid="0014d584" loext:padding="0cm" loext:border="none"/>
    </style:style>
    <style:style style:name="T57" style:family="text">
      <style:text-properties style:font-name="Times New Roman" fo:font-style="italic" fo:font-weight="normal" loext:padding="0cm" loext:border="none"/>
    </style:style>
    <style:style style:name="T58" style:family="text">
      <style:text-properties style:font-name="Times New Roman" fo:font-style="italic" fo:font-weight="normal" style:font-style-asian="italic" style:font-style-complex="italic"/>
    </style:style>
    <style:style style:name="T59" style:family="text">
      <style:text-properties style:font-name="Times New Roman" fo:font-style="italic" fo:font-weight="normal" officeooo:rsid="0014d584" loext:padding="0cm" loext:border="none"/>
    </style:style>
    <style:style style:name="T60" style:family="text">
      <style:text-properties style:font-name="Times New Roman" fo:font-style="italic" fo:font-weight="bold" loext:padding="0cm" loext:border="none"/>
    </style:style>
    <style:style style:name="T61" style:family="text">
      <style:text-properties style:font-name="Times New Roman" fo:font-weight="normal"/>
    </style:style>
    <style:style style:name="T62" style:family="text">
      <style:text-properties style:font-name="Times New Roman" fo:font-weight="normal" loext:padding="0cm" loext:border="none"/>
    </style:style>
    <style:style style:name="T63" style:family="text">
      <style:text-properties style:font-name="Times New Roman" fo:font-weight="normal" officeooo:rsid="0014d584" loext:padding="0cm" loext:border="none"/>
    </style:style>
    <style:style style:name="T64" style:family="text">
      <style:text-properties officeooo:rsid="0012db9c"/>
    </style:style>
    <style:style style:name="T65" style:family="text">
      <style:text-properties officeooo:rsid="0012db9c" loext:padding="0cm" loext:border="none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2db9c" style:font-weight-asian="bold" style:font-weight-complex="bold"/>
    </style:style>
    <style:style style:name="T68" style:family="text">
      <style:text-properties fo:font-weight="bold" officeooo:rsid="0012db9c" style:font-weight-asian="bold" style:font-weight-complex="bold" loext:padding="0cm" loext:border="none"/>
    </style:style>
    <style:style style:name="T69" style:family="text">
      <style:text-properties fo:font-weight="bold" officeooo:rsid="0014d584" style:font-weight-asian="bold" style:font-weight-complex="bold"/>
    </style:style>
    <style:style style:name="T70" style:family="text">
      <style:text-properties fo:font-weight="bold" officeooo:rsid="0015eba3" style:font-weight-asian="bold" style:font-weight-complex="bold"/>
    </style:style>
    <style:style style:name="T71" style:family="text">
      <style:text-properties fo:font-weight="bold" officeooo:rsid="0015eba3" style:font-weight-asian="bold" style:font-weight-complex="bold" loext:padding="0cm" loext:border="none"/>
    </style:style>
    <style:style style:name="T72" style:family="text">
      <style:text-properties fo:font-weight="bold" loext:padding="0cm" loext:border="none"/>
    </style:style>
    <style:style style:name="T73" style:family="text">
      <style:text-properties fo:font-weight="bold" officeooo:rsid="0014d584" style:font-style-asian="normal" style:font-weight-asian="bold" style:font-style-complex="normal" style:font-weight-complex="bold" loext:padding="0cm" loext:border="none"/>
    </style:style>
    <style:style style:name="T74" style:family="text">
      <style:text-properties fo:font-weight="bold" officeooo:rsid="0015eba3" style:font-style-asian="normal" style:font-weight-asian="bold" style:font-style-complex="normal" style:font-weight-complex="bold" loext:padding="0cm" loext:border="none"/>
    </style:style>
    <style:style style:name="T75" style:family="text">
      <style:text-properties fo:font-weight="bold" style:font-style-asian="normal" style:font-style-complex="normal" loext:padding="0cm" loext:border="none"/>
    </style:style>
    <style:style style:name="T76" style:family="text">
      <style:text-properties fo:font-weight="bold" officeooo:rsid="0015eba3" loext:padding="0cm" loext:border="none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14d584" style:font-style-asian="italic" style:font-style-complex="italic"/>
    </style:style>
    <style:style style:name="T79" style:family="text">
      <style:text-properties fo:font-style="italic" style:font-style-asian="italic" style:font-style-complex="italic" loext:padding="0cm" loext:border="none"/>
    </style:style>
    <style:style style:name="T80" style:family="text">
      <style:text-properties fo:font-style="italic" officeooo:rsid="0015eba3" style:font-style-asian="italic" style:font-style-complex="italic" loext:padding="0cm" loext:border="none"/>
    </style:style>
    <style:style style:name="T81" style:family="text">
      <style:text-properties fo:font-style="italic" style:font-style-asian="italic" style:font-weight-asian="normal" style:font-style-complex="italic" style:font-weight-complex="normal"/>
    </style:style>
    <style:style style:name="T82" style:family="text">
      <style:text-properties fo:font-style="italic" officeooo:rsid="0014d584" loext:padding="0cm" loext:border="none"/>
    </style:style>
    <style:style style:name="T83" style:family="text">
      <style:text-properties fo:font-style="italic" loext:padding="0cm" loext:border="none"/>
    </style:style>
    <style:style style:name="T84" style:family="text">
      <style:text-properties fo:font-style="italic" officeooo:rsid="0015eba3" loext:padding="0cm" loext:border="none"/>
    </style:style>
    <style:style style:name="T85" style:family="text">
      <style:text-properties officeooo:rsid="0014d584"/>
    </style:style>
    <style:style style:name="T86" style:family="text">
      <style:text-properties officeooo:rsid="0014d584" loext:padding="0cm" loext:border="none"/>
    </style:style>
    <style:style style:name="T87" style:family="text">
      <style:text-properties officeooo:rsid="0015eba3"/>
    </style:style>
    <style:style style:name="T88" style:family="text">
      <style:text-properties officeooo:rsid="0015eba3" loext:padding="0cm" loext:border="none"/>
    </style:style>
    <style:style style:name="T89" style:family="text">
      <style:text-properties officeooo:rsid="0017bcae"/>
    </style:style>
    <style:style style:name="T90" style:family="text">
      <style:text-properties officeooo:rsid="0014d584" style:font-weight-asian="bold" style:font-weight-complex="bold"/>
    </style:style>
    <style:style style:name="T91" style:family="text">
      <style:text-properties fo:font-weight="normal"/>
    </style:style>
    <style:style style:name="T92" style:family="text">
      <style:text-properties fo:font-weight="normal" officeooo:rsid="0014d584"/>
    </style:style>
    <style:style style:name="T93" style:family="text">
      <style:text-properties style:font-weight-asian="normal" style:font-weight-complex="normal" loext:padding="0cm" loext:border="none"/>
    </style:style>
    <style:style style:name="T94" style:family="text">
      <style:text-properties officeooo:rsid="0015eba3" style:font-weight-asian="normal" style:font-weight-complex="normal" loext:padding="0cm" loext:border="none"/>
    </style:style>
    <style:style style:name="T95" style:family="text">
      <style:text-properties style:font-style-asian="normal" style:font-weight-asian="normal" style:font-style-complex="normal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2">Конспект интегрированного занятия</text:span></text:p>
      <text:p text:style-name="P21"><text:s/><text:span text:style-name="T46">Тема: Домашние птицы</text:span></text:p>
      <text:p text:style-name="P25"><text:span text:style-name="T47">Цель:</text:span><text:span text:style-name="T52"> </text:span><text:span text:style-name="T53">П</text:span><text:span text:style-name="T52">ознакомить детей с домашними птицами.</text:span></text:p>
      <text:p text:style-name="P12">Задачи:</text:p>
      <text:p text:style-name="P12">Обучающие:</text:p>
      <text:p text:style-name="P25"><text:span text:style-name="T52">- </text:span><text:span text:style-name="T53">у</text:span><text:span text:style-name="T54">чить</text:span><text:span text:style-name="T52"> находить сходства и различия, выражать их в речи;</text:span></text:p>
      <text:p text:style-name="P5">- учить согласовывать движения с текстом.</text:p>
      <text:p text:style-name="P12">Развивающие:</text:p>
      <text:p text:style-name="P25"><text:span text:style-name="T48">-</text:span><text:span text:style-name="T54"> развивать </text:span><text:span text:style-name="T52">умение наблюдать, анализировать, делать выводы.</text:span></text:p>
      <text:p text:style-name="P5">- развивать выразительность движений и речи, раскованности, воображения, произвольности, групповой сплоченности;</text:p>
      <text:p text:style-name="P1"><text:span text:style-name="T93">способствовать</text:span><text:span text:style-name="T72"> </text:span><text:span text:style-name="T1">снятию психического напряжения и развитию лучшего понимания себя.</text:span></text:p>
      <text:p text:style-name="P2"><text:span text:style-name="T93">- развивать </text:span><text:span text:style-name="T1">координацию, осанку, давать нагрузку на определенные группы мышц, развивать мелкую моторику рук, развивать основные психические процессы: память, внимание, образное мышление.</text:span></text:p>
      <text:p text:style-name="P12">Воспитательные:</text:p>
      <text:p text:style-name="P24"><text:span text:style-name="T48">- </text:span><text:span text:style-name="T54">воспитывать</text:span><text:span text:style-name="T48"> </text:span><text:span text:style-name="T52">интерес к природе, доброе отношение к природе, умение слушать других;</text:span></text:p>
      <text:p text:style-name="P24"><text:span text:style-name="T1"><text:s/></text:span><text:span text:style-name="T48">Пр</text:span><text:span text:style-name="T49">едварительная</text:span><text:span text:style-name="T48"> работа: </text:span><text:span text:style-name="T52">рассматривание иллюстраций, чтение стихов, загадок о домашних птицах.</text:span></text:p>
      <text:p text:style-name="P24"><text:span text:style-name="T1"><text:s/></text:span><text:span text:style-name="T48">Индивидуальная работа: </text:span><text:span text:style-name="T52">продолжать учить отвечать на вопросы полным ответом.</text:span></text:p>
      <text:p text:style-name="P24"><text:span text:style-name="T48">Словарная работа: </text:span><text:span text:style-name="T52">водоплавающие, птичник.</text:span></text:p>
      <text:p text:style-name="P24"><text:span text:style-name="T48">Материал: </text:span><text:span text:style-name="T52">Д. Христов «Золотые капельки»; маски птиц; макет телевизора; для опытов: большой таз с водой, перья домашней птицы, масло; иллюстрации с изображением домашних птиц; рисунки с контурами цыпля</text:span><text:span text:style-name="T55">т , гуашь</text:span><text:span text:style-name="T52">, мнемотаблица.</text:span></text:p>
      <text:p text:style-name="P24"><text:span text:style-name="T48">Методические приемы: </text:span><text:span text:style-name="T52">подвижная игра, психогимнастика «Золотой дождь», тренинг « Ах, ладошки, вы, ладошки», игра малой подвижности «Гус</text:span><text:span text:style-name="T55">и-гуси</text:span><text:span text:style-name="T52">», массаж «Пчелки», предварительное рисование </text:span><text:span text:style-name="T55">цыплят</text:span><text:span text:style-name="T52">, гимнастика для глаз и рук «Жук», расшифровка мнемотаблицы, беседа, </text:span><text:span text:style-name="T55">эксперементально-опытная</text:span><text:span text:style-name="T52"> деятельность. </text:span></text:p>
      <text:p text:style-name="P23"><text:s/><text:span text:style-name="T46">Ход занятия.</text:span></text:p>
      <text:p text:style-name="P24"><text:span text:style-name="T47">Воспитатель</text:span><text:span text:style-name="T53">: </text:span><text:span text:style-name="T52">- </text:span><text:span text:style-name="T53">Дети, </text:span><text:span text:style-name="T52"><text:s/>давайте представим, что мы с вами птицы </text:span><text:span text:style-name="T57">(дети в масках птиц)</text:span><text:span text:style-name="T52">.</text:span><text:span text:style-name="T60"> </text:span></text:p>
      <text:p text:style-name="P7">Вот и утро! Хватит спать!</text:p>
      <text:p text:style-name="P7">Перед тем как вылетать,</text:p>
      <text:p text:style-name="P7">Надо крылышки размять</text:p>
      <text:p text:style-name="P7">Вверх крыло, вниз крыло,</text:p>
      <text:p text:style-name="P7">А теперь наоборот!</text:p>
      <text:p text:style-name="P19">(одна прямая рука поднята, другая опущена, затем рывком руки </text:p>
      <text:p text:style-name="P21"><text:span text:style-name="T58">меняются</text:span><text:span text:style-name="T51">)</text:span></text:p>
      <text:p text:style-name="P7">Крылья в стороны разводим,</text:p>
      <text:p text:style-name="P8">А лопатки вместе сводим. </text:p>
      <text:p text:style-name="P20">(руки перед грудью, рывки руками в сторону)</text:p>
      <text:p text:style-name="P7">Вправо, влево наклонились,</text:p>
      <text:p text:style-name="P7">И вперед- назад прогнулись.</text:p>
      <text:p text:style-name="P19">(наклоны вправо, влево, вперед, назад)</text:p>
      <text:p text:style-name="P2"><text:span text:style-name="T68">Воспитатель:</text:span><text:span text:style-name="T65"> </text:span><text:span text:style-name="T1">- Молодцы! Вот мы и прилетели. Где это мы находимся?</text:span><text:span text:style-name="T79"> (в деревне, на дворе)</text:span></text:p>
      <text:p text:style-name="P13"><text:span text:style-name="T1">Перед детьми иллюстрации с изображением домашних птиц</text:span><text:span text:style-name="T65">.</text:span></text:p>
      <text:p text:style-name="P16">Слайд 3</text:p>
      <text:p text:style-name="P4"><text:soft-page-break/><text:span text:style-name="T67">Воспитатель:</text:span><text:span text:style-name="T64"> </text:span>- Правильно, а как называется этот двор? (<text:span text:style-name="T77">птичник)</text:span></text:p>
      <text:p text:style-name="P4">- Что такое птичник?<text:span text:style-name="T77"> (это место, где человек разводит кур, гусей, уток)</text:span></text:p>
      <text:p text:style-name="P4">-Для чего человек разводит этих птиц?</text:p>
      <text:p text:style-name="P4">-Почему эти птицы не могут жить в городе?</text:p>
      <text:p text:style-name="P4">-Как человек ухаживает за ними? <text:span text:style-name="T77">(поит, кормит, убирает)</text:span></text:p>
      <text:p text:style-name="P16">Слайд 4</text:p>
      <text:p text:style-name="P4"><text:span text:style-name="T67">Воспитатель</text:span><text:span text:style-name="T64">: </text:span>- Назовите птиц, которые живут рядом с человеком? <text:span text:style-name="T77">(куры, утки, гуси) </text:span></text:p>
      <text:p text:style-name="P16">Слайд 5</text:p>
      <text:p text:style-name="P6"><text:span text:style-name="T67">Воспитатель: </text:span><text:span text:style-name="T66">-</text:span>Угадайте о какой птице загадка <text:span text:style-name="T78">(гуси</text:span><text:span text:style-name="T85">)</text:span> Давайте представим, что мы с вами гуси.</text:p>
      <text:p text:style-name="P16">Слайд 6</text:p>
      <text:p text:style-name="P4">Надеваем на голову маски и …</text:p>
      <text:p text:style-name="P15">Игра малой подвижности «Гус<text:span text:style-name="T89">и-гуси</text:span>»</text:p>
      <text:p text:style-name="P26"><text:span text:style-name="T62">( Дети – «гуси» выполняют движения в соответствии с т</text:span><text:span text:style-name="T63">екстом.</text:span></text:p>
      <text:p text:style-name="P4">Гуси - вид домашней птицы <text:span text:style-name="T78">(</text:span><text:span text:style-name="T77"> В приседе - ходьба друг за другом</text:span></text:p>
      <text:p text:style-name="P19">Ходят дружной вереницей<text:span text:style-name="T85">).</text:span></text:p>
      <text:p text:style-name="P4">Гуси, гуси! <text:span text:style-name="T78">(</text:span><text:span text:style-name="T77"> га-га-га</text:span><text:span text:style-name="T85">)</text:span></text:p>
      <text:p text:style-name="P4">Хорошо вам? <text:span text:style-name="T77"><text:s/>«Да-да-да»</text:span><text:span text:style-name="T78">)</text:span></text:p>
      <text:p text:style-name="P4">Ну летите веселей, <text:span text:style-name="T85">(</text:span><text:span text:style-name="T77"> </text:span><text:span text:style-name="T78">б</text:span><text:span text:style-name="T77">ег, махая руками, как крыльями</text:span><text:span text:style-name="T78">).</text:span></text:p>
      <text:p text:style-name="P4">На лужочек поскорей!</text:p>
      <text:p text:style-name="P4">Гуси важно зашагали, <text:span text:style-name="T78">(х</text:span><text:span text:style-name="T77">одьба, руки за спину</text:span><text:span text:style-name="T78">)</text:span></text:p>
      <text:p text:style-name="P4">Травку быстро пощипали <text:span text:style-name="T85">(</text:span><text:span text:style-name="T77"> </text:span><text:span text:style-name="T78">н</text:span><text:span text:style-name="T77">аклоны вперед, вниз</text:span><text:span text:style-name="T78">).</text:span></text:p>
      <text:p text:style-name="P4">Лапочки почистили <text:span text:style-name="T85">(</text:span><text:span text:style-name="T77"> </text:span><text:span text:style-name="T78">п</text:span><text:span text:style-name="T77">однимать колени</text:span><text:span text:style-name="T78">)</text:span><text:span text:style-name="T77">.</text:span></text:p>
      <text:p text:style-name="P4">Перышки встряхнули <text:span text:style-name="T85">(</text:span><text:span text:style-name="T77"> Махи кистями рук</text:span><text:span text:style-name="T78">)</text:span><text:span text:style-name="T77">.</text:span></text:p>
      <text:p text:style-name="P4">Сделали все дела</text:p>
      <text:p text:style-name="P4">И присели до утра <text:span text:style-name="T85">(</text:span><text:span text:style-name="T77"> Присесть на корточки</text:span><text:span text:style-name="T85">)</text:span>.</text:p>
      <text:p text:style-name="P4">Гуси- гуси! <text:span text:style-name="T78">( </text:span><text:span text:style-name="T77">«Га-га-га»</text:span><text:span text:style-name="T78">)</text:span></text:p>
      <text:p text:style-name="P4">Хорошо вам? <text:span text:style-name="T85">(</text:span><text:span text:style-name="T77"> «Да-да-да»</text:span><text:span text:style-name="T78">)</text:span></text:p>
      <text:p text:style-name="P4">Ну летите все домой <text:span text:style-name="T85">(</text:span><text:span text:style-name="T78">с</text:span><text:span text:style-name="T77">адятся на места</text:span><text:span text:style-name="T78">)</text:span><text:span text:style-name="T77">.</text:span></text:p>
      <text:p text:style-name="P4"><text:span text:style-name="T69">Воспитатель</text:span><text:span text:style-name="T85">: </text:span>-Угадайте, о ком идет речь в загадке </text:p>
      <text:p text:style-name="P16">Слайд 7 <text:span text:style-name="T89">(загадка)</text:span></text:p>
      <text:p text:style-name="P22"><text:span text:style-name="T46">Слайд 8 </text:span></text:p>
      <text:p text:style-name="P17"><text:span text:style-name="T90">Воспитатель: -</text:span><text:span text:style-name="T92"> </text:span><text:span text:style-name="T91">Смотрите, вот цыпленок.</text:span></text:p>
      <text:p text:style-name="P18"><text:span text:style-name="T1">Слайд 9</text:span></text:p>
      <text:p text:style-name="P1"><text:span text:style-name="T73">Воспитател</text:span><text:span text:style-name="T82">ь: </text:span><text:span text:style-name="T83">- </text:span><text:span text:style-name="T1">А сейчас, скажите, чем похожи гусь и утка? </text:span><text:span text:style-name="T79">(они умеют плавать). </text:span><text:span text:style-name="T1">Какая еще известная вам птица умеет плавать?</text:span><text:span text:style-name="T79"> (лебедь). </text:span><text:span text:style-name="T1">Как вы думаете, как одним словом назвать этих птиц? (</text:span><text:span text:style-name="T79">водоплавающие)</text:span></text:p>
      <text:p text:style-name="P4">Воспитатель показывает иллюстрацию лапы гуся.</text:p>
      <text:p text:style-name="P4">- Вот такие лапы природа создала у водоплавающих птиц. И не зря.</text:p>
      <text:p text:style-name="P4"><text:span text:style-name="T69">Воспитатель: </text:span>- <text:span text:style-name="T85">Дети</text:span>, посмотрите, к нам прилетели пчелки.</text:p>
      <text:p text:style-name="P15">Массаж «Пчелки»</text:p>
      <text:p text:style-name="P24"><text:span text:style-name="T52">Прилетали пчелки </text:span><text:span text:style-name="T56">(в</text:span><text:span text:style-name="T57">стряхивание кистями рук</text:span><text:span text:style-name="T59">)</text:span></text:p>
      <text:p text:style-name="P24"><text:span text:style-name="T52">Покусали колко </text:span><text:span text:style-name="T56">(п</text:span><text:span text:style-name="T57">окалывание кончиками пальцев</text:span><text:span text:style-name="T59">)</text:span></text:p>
      <text:p text:style-name="P24"><text:span text:style-name="T52">прилетали мошки </text:span><text:span text:style-name="T56">(В</text:span><text:span text:style-name="T57">стряхивание кистями рук</text:span><text:span text:style-name="T59">)</text:span></text:p>
      <text:p text:style-name="P24"><text:span text:style-name="T52">Подбирали крошки </text:span><text:span text:style-name="T56">(</text:span><text:span text:style-name="T52"> </text:span><text:span text:style-name="T56">П</text:span><text:span text:style-name="T57">оглаживание</text:span><text:span text:style-name="T59">)</text:span></text:p>
      <text:p text:style-name="P1"><text:span text:style-name="T1">От зеленого горошка не осталося ни крошки </text:span><text:span text:style-name="T86">(п</text:span><text:span text:style-name="T83">оглаживание</text:span><text:span text:style-name="T82">)</text:span></text:p>
      <text:p text:style-name="P4"><text:soft-page-break/><text:span text:style-name="T69">Воспитатель</text:span><text:span text:style-name="T85">: </text:span>-Молодцы! Сейчас проведем опыт.</text:p>
      <text:p text:style-name="P1"><text:span text:style-name="T72">Проведем опыт 1</text:span><text:span text:style-name="T1">: в большой таз наливаем воды и дети по очереди опускают туда руку с растопыренными пальцами и проводят рукой в воде. Затем проделать тоже самое с зажатыми пальцами.</text:span></text:p>
      <text:p text:style-name="P4"><text:span text:style-name="T70">Воспитатель:</text:span><text:span text:style-name="T87"> </text:span>- В каком случае рука сильнее отталкивает воду?</text:p>
      <text:p text:style-name="P4">- На лапу какой птицы похожа ваша рука со сжатыми пальцами? <text:span text:style-name="T81">(гуся, утки)</text:span></text:p>
      <text:p text:style-name="P4">- Правильно! Теперь нам понятно, зачем водоплавающим птицам перепонки на лапах (<text:span text:style-name="T77">чтобы сильнее отталкивать воду)</text:span></text:p>
      <text:p text:style-name="P4"><text:span text:style-name="T70">Воспитатель: </text:span>- А человек, наблюдая за природой, многому у нее учится. Где он использует «гусиные лапки»? (<text:span text:style-name="T77">Это ласты, весла)</text:span></text:p>
      <text:p text:style-name="P1"><text:span text:style-name="T74">Воспитатель</text:span><text:span text:style-name="T88">: </text:span><text:span text:style-name="T1">-Молодцы! Давайте проверим, какая сейчас погода. У меня есть телевизор, но звук у него сломался, а изображение у него есть. Сейчас передают погоду. (</text:span><text:span text:style-name="T83">Дети рассматривают картинки и определяют погоду</text:span><text:span text:style-name="T1">).</text:span></text:p>
      <text:p text:style-name="P16">Слайд 10</text:p>
      <text:p text:style-name="P1"><text:span text:style-name="T83">(Дети определяют, что идет дождь</text:span><text:span text:style-name="T1">)</text:span></text:p>
      <text:p text:style-name="P1"><text:span text:style-name="T75">Психогимнастика «Золотой дождь»</text:span><text:span text:style-name="T72"> (</text:span><text:span text:style-name="T83">Воспитатель передает содержание и показывает выразительные движения по содержанию гимнастики</text:span><text:span text:style-name="T72">)</text:span></text:p>
      <text:p text:style-name="P14">Звучит музыка Д. Христова «Золотые капельки»</text:p>
      <text:p text:style-name="P24"><text:span text:style-name="T50">Воспитатель: - </text:span><text:span text:style-name="T52">Представьте, что идет теплый дождь. Пляшут пузырьки на лужах </text:span><text:span text:style-name="T57">(дети</text:span><text:span text:style-name="T52"> </text:span><text:span text:style-name="T57">шлепают по лужам</text:span><text:span text:style-name="T52">). Из-за тучки выглянуло солнышко. Дождь стал золотым </text:span><text:span text:style-name="T57">(дети подставляют лица капелькам дождя</text:span><text:span text:style-name="T52">). Приятен летний дождь (</text:span><text:span text:style-name="T57">голова запрокинута, глаза раскрыты. Мышцы лица расслаблены. Дети под музыку передают содержание психогимнастики).</text:span></text:p>
      <text:p text:style-name="P1"><text:span text:style-name="T76">Воспитатель: </text:span><text:span text:style-name="T72">-</text:span><text:span text:style-name="T1">Молодцы</text:span><text:span text:style-name="T72">! </text:span><text:span text:style-name="T94">Дети</text:span><text:span text:style-name="T1">, есть еще одно отличие водоплавающих птиц от остальных. Вы не думали, почему они не намокают, если целый день находятся в воде?</text:span></text:p>
      <text:p text:style-name="P1"><text:span text:style-name="T72">Проведем опыт 2: </text:span><text:span text:style-name="T1">опустите руку в воду и встряхните ее.</text:span></text:p>
      <text:p text:style-name="P4">- Какая рука у вас?<text:span text:style-name="T77"> (мокрая)</text:span></text:p>
      <text:p text:style-name="P4">Вытрите ее насухо, и немного смажьте маслом. Снова опустите руку в воду, и снова встряхните.</text:p>
      <text:p text:style-name="P4">-Что вы видите?<text:span text:style-name="T77"> (вода капельками слетает с руки, рука – сухая)</text:span></text:p>
      <text:p text:style-name="P1"><text:span text:style-name="T1">-Тоже самое происходит с птицами. У них перышки смазаны жиром, поэтому они не намокают. Не зря говорят: </text:span><text:span text:style-name="T95">«Как с гуся вода»</text:span><text:span text:style-name="T1">, вода с них слетает капельками.</text:span></text:p>
      <text:p text:style-name="P1"><text:span text:style-name="T71">Воспитатель:</text:span><text:span text:style-name="T88"> </text:span><text:span text:style-name="T1">- А еще говорят: </text:span><text:span text:style-name="T95">«Ты как мокрая курица». </text:span><text:span text:style-name="T1">Почему, как вы думаете?</text:span><text:span text:style-name="T79"> (у кур перышки не смазаны специальным жиром, поэтому они намокают)</text:span></text:p>
      <text:p text:style-name="P1"><text:span text:style-name="T72">Проведем опыт 3: </text:span><text:span text:style-name="T1">возьмем два пера - одно чистое, другое – смазанное маслом. Опустим их в воду, вынимаем из воды. Что мы видим? </text:span><text:span text:style-name="T79">(то перо, которое смазано маслом - сухое, вода слетает с него капельками)</text:span></text:p>
      <text:p text:style-name="P4"><text:span text:style-name="T70">Воспитатель:</text:span><text:span text:style-name="T87"> </text:span>- <text:span text:style-name="T87">Дети</text:span>, вы хотите, чтобы у вас была прямая спинка, гордая осанка, важный вид, как у гуся? Тогда выполним упражнение на ковре</text:p>
      <text:p text:style-name="P15">Веселый тренинг: «Ах, ладошки, вы, ладошки»</text:p>
      <text:p text:style-name="P7">Ах, ладошки, вы, ладошки!</text:p>
      <text:p text:style-name="P7">За спиною спрячем вас!</text:p>
      <text:p text:style-name="P9">Это нужно для осанки!</text:p>
      <text:p text:style-name="P28"><text:s/><text:span text:style-name="T61">Это точно, без прикрас!</text:span></text:p>
      <text:p text:style-name="P1"><text:span text:style-name="T1">(</text:span><text:span text:style-name="T83">Встать прямо, завести руки за спину, соединить ладони. Затем, вывернув сложенные руки пальцами вверх, расположить кисти так, чтобы мизинцы по всей длине касались </text:span><text:soft-page-break/><text:span text:style-name="T83">позвоночника. Локти приподнять, спину выпрямить, плечи отвести назад. Удерживаем позу и повторяем текст.</text:span></text:p>
      <text:p text:style-name="P4"><text:span text:style-name="T70">Воспитатель</text:span><text:span text:style-name="T87">: </text:span>-Медленно опустите руки вниз, встряхните кистями рук, спокойно вздохните и пройдите к столу.</text:p>
      <text:p text:style-name="P3"><text:span text:style-name="T71">Воспитатель</text:span><text:span text:style-name="T88">: </text:span><text:span text:style-name="T1">-Сейчас посмотрим фотографии </text:span><text:span text:style-name="T83">(Воспитатель показывает заранее приготовленные рисунки с контурами цыпленка).</text:span></text:p>
      <text:p text:style-name="P3"><text:span text:style-name="T74">Воспитатель</text:span><text:span text:style-name="T84">: - </text:span><text:span text:style-name="T1">Ребята, в нашем фотоаппарате не оказалось цветной пленки. Давайте сделаем птиц яркими, красивыми, цветными. </text:span><text:span text:style-name="T83">( Дети раскрашивают цыпленка - пальчиковая живопись)</text:span></text:p>
      <text:p text:style-name="P16">Слайд 11</text:p>
      <text:p text:style-name="P4"><text:span text:style-name="T70">Воспитатель</text:span><text:span text:style-name="T87">: </text:span>-Вот и готова наша картина. Молодцы! Очень красивые получились у нас цыплята.</text:p>
      <text:p text:style-name="P1"><text:span text:style-name="T1">Раздается громкое жужжание</text:span><text:span text:style-name="T72">.</text:span></text:p>
      <text:p text:style-name="P16">Слайд 12</text:p>
      <text:p text:style-name="P15">Гимнастика для глаз «Жук»</text:p>
      <text:p text:style-name="P10"><text:span text:style-name="T1">- Ой, кто это жужжит? </text:span><text:span text:style-name="T79">(в руках у воспитателя -жук)</text:span></text:p>
      <text:p text:style-name="P7">На полянку жук влетел,</text:p>
      <text:p text:style-name="P7">Зажужжал и запел: «Ж-ж- ж».</text:p>
      <text:p text:style-name="P7">Вот он вправо полетел-</text:p>
      <text:p text:style-name="P10"><text:span text:style-name="T1">Каждый вправо посмотрел </text:span><text:span text:style-name="T79">(</text:span><text:span text:style-name="T80">д</text:span><text:span text:style-name="T79">ети смотрят вправо)</text:span></text:p>
      <text:p text:style-name="P7">Вот он влево полетел-</text:p>
      <text:p text:style-name="P10"><text:span text:style-name="T1">Каждый влево посмотрел </text:span><text:span text:style-name="T79">(</text:span><text:span text:style-name="T80">д</text:span><text:span text:style-name="T79">ети сморят влево)</text:span></text:p>
      <text:p text:style-name="P7">Жук на нос хочет сесть,</text:p>
      <text:p text:style-name="P11">Не дадим ему присесть.</text:p>
      <text:p text:style-name="P19">(<text:span text:style-name="T87">д</text:span>ети смотрят на нос, как бы сгоняют жука)</text:p>
      <text:p text:style-name="P7">Жук наш приземлился.</text:p>
      <text:p text:style-name="P7">Зажужжал и закружился: «Ж- ж-ж»</text:p>
      <text:p text:style-name="P10"><text:span text:style-name="T1">Жук, вот правая ладошка, (</text:span><text:span text:style-name="T79">протягивают правую ладонь вперед</text:span><text:span text:style-name="T1">)</text:span></text:p>
      <text:p text:style-name="P7">Жук, вот левая ладошка,</text:p>
      <text:p text:style-name="P10"><text:span text:style-name="T1">Посиди на ней немножко </text:span><text:span text:style-name="T79">(протягивают вперед левую ладошку)</text:span></text:p>
      <text:p text:style-name="P7">Жук наверх полетел, и на веточку присел.</text:p>
      <text:p text:style-name="P7">На носочки мы привстали, но жука мы не достали.</text:p>
      <text:p text:style-name="P19">(встают на носочки, тянутся вверх)</text:p>
      <text:p text:style-name="P7">Хлопнем дружно: хлоп-хлоп-хлоп,</text:p>
      <text:p text:style-name="P10"><text:span text:style-name="T1">Чтобы улететь он смог</text:span><text:span text:style-name="T79"> (хлопают в ладоши)</text:span></text:p>
      <text:p text:style-name="P11"><text:span text:style-name="T66">Воспитатель </text:span>предлагает детям вернуться в группу, цветные фотографии- рисунки поместить в экологический альбом о птицах.</text:p>
      <text:p text:style-name="P7">По ровненькой дорожке</text:p>
      <text:p text:style-name="P7">Шагают наши ножки.</text:p>
      <text:p text:style-name="P27"><text:s/><text:span text:style-name="T61">Шагают наши ножки, раз, два, три.</text:span></text:p>
      <text:p text:style-name="P16"/>
      <text:p text:style-name="P16"/>
      <text:p text:style-name="P16"/>
      <text:p text:style-name="P16"/>
      <text:p text:style-name="P16"/>
      <text:p text:style-name="P16">Список использованных источников:</text:p>
      <text:p text:style-name="P21"><text:soft-page-break/></text:p>
      <text:p text:style-name="P4">1.Басова Т.А., ТРИЗ в детском саду, Дошкольное воспитание, 1995г. №6</text:p>
      <text:p text:style-name="P4">2.Белоусова Л.Е., Удивительные истории, Санкт- Петербург, , «Детство Пресс», 2002г.</text:p>
      <text:p text:style-name="P4">3.Зверев А.Т., Экологические игры, Москва, «Оникс 21 век Дом педагогики», 2001г.</text:p>
      <text:p text:style-name="P4">4.Филичева Т.Б. Развитие речи дошкольника, Екатеринбург. «Арго», 1997 г.</text:p>
      <text:p text:style-name="P1"><text:span text:style-name="T1">5.http://yandex.ru</text:span></text:p>
      <text:p text:style-name="P2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09:11:53.390000000</meta:creation-date>
    <dc:date>2020-10-25T12:30:04.136000000</dc:date>
    <meta:editing-duration>PT7M40S</meta:editing-duration>
    <meta:editing-cycles>3</meta:editing-cycles>
    <meta:generator>LibreOffice/6.4.4.2$Windows_X86_64 LibreOffice_project/3d775be2011f3886db32dfd395a6a6d1ca2630ff</meta:generator>
    <meta:print-date>2020-10-25T10:04:17.384000000</meta:print-date>
    <meta:document-statistic meta:table-count="0" meta:image-count="0" meta:object-count="0" meta:page-count="5" meta:paragraph-count="146" meta:word-count="1239" meta:character-count="8500" meta:non-whitespace-character-count="7387"/>
  </office:meta>
</office:document-meta>
</file>