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4*"/>
    </style:style>
    <style:style style:name="Таблица1.B" style:family="table-column">
      <style:table-column-properties style:column-width="5.666cm" style:rel-column-width="21846*"/>
    </style:style>
    <style:style style:name="Таблица1.C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style:font-name="Calibri" fo:font-size="40pt" fo:language="ru" fo:country="RU" fo:font-weight="bold" style:font-size-asian="40pt" style:font-weight-asian="bold" style:font-size-complex="4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22pt" fo:language="ru" fo:country="RU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language="ru" fo:country="RU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language="ru" fo:country="RU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L1">
      <style:text-properties fo:language="ru" fo:country="RU"/>
    </style:style>
    <style:style style:name="P19" style:family="paragraph" style:parent-style-name="Standard" style:list-style-name="L2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0" style:family="paragraph" style:parent-style-name="Standard" style:list-style-name="L4">
      <style:text-properties fo:language="ru" fo:country="RU" fo:font-weight="normal" style:font-weight-asian="normal" style:font-weight-complex="normal"/>
    </style:style>
    <style:style style:name="P21" style:family="paragraph" style:parent-style-name="Standard" style:list-style-name="L3">
      <style:text-properties fo:language="ru" fo:country="RU" fo:font-weight="bold" style:font-weight-asian="bold" style:font-weight-complex="bold"/>
    </style:style>
    <style:style style:name="P22" style:family="paragraph" style:parent-style-name="Standard" style:list-style-name="L4">
      <style:text-properties fo:language="ru" fo:country="RU" fo:font-weight="bold" style:font-weight-asian="bold" style:font-weight-complex="bold"/>
    </style:style>
    <style:style style:name="P23" style:family="paragraph" style:parent-style-name="Standard" style:list-style-name="L3">
      <style:text-properties fo:language="ru" fo:country="RU"/>
    </style:style>
    <style:style style:name="P24" style:family="paragraph" style:parent-style-name="Standard" style:list-style-name="L4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4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margin-top="0cm" fo:margin-bottom="0cm" fo:line-height="100%" fo:text-align="start" style:justify-single-word="false"/>
      <style:text-properties fo:language="ru" fo:country="RU" fo:font-weight="bold" style:font-weight-asian="bold" style:font-weight-complex="bold"/>
    </style:style>
    <style:style style:name="P27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language="ru" fo:country="RU" fo:font-weight="bold" style:font-weight-asian="bold" style:font-weight-complex="bold"/>
    </style:style>
    <style:style style:name="P28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4">
      <style:paragraph-properties fo:margin-top="0cm" fo:margin-bottom="0cm" fo:line-height="100%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language="ru" fo:country="RU" fo:font-weight="normal" style:font-weight-asian="normal" style:font-weight-complex="normal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УНИЦИПАЛЬНОЕ БЮДЖЕТНОЕ ОБРАЗОВАТЕЛЬНОЕ УЧРЕЖДЕНИЕ Кытмановская средняя общеобразовательная школа № 1</text:p>
      <text:p text:style-name="P8"/>
      <text:p text:style-name="P8"/>
      <text:p text:style-name="P8"/>
      <text:p text:style-name="P8">Медиачас </text:p>
      <text:p text:style-name="P8"><text:s/>«Единство во имя России»</text:p>
      <text:p text:style-name="P9"/>
      <text:p text:style-name="P9"/>
      <text:p text:style-name="P9">Методическая разработка <text:s text:c="30"/>внеклассного мероприятия, <text:s text:c="29"/>посвященного Дню народного единства</text:p>
      <text:p text:style-name="P9">для учащихся 7-8 классов.</text:p>
      <text:p text:style-name="P1"><text:s text:c="12"/></text:p>
      <text:p text:style-name="P1"/>
      <text:p text:style-name="P1"/>
      <text:p text:style-name="P1"/>
      <text:p text:style-name="P1"/>
      <text:p text:style-name="P1"/>
      <text:p text:style-name="P11">Автор: Малкова Татьяна Николаевна,</text:p>
      <text:p text:style-name="P11">заведующий библиотекой МБОУ Кытмановская СОШ №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2018г.</text:p>
      <text:p text:style-name="P1"/>
      <text:p text:style-name="P1"/>
      <text:p text:style-name="P1"><text:soft-page-break/><text:s text:c="4"/>Содержание:</text:p>
      <text:list xml:id="list6473848744228071307" text:style-name="L1">
        <text:list-item>
          <text:p text:style-name="P18">Введение</text:p>
        </text:list-item>
        <text:list-item>
          <text:p text:style-name="P18">Основная часть</text:p>
        </text:list-item>
        <text:list-item>
          <text:p text:style-name="P18">Список литературы</text:p>
        </text:list-item>
        <text:list-item>
          <text:p text:style-name="P18">Приложения</text:p>
        </text:list-item>
      </text:list>
      <text:p text:style-name="P7"/>
      <text:p text:style-name="P7"/>
      <text:p text:style-name="P4">1.Введение.</text:p>
      <text:p text:style-name="P7">Необходимость разработки данного мероприятия обусловлена современными требованиями к образовательному процессу, а именно: развитие у учащихся умения использовать в самообразовании новые интерактивные информационные ресурсы. Одним из таких ресурсов является<text:span text:style-name="T4"> </text:span><text:span text:style-name="T5">национальная электронная библиотека России - Президентская библиотека имени Б.Н.Ельцина. </text:span></text:p>
      <text:p text:style-name="P6">Мероприятие было проведено в преддверии <text:s/>Дня народного единства, этим была определена тема мероприятия.</text:p>
      <text:p text:style-name="P6">Целевой аудиторией были учащиеся 6, 8-х классов.</text:p>
      <text:p text:style-name="P6">Значимость мероприятия:</text:p>
      <text:list xml:id="list5785527797782958490" text:style-name="L2">
        <text:list-item>
          <text:p text:style-name="P19">раскрывается актуальность использования медиа средств в образовании,</text:p>
        </text:list-item>
        <text:list-item>
          <text:p text:style-name="P19">дан алгоритм поиска информации в Интернете,</text:p>
        </text:list-item>
        <text:list-item>
          <text:p text:style-name="P19">развивается умение учащихся пользоваться системой навигации сайта Президентской библиотеки,</text:p>
        </text:list-item>
        <text:list-item>
          <text:p text:style-name="P19">развивается умение учащихся работать в группе,</text:p>
        </text:list-item>
        <text:list-item>
          <text:p text:style-name="P19">использован игровой элемент (викторина) при поиске информации.</text:p>
        </text:list-item>
      </text:list>
      <text:p text:style-name="P14"><text:s/>Данная разработка была представлена на заочных конкурсах: </text:p>
      <text:p text:style-name="P14"><text:s/>- на <text:span text:style-name="T6">IV <text:s/></text:span>Всероссийском конкурсе, посвященном празднованию Дня народного единства «Гремят истории колокола» Всероссийского центра гражданских инициатив «Идея» г.Оренбург в номинации «Русь сотрясали годы смуты» и получила Диплом 1 степени.</text:p>
      <text:p text:style-name="P15"><text:span text:style-name="T7"><text:s/>- На </text:span><text:span text:style-name="T8">IX </text:span><text:span text:style-name="T7">Всероссийском конкурсе профессионального мастерства педагогов «Сердце отдаем детям» (Всероссийские конкурсы, викторины и олимпиады для одаренных детей и педагогов «Радуга талантов») в н</text:span><text:span text:style-name="T1">оминации «Школьная библиотека» </text:span><text:span text:style-name="T7">получила Диплом 1 степени.</text:span></text:p>
      <text:p text:style-name="P2"/>
      <text:p text:style-name="P2">2.Основная часть.</text:p>
      <text:p text:style-name="P1"><text:span text:style-name="T4">Цель мероприятия: </text:span><text:span text:style-name="T5">собрать информацию </text:span>о дне воинской славы России 4 ноября <text:s/>с <text:s text:c="2"/>использованием электронных ресурсов Президентской библиотеки им. Б.Н.Ельцина</text:p>
      <text:list xml:id="list5412194236846394757" text:style-name="L3">
        <text:list-header>
          <text:p text:style-name="P21">Задачи мероприятия:</text:p>
        </text:list-header>
        <text:list-item>
          <text:p text:style-name="P23">формирование у школьников патриотического сознания и интереса к истории своей Родины,</text:p>
        </text:list-item>
        <text:list-item>
          <text:p text:style-name="P23">развитие познавательных способностей учащихся,</text:p>
        </text:list-item>
        <text:list-item>
          <text:p text:style-name="P23">раскрытие <text:s/>информационных возможностей Президентской библиотеки им. Б.Н.Ельцина для самообразования и проектной деятельности учащихся,</text:p>
        </text:list-item>
        <text:list-item>
          <text:p text:style-name="P23">закрепление навыков информационного поиска в интернет.</text:p>
        </text:list-item>
      </text:list>
      <text:p text:style-name="P1"><text:span text:style-name="T4">Используемое оборудование: </text:span>главный компьютер с выходом в Интернет, подключенный к проектору, ноутбуки на рабочих местах учащихся, индивидуальные мобильные устройства (планшеты, смартфоны), проектор, экран.</text:p>
      <text:p text:style-name="P3">Ход мероприятия:</text:p>
      <text:p text:style-name="P1"><text:span text:style-name="T4">Библиотекарь:</text:span> Здравствуйте, ребята! Я рада приветствовать вас сегодня в нашей школьной библиотеке. Сегодня мы проводим с вами медиачас, посвященный Дню народного единства. А кто из вас может рассказать нам об этом празднике? Что же это за день такой в истории нашей Родины, что мы отмечаем его как национальный праздник?</text:p>
      <text:p text:style-name="P1"><text:s text:c="13"/>(варианты ответов ребят)</text:p>
      <text:p text:style-name="P2"/>
      <text:p text:style-name="P1"><text:span text:style-name="T4">Библиотекарь:</text:span> спасибо вам за попытки ответить на мои вопросы. Каждый из вас отчасти <text:soft-page-break/>прав, но не совсем. Ваши ответы -это только попытки угадать, а правильного и полного ответа не дал никто. Это говорит о том, что не все знают об этом дне, а значит, что целью нашего сегодняшнего мероприятия и будет: подробнее узнать о дне 4 ноября и почему мы его отмечаем. Но в начале, ребята, давайте подумаем еще над одним вопросом. Я сказала, что по форме наше мероприятие -это медиачас. Как вы понимаете это слово?</text:p>
      <text:list xml:id="list31731799" text:continue-numbering="true" text:style-name="L3">
        <text:list-header>
          <text:p text:style-name="P23">(варианты ответов ребят)</text:p>
        </text:list-header>
      </text:list>
      <text:p text:style-name="P2"/>
      <text:p text:style-name="Standard"><text:span text:style-name="T2">Библиотекарь: </text:span><text:span text:style-name="T1">Правильно. «Медиа» - значит </text:span>средства <text:span text:style-name="T1">коммуникации и</text:span> способы <text:span text:style-name="T1">передачи информации. А какие из них самые популярные сегодня? Конечно, это интернет и он дает возможность не только общаться и играть в игры, но и учиться и получать важную и необходимую информацию. Итак, сегодня мы <text:s/>проведем этот час в общении с электронными ресурсами, которые и помогут нам раскрыть тему нашего мероприятия.</text:span></text:p>
      <text:p text:style-name="P1">Ребята, что такое библиотека, я думаю все вы знаете, но не представляете, что библиотека может быть не только обычной, как вы привыкли видеть, с сотнями книг на полках, но и современной электронной, в которой все книги и документы в электронном виде, т.е хранятся на порталах или серверах. Таких библиотек сегодня уже <text:s/>много, но мы познакомимся с одной из них. Это национальная электронная библиотека России - Президентская библиотека имени первого президента России Б.Н.Ельцина. (рассказ идет на фоне слайдовой презентации). <text:s text:c="10"/></text:p>
      <text:p text:style-name="P1"/>
      <text:p text:style-name="Standard"><text:span text:style-name="T1">Президентская библиотека была открыта 27 мая 2009 года и функционирует как общегосударственное электронное хранилище цифровых копий важнейших документов по истории, теории и практике российской государственности, русскому языку, а также как мультимедийный многофункциональный (культурно-просветительский, научно-образовательный и информационно-аналитический) центр, имеющий статус национальной библиотеки России. Расположенная в центре Санкт-Петербурга в историческом здании Синода, Президентская библиотека имеет структурные подразделения в Москве (Резервный центр) и Тюмени (Филиал в Тюменской области) и обладает развитой инфраструктурой и <text:s/>высококачественными современными технологическими возможностями. На сегодняшний день открыто несколько региональных центров Президентской библиотеки, в том числе и у нас в Алтайской краевой универсальной научной библиотеке им. В.Я.Шишкова, а также развивается сеть электронных читальных залов, которые открываются в образовательных учреждениях России и за ее пределами. За 2009–2017 годы портал Президентской </text:span><text:span text:style-name="T1">библиотеки посетило несколько миллионов удалённых пользователей.</text:span></text:p>
      <text:p text:style-name="Standard"><text:span text:style-name="T1">(просмотр ролика о <text:s text:c="2"/>Президентской библиотеке «Объединяя прошлое и будущее» </text:span><text:a xlink:type="simple" xlink:href="https://www.prlib.ru/about">https://www.prlib.ru/about</text:a><text:span text:style-name="T1">)</text:span></text:p>
      <text:p text:style-name="P2"/>
      <text:p text:style-name="Standard"><text:span text:style-name="T2">Библиотекарь:</text:span><text:span text:style-name="T1"> Вот мы кратко познакомились с <text:s/>Президентской библиотекой, теперь давайте «войдем внутрь» и поищем необходимую нам информацию.</text:span></text:p>
      <text:p text:style-name="Standard"><text:span text:style-name="T1">Для того, чтобы стать пользователем библиотеки не нужно регистрироваться - каждый вошедший на сайт может воспользоваться фондом электронной библиотеки. Мы с вами уже знаем, что для того, чтобы получить в интернет информацию, соответствующую нашему поиску, нужно грамотно сформулировать запрос в поисковой строке браузера. Наш запрос: <text:s text:c="3"/>«Президентская библиотека». Также <text:s/>мы с вами знаем, что в огромном списке источников, первые места занимают источники, наиболее точно отвечающие нашему запросу. Открываем первый сайт </text:span><text:a xlink:type="simple" xlink:href="https://www.prlib.ru/">https://www.prlib.ru/</text:a><text:span text:style-name="T1"> и попадаем на главную страницу, на которой обычно располагается вся структура сайта. Внимательно рассмотрим все заголовки разделов, предполагая, какие из них могут содержать необходимую нам информацию о Дне народного единства, учитывая те знания по теме, которые у нас уже есть.</text:span></text:p>
      <text:p text:style-name="P1">(идет обмен мнениями, ребята пробуют осуществить поиск на индивидуальных устройствах)</text:p>
      <text:p text:style-name="P2"/>
      <text:p text:style-name="Standard"><text:span text:style-name="T2">Библиотекарь:</text:span><text:span text:style-name="T1"> Все молодцы! Каждый из вас сделал попытку, выдвинул свою версию. Я думаю, что оптимальней всего был вариант войти через </text:span><text:span text:style-name="T2">закладку «День в истории»</text:span><text:span text:style-name="T1">. </text:span><text:soft-page-break/><text:span text:style-name="T1">Давайте вместе попробуем. Конкретной информации у нас не так много, зато мы точно знаем дату праздника. Входим в раздел, в календаре справа выбираем дату, слева в списке выбираем День народного единства, читаем.</text:span></text:p>
      <text:p text:style-name="P1"><text:s text:c="27"/>(Один из школьников зачитывает информацию)</text:p>
      <text:p text:style-name="P2"/>
      <text:p text:style-name="Standard"><text:span text:style-name="T2">Библиотекарь: </text:span><text:span text:style-name="T3">Ребята, достаточно ли нам такой информации? Мы все узнали? Кто-то удовлетворен данной информацией, а кто-то посчитает, что ему ее недостаточно. Все зависит </text:span><text:span text:style-name="T3">от ваших информационных потребностей. А что будет делать тот, кто хочет узнать побольше?</text:span></text:p>
      <text:p text:style-name="P5">Пойдет дальше-верно. Для таких пользователей внизу текста, который мы прочитали есть <text:span text:style-name="T4">сноски-отсылки</text:span>. Давайте заглянем, куда же они нас приведут. Оказывается, мы попали в одну из тематических коллекций фонда библиотеки, которая посвящена «смутному времени», и где мы можем найти всю полную информацию об этом периоде в истории нашей страны -о событиях, людях, изучить подлинные исторические документы, прочитать произведения литературы об этих событиях, познакомиться с произведениями искусства.</text:p>
      <text:p text:style-name="P5"><text:s text:c="11"/>(Просмотр видеоролика-презентации коллекции «Преодоление смуты на Руси»)</text:p>
      <text:p text:style-name="P2"/>
      <text:p text:style-name="Standard"><text:span text:style-name="T2">Библиотекарь: </text:span><text:span text:style-name="T3">Давайте пролистаем разделы коллекции и познакомимся с наполнением разделов.</text:span></text:p>
      <text:p text:style-name="P5"><text:s text:c="20"/>(ребята выполняют задание самостоятельно, библиотекарь комментирует)</text:p>
      <text:p text:style-name="P2"/>
      <text:p text:style-name="Standard"><text:span text:style-name="T2">Библиотекарь: А</text:span><text:span text:style-name="T3"> теперь я предлагаю провести интеллектуальную викторину, отвечая на вопросы которой вы сможете закрепить навыки информационного поиска. Думаю, что работать в команде всегда интереснее и полезней, чем в одиночку, поэтому делимся на 2 команды и работаем в группе. Правила игры просты: вы получаете листы, на которых задания в виде таблицы: 1 столбик - сформулированы вопросы, во 2 столбик вы должны занести ответ, найденный с помощью ресурса, а в третий написать источник, где вы нашли информацию: это может быть название книги или ссылка на страницу сайта. За каждый правильный и полный ответ - 5 баллов. На выполнение заданий дается 20 минут. Этого времени хватит, если вы правильно распределите обязанности в группе. Побеждает команда, давшая наибольшее количество правильных ответов. </text:span></text:p>
      <text:p text:style-name="P5"><text:s text:c="23"/>(ребята делятся на группы, выбирают командира, распределяют обязанности. Варианты вопросов можно изменить. В качестве экспертов выступают библиотекарь и учитель (классный руководитель)</text:p>
      <text:p text:style-name="P2"/>
      <text:p text:style-name="Standard"><text:span text:style-name="T2">Библиотекарь: </text:span><text:span text:style-name="T3">Итак, ребята, время истекло. Давайте озвучим ответы на вопросы викторины.</text:span></text:p>
      <text:p text:style-name="P5"><text:s text:c="29"/>( Ребята отвечают. Эксперты подводят итоги.) </text:p>
      <text:p text:style-name="P5"/>
      <text:p text:style-name="Standard"><text:span text:style-name="T2">Библиотекарь: </text:span><text:span text:style-name="T3">Молодцы! Все хорошо поработали, узнали много нового. Давайте подведем итоги. Вспомните, <text:s/>какова была цель нашего мероприятия? (ребята повторяют) Как вы думаете, мы достигли цели? А что мы с вами сделали для <text:s/>достижения цели? Мы проделали большую познавательную работу за совсем небольшой промежуток времени, узнали интересную информацию о празднике <text:s/>Дне народного единства, познакомились с разными источниками, воспользовавшись информационными возможностями <text:s/>Президентской библиотеки, научились осуществлять поиск информации в электронном ресурсе. Я думаю, теперь при выполнении какой-либо работы, вы сможете самостоятельно найти нужную информацию, воспользовавшись электронными ресурсами. Желаю вам удачи!</text:span></text:p>
      <text:p text:style-name="P5"/>
      <text:p text:style-name="P2"/>
      <text:p text:style-name="P2"/>
      <text:p text:style-name="P2"/>
      <text:p text:style-name="P2"/>
      <text:p text:style-name="P2"/>
      <text:p text:style-name="P2"><text:soft-page-break/>3. Список литературы:</text:p>
      <text:list xml:id="list9212046684014128100" text:style-name="L4">
        <text:list-item>
          <text:p text:style-name="P26"><text:span text:style-name="T11">Великая смута земли русской / О. А. Волькенштейн. – 2-е изд., испр. и доп. – Петроград : Знание - сила, 1917. – стр.3. – Режим доступа: </text:span><text:a xlink:type="simple" xlink:href="https://www.prlib.ru/item/322999"><text:span text:style-name="T11">https://www.prlib.ru/item/322999</text:span></text:a></text:p>
          <text:p text:style-name="P24"/>
        </text:list-item>
        <text:list-item>
          <text:p text:style-name="P25">Забелин И.Е. Минин и Пожарский. Прямые и кривые в Смутное время. М., 1999; О днях воинской славы и памятных датах России (с изменениями на 24 октября 2007 г.) // Собрание законодательства Российской Федерации. 2007. 29 окт. (№ 44); Шокарёв С. Ю. Москва и преодоление Смуты, 1612 г. М., 2002. </text:p>
          <text:p text:style-name="P29"/>
        </text:list-item>
        <text:list-item>
          <text:p text:style-name="P28"><text:span text:style-name="T9">Извольский, С. П. Гражданин Минин и князь Пожарский, освободители Москвы и отечества в 1612 году / Историческая повесть Сергея Извольского. – Москва : Манухин, 1867.</text:span> – <text:span text:style-name="T9">стр. 42 - второй абзац; стр. 43-46; стр. 47 - первые 7 строк. – Режим доступа: </text:span><text:a xlink:type="simple" xlink:href="https://www.prlib.ru/item/407059"><text:span text:style-name="T13">https://www.prlib.ru/item/407059</text:span></text:a></text:p>
          <text:p text:style-name="P29"/>
        </text:list-item>
        <text:list-item>
          <text:p text:style-name="P31"><text:span text:style-name="T10">Историческое описание происшествий о убиении царевича Димитрия Иоанновича. – Москва : тип. И. Смирнова, 1837. – стр. 5-6; стр. 7 - третий абзац; стр. 8 - первый абзац; <text:s/>стр. 11 - второй абзац; стр. 12; стр. 36 - второй абзац; стр. 38. – Режим доступа: </text:span><text:a xlink:type="simple" xlink:href="https://www.prlib.ru/item/416678%20">https://www.prlib.ru/item/416678</text:a><text:span text:style-name="T12"> </text:span></text:p>
          <text:p text:style-name="P29"/>
        </text:list-item>
        <text:list-item>
          <text:p text:style-name="P31"><text:span text:style-name="T10">Либрович, С. Ф. Царь или не царь? : историческая хроника : со снимками с исторических картин, портретов, медалей, монет, грамот и пр. и пр. / [соч.] С. Ф. Либровича. – Санкт-Петербург ; Москва : издание Товарищества М. О. Вольф, 1911. – стр. 15-18. – <text:s/>Режим доступа: </text:span><text:a xlink:type="simple" xlink:href="https://www.prlib.ru/item/389449"><text:span text:style-name="T12">https://www.prlib.ru/item/389449</text:span></text:a></text:p>
          <text:p text:style-name="P29"/>
        </text:list-item>
        <text:list-item>
          <text:p text:style-name="P31"><text:span text:style-name="T10">Патриарх Гермоген : исторический очерк из эпохи Смутного времени. 1610-1612 / Е. Волкова. – Санкт-Петербург : издание Вятского товарищества «Народная библиотека», 1913. </text:span><text:span text:style-name="T8">– </text:span><text:span text:style-name="T10">стр. 17 - второй абзац; стр. 23 - второй абзац; стр. 25 - второй абзац; стр. 30 - второй абзац. – Режим доступа: </text:span><text:a xlink:type="simple" xlink:href="https://www.prlib.ru/item/356561"><text:span text:style-name="T12">https://www.prlib.ru/item/356561</text:span></text:a></text:p>
          <text:p text:style-name="P30"/>
        </text:list-item>
        <text:list-item>
          <text:p text:style-name="P27"><text:span text:style-name="T15">Ремезов И. С. Костромской крестьянин Иван Сусанин / соч. И. Ремезова. – (Изд. 3-е). – Санкт-Петербург : типография С. Добродеева, 1882. – стр. 17 - второй абзац; стр. 18-19; стр. 20 - первый абзац. – Режим доступа: </text:span><text:a xlink:type="simple" xlink:href="https://www.prlib.ru/item/337825"><text:span text:style-name="T11">https://www.prlib.ru/item/337825</text:span></text:a></text:p>
          <text:p text:style-name="P22"/>
        </text:list-item>
        <text:list-item>
          <text:p text:style-name="P20">Президентская библиотека имени Б. Н. Ельцина : [информационный видеоролик] / Президент. б-ка им. Б. Н. Ельцина, Мультимедийный отдел. - Мультимедийное электронное издание. - Санкт-Петербург : Президентская библиотека им. Б. Н. Ельцина, 2011. - 1 видеоролик (7 мин 52 с) : зв., цв. - <text:span text:style-name="T14">Режим доступа: </text:span><text:a xlink:type="simple" xlink:href="https://www.prlib.ru/">https://www.prlib.ru/</text:a></text:p>
          <text:p text:style-name="P22"/>
        </text:list-item>
        <text:list-item>
          <text:p text:style-name="P20">Президентская библиотека - СМОТРИ. ЧИТАЙ. СЛУШАЙ : [рекламный ролик] / Президентская библиотека ; [графика: С. А. Жужнев, Е. Р. Бычков ; операторы: А. А. Осин, В. М. Ярош ; монтаж: Е. Р. Бычков]. - Электронные данные (1 видеофайл). -Санкт-Петербург : Президентская библиотека, 2016. - <text:span text:style-name="T14">Режим доступа: </text:span><text:a xlink:type="simple" xlink:href="https://www.prlib.ru/">https://www.prlib.ru/</text:a></text:p>
          <text:p text:style-name="P20"/>
        </text:list-item>
        <text:list-item>
          <text:p text:style-name="P20">Президентская библиотека имени Б. Н. Ельцина представляет электронную коллекцию "Преодоление смуты на Руси" : [презентационный видеоролик] / Президентская библиотека имени Б. Н. Ельцина, [Отдел маркетинга ; сценарий: Долгорукова Е. А. ; монтаж: Вдовиченко А. А.]. - Электрон. дан. (1 видеофайл : 31 МБ). -Санкт-Петербург : Президентская библиотека, 2013. - <text:span text:style-name="T14">Режим доступа: </text:span><text:a xlink:type="simple" xlink:href="https://www.prlib.ru/">https://www.prlib.ru/</text:a></text:p>
        </text:list-item>
      </text:list>
      <text:p text:style-name="P2"><text:soft-page-break/>4. Приложения.</text:p>
      <text:p text:style-name="P2">Приложение 1.</text:p>
      <text:p text:style-name="P2">Задания интеллектуальной викторины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Вопрос </text:p>
          </table:table-cell>
          <table:table-cell table:style-name="Таблица1.A1" office:value-type="string">
            <text:p text:style-name="P13">Ответ </text:p>
          </table:table-cell>
          <table:table-cell table:style-name="Таблица1.C1" office:value-type="string">
            <text:p text:style-name="P13">Источник </text:p>
          </table:table-cell>
        </table:table-row>
        <table:table-row>
          <table:table-cell table:style-name="Таблица1.A2" office:value-type="string">
            <text:p text:style-name="P13">1. Назовите основные причины смутного</text:p>
            <text:p text:style-name="P13"><text:s/>времен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17"><text:a xlink:type="simple" xlink:href="https://www.prlib.ru/item/322999"><text:span text:style-name="T10">https://www.prlib.ru/item/322999</text:span></text:a></text:p>
          </table:table-cell>
        </table:table-row>
        <table:table-row>
          <table:table-cell table:style-name="Таблица1.A2" office:value-type="string">
            <text:p text:style-name="P13">2. Кто был Борис Годунов?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3">3. Какие внешние враги пытались захватить Москву?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16"><text:a xlink:type="simple" xlink:href="https://www.prlib.ru/item/407059"><text:span text:style-name="T11">https://www.prlib.ru/item/407059</text:span></text:a></text:p>
          </table:table-cell>
        </table:table-row>
        <table:table-row>
          <table:table-cell table:style-name="Таблица1.A2" office:value-type="string">
            <text:p text:style-name="P13">4. Как на самом деле звали Лжедмитрия <text:span text:style-name="T6">I ?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16"><text:a xlink:type="simple" xlink:href="https://www.prlib.ru/item/389449"><text:span text:style-name="T11">https://www.prlib.ru/item/389449</text:span></text:a></text:p>
          </table:table-cell>
        </table:table-row>
        <table:table-row>
          <table:table-cell table:style-name="Таблица1.A2" office:value-type="string">
            <text:p text:style-name="P13">5. Кто такие К.Минин и Д.Пожарский?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3">6. Чем знаменит Иван Сусанин?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16"><text:a xlink:type="simple" xlink:href="https://www.prlib.ru/item/337825"><text:span text:style-name="T11">https://www.prlib.ru/item/337825</text:span></text:a></text:p>
          </table:table-cell>
        </table:table-row>
        <table:table-row>
          <table:table-cell table:style-name="Таблица1.A2" office:value-type="string">
            <text:p text:style-name="P13">7. Что такое народное ополчение?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3">8. Какова была роль патриарха Гермогена?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16"><text:a xlink:type="simple" xlink:href="https://www.prlib.ru/item/356561"><text:span text:style-name="T11">https://www.prlib.ru/item/356561</text:span></text:a></text:p>
          </table:table-cell>
        </table:table-row>
        <table:table-row>
          <table:table-cell table:style-name="Таблица1.A2" office:value-type="string">
            <text:p text:style-name="P13">9. Когда состоялась решающая битва?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3">10. Кто стал основателем династии Романовых?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16"><text:a xlink:type="simple" xlink:href="https://www.prlib.ru/item/407059"><text:span text:style-name="T11">https://www.prlib.ru/item/407059</text:span></text:a></text:p>
          </table:table-cell>
        </table:table-row>
        <table:table-row>
          <table:table-cell table:style-name="Таблица1.A2" office:value-type="string">
            <text:p text:style-name="P13">11. Когда был учрежден праздник День народного единства?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3">12. В чем современный смысл праздника?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8M1S</meta:editing-duration>
    <meta:editing-cycles>10</meta:editing-cycles>
    <meta:generator>OpenOffice/4.0.1$Win32 OpenOffice.org_project/401m5$Build-9714</meta:generator>
    <dc:date>2019-11-11T11:52:32.08</dc:date>
    <dc:creator>татьяна малкова</dc:creator>
    <meta:document-statistic meta:table-count="1" meta:image-count="0" meta:object-count="0" meta:page-count="6" meta:paragraph-count="95" meta:word-count="1830" meta:character-count="13738"/>
    <meta:user-defined meta:name="Info 1"/>
    <meta:user-defined meta:name="Info 2"/>
    <meta:user-defined meta:name="Info 3"/>
    <meta:user-defined meta:name="Info 4"/>
  </office:meta>
</office:document-meta>
</file>