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1.00pt" fo:font-weight="normal" fo:font-family="'Times New Roman'" style:font-family-asian="'Times New Roman'" style:font-family-complex="'Times New Roman'" fo:background-color="transparent" fo:color="#333333"/>
    </style:style>
    <style:style style:name="T2" style:family="text">
      <style:text-properties fo:font-size="21.00pt" fo:font-weight="normal" fo:font-family="'Times New Roman'" style:font-family-asian="'Times New Roman'" style:font-family-complex="'Times New Roman'" fo:background-color="transparent" fo:color="#333333"/>
    </style:style>
    <style:style style:name="T3" style:family="text">
      <style:text-properties fo:font-size="21.00pt" fo:font-weight="normal" fo:font-family="'Times New Roman'" style:font-family-asian="'Times New Roman'" style:font-family-complex="'Times New Roman'" fo:background-color="transparent" fo:color="#333333"/>
    </style:style>
    <style:style style:name="T4" style:family="text">
      <style:text-properties fo:font-size="21.00pt" fo:font-weight="normal" fo:font-family="'Times New Roman'" style:font-family-asian="'Times New Roman'" style:font-family-complex="'Times New Roman'" fo:background-color="transparent" fo:color="#333333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2" style:family="text">
      <style:text-properties fo:font-size="17.25pt" fo:font-weight="normal" fo:font-family="'Times New Roman'" style:font-family-asian="'Times New Roman'" style:font-family-complex="'Times New Roman'" fo:background-color="transparent" fo:color="#83a629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40.00%" fo:text-align="left"/>
    </style:style>
    <style:style style:name="P3" style:family="paragraph">
      <style:paragraph-properties fo:line-height="16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60.00%" fo:text-align="left"/>
    </style:style>
    <style:style style:name="P6" style:family="paragraph">
      <style:paragraph-properties fo:line-height="160.00%" fo:text-align="left" fo:margin-top="11.25pt" fo:margin-bottom="11.25pt"/>
    </style:style>
    <style:style style:name="P7" style:family="paragraph">
      <style:paragraph-properties fo:line-height="160.00%" fo:text-align="left"/>
    </style:style>
    <style:style style:name="P8" style:family="paragraph">
      <style:paragraph-properties fo:line-height="160.00%" fo:text-align="left" fo:margin-top="11.25pt" fo:margin-bottom="11.25pt"/>
    </style:style>
    <style:style style:name="P9" style:family="paragraph">
      <style:paragraph-properties fo:line-height="160.00%" fo:text-align="left"/>
    </style:style>
    <style:style style:name="P10" style:family="paragraph">
      <style:paragraph-properties fo:line-height="160.00%" fo:text-align="left" fo:margin-top="11.25pt" fo:margin-bottom="11.25pt"/>
    </style:style>
    <style:style style:name="P11" style:family="paragraph">
      <style:paragraph-properties fo:line-height="160.00%" fo:text-align="left"/>
    </style:style>
    <style:style style:name="P12" style:family="paragraph">
      <style:paragraph-properties fo:line-height="160.00%" fo:text-align="left" fo:margin-top="11.25pt" fo:margin-bottom="11.25pt"/>
    </style:style>
    <style:style style:name="P13" style:family="paragraph">
      <style:paragraph-properties fo:line-height="160.00%" fo:text-align="left"/>
    </style:style>
    <style:style style:name="P14" style:family="paragraph">
      <style:paragraph-properties fo:line-height="160.00%" fo:text-align="left" fo:margin-top="11.25pt" fo:margin-bottom="11.25pt"/>
    </style:style>
    <style:style style:name="P15" style:family="paragraph">
      <style:paragraph-properties fo:line-height="160.00%" fo:text-align="left"/>
    </style:style>
  </office:automatic-styles>
  <office:body>
    <office:text>
      <text:p text:style-name="P1"><text:span text:style-name="T1">Конспект занятия в первой младшей группе<text:s/></text:span><text:span text:style-name="T2">«</text:span><text:span text:style-name="T3">Домашние животные и их детеныши</text:span><text:span text:style-name="T4">»</text:span></text:p>
      <text:p text:style-name="P2"><text:span text:style-name="T5"/></text:p>
      <text:p text:style-name="P3"><text:span text:style-name="T6">Занятие по ознакомлению с окружающим миром в 1 младшей группе.</text:span></text:p>
      <text:p text:style-name="P3"><text:span text:style-name="T7">Тема</text:span><text:span text:style-name="T8">:</text:span><text:span text:style-name="T9"> </text:span><text:span text:style-name="T10">«</text:span><text:span text:style-name="T11">Домашние животные и их детеныши</text:span><text:span text:style-name="T12">»</text:span></text:p>
      <text:p text:style-name="P3"><text:span text:style-name="T13">Задачи</text:span><text:span text:style-name="T14">:</text:span></text:p>
      <text:p text:style-name="P3"><text:span text:style-name="T15">Обучающие</text:span><text:span text:style-name="T16">: Познакомить</text:span><text:span text:style-name="T17"> </text:span><text:span text:style-name="T18">детей с домашними животными и их детенышами.</text:span></text:p>
      <text:p text:style-name="P3"><text:span text:style-name="T19">Развивающие</text:span><text:span text:style-name="T20">:</text:span></text:p>
      <text:p text:style-name="P3"><text:span text:style-name="T21">1.<text:s/></text:span><text:span text:style-name="T22">Развивать внимание и память</text:span></text:p>
      <text:p text:style-name="P3"><text:span text:style-name="T23">2.<text:s/></text:span><text:span text:style-name="T24">Развивать художественное восприятие для</text:span><text:span text:style-name="T25"> </text:span><text:span text:style-name="T26">формирования</text:span><text:span text:style-name="T27"> </text:span><text:span text:style-name="T28">целостной картины<text:s text:c="2"/>мира на материале поговорок,загадок и чтение стихотворений;</text:span></text:p>
      <text:p text:style-name="P3"><text:span text:style-name="T29">Воспитательные</text:span><text:span text:style-name="T30">: Воспитывать любовь к</text:span><text:span text:style-name="T31"> </text:span><text:span text:style-name="T32"><text:s/></text:span><text:span text:style-name="T33">животным</text:span><text:span text:style-name="T34">,в том числе и к домашним.</text:span></text:p>
      <text:p text:style-name="P3"><text:span text:style-name="T35">Материал</text:span><text:span text:style-name="T36">: фигурки</text:span><text:span text:style-name="T37"> </text:span><text:span text:style-name="T38">домашних животных</text:span><text:span text:style-name="T39">, плакат"</text:span><text:span text:style-name="T40"> </text:span><text:span text:style-name="T41">домашние животные и их детеныши",видео песенка<text:s text:c="2"/>"Есть у нас лошадка иго -гошка"</text:span></text:p>
      <text:p text:style-name="P4"><text:span text:style-name="T42">Ход занятия.</text:span></text:p>
      <text:p text:style-name="P5"><text:span text:style-name="T43">Воспитатель</text:span><text:span text:style-name="T44">: Ребятки прислушайтесь.Слышите? Кто то плачет. Смотрите, под стулом сидит и плачет котенок. Давайте спросим, почему он плачет.</text:span></text:p>
      <text:p text:style-name="P6"><text:span text:style-name="T44">Котенок говорит, что он потерялся и не знает где его мама. Давайте поможем котенку, найдем его маму.</text:span></text:p>
      <text:p text:style-name="P7"><text:span text:style-name="T45">Воспитатель</text:span><text:span text:style-name="T46">:<text:s/></text:span><text:span text:style-name="T47">Посмотрите, такой же<text:s text:c="2"/>в<text:s text:c="2"/>пушистой белой шубке ,травку щиплет.Наверно это мама котенка?Как вы.думаете кто это?</text:span></text:p>
      <text:p text:style-name="P7"><text:span text:style-name="T48">Дети</text:span><text:span text:style-name="T49">: Овечка</text:span></text:p>
      <text:p text:style-name="P7"><text:span text:style-name="T50">Воспитатель</text:span><text:span text:style-name="T51">: Правильно овечка. А у овечки малыш ягненок. Покажите мне картинку, где нарисован ягненок. Молодцы. Как говорит овечка?</text:span></text:p>
      <text:p text:style-name="P7"><text:span text:style-name="T52">Дети</text:span><text:span text:style-name="T53">: Бе…</text:span></text:p>
      <text:p text:style-name="P7"><text:span text:style-name="T54">Воспитатель</text:span><text:span text:style-name="T55">: как говорит ягненок</text:span><text:span text:style-name="T56"> </text:span><text:span text:style-name="T57">(</text:span><text:span text:style-name="T58">ме)</text:span></text:p>
      <text:p text:style-name="P7"><text:span text:style-name="T59">(</text:span><text:span text:style-name="T60">Дети повторяют звуки)</text:span></text:p>
      <text:p text:style-name="P7"><text:span text:style-name="T61">Воспитатель</text:span><text:span text:style-name="T62">: Это мама котенка?</text:span></text:p>
      <text:p text:style-name="P7"><text:span text:style-name="T63">Дети</text:span><text:span text:style-name="T64">: Нет</text:span></text:p>
      <text:p text:style-name="P7"><text:span text:style-name="T65">Воспитатель</text:span><text:span text:style-name="T66">: Ребята посмотрите</text:span></text:p>
      <text:p text:style-name="P7"><text:span text:style-name="T67"/></text:p>
      <text:p text:style-name="P8"><text:span text:style-name="T68">У нее рога, копыта</text:span></text:p>
      <text:p text:style-name="P8"><text:span text:style-name="T68">И на всех мычит сердито,</text:span></text:p>
      <text:p text:style-name="P8"><text:span text:style-name="T68">И дает нам молоко</text:span></text:p>
      <text:p text:style-name="P8"><text:span text:style-name="T68">Кто это?</text:span></text:p>
      <text:p text:style-name="P9"><text:span text:style-name="T69">Дети</text:span><text:span text:style-name="T70">: Корова.</text:span></text:p>
      <text:p text:style-name="P9"><text:span text:style-name="T71">Воспитатель</text:span><text:span text:style-name="T72">: Это мама котенка?</text:span></text:p>
      <text:p text:style-name="P9"><text:span text:style-name="T73">Дети</text:span><text:span text:style-name="T74">: Нет.</text:span></text:p>
      <text:p text:style-name="P9"><text:span text:style-name="T75">Воспитатель</text:span><text:span text:style-name="T76">: Посмотрите кто это на картинке?</text:span></text:p>
      <text:p text:style-name="P9"><text:span text:style-name="T77">Дети</text:span><text:span text:style-name="T78">: Корова</text:span></text:p>
      <text:p text:style-name="P9"><text:span text:style-name="T79">Воспитатель</text:span><text:span text:style-name="T80">: Правильно корова. А у коровы как зовут</text:span><text:span text:style-name="T81"> </text:span><text:span text:style-name="T82">детеныша</text:span><text:span text:style-name="T83">? Покажите мне картинку, где изображен теленок. Молодцы. Как мычит корова?</text:span></text:p>
      <text:p text:style-name="P9"><text:span text:style-name="T84">Дети</text:span><text:span text:style-name="T85">: Му…</text:span></text:p>
      <text:p text:style-name="P9"><text:span text:style-name="T86">Воспитатель</text:span><text:span text:style-name="T87">: Корова большая и мычит</text:span><text:span text:style-name="T88"> </text:span><text:span text:style-name="T89">громко</text:span><text:span text:style-name="T90">:</text:span><text:span text:style-name="T91"> </text:span><text:span text:style-name="T92">«</text:span><text:span text:style-name="T93">МУ….</text:span><text:span text:style-name="T94">»</text:span><text:span text:style-name="T95">,<text:s/></text:span><text:span text:style-name="T96">теленок маленький и мычит тихо</text:span><text:span text:style-name="T97"> </text:span><text:span text:style-name="T98">«</text:span><text:span text:style-name="T99">МУ…</text:span><text:span text:style-name="T100">»</text:span></text:p>
      <text:p text:style-name="P9"><text:span text:style-name="T100">(</text:span><text:span text:style-name="T101">Дети повторяют звуки тихо и громко)</text:span></text:p>
      <text:p text:style-name="P9"><text:span text:style-name="T102">Воспитатель<text:s/></text:span><text:span text:style-name="T103">Давайте искать дальше маму котенка: Ребята посмотрите</text:span></text:p>
      <text:p text:style-name="P10"><text:span text:style-name="T103">Кто там скачет по дорожке?</text:span></text:p>
      <text:p text:style-name="P10"><text:span text:style-name="T103">Цок-цок-цок,</text:span></text:p>
      <text:p text:style-name="P10"><text:span text:style-name="T103">У кого так резвы ножки?</text:span></text:p>
      <text:p text:style-name="P10"><text:span text:style-name="T103">Цок-цок-цок</text:span></text:p>
      <text:p text:style-name="P10"><text:span text:style-name="T103">Шелковиста ее грива,</text:span></text:p>
      <text:p text:style-name="P10"><text:span text:style-name="T103">Весела она, игрива</text:span></text:p>
      <text:p text:style-name="P10"><text:span text:style-name="T103">У нее так шерстка гладка</text:span></text:p>
      <text:p text:style-name="P10"><text:span text:style-name="T103">Это к нам бежит</text:span></text:p>
      <text:p text:style-name="P11"><text:span text:style-name="T104">Дети</text:span><text:span text:style-name="T105">: Лошадка</text:span></text:p>
      <text:p text:style-name="P11"><text:span text:style-name="T106">Воспитатель</text:span><text:span text:style-name="T107">: Это мама котенка?</text:span></text:p>
      <text:p text:style-name="P11"><text:span text:style-name="T108">Дети</text:span><text:span text:style-name="T109">: Нет.</text:span></text:p>
      <text:p text:style-name="P11"><text:span text:style-name="T110">Воспитатель</text:span><text:span text:style-name="T111">: У лошадки есть</text:span><text:span text:style-name="T112"> </text:span><text:span text:style-name="T113">детеныш</text:span><text:span text:style-name="T114"> </text:span><text:span text:style-name="T115">и зовут его жеребенок. Покажите мне картинку, где изображен жеребенок. Молодцы. Скажите, как говорит лошадь.</text:span></text:p>
      <text:p text:style-name="P11"><text:span text:style-name="T116">Дети</text:span><text:span text:style-name="T117">: Иго-го</text:span></text:p>
      <text:p text:style-name="P11"><text:span text:style-name="T118">Воспитатель</text:span><text:span text:style-name="T119">: Молодцы. Скажите теперь как говорит жеребенок. Он маленький и говорит тише лошади.(иго-го)</text:span></text:p>
      <text:p text:style-name="P11"><text:span text:style-name="T120">(</text:span><text:span text:style-name="T121">Дети проговаривают звуки)</text:span></text:p>
      <text:p text:style-name="P11"><text:span text:style-name="T122">Воспитатель</text:span><text:span text:style-name="T123">: Это не мама котенка надо дальше искать. Но вы,наверно устали?</text:span></text:p>
      <text:p text:style-name="P11"><text:span text:style-name="T123">Давайте немного отдохнем и опять искать пойдем.</text:span></text:p>
      <text:p text:style-name="P11"><text:span text:style-name="T123">пальчиковая гимнастика"Домашние животные"</text:span></text:p>
      <text:p text:style-name="P11"><text:span text:style-name="T123">Вот,убрав царапки("моем руки")</text:span></text:p>
      <text:p text:style-name="P11"><text:span text:style-name="T123">Кошка моет лапки(круговые движения ладонью по лицу)</text:span></text:p>
      <text:p text:style-name="P11"><text:span text:style-name="T123">Мордочку и ушки</text:span></text:p>
      <text:p text:style-name="P11"><text:span text:style-name="T123">На своей макушке(Чуть согнутые ладошки движуться за ушами-показываем ,как кошка моет ушки)</text:span></text:p>
      <text:p text:style-name="P11"><text:span text:style-name="T124">Воспитатель</text:span><text:span text:style-name="T125">:Пора дальше продолжать искать маму котенка.</text:span></text:p>
      <text:p text:style-name="P11"><text:span text:style-name="T126"><text:s/></text:span><text:span text:style-name="T127">Ребята смотрите, что это за толстое</text:span><text:span text:style-name="T128"> </text:span><text:span text:style-name="T129">животное</text:span><text:span text:style-name="T130">, нос пяточком, хвостик крючком?</text:span></text:p>
      <text:p text:style-name="P11"><text:span text:style-name="T131">Дети</text:span><text:span text:style-name="T132">: Свинья</text:span></text:p>
      <text:p text:style-name="P11"><text:span text:style-name="T133">Воспитатель</text:span><text:span text:style-name="T134">: Молодцы.</text:span></text:p>
      <text:p text:style-name="P11"><text:span text:style-name="T135">Воспитатель</text:span><text:span text:style-name="T136">: Это мама котенка?</text:span></text:p>
      <text:p text:style-name="P11"><text:span text:style-name="T137">Дети</text:span><text:span text:style-name="T138">: Нет.</text:span></text:p>
      <text:p text:style-name="P11"><text:span text:style-name="T139">Воспитатель</text:span><text:span text:style-name="T140">: А где малыши мамы свиньи? Как их зовут?</text:span></text:p>
      <text:p text:style-name="P11"><text:span text:style-name="T141">(</text:span><text:span text:style-name="T142">Дети показывают картинки)</text:span></text:p>
      <text:p text:style-name="P11"><text:span text:style-name="T143">Воспитатель</text:span><text:span text:style-name="T144">: Как говорит свинья?</text:span></text:p>
      <text:p text:style-name="P11"><text:span text:style-name="T145">Дети</text:span><text:span text:style-name="T146">: Хрю-хрю</text:span></text:p>
      <text:p text:style-name="P11"><text:span text:style-name="T147">Воспитатель</text:span><text:span text:style-name="T148">: Молодцы. А поросята?</text:span></text:p>
      <text:p text:style-name="P11"><text:span text:style-name="T149">(</text:span><text:span text:style-name="T150">Дети проговаривают звуки)</text:span></text:p>
      <text:p text:style-name="P11"><text:span text:style-name="T151">Воспитатель</text:span><text:span text:style-name="T152">: Посмотрите ребята</text:span></text:p>
      <text:p text:style-name="P12"><text:span text:style-name="T152">Кто тут в будке спит,</text:span></text:p>
      <text:p text:style-name="P12"><text:span text:style-name="T152">Дом сторожит.</text:span></text:p>
      <text:p text:style-name="P12"><text:span text:style-name="T152">Кто к хозяину идет,</text:span></text:p>
      <text:p text:style-name="P12"><text:span text:style-name="T152">Лапу сразу подает.?.</text:span></text:p>
      <text:p text:style-name="P13"><text:span text:style-name="T153">Дети</text:span><text:span text:style-name="T154">: Собака</text:span></text:p>
      <text:p text:style-name="P13"><text:span text:style-name="T155">Воспитатель</text:span><text:span text:style-name="T156">: Это мама котенка?</text:span></text:p>
      <text:p text:style-name="P13"><text:span text:style-name="T157">Дети</text:span><text:span text:style-name="T158">: Нет.</text:span></text:p>
      <text:p text:style-name="P13"><text:span text:style-name="T159">Воспитатель</text:span><text:span text:style-name="T160">: Покажите мне на картинке где щенок собаки. Молодцы. Скажите, как лает собака.</text:span></text:p>
      <text:p text:style-name="P13"><text:span text:style-name="T161">Дети</text:span><text:span text:style-name="T162">: Гав-гав</text:span></text:p>
      <text:p text:style-name="P13"><text:span text:style-name="T163">Воспитатель</text:span><text:span text:style-name="T164">: А как тявкает щенок?</text:span></text:p>
      <text:p text:style-name="P13"><text:span text:style-name="T165">Дети</text:span><text:span text:style-name="T166">: Тяв-тяв</text:span></text:p>
      <text:p text:style-name="P13"><text:span text:style-name="T167">(</text:span><text:span text:style-name="T168">Дети проговаривают звуки)</text:span></text:p>
      <text:p text:style-name="P13"><text:span text:style-name="T169">Воспитатель</text:span><text:span text:style-name="T170">: Дети смотрите кто там</text:span></text:p>
      <text:p text:style-name="P14"><text:span text:style-name="T170">Пушистенький, усатенький,</text:span></text:p>
      <text:p text:style-name="P14"><text:span text:style-name="T170">Молочко пьет, песенки поет.</text:span></text:p>
      <text:p text:style-name="P15"><text:span text:style-name="T171">Дети</text:span><text:span text:style-name="T172">: Кошка</text:span></text:p>
      <text:p text:style-name="P15"><text:span text:style-name="T173">Воспитатель</text:span><text:span text:style-name="T174">: Правильно.Это мама котенка?</text:span></text:p>
      <text:p text:style-name="P15"><text:span text:style-name="T175"><text:s/></text:span><text:span text:style-name="T176">Нашли мы маму кошку. Как говорит кошка?</text:span></text:p>
      <text:p text:style-name="P15"><text:span text:style-name="T177">Дети</text:span><text:span text:style-name="T178">: Мяу.</text:span></text:p>
      <text:p text:style-name="P15"><text:span text:style-name="T179">Воспитатель</text:span><text:span text:style-name="T180">: Отлично. А как говорит маленький котенок?</text:span></text:p>
      <text:p text:style-name="P15"><text:span text:style-name="T181">(</text:span><text:span text:style-name="T182">Дети произносят звуки)</text:span></text:p>
      <text:p text:style-name="P15"><text:span text:style-name="T183">Воспитатель</text:span><text:span text:style-name="T184">: Ну, вот нашли мы маму котенка! Теперь мы знаем, что мама котенка – кошка. Давайте вспомним и назовём всех</text:span><text:span text:style-name="T185"> </text:span><text:span text:style-name="T186">животных</text:span><text:span text:style-name="T187">, которых мы встретили на своем пути.А сделаем это посмотрев и пропев песенку"Есть у нас лошадка Игогошка"</text:span></text:p>
      <text:p text:style-name="P15"><text:span text:style-name="T188">(</text:span><text:span text:style-name="T189">Воспитатель включает видеозапись песенки.)</text:span></text:p>
      <text:p text:style-name="P15"><text:span text:style-name="T190">Воспитатель:Ребята вам,понравилось наше занятие?</text:span></text:p>
      <text:p text:style-name="P15"><text:span text:style-name="T190">А что понравилось больше всего?</text:span></text:p>
      <text:p text:style-name="P15"><text:span text:style-name="T190">Наше занятие подошло к концу.спасибо.</text:span></text:p>
      <text:p text:style-name="P15"><text:span text:style-name="T191"/></text:p>
      <text:p text:style-name="P15"><text:span text:style-name="T1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