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4pt" fo:font-weight="normal" style:font-size-asian="14pt" style:font-weight-asian="normal" style:font-size-complex="14pt" style:font-weight-complex="normal"/>
    </style:style>
    <style:style style:name="P2" style:family="paragraph" style:parent-style-name="Text_20_body">
      <style:paragraph-properties fo:text-align="start" style:justify-single-word="false"/>
      <style:text-properties fo:font-size="14pt" fo:font-weight="normal" style:font-size-asian="14pt" style:font-weight-asian="normal" style:font-size-complex="14pt" style:font-weight-complex="normal"/>
    </style:style>
    <style:style style:name="P3" style:family="paragraph" style:parent-style-name="Text_20_body">
      <style:text-properties fo:font-size="14pt" style:font-size-asian="14pt" style:font-size-complex="14pt"/>
    </style:style>
    <style:style style:name="P4" style:family="paragraph" style:parent-style-name="Text_20_body">
      <style:paragraph-properties fo:line-height="100%" fo:text-align="start" style:justify-single-word="false"/>
      <style:text-properties style:font-name="Times New Roman1" fo:font-size="12pt"/>
    </style:style>
    <style:style style:name="P5" style:family="paragraph" style:parent-style-name="Text_20_body">
      <style:paragraph-properties fo:text-align="start" style:justify-single-word="false"/>
      <style:text-properties style:font-name="Times New Roman1" fo:font-size="12pt"/>
    </style:style>
    <style:style style:name="P6" style:family="paragraph" style:parent-style-name="Text_20_body">
      <style:paragraph-properties fo:line-height="100%" fo:text-align="start" style:justify-single-word="false"/>
      <style:text-properties style:font-name="Times New Roman1" fo:font-size="14pt"/>
    </style:style>
    <style:style style:name="P7" style:family="paragraph" style:parent-style-name="Text_20_body">
      <style:paragraph-properties fo:line-height="100%" fo:text-align="start" style:justify-single-word="false"/>
    </style:style>
    <style:style style:name="P8" style:family="paragraph" style:parent-style-name="Text_20_body">
      <style:paragraph-properties fo:text-align="start" style:justify-single-word="false"/>
    </style:style>
    <style:style style:name="P9" style:family="paragraph" style:parent-style-name="Text_20_body">
      <style:paragraph-properties fo:line-height="100%" fo:text-align="start" style:justify-single-word="false"/>
      <style:text-properties fo:font-weight="bold" style:font-weight-asian="bold" style:font-weight-complex="bold"/>
    </style:style>
    <style:style style:name="P10"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11" style:family="paragraph" style:parent-style-name="Standard">
      <style:paragraph-properties fo:text-align="start" style:justify-single-word="false"/>
      <style:text-properties fo:font-size="14pt" style:font-size-asian="14pt" style:font-size-complex="14pt"/>
    </style:style>
    <style:style style:name="P12"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1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4"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15" style:family="paragraph" style:parent-style-name="Standard">
      <style:paragraph-properties fo:text-align="start" style:justify-single-word="false"/>
    </style:style>
    <style:style style:name="P16"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17" style:family="paragraph" style:parent-style-name="Standard" style:list-style-name="L1">
      <style:paragraph-properties fo:text-align="start" style:justify-single-word="false"/>
      <style:text-properties fo:font-size="14pt" fo:font-weight="normal" style:font-size-asian="14pt" style:font-weight-asian="normal" style:font-size-complex="14pt" style:font-weight-complex="normal"/>
    </style:style>
    <style:style style:name="P18" style:family="paragraph" style:parent-style-name="Standard" style:list-style-name="L2">
      <style:paragraph-properties fo:text-align="start" style:justify-single-word="false"/>
      <style:text-properties fo:font-size="14pt" fo:font-weight="normal" style:font-size-asian="14pt" style:font-weight-asian="normal" style:font-size-complex="14pt" style:font-weight-complex="normal"/>
    </style:style>
    <style:style style:name="P19" style:family="paragraph" style:parent-style-name="Standard" style:list-style-name="L3">
      <style:paragraph-properties fo:text-align="start" style:justify-single-word="false"/>
      <style:text-properties fo:font-size="14pt" fo:font-weight="normal" style:font-size-asian="14pt" style:font-weight-asian="normal" style:font-size-complex="14pt" style:font-weight-complex="normal"/>
    </style:style>
    <style:style style:name="P20" style:family="paragraph" style:parent-style-name="Standard" style:list-style-name="L4">
      <style:paragraph-properties fo:text-align="start" style:justify-single-word="false"/>
      <style:text-properties fo:font-size="14pt" fo:font-weight="normal" style:font-size-asian="14pt" style:font-weight-asian="normal" style:font-size-complex="14pt" style:font-weight-complex="normal"/>
    </style:style>
    <style:style style:name="P21" style:family="paragraph" style:parent-style-name="Standard" style:list-style-name="L3">
      <style:paragraph-properties fo:text-align="start" style:justify-single-word="false"/>
      <style:text-properties fo:font-size="14pt" fo:font-weight="bold" style:font-size-asian="14pt" style:font-weight-asian="bold" style:font-size-complex="14pt" style:font-weight-complex="bold"/>
    </style:style>
    <style:style style:name="P22" style:family="paragraph" style:parent-style-name="Standard" style:list-style-name="L4">
      <style:paragraph-properties fo:text-align="start" style:justify-single-word="false"/>
      <style:text-properties fo:font-size="14pt" fo:font-weight="bold" style:font-size-asian="14pt" style:font-weight-asian="bold" style:font-size-complex="14pt" style:font-weight-complex="bold"/>
    </style:style>
    <style:style style:name="P23" style:family="paragraph" style:parent-style-name="Standard" style:list-style-name="L3">
      <style:paragraph-properties fo:text-align="center" style:justify-single-word="false"/>
      <style:text-properties fo:font-size="14pt" fo:font-weight="bold" style:font-size-asian="14pt" style:font-weight-asian="bold" style:font-size-complex="14pt" style:font-weight-complex="bold"/>
    </style:style>
    <style:style style:name="P24" style:family="paragraph" style:parent-style-name="Standard">
      <style:paragraph-properties fo:text-align="center" style:justify-single-word="false"/>
      <style:text-properties fo:font-size="14pt" fo:language="ru" fo:country="RU" fo:font-weight="normal" style:font-size-asian="14pt" style:font-weight-asian="normal" style:font-size-complex="14pt" style:font-weight-complex="normal"/>
    </style:style>
    <style:style style:name="P25" style:family="paragraph" style:parent-style-name="Standard">
      <style:paragraph-properties fo:text-align="center" style:justify-single-word="false"/>
      <style:text-properties fo:font-size="14pt" fo:language="ru" fo:country="RU" fo:font-style="normal" fo:font-weight="bold" style:font-size-asian="14pt" style:font-style-asian="normal" style:font-weight-asian="bold" style:font-size-complex="14pt" style:font-style-complex="normal" style:font-weight-complex="bold"/>
    </style:style>
    <style:style style:name="P26" style:family="paragraph" style:parent-style-name="Standard">
      <style:paragraph-properties fo:text-align="end" style:justify-single-word="false"/>
      <style:text-properties fo:font-size="14pt" fo:language="ru" fo:country="RU" fo:font-style="normal" fo:font-weight="bold" style:font-size-asian="14pt" style:font-style-asian="normal" style:font-weight-asian="bold" style:font-size-complex="14pt" style:font-style-complex="normal" style:font-weight-complex="bold"/>
    </style:style>
    <style:style style:name="P27" style:family="paragraph" style:parent-style-name="Standard" style:list-style-name="L3">
      <style:paragraph-properties fo:text-align="start" style:justify-single-word="false"/>
    </style:style>
    <style:style style:name="P28" style:family="paragraph" style:parent-style-name="Standard" style:list-style-name="L4">
      <style:paragraph-properties fo:text-align="start" style:justify-single-word="false"/>
    </style:style>
    <style:style style:name="P29" style:family="paragraph" style:parent-style-name="Standard">
      <style:paragraph-properties fo:text-align="center" style:justify-single-word="false"/>
      <style:text-properties fo:font-size="20pt" fo:language="ru" fo:country="RU" fo:font-style="normal" fo:font-weight="bold" style:font-size-asian="20pt" style:font-style-asian="normal" style:font-weight-asian="bold" style:font-size-complex="20pt" style:font-style-complex="normal" style:font-weight-complex="bold"/>
    </style:style>
    <style:style style:name="P30" style:family="paragraph" style:parent-style-name="Standard">
      <style:paragraph-properties fo:text-align="center" style:justify-single-word="false"/>
      <style:text-properties fo:font-size="32pt" fo:language="ru" fo:country="RU" fo:font-style="normal" fo:font-weight="bold" style:font-size-asian="32pt" style:font-style-asian="normal" style:font-weight-asian="bold" style:font-size-complex="32pt" style:font-style-complex="normal" style:font-weight-complex="bold"/>
    </style:style>
    <style:style style:name="P31" style:family="paragraph" style:parent-style-name="Text_20_body" style:list-style-name="L3">
      <style:text-properties fo:font-size="14pt" style:font-size-asian="14pt" style:font-size-complex="14pt"/>
    </style:style>
    <style:style style:name="P32" style:family="paragraph" style:parent-style-name="Text_20_body" style:list-style-name="L5">
      <style:paragraph-properties fo:text-align="start" style:justify-single-word="false"/>
      <style:text-properties fo:font-size="14pt" fo:font-weight="normal" style:font-size-asian="14pt" style:font-weight-asian="normal" style:font-size-complex="14pt" style:font-weight-complex="normal"/>
    </style:style>
    <style:style style:name="P33" style:family="paragraph" style:parent-style-name="Text_20_body" style:list-style-name="L6">
      <style:paragraph-properties fo:text-align="start" style:justify-single-word="false"/>
      <style:text-properties fo:font-size="14pt" fo:font-weight="normal" style:font-size-asian="14pt" style:font-weight-asian="normal" style:font-size-complex="14pt" style:font-weight-complex="normal"/>
    </style:style>
    <style:style style:name="P34" style:family="paragraph" style:parent-style-name="Text_20_body">
      <style:text-properties fo:font-size="14pt" style:text-underline-style="solid" style:text-underline-width="auto" style:text-underline-color="font-color" fo:font-weight="bold" style:font-size-asian="14pt" style:font-weight-asian="bold" style:font-size-complex="14pt" style:font-weight-complex="bold"/>
    </style:style>
    <style:style style:name="P35" style:family="paragraph" style:parent-style-name="Text_20_body" style:list-style-name="L5"/>
    <style:style style:name="P36" style:family="paragraph" style:parent-style-name="Text_20_body" style:list-style-name="L5">
      <style:paragraph-properties fo:line-height="100%" fo:text-align="start" style:justify-single-word="false"/>
      <style:text-properties style:font-name="Times New Roman1" fo:font-size="12pt"/>
    </style:style>
    <style:style style:name="P37" style:family="paragraph" style:parent-style-name="Text_20_body">
      <style:paragraph-properties fo:line-height="100%" fo:text-align="start" style:justify-single-word="false"/>
      <style:text-properties style:font-name="Times New Roman1" fo:font-size="14pt"/>
    </style:style>
    <style:style style:name="P38" style:family="paragraph" style:parent-style-name="Text_20_body" style:list-style-name="L5">
      <style:paragraph-properties fo:line-height="100%" fo:text-align="start" style:justify-single-word="false"/>
      <style:text-properties style:font-name="Times New Roman1" fo:font-size="14pt"/>
    </style:style>
    <style:style style:name="P39" style:family="paragraph" style:parent-style-name="Text_20_body" style:list-style-name="L5">
      <style:paragraph-properties fo:line-height="100%" fo:text-align="start" style:justify-single-word="false"/>
      <style:text-properties style:font-name="Times New Roman1" fo:font-size="14pt" fo:font-style="normal" style:font-style-asian="normal" style:font-style-complex="normal"/>
    </style:style>
    <style:style style:name="P40" style:family="paragraph" style:parent-style-name="Text_20_body">
      <style:paragraph-properties fo:line-height="100%" fo:text-align="start" style:justify-single-word="false"/>
      <style:text-properties style:font-name="Times New Roman1" fo:font-size="14pt" fo:font-weight="bold"/>
    </style:style>
    <style:style style:name="P41" style:family="paragraph" style:parent-style-name="Text_20_body">
      <style:paragraph-properties fo:line-height="100%" fo:text-align="start" style:justify-single-word="false"/>
      <style:text-properties style:font-name="Times New Roman1" fo:font-size="14pt" fo:font-weight="bold" style:font-weight-asian="bold" style:font-weight-complex="bold"/>
    </style:style>
    <style:style style:name="T1" style:family="text">
      <style:text-properties fo:font-size="14pt"/>
    </style:style>
    <style:style style:name="T2" style:family="text">
      <style:text-properties fo:font-size="14pt" fo:font-style="italic"/>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size="14pt" style:font-size-asian="14pt" style:font-size-complex="14pt"/>
    </style:style>
    <style:style style:name="T5" style:family="text">
      <style:text-properties fo:font-size="14pt" fo:font-weight="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fo:font-weight="bold" style:font-weight-asian="bold" style:font-weight-complex="bold"/>
    </style:style>
    <style:style style:name="T8" style:family="text">
      <style:text-properties fo:font-size="14pt" style:text-underline-style="solid" style:text-underline-width="auto" style:text-underline-color="font-color" style:font-size-asian="14pt" style:font-size-complex="14pt"/>
    </style:style>
    <style:style style:name="T9" style:family="text">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T10"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1" style:family="text">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12" style:family="text">
      <style:text-properties fo:font-size="14pt" fo:font-style="normal" style:font-size-asian="14pt" style:font-style-asian="normal" style:font-size-complex="14pt" style:font-style-complex="normal"/>
    </style:style>
    <style:style style:name="T13"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4" style:family="text">
      <style:text-properties fo:font-size="14pt" fo:font-style="normal" fo:font-weight="bold" style:font-size-asian="14pt" style:font-style-asian="normal" style:font-weight-asian="bold" style:font-size-complex="14pt" style:font-style-complex="normal" style:font-weight-complex="bold"/>
    </style:style>
    <style:style style:name="T15" style:family="text">
      <style:text-properties fo:font-size="14pt" fo:font-style="normal" fo:font-weight="bold" style:font-style-asian="normal" style:font-style-complex="normal"/>
    </style:style>
    <style:style style:name="T16" style:family="text">
      <style:text-properties fo:font-size="14pt" fo:font-style="normal" style:font-style-asian="normal" style:font-style-complex="normal"/>
    </style:style>
    <style:style style:name="T17" style:family="text">
      <style:text-properties fo:font-size="14pt" style:text-underline-style="none"/>
    </style:style>
    <style:style style:name="T18" style:family="text">
      <style:text-properties fo:font-size="14pt" style:text-underline-style="none" style:font-size-asian="14pt" style:font-size-complex="14pt"/>
    </style:style>
    <style:style style:name="T19" style:family="text">
      <style:text-properties style:text-underline-style="solid" style:text-underline-width="auto" style:text-underline-color="font-color"/>
    </style:style>
    <style:style style:name="T20" style:family="text">
      <style:text-properties style:font-name="Times New Roman1"/>
    </style:style>
    <style:style style:name="T21" style:family="text">
      <style:text-properties style:font-name="Times New Roman1" fo:font-size="14pt"/>
    </style:style>
    <style:style style:name="T22" style:family="text">
      <style:text-properties style:font-name="Times New Roman1" fo:font-size="14pt" fo:font-weight="bold"/>
    </style:style>
    <style:style style:name="T23" style:family="text">
      <style:text-properties style:font-name="Times New Roman1" fo:font-size="14pt" fo:font-weight="normal" style:font-weight-asian="normal" style:font-weight-complex="normal"/>
    </style:style>
    <style:style style:name="T24" style:family="text">
      <style:text-properties style:font-name="Times New Roman1" fo:font-size="12pt"/>
    </style:style>
    <style:style style:name="T25" style:family="text">
      <style:text-properties style:font-name="Times New Roman1" fo:font-weight="bold"/>
    </style:style>
    <style:style style:name="T26" style:family="text">
      <style:text-properties fo:font-style="normal" style:font-style-asian="normal" style:font-style-complex="normal"/>
    </style:style>
    <style:style style:name="T27" style:family="text">
      <style:text-properties fo:font-style="normal" style:text-underline-style="solid" style:text-underline-width="auto" style:text-underline-color="font-color" style:font-style-asian="normal" style:font-style-complex="normal"/>
    </style:style>
    <style:style style:name="T28"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9" style:family="text">
      <style:text-properties fo:font-style="normal" fo:font-weight="bold" style:font-style-asian="normal" style:font-weight-asian="bold" style:font-style-complex="normal" style:font-weight-complex="bold"/>
    </style:style>
    <style:style style:name="T30" style:family="text">
      <style:text-properties fo:font-weight="bold" style:font-weight-asian="bold" style:font-weight-complex="bold"/>
    </style:style>
    <style:style style:name="T31" style:family="text">
      <style:text-properties fo:font-weight="normal" style:font-weight-asian="normal" style:font-weight-complex="normal"/>
    </style:style>
    <style:style style:name="T32" style:family="text">
      <style:text-properties fo:color="#00000a" style:font-name="Times New Roman1"/>
    </style:style>
    <style:style style:name="T33" style:family="text">
      <style:text-properties fo:color="#00000a" style:font-name="Times New Roman1" fo:font-size="14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Ход занятия.</text:p>
      <text:p text:style-name="P14"/>
      <text:p text:style-name="P14">Оргмомент.</text:p>
      <text:p text:style-name="P14">Психогимнастика.</text:p>
      <text:p text:style-name="P10"/>
      <text:p text:style-name="P10">Здравствуй, солнце золотое!</text:p>
      <text:p text:style-name="P10">Здравствуй, небо голубое!</text:p>
      <text:p text:style-name="P10">Здравствуй, вольный ветерок!</text:p>
      <text:p text:style-name="P10">Здравствуй, маленький дубок!</text:p>
      <text:p text:style-name="P10">Мы живем в одном краю.</text:p>
      <text:p text:style-name="P10">Всех я вас приветствую!</text:p>
      <text:p text:style-name="P10"/>
      <text:p text:style-name="P10">Ребята вы любите путешествовать?</text:p>
      <text:list xml:id="list5880024858614454413" text:style-name="L1">
        <text:list-item>
          <text:p text:style-name="P17">А зачем люди путешествуют? (Для того чтобы где-то побывать, узнать что-то новое, интересное)</text:p>
        </text:list-item>
        <text:list-item>
          <text:p text:style-name="P17">-А хотите отправиться в путешествие сейчас?</text:p>
        </text:list-item>
        <text:list-item>
          <text:p text:style-name="P17">Я вам предлагаю отправиться в путешествие по нашей стране.</text:p>
        </text:list-item>
      </text:list>
      <text:p text:style-name="P10"/>
      <text:list xml:id="list520325289992534952" text:style-name="L2">
        <text:list-item>
          <text:p text:style-name="P18">Как <text:s/>называется наша страна? <text:line-break/>Дети: Россия.</text:p>
        </text:list-item>
        <text:list-item>
          <text:p text:style-name="P18"><text:span text:style-name="Strong_20_Emphasis">Воспитатель</text:span>: А какая она наша Россия? <text:line-break/>Дети: Большая, любимая, красивая, огромная, богатая, сильная.<text:line-break/></text:p>
        </text:list-item>
        <text:list-item>
          <text:p text:style-name="P18"><text:span text:style-name="Strong_20_Emphasis">Воспитатель:</text:span> Россия – наша Родина. Ребята, объясните, как вы понимаете, что такое “Родина”?<text:line-break/>Дети: Родина – место, где мы родились, живем. Родина у каждого человека одна.<text:line-break/></text:p>
        </text:list-item>
      </text:list>
      <text:p text:style-name="P10"><text:span text:style-name="Strong_20_Emphasis">Воспитатель:</text:span> Ребята, а кто знает стихотворение о Родине?<text:line-break/><text:span text:style-name="Strong_20_Emphasis">Стихотворение:</text:span><text:line-break/>Родина - слово <text:span text:style-name="Strong_20_Emphasis">большое</text:span>, <text:span text:style-name="Strong_20_Emphasis">большое</text:span>!</text:p>
      <text:p text:style-name="P3">Пусть не бывает на свете чудес,</text:p>
      <text:p text:style-name="P3">если сказать это слово с душою,</text:p>
      <text:p text:style-name="P3">глубже морей оно, выше небес.</text:p>
      <text:p text:style-name="P3">В нём умещается ровно <text:span text:style-name="T19">полмира</text:span>:</text:p>
      <text:p text:style-name="P3">мама и папа, соседи, друзья,</text:p>
      <text:p text:style-name="P3">город родимый, родная квартира,</text:p>
      <text:p text:style-name="P3">бабушка, школа, котёнок. и я.</text:p>
      <text:p text:style-name="P3">Зайчик солнечный в ладошке,</text:p>
      <text:p text:style-name="P3">куст сирени за окошком</text:p>
      <text:p text:style-name="P3"><text:soft-page-break/>и на щёчке родинка –</text:p>
      <text:p text:style-name="P10"><text:span text:style-name="Emphasis"><text:span text:style-name="T26">это тоже Родина.</text:span></text:span><text:line-break/></text:p>
      <text:p text:style-name="P10"><text:span text:style-name="Strong_20_Emphasis">Воспитатель:</text:span> Много пословиц и поговорок сложил русский народ о Родине. Вспомните их.<text:line-break/>(Жить – Родине служить. Родина поучает – Родина выручает. Кто за Родину горой, тот истинный герой и т. д.)<text:line-break/></text:p>
      <text:p text:style-name="P10"><text:span text:style-name="Strong_20_Emphasis">Воспитатель:</text:span> Чему учат эти пословицы.<text:line-break/>Дети: Добру, любви к Родине, умению ее защищать.<text:line-break/>– Все эти пословицы учат нас добру, любви к Родине, умению ее защищать от врагов. </text:p>
      <text:p text:style-name="P10">-Ну, что вы готовы к путешествию?</text:p>
      <text:p text:style-name="P10"/>
      <text:p text:style-name="P11"><text:span text:style-name="Strong_20_Emphasis">Воспитатель.</text:span><text:span text:style-name="T31"><text:line-break/>– Ребята, а на чем можно путешествовать? (На самолете, автобусе и т.д.)<text:line-break/></text:span><text:span text:style-name="Strong_20_Emphasis">Воспитатель:</text:span><text:span text:style-name="T31"> Я предлагаю вам путешествие на волшебном сказочном транспорте А какой сказочный транспорт вы знаете? <text:s/></text:span></text:p>
      <text:p text:style-name="P11"><text:span text:style-name="T31">-Сегодня мы с вами будем путешествовать на ковре- самолете. Занимайте места, Отправляемся.</text:span> </text:p>
      <text:p text:style-name="P10">(Звучит музыка из кинофильма «Старик - Хотабыч».)</text:p>
      <text:p text:style-name="P10"/>
      <text:p text:style-name="P10"><text:span text:style-name="T30">Первая станция «Географическая» (слайд)</text:span><text:line-break/></text:p>
      <text:list xml:id="list8482735265555465425" text:style-name="L3">
        <text:list-item>
          <text:p text:style-name="P19">Ни одна страна в мире не имеет такой огромной территории, как Россия. Посмотрите на карту. (Воспитатель показывает детям карту России.) Вот как много места занимает территория России. Когда на одном конце нашей страны люди ложатся спать, на другом начинается утро. На одном конце нашей страны может идти снег, а на другом – припекать солнышко. Чтобы добраться с одного конца на другой на поезде надо ехать неделю, а на самолете лететь сутки.</text:p>
        </text:list-item>
        <text:list-item>
          <text:p text:style-name="P19">Почему карта пестрая? Что обозначается зеленым цветом? Коричневым? Синим?</text:p>
        </text:list-item>
        <text:list-item>
          <text:p text:style-name="P19">Какие реки вы знаете? А у меня для вас есть кроссворд. Любите разгадывать кроссворды? Давайте прочитаем о чем пойдет речь.</text:p>
          <text:p text:style-name="P21"/>
          <text:p text:style-name="P21">Разгадывание кроссворда.</text:p>
          <text:p text:style-name="P19">1. Эта река протекает, где много музеев, старинных парков, фонтанов, великолепных дворцов и еще в этом городе есть разводные мосты и белые ночи.</text:p>
          <text:p text:style-name="P19">2. Название этой реки созвучно с названием столицы нашей Родины.</text:p>
          <text:p text:style-name="P19">3. Эта река названа женским именем.</text:p>
          <text:p text:style-name="P19">4. Эта река протекает в нашем родном городе.</text:p>
        </text:list-item>
        <text:list-item>
          <text:p text:style-name="P27"><text:span text:style-name="T3">Молодцы! С заданием справились. Ия предлагаю вам немножко </text:span><text:soft-page-break/><text:span text:style-name="T3">отдохнуть. </text:span></text:p>
          <text:p text:style-name="P23">Физкультминутка.</text:p>
        </text:list-item>
        <text:list-item>
          <text:p text:style-name="P27"><text:span text:style-name="T3">Отдохнули, а теперь продолжаем наше путешествие. Занимаем свои места. Полетели!<text:line-break/></text:span><text:span text:style-name="T4"> </text:span><text:span text:style-name="T3">(Звучит музыка )<text:line-break/></text:span></text:p>
        </text:list-item>
        <text:list-item>
          <text:p text:style-name="P27"><text:span text:style-name="Strong_20_Emphasis"><text:span text:style-name="T8">Воспитатель</text:span></text:span><text:span text:style-name="T9">: Станция называется “Государственная” (слайд)</text:span><text:span text:style-name="T3"><text:line-break/></text:span><text:span text:style-name="Strong_20_Emphasis"><text:span text:style-name="T4">Воспитатель: </text:span></text:span><text:span text:style-name="Strong_20_Emphasis"><text:span text:style-name="T3">И прибыли мы в столицу нашей Родины.</text:span></text:span></text:p>
        </text:list-item>
        <text:list-item>
          <text:p text:style-name="P27"><text:span text:style-name="Strong_20_Emphasis"><text:span text:style-name="T3">- Назовите столицу России (Москва.)</text:span></text:span><text:span text:style-name="T3"><text:line-break/></text:span></text:p>
        </text:list-item>
        <text:list-item>
          <text:p text:style-name="P27"><text:span text:style-name="T3">– А кто расскажет стихотворение о Москве?<text:line-break/></text:span><text:span text:style-name="Strong_20_Emphasis"><text:span text:style-name="T4">Стихотворение:</text:span></text:span><text:span text:style-name="T3"><text:line-break/>Москва – это Красная площадь,<text:line-break/>Москва – это башни Кремля,<text:line-break/>Москва – это сердце России,<text:line-break/>Которое любит тебя</text:span></text:p>
        </text:list-item>
        <text:list-item>
          <text:p text:style-name="P19"><text:s/>Назовите какие вы знаете города России.<text:line-break/></text:p>
        </text:list-item>
        <text:list-item>
          <text:p text:style-name="P27"><text:span text:style-name="Strong_20_Emphasis"><text:span text:style-name="T4">Воспитатель</text:span></text:span><text:span text:style-name="T3">: <text:s/>А кто является президентом нашей страны являетс? (В.В. Путин)<text:line-break/>– Назовите государственные символы России. (Герб, флаг, гимн.)<text:line-break/>– Найдите флаг нашей страны среди других. (</text:span><text:span text:style-name="T6">Раскладываются изображения флагов, дети выбирают из предложенных флаг России.)</text:span><text:span text:style-name="T3"><text:line-break/>– Молодцы! А кто расскажет стихотворение о флаге?<text:line-break/></text:span><text:span text:style-name="Strong_20_Emphasis"><text:span text:style-name="T4">Стихотворение:</text:span></text:span></text:p>
        </text:list-item>
        <text:list-item>
          <text:p text:style-name="P31">Три полоски флага – это <text:span text:style-name="T19">неспроста</text:span>:</text:p>
        </text:list-item>
        <text:list-item>
          <text:p text:style-name="P31">Белая полоска – мир и чистота,</text:p>
        </text:list-item>
        <text:list-item>
          <text:p text:style-name="P31">Синяя полоска – это цвет небес,</text:p>
        </text:list-item>
        <text:list-item>
          <text:p text:style-name="P31">Куполов нарядных, радости, чудес,</text:p>
        </text:list-item>
        <text:list-item>
          <text:p text:style-name="P31">Красная полоска – подвиги солдат,</text:p>
        </text:list-item>
        <text:list-item>
          <text:p text:style-name="P31">Что свою отчизну от врагов хранят.</text:p>
        </text:list-item>
        <text:list-item>
          <text:p text:style-name="P31">Он страны великой самый главный знак -</text:p>
        </text:list-item>
        <text:list-item>
          <text:p text:style-name="P27"><text:span text:style-name="T3">Доблестный трехцветный наш российский флаг!<text:line-break/></text:span><text:span text:style-name="Strong_20_Emphasis"><text:span text:style-name="T4">Воспитатель:</text:span></text:span><text:span text:style-name="T3"> А какие вы знаете версии цвета российского флага? (Это единство моря, земли и неба. Это содружество трех славянских нарядов: белый-вера, чистота; синий –небо, благородство, верность; красный –героизм, отвага, смелость. Это-вера, надежда, любовь )<text:line-break/></text:span><text:span text:style-name="Strong_20_Emphasis"><text:span text:style-name="T4">Воспитатель</text:span></text:span><text:span text:style-name="T3">: А сейчас давайте рассмотрим <text:s/>герб нашей страны.<text:line-break/>– Кто знает стихотворение про герб?<text:line-break/></text:span><text:span text:style-name="Strong_20_Emphasis"><text:span text:style-name="T4">Стихотворение:</text:span></text:span><text:span text:style-name="T3"><text:line-break/>У России величавой<text:line-break/>На гербе орел двуглавый,<text:line-break/></text:span><text:soft-page-break/><text:span text:style-name="T3">Чтоб на запад, на восток<text:line-break/>Он смотреть бы сразу мог<text:line-break/>Сильный, мудрый он и гордый.<text:line-break/>Он – России дух свободный.<text:line-break/></text:span></text:p>
        </text:list-item>
      </text:list>
      <text:p text:style-name="P10">-Кто изображен на гербе? (Двуглавый орел. Орел – символ, солнца, небесной силы, огня и бессмертия).<text:line-break/></text:p>
      <text:list xml:id="list1934002934160827371" text:style-name="L4">
        <text:list-item>
          <text:p text:style-name="P20">Почему у него две головы? Что они держат в лапах? (Жезл и державу. Жезл – служит символами власти, почетного положения. Держава –государство.)<text:line-break/>В давние времена короны, скипетр и держава служили символами царской власти. Сегодня они напоминают нам об историческом прошлом нашей Родины.<text:line-break/>- Что на груди у орла? (щит).<text:line-break/>- Кто изображён на щите? (всадник на коне).<text:line-break/>- Какого цвета конь?<text:line-break/>- Какого цвета плащ у всадника?<text:line-break/>- Какого цвета щит?<text:line-break/>Что напоминают вам эти три цвета: белый, синий, красный.<text:line-break/>- Как зовут всадника?<text:line-break/>Издавна он почитался на Руси, как покровитель воинов, защитник Отечества!<text:line-break/>- Что в руках у Георгия Победоносца?<text:line-break/>- Зачем оно ему?<text:line-break/>Чёрный змей символизирует зло, а отважный воин Георгий Победоносец побеждает злого змея. <text:line-break/>Добро побеждает зло! Так и наш герб символизирует красоту и справедливость, победу добра над злом!</text:p>
          <text:p text:style-name="P28"><text:span text:style-name="T6">-</text:span><text:span text:style-name="T10">А сейчас подойдите к столу и на листах обведите в кружок герб России. Д/И «Найди свой герб»</text:span><text:span text:style-name="T3"><text:line-break/></text:span></text:p>
        </text:list-item>
        <text:list-item>
          <text:p text:style-name="P20">Воспитатель: А что же такое гимн? (Гимн это главная песня страны. Гимн слушают стоя, проявляя уважение)<text:line-break/></text:p>
        </text:list-item>
        <text:list-item>
          <text:p text:style-name="P20">- В каких случаях исполняют гимн? (В особо торжественных случаях)<text:line-break/>Дети исполняют гимн.<text:line-break/><text:line-break/>- Гимн России очень красивый и величественный. Автор стихов гимна С. Михалков, музыку написала А. Александрова.<text:line-break/>- Чему посвящён гимн?<text:line-break/>(Предложения детей).<text:line-break/>- Гимн посвящён нашей стране, её бескрайним просторам, прекрасным отважным людям, великой истории, в гимне поётся о прошлом и будущем страны, о горячей любви граждан к своей Родине. Каждый гражданин <text:soft-page-break/>России должен знать слова гимна.</text:p>
        </text:list-item>
        <text:list-item>
          <text:p text:style-name="P20">А сейчас мы с вами поиграем в игру «Я начну, а вы закончите»</text:p>
        </text:list-item>
        <text:list-item>
          <text:p text:style-name="P22">Д/И «Я начну, а вы закончите»</text:p>
          <text:p text:style-name="P20">Наша страна называется.........</text:p>
          <text:p text:style-name="P20">Граждане России называются.........</text:p>
        </text:list-item>
        <text:list-item>
          <text:p text:style-name="P20">Столица России...............</text:p>
          <text:p text:style-name="P20">Главная площадь страны...........</text:p>
          <text:p text:style-name="P20">Президентом страны является.........</text:p>
          <text:p text:style-name="P20">Главная песня страны...........<text:line-break/><text:line-break/>– Ну, а нам пора отправляться дальше. Занимаем свои места. Полетели.</text:p>
          <text:p text:style-name="P20">(Звучит музыка)</text:p>
        </text:list-item>
      </text:list>
      <text:p text:style-name="P10"/>
      <text:p text:style-name="P5"><text:span text:style-name="T1"><text:s/></text:span><text:span text:style-name="T7">Станция</text:span> <text:span text:style-name="T5">«Народных промыслов» (слайд)</text:span></text:p>
      <text:section text:style-name="Sect1" text:name="aa-scroll-0">
        <text:p text:style-name="P6">Славилась Россия чудо – мастерами, <text:line-break/>Дерево и глину в сказку превращали.<text:line-break/>Красками и кистью красоту творили,<text:line-break/>Своему искусству молодых учили.</text:p>
        <text:p text:style-name="P4"><text:span text:style-name="T5">Воспитатель</text:span><text:span text:style-name="T17">: Ребята, а куда мы с вами попали? Мы с вами попали на ярмарку. Давайте рассматривать товары.</text:span><text:span text:style-name="T18"> Здесь выставлены</text:span><text:span text:style-name="T1"> изделия декоративно – прикладного искусства российских мастеров. </text:span></text:p>
        <text:list xml:id="list2344521608896790308" text:style-name="L5">
          <text:list-item>
            <text:p text:style-name="P38"><text:line-break/>Я вам сейчас загадаю загадку, а вы отгадайте.<text:line-break/> </text:p>
          </text:list-item>
          <text:list-item>
            <text:p text:style-name="P36"><text:span text:style-name="T1">Эта роспись – просто чудо,<text:line-break/>Голубая вся посуда.<text:line-break/></text:span><text:span text:style-name="T1">Роспись с синим завитком<text:line-break/>Манит русским васильком. </text:span><text:span text:style-name="T2">(Гжель.)</text:span></text:p>
            <text:p text:style-name="P36"><text:span text:style-name="T15">Воспитатель: </text:span><text:span text:style-name="T16">Правильно, ребята. Посмотрите, какая красота.</text:span></text:p>
            <text:p text:style-name="P36"><text:span text:style-name="T16">В некотором царстве, в Российском государстве, недалеко от Москвы средь лесов и полей стоит городок. Издавна жили там умные, веселые и красивые мастера. Нашли они глину чудесную и стали лепить из нее посуду. Расписывали они посуду синей краской разных оттенков. </text:span><text:span text:style-name="T16">Рисовали узоры из цветов, листьев, сеточек и завитков. И сегодня там живут мастера и расписывают посуду. Свое мастерство старшие передают младшим.</text:span><text:span text:style-name="T1"><text:line-break/> </text:span></text:p>
          </text:list-item>
          <text:list-item>
            <text:p text:style-name="P36"><text:span text:style-name="T1">Выросла золотая травка на ложке,</text:span><text:span text:style-name="T2"><text:line-break/></text:span><text:span text:style-name="T1">Распустился красный цветок на плошке. </text:span><text:span text:style-name="T2">(Хохлома.)</text:span></text:p>
            <text:p text:style-name="P36"><text:span text:style-name="T16">Все эти предметы делал в Семенове и других селах Нижегородской области , а потом привозили на продажу, на ярмарку в Хохлому. Отсюда произошло и название. Предметы эти сделаны из дерева липы. Украшены </text:span><text:soft-page-break/><text:span text:style-name="T16">они необычным узором, который хохломские мастера увидели в лесу на лугу. Это веточки, цветы, ягодки, листья, украшенные тонкими травками, ресничками, завитками, усиками.</text:span><text:span text:style-name="T1"><text:line-break/> </text:span></text:p>
          </text:list-item>
          <text:list-item>
            <text:p text:style-name="P36"><text:span text:style-name="T1">Все игрушки – непростые,<text:line-break/>А волшебно-расписные<text:line-break/>Белоснежны, как березки,<text:line-break/>Кружочки, клеточки, полоски. </text:span><text:span text:style-name="T2">(Дымковская игрушка.)</text:span></text:p>
            <text:p text:style-name="P39">Эти игрушки лепили из глины в слободе Дымково. Лепили — барышень, нянь, индюков, трехголовых и двухголовых коней, свистульки. Вылепит мастерица игрушку, а потом украшает ее оборками. Дальше обжиг в печах, побелка, а потом роспись красками. Все игрушки, как многоцветное солнышко. </text:p>
          </text:list-item>
          <text:list-item>
            <text:p text:style-name="P36"><text:span text:style-name="T1">Разноцветные подружки<text:line-break/>Любят прятаться друг в дружке. Что это? </text:span><text:span text:style-name="T2">(Матрешка.) (слайд)</text:span><text:span text:style-name="T1"><text:line-break/><text:line-break/>– Конечно, это всем нам знакомая матрешка. Вот она!</text:span> <text:span text:style-name="T2">(Воспитатель демонстрирует детям матрешку.)</text:span></text:p>
            <text:p text:style-name="P35"><text:span text:style-name="Emphasis"><text:span text:style-name="T11">Воспитатель:</text:span></text:span><text:span text:style-name="Emphasis"><text:span text:style-name="T12"> Давным-давно (сто лет) назад родилась расписная матрешка. Ее придумал художник Сергей Васильевич Малютин. А прообразом нашей матрешки послужила фигурка добродушного старичка мудреца Фукуруму, из Японии.</text:span></text:span></text:p>
            <text:p text:style-name="P35"><text:span text:style-name="Emphasis"><text:span text:style-name="T14">Воспитатель</text:span></text:span><text:span text:style-name="Emphasis"><text:span text:style-name="T12">: Как выглядела первая русская матрешка? Самая большая – первая – изображала девочку в сарафане и платке с черным петушком в руках. Внутри находилась фигурка мальчика, опять фигурка девочки и так далее. Все они отличались чем-нибудь друг от друга, а последняя – восьмая – была младенцем, завернутым в пеленку.</text:span></text:span></text:p>
            <text:p text:style-name="P32"><text:span text:style-name="Emphasis"><text:span text:style-name="T28">Воспитатель:</text:span></text:span><text:span text:style-name="Emphasis"><text:span text:style-name="T27">А вы знаете,</text:span></text:span><text:span text:style-name="Emphasis"><text:span text:style-name="T26"> почему игрушку назвали матрешка? </text:span></text:span></text:p>
          </text:list-item>
          <text:list-item>
            <text:p text:style-name="P36"><text:span text:style-name="Emphasis"><text:span text:style-name="T13">В доме у художника работала Матрена добрая и красивая девушка в честь ее и назвали игрушку.</text:span></text:span><text:span text:style-name="T1"><text:line-break/> </text:span></text:p>
            <text:p text:style-name="P38"/>
          </text:list-item>
        </text:list>
        <text:p text:style-name="P7"><text:span text:style-name="T22">Воспитатель:</text:span><text:span text:style-name="T24"> </text:span><text:span text:style-name="T21">Молодцы, ребята, вы знаете изделия Российских промыслов. Русский народ умеет не только трудиться, но и веселиться. И мы поиграем сейчас в </text:span><text:span text:style-name="T22">русскую народную игру “Золотые ворота»</text:span></text:p>
      </text:section>
      <text:p text:style-name="P10"/>
      <text:p text:style-name="P15"><text:span text:style-name="T6">Воспитатель</text:span><text:span text:style-name="Strong_20_Emphasis"><text:span text:style-name="T6">:</text:span></text:span><text:span text:style-name="Strong_20_Emphasis"><text:span text:style-name="T3"> К нам в Россию, приезжает очень много гостей из разных стран: из Англии, Германии, Франции, Японии и всегда увозят с собой наш российский сувенир. Как вы думаете, какой сувенир увозят гости? </text:span></text:span></text:p>
      <text:p text:style-name="P15"><text:span text:style-name="Strong_20_Emphasis"><text:span text:style-name="T3">-Мы тоже с вами сегодня путешествовали, даже побывали на ярмарке и я думаю, что мы тоже должны привести из путешествия нашим гостям сувенир. </text:span></text:span><text:soft-page-break/><text:span text:style-name="Strong_20_Emphasis"><text:span text:style-name="T3">Вы согласны? </text:span></text:span></text:p>
      <text:p text:style-name="P15"><text:span text:style-name="Strong_20_Emphasis"><text:span text:style-name="T4"/></text:span></text:p>
      <text:p text:style-name="P2"><text:span text:style-name="Emphasis"><text:span text:style-name="T26">Только сувенир мы с вами изготовим своими руками? Хотите попробовать?</text:span></text:span></text:p>
      <text:p text:style-name="Standard"><text:span text:style-name="Emphasis"><text:span text:style-name="T12"><text:s/>Ну, тогда <text:s/>я приглашаю вас в мастерскую – рисовать будем, да матрешки расписывать. Проходите, выбирайте каждый себе место. </text:span></text:span></text:p>
      <text:p text:style-name="Text_20_body"><text:span text:style-name="Emphasis"><text:span text:style-name="T12"><text:s/>У меня есть вот такие чудесные матрешки. Их надо расписать, чтобы они стали яркими и нарядными. А потом вы можете подарить нашим гостям матрешек на память.</text:span></text:span></text:p>
      <text:p text:style-name="P2"><text:span text:style-name="Emphasis"><text:span text:style-name="T27">Воспитатель:</text:span></text:span><text:span text:style-name="Emphasis"><text:span text:style-name="T26"> Справитесь с заданием? Но прежде, чем начать рисовать надо пальчики размять.</text:span></text:span></text:p>
      <text:p text:style-name="P2"><text:span text:style-name="Emphasis"><text:span text:style-name="T26">У матрешки нашей Мани</text:span></text:span></text:p>
      <text:p text:style-name="P2"><text:span text:style-name="Emphasis"><text:span text:style-name="T26">5 девчоночек в кармане.</text:span></text:span></text:p>
      <text:p text:style-name="P2"><text:span text:style-name="Emphasis"><text:span text:style-name="T26">Маню раскрывали — Зину вынимали,</text:span></text:span></text:p>
      <text:p text:style-name="P2"><text:span text:style-name="Emphasis"><text:span text:style-name="T26">Вот достали Зину, вытащили Нину.</text:span></text:span></text:p>
      <text:p text:style-name="P2"><text:span text:style-name="Emphasis"><text:span text:style-name="T26">А из Нины мы достали чернобровую Наталью.</text:span></text:span></text:p>
      <text:p text:style-name="P2"><text:span text:style-name="Emphasis"><text:span text:style-name="T26">А внутри Натальи засиделась Даша.</text:span></text:span></text:p>
      <text:p text:style-name="P2"><text:span text:style-name="Emphasis"><text:span text:style-name="T26">Дашу мы раскрыли выпустили Лилю.</text:span></text:span></text:p>
      <text:p text:style-name="P2"><text:span text:style-name="Emphasis"><text:span text:style-name="T26">Все девчонки из кармана вышли в красных сарафанах.</text:span></text:span></text:p>
      <text:list xml:id="list7625634668619101844" text:style-name="L6">
        <text:list-item>
          <text:p text:style-name="P33"><text:span text:style-name="Emphasis"><text:span text:style-name="T26">А теперь можно приступить и к работе</text:span></text:span></text:p>
          <text:p text:style-name="P33"><text:span text:style-name="Emphasis"><text:span text:style-name="T29">Дети расписывают матрешек.</text:span></text:span></text:p>
        </text:list-item>
      </text:list>
      <text:p text:style-name="P2"><text:span text:style-name="Emphasis"><text:span text:style-name="T26"/></text:span></text:p>
      <text:p text:style-name="P2"><text:span text:style-name="Emphasis"><text:span text:style-name="T26">-Сувениры изготовили и нам пора возвращаться. Занимаем места. Отправляемся. (Звучит музыка)</text:span></text:span></text:p>
      <text:p text:style-name="P2"><text:span text:style-name="Emphasis"><text:span text:style-name="T26">-Ну, вот мы и дома. </text:span></text:span></text:p>
      <text:p text:style-name="P2"><text:span text:style-name="Emphasis"><text:span text:style-name="T26">-Как называется город, в котором мы живем?</text:span></text:span></text:p>
      <text:p text:style-name="P2"><text:span text:style-name="Emphasis"><text:span text:style-name="T26">-Это тоже наша родина, только малая. У нее тоже своя история.. Но об этом мы поговорим на следующем занятии.</text:span></text:span></text:p>
      <text:p text:style-name="P2"><text:span text:style-name="Emphasis"><text:span text:style-name="T26"/></text:span></text:p>
      <text:p text:style-name="P2"><text:span text:style-name="Emphasis"><text:span text:style-name="T26">Итог занятия.</text:span></text:span></text:p>
      <text:p text:style-name="P2"><text:span text:style-name="Emphasis"><text:span text:style-name="T26">-Понравилось путешествие. Где побывали? Что нового узнали?Что понравилось? Что было интересного? </text:span></text:span></text:p>
      <text:p text:style-name="P2"><text:span text:style-name="Emphasis"><text:span text:style-name="T26"/></text:span></text:p>
      <text:p text:style-name="P2"><text:span text:style-name="Emphasis"><text:span text:style-name="T26"/></text:span></text:p>
      <text:p text:style-name="P2"><text:span text:style-name="Emphasis"><text:span text:style-name="T26"/></text:span></text:p>
      <text:p text:style-name="P8"><text:span text:style-name="Strong_20_Emphasis"><text:span text:style-name="T19"/></text:span></text:p>
      <text:p text:style-name="P1"><text:bookmark text:name="aa-scroll-0"/><text:soft-page-break/><text:span text:style-name="T25">Цель:</text:span><text:span text:style-name="T24"> </text:span><text:span text:style-name="T20">Развивать </text:span><text:a xlink:type="simple" xlink:href="https://infourok.ru/go.html?href=http%3A%2F%2Fclck.yandex.ru%2Fredir%2Fdv%2F%2Adata%3Durl%253Dhttp%25253A%25252F%25252Fds82.ru%25252Fdoshkolnik%25252F1764-.html%2526ts%253D1449600977%2526uid%253D7125066521438011765%26sign%3D141d6853eda1fd36154f67a47252afd4%26keyno%3D1" text:style-name="Internet_20_link" text:visited-style-name="Visited_20_Internet_20_Link"><text:span text:style-name="T32">у детей</text:span></text:a><text:span text:style-name="T24"> </text:span><text:span text:style-name="T20">чувство патриотизма и любви к своей Родине.</text:span></text:p>
      <text:section text:style-name="Sect1" text:name="Раздел1">
        <text:p text:style-name="P40"/>
        <text:p text:style-name="P7"><text:span text:style-name="T22">Задачи: </text:span><text:span text:style-name="T21">Обобщить и систематизировать </text:span><text:a xlink:type="simple" xlink:href="https://infourok.ru/go.html?href=http%3A%2F%2Fclck.yandex.ru%2Fredir%2Fdv%2F%2Adata%3Durl%253Dhttp%25253A%25252F%25252Fds82.ru%25252Fdoshkolnik%25252F2594-.html%2526ts%253D1449600977%2526uid%253D7125066521438011765%26sign%3D6a0ea456002c92f16ccc4de3ccea594c%26keyno%3D1" text:style-name="Internet_20_link" text:visited-style-name="Visited_20_Internet_20_Link"><text:span text:style-name="T33">знания</text:span></text:a><text:span text:style-name="T24"> </text:span><text:span text:style-name="T21">детей о России;</text:span></text:p>
        <text:p text:style-name="P6"><text:s/>закрепить знания детей о символике страны: флаг, герб, гимн; </text:p>
        <text:p text:style-name="P6"><text:s/>закрепить названия крупных российских городов и рек; названия народных промыслов;</text:p>
        <text:p text:style-name="P6"><text:s/>воспитывать любовь к Родине, гражданско –патриотические чувства.</text:p>
        <text:p text:style-name="P6"/>
        <text:p text:style-name="P6"/>
        <text:p text:style-name="P41"/>
        <text:p text:style-name="P41"/>
        <text:p text:style-name="P9"><text:span text:style-name="T21">Оборудование: </text:span><text:span text:style-name="T23">компьютер, проектор, флаги разных стран, карточки, с изображением гербов разных стран, кроссворд «Реки России», предметы народных промыслов, краски, печати, силуэты матрешек, влажные салфетки.</text:span></text:p>
      </text:section>
      <text:p text:style-name="P1"><text:span text:style-name="Strong_20_Emphasis"><text:span text:style-name="T26"/></text:span></text:p>
      <text:p text:style-name="P10"/>
      <text:section text:style-name="Sect1" text:name="cat_body_wrapper">
        <text:section text:style-name="Sect1" text:name="wrapper">
          <text:p text:style-name="Standard"/>
          <text:section text:style-name="Sect1" text:name="page">
            <text:section text:style-name="Sect1" text:name="topwide">
              <text:section text:style-name="Sect1" text:name="mainbody">
                <text:section text:style-name="Sect1" text:name="main">
                  <text:p text:style-name="P34"/>
                  <text:p text:style-name="P34"/>
                  <text:p text:style-name="P34"/>
                  <text:p text:style-name="P34"/>
                  <text:p text:style-name="P34"/>
                  <text:p text:style-name="Text_20_body"><text:span text:style-name="T10">Предварительная работа</text:span><text:span text:style-name="T6">:</text:span><text:span text:style-name="T4"> Беседы о </text:span><text:span text:style-name="Strong_20_Emphasis"><text:span text:style-name="T4">российской символике</text:span></text:span><text:span text:style-name="T4">; чтение стихотворений, пословиц и поговорок о Родине; рассматривание фотографий городов и рек; беседы, рассматривание иллюстраций и выполнение работ по мотивам народного декоративно – прикладного искусства.</text:span></text:p>
                </text:section>
              </text:section>
            </text:section>
          </text:section>
        </text:section>
      </text:section>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4"><text:soft-page-break/>МБДОУ детский сад № 5 г. Задонска </text:p>
      <text:p text:style-name="P24"/>
      <text:p text:style-name="P24"/>
      <text:p text:style-name="P24"/>
      <text:p text:style-name="P24"/>
      <text:p text:style-name="P24"/>
      <text:p text:style-name="P24"/>
      <text:p text:style-name="P24"/>
      <text:p text:style-name="P24"/>
      <text:p text:style-name="P24"/>
      <text:p text:style-name="P29"/>
      <text:p text:style-name="P30">Конспект ООД по формированию целостной картины мира</text:p>
      <text:p text:style-name="P30"/>
      <text:p text:style-name="P30">Тема: «Путешествие по России»</text:p>
      <text:p text:style-name="P29"/>
      <text:p text:style-name="P29"/>
      <text:p text:style-name="P29"/>
      <text:p text:style-name="P29"/>
      <text:p text:style-name="P29"/>
      <text:p text:style-name="P29"/>
      <text:p text:style-name="P25"/>
      <text:p text:style-name="P25"/>
      <text:p text:style-name="P25"/>
      <text:p text:style-name="P25"/>
      <text:p text:style-name="P25"/>
      <text:p text:style-name="P25"/>
      <text:p text:style-name="P25"/>
      <text:p text:style-name="P25"/>
      <text:p text:style-name="P25"/>
      <text:p text:style-name="P25"/>
      <text:p text:style-name="P25"/>
      <text:p text:style-name="P26">Воспитатель Коптева С.Н.</text:p>
      <text:p text:style-name="P25">2019 год</text:p>
      <text:p text:style-name="P25"><text:soft-page-break/></text:p>
      <text:p text:style-name="P25"/>
      <text:p text:style-name="P25"/>
      <text:p text:style-name="P25"/>
      <text:p text:style-name="P25"/>
      <text:p text:style-name="P25"/>
      <text:p text:style-name="P25"/>
      <text:p text:style-name="P25"/>
      <text:p text:style-name="P25"/>
      <text:p text:style-name="P25"/>
      <text:p text:style-name="P26"/>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Никита </meta:initial-creator>
    <meta:creation-date>2019-02-10T15:26:06.30</meta:creation-date>
    <dc:date>2019-02-18T10:19:42.72</dc:date>
    <dc:creator>Никита </dc:creator>
    <meta:editing-duration>PT6H10M28S</meta:editing-duration>
    <meta:editing-cycles>6</meta:editing-cycles>
    <meta:generator>OpenOffice/4.1.2$Win32 OpenOffice.org_project/412m3$Build-9782</meta:generator>
    <meta:printed-by>Никита </meta:printed-by>
    <meta:print-date>2019-02-18T10:19:10.13</meta:print-date>
    <meta:document-statistic meta:table-count="0" meta:image-count="0" meta:object-count="0" meta:page-count="10" meta:paragraph-count="124" meta:word-count="1783" meta:character-count="11854"/>
  </office:meta>
</office:document-meta>
</file>