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ети <text:s text:c="2"/>обожают <text:s text:c="2"/>все <text:s/>новое, <text:s/>необычное. <text:s/>«Как <text:s text:c="2"/>увлечь <text:s/>каждого <text:s/>ребенка, заинтересовать, «влюбить» <text:s text:c="2"/>в <text:s/>занятия <text:s text:c="2"/>музыкой?» - постоянно задаю <text:s text:c="3"/>себе <text:s/>вопрос <text:s text:c="2"/>на <text:s text:c="2"/>протяжении <text:s text:c="2"/>не <text:s/>одного <text:s text:c="2"/>десятка <text:s text:c="2"/>лет <text:s text:c="2"/>своей <text:s text:c="2"/>педагогической <text:s text:c="3"/>практики и <text:s/>каждый <text:s/>раз <text:s text:c="2"/>нужно <text:s text:c="2"/>придумывать <text:s text:c="2"/>что — то новое <text:s/>«Нет <text:s/>однообразию!» <text:s/>«Каждое <text:s text:c="2"/>занятие <text:s/>должно <text:s/>быть <text:s text:c="2"/>необычным, чтобы <text:s text:c="2"/>захватывало <text:s/>с <text:s text:c="2"/>самого <text:s text:c="2"/>начала <text:s/>и <text:s text:c="2"/>до <text:s text:c="2"/>конца, новое <text:s text:c="2"/>занятие <text:s/>- <text:s/>новые <text:s/>открытия, <text:s/>а <text:s/>значит, <text:s/>новые <text:s text:c="2"/>«превращения»Заранее <text:s text:c="2"/>запланированных <text:s text:c="2"/>занятий <text:s text:c="2"/>по <text:s/>программе <text:s/>«Вдохновение» нет,но, <text:s/>чтобы <text:s text:c="3"/>«превращения» <text:s/>были <text:s text:c="2"/>успешными, <text:s/>есть <text:s text:c="2"/>«волшебный <text:s text:c="3"/>сундучок», <text:s/>в <text:s/>котором <text:s/>огромный <text:s/>багаж <text:s text:c="2"/>самых <text:s text:c="2"/>интересных <text:s text:c="2"/>музыкальных <text:s text:c="2"/>игр, музыкальный <text:s text:c="2"/>материал(аудиозаписи,видеопрезентации <text:s/>и т.д.)Так <text:s/>же <text:s text:c="2"/>всегда <text:s text:c="2"/>в <text:s/>распоряжении <text:s text:c="2"/>детей <text:s/>в <text:s text:c="2"/>музыкальном <text:s text:c="2"/>зале <text:s text:c="5"/>атрибуты, <text:s text:c="2"/>музыкальные <text:s text:c="2"/>инструменты, <text:s/>модули <text:s/>для <text:s text:c="2"/>конструирования: дети <text:s text:c="2"/>сами <text:s text:c="2"/>достают, <text:s text:c="2"/>что <text:s/>им <text:s text:c="2"/>нужно <text:s/>из <text:s text:c="2"/>атрибутов <text:s text:c="2"/>для <text:s/>того <text:s text:c="2"/>или <text:s/>иного <text:s text:c="2"/>«превращения», <text:s/>из <text:s/>модулей <text:s text:c="2"/>строят <text:s text:c="2"/>все, <text:s/>что <text:s/>необходимо <text:s/>для <text:s/>«превращений»: <text:s/>сцену, <text:s/>космический <text:s/>корабль и т. д., а <text:s text:c="2"/>после <text:s text:c="2"/>«волшебных <text:s/>превращений» <text:s/>убирают <text:s text:c="2"/>на <text:s text:c="2"/>место. «Как <text:s/>же <text:s/>происходят <text:s text:c="2"/>превращения?» Утром <text:s text:c="2"/>дети <text:s text:c="2"/>сообщают <text:s text:c="3"/>тему <text:s text:c="2"/>всего <text:s text:c="2"/>дня (тему <text:s text:c="2"/>совместно <text:s text:c="3"/>обсуждают <text:s text:c="2"/>во <text:s/>время <text:s text:c="2"/>утреннего <text:s text:c="2"/>круга). И <text:s/>здесь <text:s text:c="2"/>уже <text:s text:c="2"/>сам <text:s text:c="2"/>педагог <text:s text:c="2"/>должен <text:s text:c="2"/>проявить <text:s text:c="3"/>фантазию, <text:s/>мастерство, <text:s/>чтобы <text:s/>оправдать <text:s text:c="2"/>ожидание «волшебных <text:s/>превращений» и <text:s text:c="2"/>в <text:s/>следующий <text:s text:c="2"/>раз <text:s text:c="2"/>воспитанники <text:s text:c="3"/>с <text:s/>огромным <text:s text:c="2"/>желанием <text:s text:c="2"/>спешили <text:s text:c="2"/>в <text:s text:c="2"/>музыкальный <text:s text:c="2"/>зал.Нужно <text:s text:c="2"/>быстро <text:s text:c="2"/>сориентироваться, поддержать <text:s text:c="5"/>инициативу <text:s text:c="2"/>детей. <text:s/>Например, недавно, <text:s text:c="2"/>дети <text:s text:c="2"/>подготовительной <text:s text:c="2"/>группы <text:s text:c="2"/>сообщили <text:s text:c="2"/>о <text:s text:c="2"/>том, <text:s/>что <text:s/>утром <text:s text:c="3"/>они <text:s text:c="2"/>решили <text:s text:c="3"/>путешествовать <text:s text:c="3"/>по <text:s text:c="2"/>всей <text:s text:c="4"/>планете. <text:s/>Я <text:s text:c="2"/>предложила <text:s text:c="3"/>детям <text:s text:c="2"/>выбрать <text:s text:c="2"/>вид <text:s text:c="2"/>транспорта: <text:s text:c="2"/>большинством <text:s text:c="2"/>голосов <text:s text:c="2"/>был <text:s text:c="3"/>выбран <text:s text:c="3"/>воздушный <text:s text:c="2"/>шар, <text:s/>который <text:s text:c="3"/>будет <text:s text:c="2"/>двигаться <text:s text:c="2"/>при <text:s/>помощи <text:s text:c="2"/>волшебной <text:s text:c="2"/>силы <text:s text:c="2"/>музыки. Дети <text:s text:c="3"/>выбрали <text:s/>наиболее <text:s text:c="2"/>подходящее для <text:s/>полета <text:s/>по <text:s/>их <text:s/>мнению <text:s/>музыкальное <text:s text:c="2"/>произведение «Полет <text:s/>шмеля» <text:s/>Римского — Корсакова <text:s text:c="2"/>, <text:s/>наметили <text:s text:c="2"/>на <text:s text:c="2"/>карте <text:s text:c="3"/>направление <text:s/>и «полетели» ( <text:s/>музыкально - <text:s/>ритмическая <text:s/>композиция - <text:s/>импровизация). <text:s/>Точкой <text:s text:c="2"/>на <text:s/>карте <text:s text:c="2"/>оказалась <text:s/>африканская <text:s text:c="3"/>пустыня.Нужно <text:s text:c="2"/>вспомнить <text:s/>все, <text:s/>что <text:s text:c="2"/>знаем <text:s/>об <text:s/>Африке. <text:s/>Знаний <text:s/>не <text:s/>достаточно, <text:s text:c="2"/>подключаем <text:s text:c="2"/>для <text:s text:c="2"/>информации <text:s text:c="2"/>Интернет( <text:s/>познакомились <text:s/>с <text:s/>основными <text:s text:c="2"/>занятиями, <text:s text:c="2"/>музыкальными <text:s text:c="2"/>инструментами <text:s/>жителей <text:s text:c="2"/>африканского <text:s/>континента ( <text:s/>особенно <text:s/>понравился <text:s/>барабан там - <text:s/>там. )Открытием <text:s/>оказалось, <text:s/>что <text:s text:c="2"/>там - <text:s/>там <text:s text:c="2"/>входит <text:s text:c="2"/>в <text:s text:c="2"/>группу <text:s text:c="2"/>ударных <text:s/>инструментов <text:s text:c="2"/>симфонического <text:s/>оркестра! Выяснили из <text:s text:c="2"/>каких <text:s text:c="2"/>материалов <text:s text:c="2"/>изготавливают <text:s/>там — там, <text:s/>какой <text:s/>формы <text:s/>бывает, <text:s/>каким <text:s text:c="2"/>образом <text:s text:c="2"/>извлекается <text:s text:c="2"/>звук Дети <text:s/>решили <text:s text:c="2"/>сделать <text:s/>там - <text:s/>там <text:s text:c="2"/>из <text:s text:c="2"/>бросового <text:s text:c="2"/>материала - <text:s text:c="2"/>пластиковых <text:s text:c="2"/>банок, <text:s/>украсить <text:s text:c="4"/>орнаментом Когда <text:s text:c="2"/>барабан <text:s text:c="2"/>был <text:s text:c="2"/>готов,«превратились» <text:s text:c="2"/>в <text:s/>африканцев(надели <text:s text:c="2"/>яркие <text:s/>легкие <text:s text:c="2"/>шарфы, <text:s text:c="2"/>повязки, <text:s/>бусы) <text:s/>и <text:s text:c="2"/>решили <text:s/>поохотиться. Выбрали <text:s text:c="2"/>фотоохоту, <text:s/>так <text:s/>как <text:s text:c="2"/>животных <text:s/>нужно <text:s/>беречь <text:s/>и <text:s/>относиться <text:s/>к <text:s/>ним <text:s text:c="2"/>бережно. Вспомнили, <text:s/>какие <text:s/>африканские <text:s text:c="2"/>животные <text:s/>обитают <text:s text:c="2"/>и <text:s/>какие <text:s text:c="2"/>повадки <text:s text:c="2"/>у <text:s/>них, <text:s/>подобрали <text:s text:c="2"/>музыкальное <text:s/>оформление <text:s/>для <text:s/>«охоты»: <text:s/>«Акуна <text:s text:c="2"/>матата» <text:s/>в <text:s/>исполнении <text:s/>группы «Волшебники <text:s/>двора», <text:s/>придумали <text:s text:c="2"/>движения <text:s text:c="2"/>для <text:s text:c="2"/>африканских <text:s/>животных(крокодила, <text:s/>льва, <text:s/>слона, <text:s/>обезьянки и т. д.), <text:s/>придумали <text:s text:c="2"/>правила <text:s text:c="2"/>для <text:s text:c="2"/>игры <text:s text:c="2"/>в <text:s/>«охоту»: <text:s/>в <text:s/>начале <text:s/>на <text:s/>слово <text:s/>«Джамбо!» <text:s text:c="2"/>ребенок - <text:s/>ведущий <text:s text:c="2"/>жестами <text:s text:c="2"/>призывает <text:s text:c="2"/>всех <text:s text:c="2"/>африканцев <text:s text:c="2"/>собраться <text:s text:c="2"/>в <text:s/>круг, <text:s/>ведущий <text:s text:c="2"/>берет <text:s text:c="2"/>барабан <text:s text:c="2"/>там- <text:s/>там <text:s text:c="2"/>и <text:s text:c="2"/>отбивает <text:s text:c="2"/>ритм, <text:s/>который <text:s text:c="2"/>придумал <text:s text:c="2"/>сам, <text:s/>все <text:s text:c="2"/>африканцы <text:s text:c="2"/>повторяют <text:s text:c="2"/>ритм, <text:s/>затем <text:s text:c="2"/>ведущий <text:s text:c="2"/>показывает <text:s text:c="2"/>движениями <text:s text:c="2"/>любое <text:s text:c="2"/>африканское <text:s text:c="2"/>животное <text:s/>и <text:s/>на <text:s/>припев <text:s text:c="2"/>все «охотники» <text:s/>танцуют, <text:s/>изображая <text:s text:c="2"/>данное <text:s text:c="2"/>животное. <text:s/>«Охотники» <text:s/>с <text:s text:c="2"/>удовольствием <text:s text:c="2"/>играли <text:s text:c="2"/>в <text:s/>новую <text:s text:c="2"/>игру <text:s text:c="2"/>несколько <text:s text:c="2"/>раз, <text:s/>но <text:s text:c="2"/>пришла <text:s/>пора <text:s text:c="2"/>покидать <text:s text:c="2"/>Африку <text:s/>и <text:s/>пришлось <text:s text:c="2"/>превратиться <text:s/>обратно <text:s text:c="2"/>в <text:s text:c="2"/>детей. <text:s/>Вернулись <text:s/>обратно <text:s text:c="2"/>при <text:s/>помощи <text:s text:c="3"/>волшебной <text:s/>силы <text:s text:c="2"/>музыки «Турецкое <text:s/>рондо» В.А.Моцарта. Затем <text:s text:c="2"/>решили <text:s text:c="2"/>«превратиться» <text:s text:c="2"/>в <text:s text:c="2"/>корреспондентов <text:s text:c="3"/>и <text:s text:c="3"/>взять <text:s text:c="3"/>интервью <text:s text:c="3"/>о <text:s text:c="2"/>путешествии <text:s text:c="2"/>в <text:s text:c="3"/>африканскую <text:s text:c="2"/>пустыню. После <text:s text:c="2"/>«интервью» <text:s text:c="2"/>решили, <text:s/>вернувшись <text:s text:c="2"/>в <text:s/>группу, <text:s/>оформить <text:s text:c="2"/>фотовыставку <text:s text:c="2"/>рисунков <text:s text:c="3"/>африканских <text:s text:c="2"/>животных, <text:s/>которых <text:s text:c="3"/>«сфотографировали» <text:s text:c="2"/>во <text:s text:c="2"/>время <text:s text:c="2"/>фотоохоты <text:s text:c="2"/>и <text:s text:c="2"/>показать <text:s text:c="3"/>фотовыставку <text:s text:c="3"/>детям <text:s text:c="2"/>из <text:s text:c="2"/>других <text:s text:c="2"/>групп, <text:s/>а <text:s text:c="2"/>так <text:s/>же <text:s text:c="2"/>рассказать <text:s text:c="2"/>о <text:s text:c="2"/>своих <text:s text:c="2"/>открытиях <text:s text:c="3"/>и <text:s/>научить <text:s text:c="3"/>новой <text:s text:c="3"/>африканской <text:s text:c="2"/>игр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8M18S</meta:editing-duration>
    <meta:editing-cycles>6</meta:editing-cycles>
    <meta:generator>OpenOffice.org/3.3$Win32 OpenOffice.org_project/330m20$Build-9567</meta:generator>
    <dc:date>2018-04-24T20:59:40.29</dc:date>
    <meta:document-statistic meta:table-count="0" meta:image-count="0" meta:object-count="0" meta:page-count="1" meta:paragraph-count="1" meta:word-count="514" meta:character-count="4582"/>
    <meta:user-defined meta:name="Info 1"/>
    <meta:user-defined meta:name="Info 2"/>
    <meta:user-defined meta:name="Info 3"/>
    <meta:user-defined meta:name="Info 4"/>
  </office:meta>
</office:document-meta>
</file>