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end"/>
    </style:style>
    <style:style style:name="P41" style:parent-style-name="Standard" style:family="paragraph">
      <style:paragraph-properties fo:text-align="end"/>
    </style:style>
    <style:style style:name="P42" style:parent-style-name="Standard" style:family="paragraph">
      <style:paragraph-properties fo:text-align="end"/>
    </style:style>
    <style:style style:name="P43" style:parent-style-name="Standard" style:family="paragraph">
      <style:paragraph-properties fo:text-align="end"/>
    </style:style>
    <style:style style:name="P44" style:parent-style-name="Standard" style:family="paragraph">
      <style:paragraph-properties fo:text-align="end"/>
    </style:style>
    <style:style style:name="P45" style:parent-style-name="Standard" style:family="paragraph">
      <style:paragraph-properties fo:text-align="end"/>
    </style:style>
    <style:style style:name="P46" style:parent-style-name="Standard" style:family="paragraph">
      <style:paragraph-properties fo:text-align="end"/>
    </style:style>
    <style:style style:name="P47" style:parent-style-name="Standard" style:family="paragraph">
      <style:paragraph-properties fo:text-align="end"/>
    </style:style>
    <style:style style:name="P48" style:parent-style-name="Standard" style:family="paragraph">
      <style:paragraph-properties fo:text-align="end"/>
    </style:style>
    <style:style style:name="P49" style:parent-style-name="Standard" style:family="paragraph">
      <style:paragraph-properties fo:text-align="end"/>
    </style:style>
    <style:style style:name="P50" style:parent-style-name="Standard" style:family="paragraph">
      <style:paragraph-properties fo:text-align="end"/>
    </style:style>
    <style:style style:name="P51" style:parent-style-name="Standard" style:family="paragraph">
      <style:paragraph-properties fo:text-align="end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weight="bold" style:font-weight-asian="bold" style:font-weight-complex="bold"/>
    </style:style>
    <style:style style:name="T89" style:parent-style-name="Основнойшрифтабзаца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weight="bold" style:font-weight-asian="bold" style:font-weight-complex="bold"/>
    </style:style>
    <style:style style:name="T99" style:parent-style-name="Основнойшрифтабзаца" style:family="text"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fo:font-weight="bold" style:font-weight-asian="bold" style:font-weight-complex="bold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Обычный" style:family="paragraph">
      <style:paragraph-properties fo:text-align="justify" fo:margin-right="0.0979in"/>
      <style:text-properties style:font-name-complex="Times New Roman"/>
    </style:style>
    <style:style style:name="P174" style:parent-style-name="Абзацсписка" style:list-style-name="LFO1" style:family="paragraph">
      <style:paragraph-properties fo:text-align="justify" fo:margin-bottom="0in" fo:line-height="100%" fo:margin-right="0.0979in"/>
      <style:text-properties style:font-name="Times New Roman" style:font-name-complex="Times New Roman" fo:font-size="12pt" style:font-size-asian="12pt" style:font-size-complex="12pt"/>
    </style:style>
    <style:style style:name="P175" style:parent-style-name="Абзацсписка" style:list-style-name="LFO1" style:family="paragraph">
      <style:paragraph-properties fo:text-align="justify" fo:margin-bottom="0in" fo:line-height="100%" fo:margin-right="0.0979in"/>
      <style:text-properties style:font-name="Times New Roman" style:font-name-complex="Times New Roman" fo:font-size="12pt" style:font-size-asian="12pt" style:font-size-complex="12pt"/>
    </style:style>
    <style:style style:name="P176" style:parent-style-name="Абзацсписка" style:list-style-name="LFO1" style:family="paragraph">
      <style:paragraph-properties fo:text-align="justify" fo:margin-bottom="0in" fo:line-height="100%" fo:margin-right="0.0979in"/>
      <style:text-properties style:font-name="Times New Roman" style:font-name-complex="Times New Roman" fo:font-size="12pt" style:font-size-asian="12pt" style:font-size-complex="12pt"/>
    </style:style>
    <style:style style:name="P177" style:parent-style-name="Абзацсписка" style:list-style-name="LFO1" style:family="paragraph">
      <style:paragraph-properties fo:text-align="justify" fo:margin-bottom="0in" fo:line-height="100%" fo:margin-right="0.0979in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«Детский сад № 93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Конспект интегрированного занятия по познавательному развитию</text:p>
      <text:p text:style-name="P21"><text:s/>с элементами нетрадиционного рисования</text:p>
      <text:p text:style-name="P22">«Путешествие в Рим с<text:s/>фиксиком»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Автор:<text:s/>Ступина К.В.</text:p>
      <text:p text:style-name="P40">Чекова И.С.</text:p>
      <text:p text:style-name="P41">воспитатели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Рязань, 2024г.</text:p>
      <text:p text:style-name="P53"/>
      <text:p text:style-name="P54"/>
      <text:p text:style-name="P55">Конспект интегрированного занятия по познавательному развитию</text:p>
      <text:p text:style-name="P56"><text:s/>с элементами нетрадиционного рисования</text:p>
      <text:p text:style-name="P57">«Путешествие в Рим с фиксиком»</text:p>
      <text:p text:style-name="P58"/>
      <text:p text:style-name="Standard"/>
      <text:p text:style-name="Standard"><text:span text:style-name="T59">Цель:</text:span><text:s/>Познакомить детей с историей мыла и с техникой рисования мыльной пеной.</text:p>
      <text:p text:style-name="Standard"/>
      <text:p text:style-name="Standard"><text:span text:style-name="T60">Интеграция образовательных областей</text:span>: познавательная, художественно-эстетическое, речевое, социально-коммуникативное, физическое.</text:p>
      <text:p text:style-name="Standard"/>
      <text:p text:style-name="Standard">Задачи:</text:p>
      <text:p text:style-name="P61">Обучающие:</text:p>
      <text:p text:style-name="Standard">-Познакомить детей с историей происхождения мыла;</text:p>
      <text:p text:style-name="Standard">-Расширить знания у детей о свойствах мыла;</text:p>
      <text:p text:style-name="Standard">-Познакомить с новой техникой нетрадиционного рисования мыльной пеной.</text:p>
      <text:p text:style-name="Standard"/>
      <text:p text:style-name="P62">Развивающие:</text:p>
      <text:p text:style-name="Standard">-Развивать интерес к исследовательской деятельности;</text:p>
      <text:p text:style-name="Standard">-Развивать речь детей;</text:p>
      <text:p text:style-name="Standard">-Развивать воображение и творческую активность.</text:p>
      <text:p text:style-name="Standard"/>
      <text:p text:style-name="P63">Воспитательные:</text:p>
      <text:p text:style-name="Standard">-Воспитывать аккуратность в работе с мыльной пеной;</text:p>
      <text:p text:style-name="Standard">-Воспитывать такие качества, как сочувствие и отзывчивость.</text:p>
      <text:p text:style-name="Standard"/>
      <text:p text:style-name="Standard"><text:span text:style-name="T64">Обогащение словаря новыми словами:</text:span><text:s/>Рим, мыловар, мыловарение.</text:p>
      <text:p text:style-name="Standard"/>
      <text:p text:style-name="P65"><text:span text:style-name="T66">Материалы и оборудование:</text:span><text:s/>проектор с наличием презентации, стаканы с трубочками, стаканы пустые для смешивания мыла с краской, <text:s/>баночки с гуашью синего цвета, баночки с жидким мылом, салфетки, белые листы бумаги с изображением<text:s/>Нолика, клеёнка, <text:s/>аудио записи «Музыка Фиксики», «Бибика минус», «Звонок скайпа».</text:p>
      <text:p text:style-name="Standard"/>
      <text:p text:style-name="Standard"><text:span text:style-name="T67">Предварительная работа:</text:span><text:s/>просмотр мультфильма «Фиксики», наблюдение за свойствами мыла, экспериментальная деятельность «Свойство мыла».</text:p>
      <text:p text:style-name="Standard"/>
      <text:p text:style-name="Standard"/>
      <text:p text:style-name="Standard">Ход занятия.</text:p>
      <text:p text:style-name="P68"/>
      <text:p text:style-name="P69">(Дети заходят в зал, садятся на стулья. Звучит сигнал скайпа.)</text:p>
      <text:p text:style-name="P70">Воспитатель — Ой ребята! Нам кто то звонит по скайпу!</text:p>
      <text:p text:style-name="P71">(На экране появляется Дедус)<text:s/><text:span text:style-name="T72">Слайд 1.</text:span></text:p>
      <text:p text:style-name="P73">Воспитатель — Ребята кто это?</text:p>
      <text:p text:style-name="P74">Дети — Дедус!</text:p>
      <text:p text:style-name="P75">В. — Давайте с ним поздороваемся.</text:p>
      <text:p text:style-name="P76">Д. — Здравствуй Дедус.</text:p>
      <text:p text:style-name="P77">В. — Дедус<text:s/>отправился в путешествие в другой город, что бы познакомиться с историей происхождения очень важного, жизненно необходимого для нас всех предмета и хочет рассказать об этом и нам, а что это за предмет мы узнаем если разгадаем загадку:</text:p>
      <text:p text:style-name="Standard">Все микробы убегут</text:p>
      <text:p text:style-name="Standard">Когда в руки его возьмут</text:p>
      <text:soft-page-break/>
      <text:p text:style-name="Standard">Пенка вымоет всю грязь</text:p>
      <text:p text:style-name="Standard">Только скользкое бывает</text:p>
      <text:p text:style-name="Standard">И из ручек удирает.</text:p>
      <text:p text:style-name="Standard">Д. — Мыло! <text:s text:c="2"/><text:span text:style-name="T78">Слайд 2.</text:span></text:p>
      <text:p text:style-name="Standard">В. — Правильно! Мыло-наш большой помощник!</text:p>
      <text:p text:style-name="Standard">Как помогает нам мыло?</text:p>
      <text:p text:style-name="P79">(Ответы детей)</text:p>
      <text:p text:style-name="P80">В. — Правильно. Мыло смывает грязь и микробы с наших рук.<text:s/>Микробы хоть и маленькие, но очень опасные, злые и могут навредить нашему здоровью. <text:s/><text:span text:style-name="T81">Слайд 3.</text:span></text:p>
      <text:p text:style-name="P82">В. — А как вы думаете, всегда ли у людей было мыло?</text:p>
      <text:p text:style-name="P83">(Ответы детей)</text:p>
      <text:p text:style-name="P84">В. — Нет, не всегда. Город в который отправился Дедус называется Рим,(совместно проговорить слово Рим) находится он на берегу Тирренского моря<text:s/><text:span text:style-name="T85">Слайд 4</text:span><text:s/>и как я вам уже сказала он отправился туда что бы познакомиться с историей происхождения мыла и приглашает нас к себе на экскурсию, что бы мы тоже узнали много интересного про мыло. А как вы думаете,<text:s/>на чём мы сможем туда добраться?</text:p>
      <text:p text:style-name="P86">(Ответы детей)</text:p>
      <text:p text:style-name="P87">В. — А вы знаете что Рим очень далеко от нас и добираться туда долго. Если мы отправимся туда на машине,<text:s/><text:span text:style-name="T88">Слайд 5</text:span><text:s/>то будем ехать 32 часа, а если полетим на самолёте,<text:s/><text:span text:style-name="T89">Слайд 6<text:s/></text:span><text:s/>то будем лететь 3 часа 50 минут. Это очень долго для нас правда?</text:p>
      <text:p text:style-name="P90">Д. — Да!</text:p>
      <text:p text:style-name="P91">В. — Поэтому я предлагаю отправиться в Рим на волшебном автобусе, который в миг доставит нас до места.</text:p>
      <text:p text:style-name="P92">Д.— Да, поехали.</text:p>
      <text:p text:style-name="P93">(Дети усаживаются в автобус и имитируется поездка в Рим. Звучит музыка «Бибика минус 2»)</text:p>
      <text:p text:style-name="P94">В.— Вот<text:s/>мы и добрались! Давайте немного разомнёмся после поездки и осмотримся вокруг, ребята посмотрите мы в Риме! <text:s/><text:span text:style-name="T95">Слайд 7</text:span></text:p>
      <text:p text:style-name="P96">В. — Я приглашаю вас на экскурсию давайте присядем на стулья.(дети садятся)</text:p>
      <text:p text:style-name="P97">В. — В давние времена, в древнем Риме<text:span text:style-name="T98"><text:s/></text:span>люди стали думать как смыть с себя грязь, и пользовались золой<text:s/><text:span text:style-name="T99">Слайд 8</text:span>. Кто знает что такое зола?</text:p>
      <text:p text:style-name="P100">(Ответы детей)</text:p>
      <text:p text:style-name="P101">В. — Зола это, то, что остаётся от прогоревшего костра её смешивали с водой и получалась как бы мыльная водичка, которой люди мылись.</text:p>
      <text:p text:style-name="P102">А ещё использовали речной песок<text:s/><text:span text:style-name="T103">С</text:span><text:span text:style-name="T104">лайд 9<text:s/></text:span>и пчелиный воск.<text:s/><text:span text:style-name="T105">Слайд 10</text:span><text:s/>А как выдумаете что такое пчелиный воск?</text:p>
      <text:p text:style-name="P106">(ответы детей)</text:p>
      <text:p text:style-name="P107">В. — Правильно! Пчелиный воск производят пчёлы из продуктов своего труда в дальнейшем пчёлы из него создают соты, специальные гнёзда предназначенные для хранения мёда.</text:p>
      <text:p text:style-name="P108">В. — Постепенно люди научились варить мыло, так появилась профессия «Мыловар» (проговорить совместно с детьми).</text:p>
      <text:p text:style-name="P109">Мыловар это кто?</text:p>
      <text:p text:style-name="P110">Д.— Тот, кто варит мыло. (Совместно проговорить слово мыловар)</text:p>
      <text:p text:style-name="P111">В. — Правильно. Однако мыло долгое время было предметом роскоши и очень дорого стоило. В дальнейшем развивались технологии производства и мыло стало изготавливать проще и стоить оно стало дешевле.</text:p>
      <text:p text:style-name="P112">В.— Ребята давайте разомнёмся.</text:p>
      <text:p text:style-name="P113"/>
      <text:p text:style-name="P114">Физкультминутка «Фиксики»</text:p>
      <text:p text:style-name="Standard">Раз, два, три, четыре, пять</text:p>
      <text:p text:style-name="Standard">Вышел Нолик погулять<text:s/><text:s text:c="19"/>(Ходьба на месте)</text:p>
      <text:p text:style-name="Standard">По улице бежал, бежал <text:s text:c="20"/>(Бег на месте)</text:p>
      <text:p text:style-name="Standard">Споткнулся и упал <text:s text:c="27"/>(Приседания)</text:p>
      <text:soft-page-break/>
      <text:p text:style-name="Standard">Футболку, брючки отряхнул <text:s text:c="12"/></text:p>
      <text:p text:style-name="Standard">И расстроенно вздохнул</text:p>
      <text:p text:style-name="Standard">Что же делать, как же быть? <text:s text:c="12"/>(Разводят руками)</text:p>
      <text:p text:style-name="Standard">Что поможет грязь отмыть?</text:p>
      <text:p text:style-name="Standard">Мимо Дедус пролетал <text:s text:c="22"/>(Имитация полёта)</text:p>
      <text:p text:style-name="Standard">Нолику он мыло дал <text:s text:c="2"/></text:p>
      <text:p text:style-name="Standard">Будет Нолик намывать ножки, ручки</text:p>
      <text:p text:style-name="Standard">Отстирает футболку и брючки.</text:p>
      <text:p text:style-name="Standard">(Дети садятся на свои места)</text:p>
      <text:p text:style-name="P115"/>
      <text:p text:style-name="P116">В.-Ребята, а вы знаете, что в наше время мы можем встретить различные виды мыла. Например есть жидкое мыло, слышали про такое?</text:p>
      <text:p text:style-name="P117">(ответы детей) <text:s/><text:span text:style-name="T118">Слайд 11</text:span></text:p>
      <text:p text:style-name="P119">В.- А почему оно так называется жидкое мыло?</text:p>
      <text:p text:style-name="P120">(ответы детей)</text:p>
      <text:p text:style-name="P121">А для чего используют жидкое мыло?</text:p>
      <text:p text:style-name="P122">(Ответы детей)</text:p>
      <text:p text:style-name="P123">В.-правильно, жидкое мыло используют как моющее средство, а так же для мытья рук. А ещё существует хозяйственное мыло<text:s/><text:span text:style-name="T124">Слайд 12</text:span></text:p>
      <text:p text:style-name="P125">-Почему оно называется хозяйственным?</text:p>
      <text:p text:style-name="P126">(ответы детей)</text:p>
      <text:p text:style-name="P127">-А для чего используют хозяйственное мыло?</text:p>
      <text:p text:style-name="P128">(ответы детей)</text:p>
      <text:p text:style-name="P129">-Хозяйственное мыло используют для отстирывания пятен с одежды.</text:p>
      <text:p text:style-name="P130">В.-А ещё существует детское мыло<text:s/><text:span text:style-name="T131">Слайд 13</text:span>, для кого предназначено детское мыло?</text:p>
      <text:p text:style-name="P132">(ответы детей)</text:p>
      <text:p text:style-name="P133">-Правильно. Это мыло предназначено для детей. Этим мылом мы пользуемся, когда купаемся, для мытья рук и когда умываемся. Детское мыло более<text:s/>нежное, мягкое, созданное специально для детей.</text:p>
      <text:p text:style-name="P134">-Даже существует лечебное мыло<text:s/><text:span text:style-name="T135">Слайд 14</text:span>, в которое при его изготовлении добавляют различные травы, крема, мёд и другие полезные вещества.</text:p>
      <text:p text:style-name="P136">-А для чего используют такое мыло?</text:p>
      <text:p text:style-name="P137">(ответы детей)</text:p>
      <text:p text:style-name="P138">В. - Конечно! Если<text:s/>вдруг на коже появились какие то шелушения или выскочил прыщик, а может вас покусали комары, то такое мыло непременно вам поможет.</text:p>
      <text:p text:style-name="P139">-Но до недавнего времени мыло служило как средство соблюдения личной гигиены и в бытовых целях. А сейчас люди стали ценить вещи сделанные своими руками, поэтому стало популярным мыловарение в домашних условиях. а что такое мыловарение?</text:p>
      <text:p text:style-name="P140">(Ответы детей)</text:p>
      <text:p text:style-name="P141">В. -Давайте посмотрим какое красивое мыло варят люди.<text:span text:style-name="T142"><text:s/>Слайд 15, 16, 17, 18.</text:span></text:p>
      <text:p text:style-name="P143">(На доске появляется Дедус<text:s/><text:span text:style-name="T144">Слайд 19.</text:span>)</text:p>
      <text:p text:style-name="P145">В. - Ой! Ребята, кажется Дедус хочет что то сказать мне, сейчас я подойду послушаю</text:p>
      <text:p text:style-name="P146">(воспитатель подставляет ухо)</text:p>
      <text:p text:style-name="P147">-Дедус спрашивает, а вы знаете что мылом можно ещё и рисовать?</text:p>
      <text:p text:style-name="P148">Дети — Нет.</text:p>
      <text:p text:style-name="P149">В. - Так вот Дедус хочет вас этому научить, поэтому я приглашаю вас в творческую мастерскую. Но прежде чем приступить к работе в мастерской нужно надеть вот такие красивые фартуки, что бы не испачкаться.</text:p>
      <text:p text:style-name="P150">(Дети одевают фартуки и <text:s/>подходят к столам)</text:p>
      <text:p text:style-name="P151">Показ воспитателя технологии рисования мыльной пеной</text:p>
      <text:p text:style-name="P152">В. - Сейчас мы с вами научимся<text:s/>рисовать мыльной пеной. Для этого нам нужно смешать <text:s text:c="2"/>жидкое мыло и краску голубого цвета, краска может быть какая угодно, в данном случае <text:s/>она<text:s/><text:soft-page-break/>голубая, <text:s/>затем взять ложку и с помощью нее хорошо перемешать содержимое тарелки, затем взять трубочку для коктейля и <text:s/>аккуратно подуть в тарелку что бы образовалась пена, затем отпечатать получившуюся пену на лист бумаги.</text:p>
      <text:p text:style-name="P153">(Пока воспитатель показывает и объясняет внезапно звучит сигнал скайпа)</text:p>
      <text:p text:style-name="P154">В. - Ой! Нам сново кто то звонит.</text:p>
      <text:p text:style-name="P155">(На экране появляется белый Нолик)<text:s/><text:span text:style-name="T156">Слай</text:span><text:span text:style-name="T157">д 20.</text:span></text:p>
      <text:p text:style-name="P158">В. - Ребята это же Нолик! Давайте поздороваемся.</text:p>
      <text:p text:style-name="P159">Дети — Здравствуй Нолик.</text:p>
      <text:p text:style-name="P160">В.- Нолик очень грустный у него случилась неприятность, он летал по кухне, испытывал новенький помогатор и случайно свалился в банку с мукой. Нужно помочь Нолику привести себя<text:s/>в порядок, что бы он сново обрёл свой цвет. А какого цвета Нолик в жизни?</text:p>
      <text:p text:style-name="P161">Дети — Голубого.</text:p>
      <text:p text:style-name="P162">В. - Нолик! Ты позвонил нам очень своевременно, мы как раз учимся рисовать мыльной<text:s/>пеной и можем помочь тебе привести себя в порядок. Ну что приступим ребята?</text:p>
      <text:p text:style-name="P163">Дети —<text:s/>Да!</text:p>
      <text:p text:style-name="P164">(Дети рисуют мыльной пеной)</text:p>
      <text:p text:style-name="P165">В. - Ну вот какой красивый Нолик получился у каждого из нас! Давайте вытрем руки салфетками. Посмотрите на экран как Нолик обрадовался!<text:s/><text:span text:style-name="T166">Слайд 21<text:s/></text:span><text:s/>Ну что ж, мы ему помогли давайте попрощаемся с Ноликом</text:p>
      <text:p text:style-name="P167">Дети- До свидания Нолик.</text:p>
      <text:p text:style-name="P168">В.- И поблагодарим Дедуса за увлекательную экскурсию<text:s/><text:span text:style-name="T169">Слайд 22<text:s/></text:span>А нам пора возвращаться домой, давайте возьмём свои рисунки и сядем в наш волшебный автобус.</text:p>
      <text:p text:style-name="P170">(Дети садятся в автобус и имитируют поездку под музыку бибика минус)</text:p>
      <text:p text:style-name="P171"/>
      <text:p text:style-name="P172"/>
      <text:p text:style-name="P173">Используемая литература:</text:p>
      <text:list text:style-name="LFO1" text:continue-numbering="true">
        <text:list-item>
          <text:p text:style-name="P174"><text:s/>Алешина Н.В. Ознакомление дошкольников с окружающим и социальной действительностью. - Москва:Просвещение,<text:s/>2010.</text:p>
        </text:list-item>
        <text:list-item>
          <text:p text:style-name="P175">Буре Р. С. Социально-нравственное воспитание дошкольников. Методическое пособие. <text:s text:c="3"/>– Москва: Мозаика-Синтез, 2011.</text:p>
        </text:list-item>
        <text:list-item>
          <text:p text:style-name="P176">Гербова В.В. Приобщение детей к художественной литературе. – Москва, 2016</text:p>
        </text:list-item>
        <text:list-item>
          <text:p text:style-name="P177">Нечаева В.Г.,<text:s/>Маркова<text:s/>Т.А. Нравственное воспитание в детском саду. –<text:s/>Москва,<text:s/>2014.</text:p>
        </text:list-item>
      </text:list>
      <text:p text:style-name="P178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br" style:display-name="nobr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на Иванова</meta:initial-creator>
    <dc:creator>Admin</dc:creator>
    <meta:creation-date>2024-04-02T08:21:00Z</meta:creation-date>
    <dc:date>2024-04-02T08:21:00Z</dc:date>
    <meta:print-date>2018-12-03T09:46:00Z</meta:print-date>
    <meta:template xlink:href="Normal" xlink:type="simple"/>
    <meta:editing-cycles>2</meta:editing-cycles>
    <meta:editing-duration>PT240S</meta:editing-duration>
    <meta:document-statistic meta:page-count="5" meta:paragraph-count="18" meta:word-count="1368" meta:character-count="9152" meta:row-count="65" meta:non-whitespace-character-count="7802"/>
  </office:meta>
</office:document-meta>
</file>