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</style:style>
    <style:style style:name="T2" style:parent-style-name="Основнойшрифтабзаца" style:family="text">
      <style:text-properties fo:font-size="18pt" style:font-size-asian="18pt" style:font-size-complex="18pt"/>
    </style:style>
    <style:style style:name="T3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4" style:parent-style-name="Основнойшрифтабзаца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5" style:parent-style-name="Основнойшрифтабзаца" style:family="text">
      <style:text-properties fo:font-weight="bold" style:font-weight-asian="bold" style:font-weight-complex="bold" fo:font-size="18pt" style:font-size-asian="18pt" style:font-size-complex="18pt"/>
    </style:style>
    <style:style style:name="T6" style:parent-style-name="Основнойшрифтабзаца" style:family="text">
      <style:text-properties fo:font-weight="bold" style:font-weight-asian="bold" style:font-weight-complex="bold" fo:font-size="20pt" style:font-size-asian="20pt" style:font-size-complex="20pt"/>
    </style:style>
    <style:style style:name="P7" style:parent-style-name="Standard" style:family="paragraph">
      <style:paragraph-properties fo:line-height="150%"/>
    </style:style>
    <style:style style:name="T8" style:parent-style-name="Основнойшрифтабзаца" style:family="text">
      <style:text-properties fo:font-size="14pt" style:font-size-asian="14pt" style:font-size-complex="14pt"/>
    </style:style>
    <style:style style:name="T9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line-height="150%"/>
    </style:style>
    <style:style style:name="T1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" style:parent-style-name="Основнойшрифтабзаца" style:family="text">
      <style:text-properties fo:font-size="14pt" style:font-size-asian="14pt" style:font-size-complex="14pt"/>
    </style:style>
    <style:style style:name="T13" style:parent-style-name="Основнойшрифтабзаца" style:family="text">
      <style:text-properties fo:color="#000000" fo:font-size="14pt" style:font-size-asian="14pt" style:font-size-complex="14pt"/>
    </style:style>
    <style:style style:name="T14" style:parent-style-name="Основнойшрифтабзаца" style:family="text">
      <style:text-properties fo:color="#000000" fo:font-size="14pt" style:font-size-asian="14pt" style:font-size-complex="14pt"/>
    </style:style>
    <style:style style:name="P15" style:parent-style-name="Standard" style:family="paragraph">
      <style:paragraph-properties fo:line-height="150%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T1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P19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20" style:parent-style-name="Standard" style:family="paragraph">
      <style:paragraph-properties fo:line-height="150%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P24" style:parent-style-name="Standard" style:family="paragraph">
      <style:paragraph-properties fo:line-height="150%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P28" style:parent-style-name="Standard" style:family="paragraph">
      <style:paragraph-properties fo:line-height="150%"/>
    </style:style>
    <style:style style:name="T29" style:parent-style-name="Основнойшрифтабзаца" style:family="text">
      <style:text-properties fo:font-size="14pt" style:font-size-asian="14pt" style:font-size-complex="14pt"/>
    </style:style>
    <style:style style:name="T30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31" style:parent-style-name="Standard" style:family="paragraph">
      <style:paragraph-properties fo:text-align="justify" fo:line-height="150%"/>
    </style:style>
    <style:style style:name="T32" style:parent-style-name="Основнойшрифтабзаца" style:family="text">
      <style:text-properties fo:font-size="14pt" style:font-size-asian="14pt" style:font-size-complex="14pt"/>
    </style:style>
    <style:style style:name="T33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P36" style:parent-style-name="Обычный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7" style:parent-style-name="Обычный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8" style:parent-style-name="Обычный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39" style:parent-style-name="Обычный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0" style:parent-style-name="Обычный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1" style:parent-style-name="Обычный" style:family="paragraph">
      <style:paragraph-properties fo:widows="2" fo:orphans="2" fo:text-align="justify" style:vertical-align="auto" fo:line-height="150%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2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3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fo:font-weight="bold" style:font-weight-asian="bold" fo:font-style="italic" style:font-style-asian="italic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4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5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6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7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8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49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0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1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2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3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4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5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6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7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8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59" style:parent-style-name="Обычный" style:family="paragraph">
      <style:paragraph-properties fo:widows="2" fo:orphans="2" style:vertical-align="auto" fo:line-height="150%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60" style:parent-style-name="Standard" style:family="paragraph">
      <style:paragraph-properties fo:text-align="justify" fo:line-height="150%"/>
    </style:style>
    <style:style style:name="T6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62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63" style:parent-style-name="Основнойшрифтабзаца" style:family="text">
      <style:text-properties fo:font-size="14pt" style:font-size-asian="14pt" style:font-size-complex="14pt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P65" style:parent-style-name="Обычный" style:family="paragraph">
      <style:paragraph-properties fo:widows="2" fo:orphans="2" style:vertical-align="auto" fo:margin-top="0.0694in" fo:margin-bottom="0.0694in" fo:line-height="150%"/>
      <style:text-properties fo:hyphenate="true"/>
    </style:style>
    <style:style style:name="T66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style:language-asian="ru" style:country-asian="RU" style:language-complex="ar" style:country-complex="SA"/>
    </style:style>
    <style:style style:name="T67" style:parent-style-name="Основнойшрифтабзаца" style:family="text"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T68" style:parent-style-name="Основнойшрифтабзаца" style:family="text">
      <style:text-properties fo:font-weight="bold" style:font-weight-asian="bold" style:font-style-complex="italic" fo:font-size="14pt" style:font-size-asian="14pt" style:font-size-complex="14pt"/>
    </style:style>
    <style:style style:name="T69" style:parent-style-name="Основнойшрифтабзаца" style:family="text"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T70" style:parent-style-name="Основнойшрифтабзаца" style:family="text"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T71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72" style:parent-style-name="Основнойшрифтабзаца" style:family="text">
      <style:text-properties fo:font-weight="bold" style:font-weight-asian="bold" style:font-style-complex="italic" fo:font-size="14pt" style:font-size-asian="14pt" style:font-size-complex="14pt"/>
    </style:style>
    <style:style style:name="T73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74" style:parent-style-name="Основнойшрифтабзаца" style:family="text">
      <style:text-properties fo:font-weight="bold" style:font-weight-asian="bold" style:font-style-complex="italic" fo:font-size="14pt" style:font-size-asian="14pt" style:font-size-complex="14pt"/>
    </style:style>
    <style:style style:name="T75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76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77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78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79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80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81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82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83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84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85" style:parent-style-name="Standard" style:family="paragraph">
      <style:paragraph-properties fo:line-height="150%"/>
    </style:style>
    <style:style style:name="T86" style:parent-style-name="Основнойшрифтабзаца" style:family="text">
      <style:text-properties fo:font-size="14pt" style:font-size-asian="14pt" style:font-size-complex="14pt"/>
    </style:style>
    <style:style style:name="T8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88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89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90" style:parent-style-name="Standard" style:family="paragraph">
      <style:paragraph-properties fo:line-height="150%"/>
    </style:style>
    <style:style style:name="T91" style:parent-style-name="Основнойшрифтабзаца" style:family="text">
      <style:text-properties fo:font-size="14pt" style:font-size-asian="14pt" style:font-size-complex="14pt"/>
    </style:style>
    <style:style style:name="T9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9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94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5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6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7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98" style:parent-style-name="Standard" style:family="paragraph">
      <style:paragraph-properties fo:line-height="150%"/>
    </style:style>
    <style:style style:name="T99" style:parent-style-name="Основнойшрифтабзаца" style:family="text">
      <style:text-properties fo:font-weight="bold" style:font-weight-asian="bold" style:font-style-complex="italic" fo:font-size="14pt" style:font-size-asian="14pt" style:font-size-complex="14pt"/>
    </style:style>
    <style:style style:name="T100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101" style:parent-style-name="Основнойшрифтабзаца" style:family="text">
      <style:text-properties fo:font-weight="bold" style:font-weight-asian="bold" style:font-style-complex="italic" fo:font-size="14pt" style:font-size-asian="14pt" style:font-size-complex="14pt"/>
    </style:style>
    <style:style style:name="T102" style:parent-style-name="Основнойшрифтабзаца" style:family="text">
      <style:text-properties style:font-style-complex="italic" fo:font-size="14pt" style:font-size-asian="14pt" style:font-size-complex="14pt"/>
    </style:style>
    <style:style style:name="T103" style:parent-style-name="Основнойшрифтабзаца" style:family="text">
      <style:text-properties fo:font-weight="bold" style:font-weight-asian="bold" style:font-style-complex="italic" fo:font-size="14pt" style:font-size-asian="14pt" style:font-size-complex="14pt"/>
    </style:style>
    <style:style style:name="T104" style:parent-style-name="Основнойшрифтабзаца" style:family="text"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P105" style:parent-style-name="Standard" style:family="paragraph">
      <style:paragraph-properties fo:line-height="150%"/>
    </style:style>
    <style:style style:name="T10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P108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09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10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11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12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13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14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15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16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17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18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19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20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21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22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23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24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25" style:parent-style-name="Standard" style:family="paragraph">
      <style:paragraph-properties fo:line-height="150%"/>
    </style:style>
    <style:style style:name="T12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7" style:parent-style-name="Основнойшрифтабзаца" style:family="text">
      <style:text-properties fo:font-size="14pt" style:font-size-asian="14pt" style:font-size-complex="14pt"/>
    </style:style>
    <style:style style:name="T12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29" style:parent-style-name="Основнойшрифтабзаца" style:family="text">
      <style:text-properties fo:font-weight="bold" style:font-weight-asian="bold" style:font-style-complex="italic" fo:font-size="14pt" style:font-size-asian="14pt" style:font-size-complex="14pt"/>
    </style:style>
    <style:style style:name="T130" style:parent-style-name="Основнойшрифтабзаца" style:family="text">
      <style:text-properties fo:font-weight="bold" style:font-weight-asian="bold" fo:font-style="italic" style:font-style-asian="italic" style:font-style-complex="italic" fo:font-size="14pt" style:font-size-asian="14pt" style:font-size-complex="14pt"/>
    </style:style>
    <style:style style:name="P131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32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33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34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35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36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37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38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39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140" style:parent-style-name="Обычный" style:family="paragraph">
      <style:paragraph-properties fo:widows="2" fo:orphans="2" style:vertical-align="auto" fo:margin-top="0.0694in" fo:line-height="150%"/>
      <style:text-properties fo:hyphenate="true"/>
    </style:style>
    <style:style style:name="T141" style:parent-style-name="Основнойшрифтабзаца" style:family="text">
      <style:text-properties fo:font-size="14pt" style:font-size-asian="14pt" style:font-size-complex="14pt"/>
    </style:style>
    <style:style style:name="T14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143" style:parent-style-name="Обычный" style:family="paragraph">
      <style:paragraph-properties fo:widows="2" fo:orphans="2" style:vertical-align="auto" fo:margin-top="0.0694in" fo:line-height="150%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44" style:parent-style-name="Обычный" style:family="paragraph">
      <style:paragraph-properties fo:widows="2" fo:orphans="2" style:vertical-align="auto" fo:margin-top="0.0694in" fo:line-height="150%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45" style:parent-style-name="Обычный" style:family="paragraph">
      <style:paragraph-properties fo:widows="2" fo:orphans="2" style:vertical-align="auto" fo:margin-top="0.0694in" fo:line-height="150%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46" style:parent-style-name="Обычный" style:family="paragraph">
      <style:paragraph-properties fo:widows="2" fo:orphans="2" style:vertical-align="auto" fo:margin-top="0.0694in" fo:line-height="150%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47" style:parent-style-name="Обычный" style:family="paragraph">
      <style:paragraph-properties fo:widows="2" fo:orphans="2" style:vertical-align="auto" fo:margin-top="0.0694in" fo:line-height="150%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48" style:parent-style-name="Обычный" style:family="paragraph">
      <style:paragraph-properties fo:widows="2" fo:orphans="2" style:vertical-align="auto" fo:margin-top="0.0694in" fo:line-height="150%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49" style:parent-style-name="Обычный" style:family="paragraph">
      <style:paragraph-properties fo:widows="2" fo:orphans="2" style:vertical-align="auto" fo:margin-top="0.0694in" fo:line-height="150%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50" style:parent-style-name="Обычный" style:family="paragraph">
      <style:paragraph-properties fo:widows="2" fo:orphans="2" style:vertical-align="auto" fo:margin-top="0.0694in" fo:line-height="150%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51" style:parent-style-name="Обычный" style:family="paragraph">
      <style:paragraph-properties fo:widows="2" fo:orphans="2" style:vertical-align="auto" fo:margin-top="0.0694in" fo:line-height="150%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52" style:parent-style-name="Обычный" style:family="paragraph">
      <style:paragraph-properties fo:widows="2" fo:orphans="2" style:vertical-align="auto" fo:margin-top="0.0694in" fo:line-height="150%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53" style:parent-style-name="Обычныйвеб" style:family="paragraph">
      <style:paragraph-properties fo:line-height="150%"/>
    </style:style>
    <style:style style:name="T15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55" style:parent-style-name="Основнойшрифтабзаца" style:family="text">
      <style:text-properties fo:font-size="14pt" style:font-size-asian="14pt" style:font-size-complex="14pt"/>
    </style:style>
    <style:style style:name="P156" style:parent-style-name="Обычныйвеб" style:family="paragraph">
      <style:paragraph-properties fo:line-height="150%"/>
      <style:text-properties fo:font-size="14pt" style:font-size-asian="14pt" style:font-size-complex="14pt"/>
    </style:style>
    <style:style style:name="P157" style:parent-style-name="Обычныйвеб" style:family="paragraph">
      <style:paragraph-properties fo:line-height="150%"/>
      <style:text-properties fo:font-size="14pt" style:font-size-asian="14pt" style:font-size-complex="14pt"/>
    </style:style>
    <style:style style:name="P158" style:parent-style-name="Обычныйвеб" style:family="paragraph">
      <style:paragraph-properties fo:line-height="150%"/>
      <style:text-properties fo:font-size="14pt" style:font-size-asian="14pt" style:font-size-complex="14pt"/>
    </style:style>
    <style:style style:name="P159" style:parent-style-name="Обычныйвеб" style:family="paragraph">
      <style:paragraph-properties fo:line-height="150%"/>
      <style:text-properties fo:font-size="14pt" style:font-size-asian="14pt" style:font-size-complex="14pt"/>
    </style:style>
    <style:style style:name="P160" style:parent-style-name="Обычныйвеб" style:family="paragraph">
      <style:paragraph-properties fo:line-height="150%"/>
      <style:text-properties fo:font-size="14pt" style:font-size-asian="14pt" style:font-size-complex="14pt"/>
    </style:style>
    <style:style style:name="P161" style:parent-style-name="Обычныйвеб" style:family="paragraph">
      <style:paragraph-properties fo:line-height="150%"/>
      <style:text-properties fo:font-size="14pt" style:font-size-asian="14pt" style:font-size-complex="14pt"/>
    </style:style>
    <style:style style:name="P162" style:parent-style-name="Обычныйвеб" style:family="paragraph">
      <style:paragraph-properties fo:line-height="150%"/>
    </style:style>
    <style:style style:name="T16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4" style:parent-style-name="Основнойшрифтабзаца" style:family="text">
      <style:text-properties fo:font-size="14pt" style:font-size-asian="14pt" style:font-size-complex="14pt"/>
    </style:style>
    <style:style style:name="T165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66" style:parent-style-name="Основнойшрифтабзаца" style:family="text">
      <style:text-properties fo:font-size="14pt" style:font-size-asian="14pt" style:font-size-complex="14pt"/>
    </style:style>
    <style:style style:name="P167" style:parent-style-name="Обычныйвеб" style:family="paragraph">
      <style:paragraph-properties fo:line-height="150%"/>
      <style:text-properties fo:font-size="14pt" style:font-size-asian="14pt" style:font-size-complex="14pt"/>
    </style:style>
    <style:style style:name="P168" style:parent-style-name="Обычныйвеб" style:family="paragraph">
      <style:paragraph-properties fo:line-height="150%"/>
      <style:text-properties fo:font-size="14pt" style:font-size-asian="14pt" style:font-size-complex="14pt"/>
    </style:style>
    <style:style style:name="P169" style:parent-style-name="Обычныйвеб" style:family="paragraph">
      <style:paragraph-properties fo:line-height="150%"/>
      <style:text-properties fo:font-size="14pt" style:font-size-asian="14pt" style:font-size-complex="14pt"/>
    </style:style>
    <style:style style:name="P170" style:parent-style-name="Обычныйвеб" style:family="paragraph">
      <style:paragraph-properties fo:line-height="150%"/>
      <style:text-properties fo:font-size="14pt" style:font-size-asian="14pt" style:font-size-complex="14pt"/>
    </style:style>
    <style:style style:name="P171" style:parent-style-name="Обычныйвеб" style:family="paragraph">
      <style:paragraph-properties fo:line-height="150%"/>
      <style:text-properties fo:font-size="14pt" style:font-size-asian="14pt" style:font-size-complex="14pt"/>
    </style:style>
    <style:style style:name="P172" style:parent-style-name="Обычныйвеб" style:family="paragraph">
      <style:paragraph-properties fo:line-height="150%"/>
      <style:text-properties fo:font-size="14pt" style:font-size-asian="14pt" style:font-size-complex="14pt"/>
    </style:style>
    <style:style style:name="P173" style:parent-style-name="Обычныйвеб" style:family="paragraph">
      <style:paragraph-properties fo:line-height="150%"/>
      <style:text-properties fo:font-size="14pt" style:font-size-asian="14pt" style:font-size-complex="14pt"/>
    </style:style>
    <style:style style:name="P174" style:parent-style-name="Обычныйвеб" style:family="paragraph">
      <style:paragraph-properties fo:line-height="150%"/>
      <style:text-properties fo:font-size="14pt" style:font-size-asian="14pt" style:font-size-complex="14pt"/>
    </style:style>
    <style:style style:name="P175" style:parent-style-name="Обычныйвеб" style:family="paragraph">
      <style:paragraph-properties fo:line-height="150%"/>
    </style:style>
    <style:style style:name="T17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7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78" style:parent-style-name="Основнойшрифтабзаца" style:family="text">
      <style:text-properties fo:font-size="14pt" style:font-size-asian="14pt" style:font-size-complex="14pt"/>
    </style:style>
    <style:style style:name="T179" style:parent-style-name="Основнойшрифтабзаца" style:family="text">
      <style:text-properties fo:font-size="14pt" style:font-size-asian="14pt" style:font-size-complex="14pt"/>
    </style:style>
    <style:style style:name="P180" style:parent-style-name="Обычныйвеб" style:family="paragraph">
      <style:paragraph-properties fo:line-height="150%"/>
      <style:text-properties fo:font-size="14pt" style:font-size-asian="14pt" style:font-size-complex="14pt"/>
    </style:style>
    <style:style style:name="P181" style:parent-style-name="Обычныйвеб" style:family="paragraph">
      <style:paragraph-properties fo:line-height="150%"/>
      <style:text-properties fo:font-size="14pt" style:font-size-asian="14pt" style:font-size-complex="14pt"/>
    </style:style>
    <style:style style:name="P182" style:parent-style-name="Обычныйвеб" style:family="paragraph">
      <style:paragraph-properties fo:line-height="150%"/>
      <style:text-properties fo:font-size="14pt" style:font-size-asian="14pt" style:font-size-complex="14pt"/>
    </style:style>
    <style:style style:name="P183" style:parent-style-name="Обычныйвеб" style:family="paragraph">
      <style:paragraph-properties fo:line-height="150%"/>
      <style:text-properties fo:font-size="14pt" style:font-size-asian="14pt" style:font-size-complex="14pt"/>
    </style:style>
    <style:style style:name="P184" style:parent-style-name="Обычныйвеб" style:family="paragraph">
      <style:paragraph-properties fo:line-height="150%"/>
      <style:text-properties fo:font-size="14pt" style:font-size-asian="14pt" style:font-size-complex="14pt"/>
    </style:style>
    <style:style style:name="P185" style:parent-style-name="Обычныйвеб" style:family="paragraph">
      <style:paragraph-properties fo:line-height="150%"/>
    </style:style>
    <style:style style:name="T186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8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188" style:parent-style-name="Основнойшрифтабзаца" style:family="text">
      <style:text-properties fo:font-size="14pt" style:font-size-asian="14pt" style:font-size-complex="14pt"/>
    </style:style>
    <style:style style:name="P189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90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91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92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93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94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95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96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97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98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199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00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01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02" style:parent-style-name="Обычный" style:family="paragraph">
      <style:paragraph-properties fo:widows="2" fo:orphans="2" style:vertical-align="auto" fo:margin-top="0.0694in" fo:margin-bottom="0.0694in" fo:line-height="150%"/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style:style style:name="P203" style:parent-style-name="Обычныйвеб" style:family="paragraph">
      <style:paragraph-properties fo:line-height="150%"/>
      <style:text-properties fo:font-size="14pt" style:font-size-asian="14pt" style:font-size-complex="14pt"/>
    </style:style>
    <style:style style:name="P204" style:parent-style-name="Обычныйвеб" style:family="paragraph">
      <style:paragraph-properties fo:line-height="150%"/>
      <style:text-properties fo:font-size="14pt" style:font-size-asian="14pt" style:font-size-complex="14pt"/>
    </style:style>
    <style:style style:name="P205" style:parent-style-name="Обычныйвеб" style:family="paragraph">
      <style:paragraph-properties fo:line-height="150%"/>
      <style:text-properties fo:font-size="14pt" style:font-size-asian="14pt" style:font-size-complex="14pt"/>
    </style:style>
    <style:style style:name="P206" style:parent-style-name="Обычныйвеб" style:family="paragraph">
      <style:paragraph-properties fo:line-height="150%"/>
      <style:text-properties fo:font-size="14pt" style:font-size-asian="14pt" style:font-size-complex="14pt"/>
    </style:style>
    <style:style style:name="P207" style:parent-style-name="Обычныйвеб" style:family="paragraph">
      <style:paragraph-properties fo:line-height="150%"/>
      <style:text-properties fo:font-size="14pt" style:font-size-asian="14pt" style:font-size-complex="14pt"/>
    </style:style>
    <style:style style:name="P208" style:parent-style-name="Обычныйвеб" style:family="paragraph">
      <style:paragraph-properties fo:line-height="150%"/>
      <style:text-properties fo:font-size="14pt" style:font-size-asian="14pt" style:font-size-complex="14pt"/>
    </style:style>
    <style:style style:name="P209" style:parent-style-name="Обычныйвеб" style:family="paragraph">
      <style:paragraph-properties fo:line-height="150%"/>
      <style:text-properties fo:font-size="14pt" style:font-size-asian="14pt" style:font-size-complex="14pt"/>
    </style:style>
    <style:style style:name="P210" style:parent-style-name="Обычныйвеб" style:family="paragraph">
      <style:paragraph-properties fo:line-height="150%"/>
    </style:style>
    <style:style style:name="T211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12" style:parent-style-name="Основнойшрифтабзаца" style:family="text">
      <style:text-properties fo:font-size="14pt" style:font-size-asian="14pt" style:font-size-complex="14pt"/>
    </style:style>
    <style:style style:name="T21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14" style:parent-style-name="Основнойшрифтабзаца" style:family="text">
      <style:text-properties fo:font-size="14pt" style:font-size-asian="14pt" style:font-size-complex="14pt"/>
    </style:style>
    <style:style style:name="T215" style:parent-style-name="Основнойшрифтабзаца" style:family="text">
      <style:text-properties fo:font-size="14pt" style:font-size-asian="14pt" style:font-size-complex="14pt"/>
    </style:style>
    <style:style style:name="T216" style:parent-style-name="Основнойшрифтабзаца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P217" style:parent-style-name="Standard" style:family="paragraph">
      <style:paragraph-properties fo:line-height="150%"/>
    </style:style>
    <style:style style:name="T21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219" style:parent-style-name="Основнойшрифтабзаца" style:family="text">
      <style:text-properties fo:font-size="14pt" style:font-size-asian="14pt" style:font-size-complex="14pt"/>
    </style:style>
    <style:style style:name="P220" style:parent-style-name="Обычныйвеб" style:family="paragraph">
      <style:paragraph-properties fo:line-height="150%"/>
    </style:style>
    <style:style style:name="T221" style:parent-style-name="Основнойшрифтабзаца" style:family="text">
      <style:text-properties fo:font-weight="bold" style:font-weight-asian="bold" style:font-style-complex="italic" fo:font-size="14pt" style:font-size-asian="14pt" style:font-size-complex="14pt"/>
    </style:style>
    <style:style style:name="P222" style:parent-style-name="Обычныйвеб" style:family="paragraph">
      <style:paragraph-properties fo:line-height="150%"/>
      <style:text-properties fo:font-size="14pt" style:font-size-asian="14pt" style:font-size-complex="14pt"/>
    </style:style>
    <style:style style:name="P223" style:parent-style-name="Обычныйвеб" style:family="paragraph">
      <style:paragraph-properties fo:line-height="150%"/>
      <style:text-properties fo:font-size="14pt" style:font-size-asian="14pt" style:font-size-complex="14pt"/>
    </style:style>
    <style:style style:name="P224" style:parent-style-name="Обычныйвеб" style:family="paragraph">
      <style:paragraph-properties fo:line-height="150%"/>
      <style:text-properties fo:font-size="14pt" style:font-size-asian="14pt" style:font-size-complex="14pt"/>
    </style:style>
    <style:style style:name="P225" style:parent-style-name="Обычныйвеб" style:family="paragraph">
      <style:paragraph-properties fo:line-height="150%"/>
      <style:text-properties fo:font-size="14pt" style:font-size-asian="14pt" style:font-size-complex="14pt"/>
    </style:style>
    <style:style style:name="P226" style:parent-style-name="Обычныйвеб" style:family="paragraph">
      <style:paragraph-properties fo:line-height="150%"/>
      <style:text-properties fo:font-size="14pt" style:font-size-asian="14pt" style:font-size-complex="14pt"/>
    </style:style>
    <style:style style:name="P227" style:parent-style-name="Обычныйвеб" style:family="paragraph">
      <style:paragraph-properties fo:line-height="150%"/>
      <style:text-properties fo:font-size="14pt" style:font-size-asian="14pt" style:font-size-complex="14pt"/>
    </style:style>
    <style:style style:name="P228" style:parent-style-name="Обычныйвеб" style:family="paragraph">
      <style:paragraph-properties fo:line-height="150%"/>
      <style:text-properties fo:font-size="14pt" style:font-size-asian="14pt" style:font-size-complex="14pt"/>
    </style:style>
    <style:style style:name="P229" style:parent-style-name="Обычныйвеб" style:family="paragraph">
      <style:paragraph-properties fo:line-height="150%"/>
      <style:text-properties fo:font-size="14pt" style:font-size-asian="14pt" style:font-size-complex="14pt"/>
    </style:style>
    <style:style style:name="P230" style:parent-style-name="Обычныйвеб" style:family="paragraph">
      <style:paragraph-properties fo:line-height="150%"/>
      <style:text-properties fo:font-size="14pt" style:font-size-asian="14pt" style:font-size-complex="14pt"/>
    </style:style>
    <style:style style:name="P231" style:parent-style-name="Обычныйвеб" style:family="paragraph">
      <style:paragraph-properties fo:line-height="150%"/>
      <style:text-properties fo:font-size="14pt" style:font-size-asian="14pt" style:font-size-complex="14pt"/>
    </style:style>
    <style:style style:name="P232" style:parent-style-name="Обычныйвеб" style:family="paragraph">
      <style:paragraph-properties fo:line-height="150%"/>
      <style:text-properties fo:font-size="14pt" style:font-size-asian="14pt" style:font-size-complex="14pt"/>
    </style:style>
    <style:style style:name="P233" style:parent-style-name="Обычныйвеб" style:family="paragraph">
      <style:paragraph-properties fo:line-height="150%"/>
      <style:text-properties fo:font-size="14pt" style:font-size-asian="14pt" style:font-size-complex="14pt"/>
    </style:style>
    <style:style style:name="P234" style:parent-style-name="Обычныйвеб" style:family="paragraph">
      <style:paragraph-properties fo:line-height="150%"/>
      <style:text-properties fo:font-size="14pt" style:font-size-asian="14pt" style:font-size-complex="14pt"/>
    </style:style>
    <style:style style:name="P235" style:parent-style-name="Обычныйвеб" style:family="paragraph">
      <style:paragraph-properties fo:line-height="150%"/>
      <style:text-properties fo:font-size="14pt" style:font-size-asian="14pt" style:font-size-complex="14pt"/>
    </style:style>
    <style:style style:name="P236" style:parent-style-name="Обычныйвеб" style:family="paragraph">
      <style:paragraph-properties fo:line-height="150%"/>
      <style:text-properties fo:font-size="14pt" style:font-size-asian="14pt" style:font-size-complex="14pt"/>
    </style:style>
    <style:style style:name="P237" style:parent-style-name="Обычныйвеб" style:family="paragraph">
      <style:paragraph-properties fo:line-height="150%"/>
      <style:text-properties fo:font-size="14pt" style:font-size-asian="14pt" style:font-size-complex="14pt"/>
    </style:style>
    <style:style style:name="P238" style:parent-style-name="Обычныйвеб" style:family="paragraph">
      <style:paragraph-properties fo:line-height="150%"/>
      <style:text-properties fo:font-size="14pt" style:font-size-asian="14pt" style:font-size-complex="14pt"/>
    </style:style>
    <style:style style:name="P239" style:parent-style-name="Обычныйвеб" style:family="paragraph">
      <style:paragraph-properties fo:line-height="150%"/>
      <style:text-properties fo:font-size="14pt" style:font-size-asian="14pt" style:font-size-complex="14pt"/>
    </style:style>
    <style:style style:name="P240" style:parent-style-name="Обычныйвеб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241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242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243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244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245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246" style:parent-style-name="Обычный" style:family="paragraph">
      <style:paragraph-properties fo:margin-top="0.0694in" fo:margin-bottom="0.0694in" fo:line-height="150%"/>
    </style:style>
    <style:style style:name="T24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4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T24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/>
    </style:style>
    <style:style style:name="P250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251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252" style:parent-style-name="Standard" style:family="paragraph">
      <style:paragraph-properties fo:line-height="150%"/>
    </style:style>
    <style:style style:name="T25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54" style:parent-style-name="Основнойшрифтабзаца" style:family="text">
      <style:text-properties style:font-name-complex="Times New Roman" fo:font-size="14pt" style:font-size-asian="14pt" style:font-size-complex="14pt" fo:language="en" fo:country="US"/>
    </style:style>
    <style:style style:name="T25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56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257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258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  <style:style style:name="P259" style:parent-style-name="Standard" style:family="paragraph">
      <style:paragraph-properties fo:line-height="150%"/>
      <style:text-properties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 text:c="2"/><text:span text:style-name="T2"><text:s text:c="3"/></text:span><text:span text:style-name="T3">Литературная игра<text:s/></text:span><text:span text:style-name="T4">«Язык – живая душа народа»,<text:s/></text:span><text:span text:style-name="T5">для</text:span><text:span text:style-name="T6"><text:s/>учащихся 6-х классов.</text:span></text:p>
      <text:p text:style-name="P7"><text:span text:style-name="T8"><text:s text:c="2"/></text:span><text:span text:style-name="T9"><text:s/>Цели:</text:span></text:p>
      <text:p text:style-name="P10"><text:span text:style-name="T11"><text:s/>-образовательная</text:span><text:span text:style-name="T12">: расширить кругозор учащихся, показать роль языка в жизни человека и общества;</text:span><text:span text:style-name="T13"><text:s/></text:span><text:span text:style-name="T14">владеть видами речевой деятельности (выразительным чтением).</text:span></text:p>
      <text:p text:style-name="P15"><text:span text:style-name="T16"><text:s/></text:span><text:span text:style-name="T17">-развивающая</text:span><text:span text:style-name="T18">: развитие умения логически мыслить, рассуждать и делать</text:span></text:p>
      <text:p text:style-name="P19"><text:s text:c="3"/>выводы;</text:p>
      <text:p text:style-name="P20"><text:span text:style-name="T21"><text:s/></text:span><text:span text:style-name="T22">-воспитательная</text:span><text:span text:style-name="T23">: воспитывать нравственные качества учащихся, культуру речи, любовь к родному языку</text:span></text:p>
      <text:p text:style-name="P24"><text:span text:style-name="T25"><text:s text:c="2"/></text:span><text:span text:style-name="T26">Оборудование</text:span><text:span text:style-name="T27">: мультимедийный проектор, плакаты, книжная выставка, бумага, ручки, карточки для заданий.</text:span></text:p>
      <text:p text:style-name="P28"><text:span text:style-name="T29"><text:s text:c="38"/></text:span><text:span text:style-name="T30">Ход мероприятия</text:span></text:p>
      <text:p text:style-name="P31"><text:span text:style-name="T32"><text:s/></text:span><text:span text:style-name="T33">Библиотекарь</text:span><text:span text:style-name="T34">: Добрый день, ребята! Мы с вами собрались на литературную игру, посвященную Международному дню ро</text:span><text:span text:style-name="T35">дного языка.<text:s/></text:span></text:p>
      <text:p text:style-name="P36"><text:s/>Вся жизнь человека неразрывно связана с языком. В детстве мы с упоением<text:s/></text:p>
      <text:p text:style-name="P37">слушаем народные сказки, песни, былины. Позже происходит знакомство с классической литературой, с творчеством таких замечательных мастеров слова, как А.С. Пушкин, Н.В.<text:s/>Гоголь, И. С. Тургенев, Л.Н. Толстой и других.</text:p>
      <text:p text:style-name="P38"><text:s/>В ноябре 1999 года на 30-й Генеральной конференции ЮНЕСКО был<text:s/></text:p>
      <text:p text:style-name="P39">провозглашен Международный день родного языка. Отмечаться он стал с <text:s text:c="2"/>февраля 2000 года. Мера, принятая мировой общественностью, призвана <text:s text:c="4"/>способствовать признанию многообразия языков и культур, свободе их <text:s text:c="7"/>проявления. Праздник отмечается ежегодно, 21 февраля.<text:s/></text:p>
      <text:p text:style-name="P40"><text:s/>Как и все мировое сообщество, мы отмечаем День родного языка. Язык –<text:s/></text:p>
      <text:p text:style-name="P41">это целый мир, полный прелести, обаяния и волшебства. Он<text:s/>– живая память народа, его душа, его достояние.<text:s/></text:p>
      <text:p text:style-name="P42">Чтец:</text:p>
      <text:p text:style-name="P43">Русский язык</text:p>
      <text:p text:style-name="P44">С кириллицы начав родное слово,</text:p>
      <text:p text:style-name="P45">И изучив его от А до Я,</text:p>
      <text:p text:style-name="P46">Нет лучшего, чем языка родного,</text:p>
      <text:p text:style-name="P47">Пока звучит родимая земля.</text:p>
      <text:p text:style-name="P48">Она звучит Есенина стихами,</text:p>
      <text:p text:style-name="P49">Здесь Маяковский, словом режет звук,</text:p>
      <text:p text:style-name="P50">Любимый<text:s/>Пушкин ежедневно с нами,</text:p>
      <text:p text:style-name="P51">И Фет, и Тютчев, с ними нет разлук!</text:p>
      <text:p text:style-name="P52">А сколько в прозе русского звучанья,</text:p>
      <text:p text:style-name="P53">Толстой и Гоголь, Шолохов, друзья,</text:p>
      <text:p text:style-name="P54">Ведут нас, словом к радости сознанья,</text:p>
      <text:p text:style-name="P55">Что русские они все, как и я!</text:p>
      <text:p text:style-name="P56">Благодарю Мефодия, Кирилла</text:p>
      <text:p text:style-name="P57">За буквы, звуки, благозвучность слов,</text:p>
      <text:p text:style-name="P58">Что к языку нам русскому привили</text:p>
      <text:p text:style-name="P59">Огромную, бескрайнюю любовь! (Яковенко О.Я.)</text:p>
      <text:p text:style-name="P60"><text:span text:style-name="T61">Библиотекарь</text:span><text:span text:style-name="T62">:</text:span><text:span text:style-name="T63"><text:s/>Время не стоит на месте. Мы живем в веке новых технологий. Но от наших предков нам достался огромный дар. Это устное народное творчество. Из века в век п</text:span><text:span text:style-name="T64">ередается чудо под названием фольклор. Пословицы помогают более ярко выразить свою мысль, передать информацию о том или ином явлении человеческой жизни. Мы часто употребляем эти емкие фразы в своей речи.</text:span></text:p>
      <text:p text:style-name="P65"><text:span text:style-name="T66">1-й конкурс</text:span><text:span text:style-name="T67"><text:s/>«</text:span><text:span text:style-name="T68">Собери пословицы</text:span><text:span text:style-name="T69">» (правильный ответ – 1</text:span><text:span text:style-name="T70"><text:s/>балл</text:span><text:span text:style-name="T71"><text:s/></text:span><text:span text:style-name="T72">за каждую</text:span><text:span text:style-name="T73"><text:s/></text:span><text:span text:style-name="T74">пословицу).</text:span><text:span text:style-name="T75"><text:s/>Командам раздают набор карточек с половинками пословиц, следует их правильно <text:s text:c="3"/>сложить. Время на выполнения задания – 3 минуты.</text:span><text:span text:style-name="T76"><text:s text:c="2"/></text:span></text:p>
      <text:p text:style-name="P77"><text:s text:c="5"/>1. Век живи <text:s text:c="49"/>век учись</text:p>
      <text:p text:style-name="P78"><text:s text:c="5"/>2. От доброго слова <text:s text:c="36"/>язык не усохнет</text:p>
      <text:p text:style-name="P79"><text:s text:c="5"/>3. Каков разум <text:s text:c="45"/>таковы и речи</text:p>
      <text:p text:style-name="P80"><text:s text:c="5"/>4.Не говори чему учился, а <text:s text:c="22"/>говори, что узнал</text:p>
      <text:p text:style-name="P81"><text:s text:c="5"/>5. Ветер горы разрушает <text:s text:c="20"/><text:s text:c="8"/>слово народы поднимает</text:p>
      <text:p text:style-name="P82"><text:s text:c="5"/>6. Что написано пером, <text:s text:c="31"/>того не вырубишь топором</text:p>
      <text:p text:style-name="P83"><text:s text:c="5"/>7. Лучше с умным потерять, <text:s text:c="22"/>чем с дураком найти</text:p>
      <text:p text:style-name="P84"><text:s text:c="5"/>8.Авось да как-нибудь <text:s text:c="32"/>до добра<text:s/>не доведут</text:p>
      <text:p text:style-name="P85"><text:span text:style-name="T86"><text:s text:c="4"/>9.</text:span><text:span text:style-name="T87">Без букв и грамматики <text:s text:c="18"/>не учатся и математики</text:span></text:p>
      <text:p text:style-name="P88"><text:s text:c="3"/>10.Знайка по дорожке бежит, <text:s text:c="11"/>а незнайка на печи лежит</text:p>
      <text:p text:style-name="P89"><text:s text:c="3"/>11.Где хотенье, <text:s text:c="34"/>там и уменье</text:p>
      <text:p text:style-name="P90"><text:span text:style-name="T91"><text:s text:c="3"/>12.<text:s/></text:span><text:span text:style-name="T92">Без труда … <text:s text:c="23"/></text:span><text:span text:style-name="T93"><text:s text:c="10"/>не вытащишь и рыбку из пруда</text:span></text:p>
      <text:p text:style-name="P94"><text:s text:c="3"/>13. Землю солнце красит, а <text:s text:c="14"/>человека - труд</text:p>
      <text:p text:style-name="P95"><text:s text:c="3"/>14.Человек без Родины, … <text:s text:c="14"/>что соловей без песни</text:p>
      <text:p text:style-name="P96"><text:s text:c="3"/>15. Язык мой - <text:s text:c="35"/>…враг мой</text:p>
      <text:p text:style-name="P97"><text:s text:c="2"/>16.Хочешь, есть калачи …<text:s/><text:s text:c="18"/>не сиди на печи</text:p>
      <text:p text:style-name="P98"><text:span text:style-name="T99">2-ой конкурс. Игра с пословицами «Пословица, я тебя знаю!»<text:s/></text:span><text:span text:style-name="T100">Команды по</text:span><text:span text:style-name="T101"><text:s/></text:span><text:span text:style-name="T102">очереди называют пословицу правильно.</text:span><text:span text:style-name="T103"><text:s/></text:span><text:span text:style-name="T104">(правильный ответ 0,5 балла)</text:span></text:p>
      <text:p text:style-name="P105"><text:span text:style-name="T106">Библиотекарь</text:span><text:span text:style-name="T107">: Пословица, мы тебя знаем,</text:span></text:p>
      <text:p text:style-name="P108"><text:s text:c="27"/>Но не такою ты была...</text:p>
      <text:p text:style-name="P109"><text:s text:c="27"/>Неужто буква озорная</text:p>
      <text:p text:style-name="P110"><text:s text:c="27"/>Вновь чье-то место заняла?</text:p>
      <text:p text:style-name="P111"><text:s/>1. Два сапога — <text:s text:c="2"/>тара (пара)</text:p>
      <text:p text:style-name="P112">2. <text:s/>Ус (ум) хорошо, а два лучше</text:p>
      <text:p text:style-name="P113">3. <text:s/>Труд и лени (тени) своей боится</text:p>
      <text:p text:style-name="P114"><text:s/>4. Голод не щетка (тетка)</text:p>
      <text:p text:style-name="P115">5. <text:s/>Не для шавки (шапки) только голова на плечах</text:p>
      <text:p text:style-name="P116">6. <text:s/>Сашу (кашу) маслом не испортишь</text:p>
      <text:p text:style-name="P117">7. <text:s/>Первый клин (блин) всегда комом</text:p>
      <text:p text:style-name="P118">8. <text:s/>Мы сами с ушами (усами)</text:p>
      <text:p text:style-name="P119">9.Где нора (гора) – там и долина</text:p>
      <text:p text:style-name="P120">10.Ждать у горя (моря) погоды</text:p>
      <text:p text:style-name="P121">11.Лото (лето) – припасиха, зима – подбириха.</text:p>
      <text:p text:style-name="P122">12.День да ночь – шутки (сутки) прочь</text:p>
      <text:p text:style-name="P123">13.Чужими руками пар (жар) загребает</text:p>
      <text:p text:style-name="P124">14.Кто любит пруд (труд), того люди чтут.</text:p>
      <text:p text:style-name="P125"><text:span text:style-name="T126">Библиотекарь</text:span><text:span text:style-name="T127">: Русский язык богат крылатыми выражениями. Раскройте смысл крылатого выражения, заменив его одним словом</text:span><text:s text:c="42"/><text:span text:style-name="T128"><text:s text:c="2"/>3-ий конкурс<text:s/></text:span><text:span text:style-name="T129">«Крылатые выражения»:</text:span><text:span text:style-name="T130"><text:s/>(правильный ответ – 1 балл)</text:span></text:p>
      <text:p text:style-name="P131">1.Через час по чайной ложке <text:s text:c="4"/>(медленно)</text:p>
      <text:p text:style-name="P132">2.Морочить голову <text:s text:c="21"/>(обманывать)</text:p>
      <text:p text:style-name="P133">3.Дразнить гусей <text:s text:c="24"/>(вызывать раздражение, злобу)</text:p>
      <text:p text:style-name="P134">4.Из мухи делать слона <text:s text:c="2"/><text:s text:c="11"/>(преувеличивать)</text:p>
      <text:p text:style-name="P135">5.Брать борзыми щенками <text:s text:c="8"/>(взятка)</text:p>
      <text:p text:style-name="P136">6.Возвращение блудного сына <text:s text:c="2"/>(раскаяние)</text:p>
      <text:p text:style-name="P137">7.В некотором царстве, в некотором государстве <text:s text:c="5"/>(где-то)</text:p>
      <text:p text:style-name="P138">8.Галопом по Европам <text:s text:c="14"/>(поверхностно)</text:p>
      <text:p text:style-name="P139">9.Как пить дать<text:s/><text:s text:c="25"/>(обязательно)</text:p>
      <text:p text:style-name="P140"><text:span text:style-name="T141">10.</text:span><text:span text:style-name="T142"><text:s/>За красивые глаза. <text:s text:c="14"/>(бесплатно, даром, просто так)</text:span></text:p>
      <text:p text:style-name="P143">11.Во весь дух. <text:s text:c="26"/>(быстро)</text:p>
      <text:p text:style-name="P144">12.Сесть в лужу. <text:s text:c="23"/>(быть обманутым)</text:p>
      <text:p text:style-name="P145">13.Прикусить язык. <text:s text:c="18"/>(замолчать)</text:p>
      <text:p text:style-name="P146">14.Знать на зубок. <text:s text:c="20"/>(выучить)</text:p>
      <text:p text:style-name="P147">15.Болеть душой <text:s text:c="21"/>(волноваться, сильно переживать)</text:p>
      <text:p text:style-name="P148">16.В час по чайной ложке <text:s text:c="7"/>(медленно)</text:p>
      <text:p text:style-name="P149">17.Водить за нос. <text:s text:c="21"/>(обманывать)</text:p>
      <text:p text:style-name="P150">18.Зарубить на носу. <text:s text:c="13"/><text:s text:c="3"/>(запомнить)</text:p>
      <text:p text:style-name="P151">19.Чесать языком. <text:s text:c="21"/>(болтать)</text:p>
      <text:p text:style-name="P152">20.Делать из мухи слона. <text:s text:c="11"/>(преувеличивать)</text:p>
      <text:p text:style-name="P153"><text:span text:style-name="T154">4-ый конкурс скороговорок (2 балла)</text:span><text:span text:style-name="T155"><text:s/>(задание: произнести скороговорку чётко, быстро и выразительно):</text:span></text:p>
      <text:p text:style-name="P156">1. В воротах – вратарь, на воротах – ворона.</text:p>
      <text:p text:style-name="P157">2. Осип охрип, Архип осип.</text:p>
      <text:p text:style-name="P158">3. По семеро в сани уселись сами.</text:p>
      <text:p text:style-name="P159">4. Свиристель свиристит свирелью.</text:p>
      <text:p text:style-name="P160">5. Два щенка щека к щеке щиплют щетку в уголке.</text:p>
      <text:p text:style-name="P161">6. Черной ночью черный кот прыгнул в черный дымоход.</text:p>
      <text:p text:style-name="P162"><text:span text:style-name="T163">5-ой конкурс «Составьте слово»</text:span><text:span text:style-name="T164"><text:s/></text:span><text:span text:style-name="T165">(правильный ответ – 1 балл)</text:span><text:span text:style-name="T166"><text:s/>(задание: переставить слоги местами, чтобы получились слова. Раздаются карточки со словами. Время – 2 минуты)</text:span></text:p>
      <text:p text:style-name="P167">1.Ланпе - пенал</text:p>
      <text:p text:style-name="P168">2.Тарпа - парта</text:p>
      <text:p text:style-name="P169">3.Гакни - книга</text:p>
      <text:p text:style-name="P170">4.Чкару - ручка</text:p>
      <text:p text:style-name="P171">5.Традьте - тетрадь</text:p>
      <text:p text:style-name="P172">6.Нецра – ранец</text:p>
      <text:p text:style-name="P173">7.Никрод – родник</text:p>
      <text:p text:style-name="P174">8.Тиклас – ластик</text:p>
      <text:p text:style-name="P175"><text:span text:style-name="T176">6</text:span><text:span text:style-name="T177">-ый конкурс «Я – поэт».<text:s/></text:span><text:span text:style-name="T178">От каждой команды по два<text:s/></text:span><text:span text:style-name="T179">человека получают рифмы. Они должны придумать стихотворение с этими рифмами за 5 минут. Оценка от 3 до 5 баллов.<text:s/></text:span></text:p>
      <text:p text:style-name="P180">Рифмы : … словесность <text:s text:c="28"/>…язык</text:p>
      <text:p text:style-name="P181"><text:s text:c="15"/>… чудеса <text:s text:c="36"/>…многолик</text:p>
      <text:p text:style-name="P182"><text:s text:c="14"/>…<text:s/>известность <text:s text:c="27"/>… верни</text:p>
      <text:p text:style-name="P183"><text:s text:c="15"/>… краса <text:s text:c="37"/>… дни</text:p>
      <text:p text:style-name="P184"><text:s text:c="14"/></text:p>
      <text:p text:style-name="P185"><text:span text:style-name="T186">7</text:span><text:span text:style-name="T187">-ый конкурс «Весёлые вопросы» (правильный ответ – 1 балл)</text:span><text:span text:style-name="T188"><text:s/>(задание: подумать и ответить на вопросы):</text:span></text:p>
      <text:p text:style-name="P189">1. Сколько горошин может войти в стакан? (Они не могут ходить)</text:p>
      <text:p text:style-name="P190">2.Может ли страус назвать себя птицей? (Нет, он не умеет разговаривать)</text:p>
      <text:p text:style-name="P191">3. Какого мальчика называют женским именем? (Который много спит: Соня)</text:p>
      <text:p text:style-name="P192">4. Что самое первое мы делаем утром? (Просыпаемся)</text:p>
      <text:p text:style-name="P193">5. Как написать «сухая трава» четырьмя буквами? (Сено)</text:p>
      <text:p text:style-name="P194">6. Какой рукой лучше размешивать чай? (Чай лучше размешивать ложкой)</text:p>
      <text:p text:style-name="P195">7. Что многие готовят, но никогда не едят? (Уроки)</text:p>
      <text:p text:style-name="P196">8. За чем во рту язык? (За зубами)</text:p>
      <text:p text:style-name="P197">9. Почему шапку покупают? (Потому что бесплатно не дают)</text:p>
      <text:p text:style-name="P198">10. Назовите имя первой женщины-лётчика? (Баба-Яга)</text:p>
      <text:p text:style-name="P199">11. Без чего хлеб не испечёшь? (Без корки)</text:p>
      <text:p text:style-name="P200">12. Как написать слово «мышеловка» с помощью пяти букв? (Кошка)</text:p>
      <text:p text:style-name="P201">13.Чем заканчивается день и ночь? (Мягким знаком)</text:p>
      <text:p text:style-name="P202">14. Учреждение, в которое принимают неграмотных? (Школа)</text:p>
      <text:p text:style-name="P203">15.Какой алфавит состоит всего из шести букв? (азбука)</text:p>
      <text:p text:style-name="P204">16.В каком числительном содержится приказ? (три)</text:p>
      <text:p text:style-name="P205">16.В каких словах по 100 согласных? (стоЛ, стоГ, стоН)</text:p>
      <text:p text:style-name="P206">17.Какое слово принадлежит только каждому из вас, а употребляют его чаще всего ваши друзья, родные? (Имя)</text:p>
      <text:p text:style-name="P207">18.Какое слово всегда звучит неверно? (Неверно)</text:p>
      <text:p text:style-name="P208">19.Может ли страус назвать себя птицей? (Нет, не умеет говорить)</text:p>
      <text:p text:style-name="P209">20.Какой болезнью нельзя заболеть на суше? (Морской)</text:p>
      <text:p text:style-name="P210"><text:span text:style-name="T211">Библиотекарь</text:span><text:span text:style-name="T212">: Пришло время</text:span><text:span text:style-name="T213"><text:s/></text:span><text:span text:style-name="T214">послуш</text:span><text:span text:style-name="T215">ать наших конкурсантов. Итак, друзья, слушаем наших поэтов в конкурсе<text:s/></text:span><text:span text:style-name="T216">«Я – поэт».</text:span></text:p>
      <text:p text:style-name="P217"><text:span text:style-name="T218">Библиотекарь:</text:span><text:span text:style-name="T219"><text:s/>пока жюри подводит итоги мы послушаем частушки в исполнении…</text:span></text:p>
      <text:p text:style-name="P220"><text:span text:style-name="T221"><text:s/>Музыкальная пауза «Частушки»<text:s/></text:span></text:p>
      <text:p text:style-name="P222">1. Два триместра<text:s/>уж прошло<text:line-break/>Рады мы по ушки,<text:s/><text:line-break/>И теперь мы вам споём<text:s/><text:line-break/>Школьные частушки.</text:p>
      <text:p text:style-name="P223">2. Чтобы выучить глагол<text:s/><text:line-break/>Надобно терпение,<text:s/><text:line-break/>Ведь такой он балабол,<text:s/><text:line-break/>С ним одно мучение.</text:p>
      <text:p text:style-name="P224">3. Люблю тебя, грамматика,<text:s/><text:line-break/>Ты умная и строгая.<text:s/><text:line-break/>Тебя, моя грамматика,<text:s/><text:line-break/>Осилю понемногу я!</text:p>
      <text:p text:style-name="P225">4. На урок литературы,<text:line-break/>Как на крыльях, я лечу.<text:line-break/>Всех писателей прочел я.<text:line-break/>Стать писателем хочу.</text:p>
      <text:p text:style-name="P226">5. Ты б сначала научился<text:line-break/>Безошибочно писать.<text:line-break/>Тебе с двойкой по диктантам<text:line-break/>Век писателем не стать!</text:p>
      <text:p text:style-name="P227">6. С языком дружить нам нужно<text:line-break/>На уроках и в быту.<text:line-break/>Укрепляет нашу дружбу,<text:line-break/>Любовь к родному языку.</text:p>
      <text:p text:style-name="P228">7.В День родного языка<text:s/></text:p>
      <text:p text:style-name="P229">Загадать так хочется,</text:p>
      <text:p text:style-name="P230">Чтобы был он на века,</text:p>
      <text:p text:style-name="P231">Пусть о дни не сточится!</text:p>
      <text:p text:style-name="P232">8.Не поганят пусть его</text:p>
      <text:p text:style-name="P233">Злые сквернословия,</text:p>
      <text:p text:style-name="P234">Сокращенья и жаргон,</text:p>
      <text:p text:style-name="P235">И введенья новые.</text:p>
      <text:p text:style-name="P236">9.В первозданной ширине</text:p>
      <text:p text:style-name="P237">Речь пусть сохраняется</text:p>
      <text:p text:style-name="P238">И по всей<text:s/>нашей стране</text:p>
      <text:p text:style-name="P239">Песней разливается!</text:p>
      <text:p text:style-name="P240">Слово жюри. Подведение итогов. Награждение.</text:p>
      <text:p text:style-name="P241"><text:s text:c="12"/>Литература:</text:p>
      <text:p text:style-name="P242">1.Ашукин Н.С.,Ашукина М.Г. Крылатые слова: Литературные цитаты;</text:p>
      <text:p text:style-name="P243">Образные выражения/Н.С.Ашукин, М.Г.Ашукина. – 4-е изд.,доп.-М.:</text:p>
      <text:p text:style-name="P244">Художественная литература,1988. – 528с.</text:p>
      <text:p text:style-name="P245">2.Баско Н.В.,Зимин В.И. Фразеологический словарь русского языка (5-11 классы)//Н.В.Баско, В.И. Зимин. – М.:АСТ-ПРЕСС КНИГА,2015. – 416с. – (Настольные словари школьника)</text:p>
      <text:p text:style-name="P246"><text:span text:style-name="T247">3.В День родного языка [Электронный ресурс]//</text:span><text:span text:style-name="T248"><text:s/>https://pozdravok.com/pozd</text:span><text:span text:style-name="T249">ravleniya/prazdniki/den-rodnogo-yazyka/</text:span></text:p>
      <text:p text:style-name="P250"><text:s/>4.Григорян Л.Т. Язык мой — друг мой: Материалы для внеклассной работы по русскому языку: пособие для учителя/ Л.Т.Григорян.- 2-е изд.,испр.и доп. - М.:Просвещение,1988 .– 207с.</text:p>
      <text:p text:style-name="P251"><text:s/>5.Русские народные пословицы и поговорки: Сборник/Сост. и предисл.</text:p>
      <text:p text:style-name="P252"><text:span text:style-name="T253">В.Г.Бойко. – К.:Дн</text:span><text:span text:style-name="T254">i</text:span><text:span text:style-name="T255">про,1979. – 264с.:ил. – (Школьная библиотека)</text:span></text:p>
      <text:p text:style-name="P256">6.1000 загадок, пословиц, поговорок,скороговорок/сост. В.Г.Дмитриева. – М.:АСТ,2020. – 255с.:ил. – (Академия начального образования)</text:p>
      <text:p text:style-name="P257"><text:s/></text:p>
      <text:p text:style-name="P258"/>
      <text:p text:style-name="P2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true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Ирина Карпенко</meta:initial-creator>
    <dc:creator>Библиотека</dc:creator>
    <meta:creation-date>2016-02-18T09:08:00Z</meta:creation-date>
    <dc:date>2022-11-08T10:24:00Z</dc:date>
    <meta:print-date>2021-02-10T08:26:00Z</meta:print-date>
    <meta:template xlink:href="Normal" xlink:type="simple"/>
    <meta:editing-cycles>35</meta:editing-cycles>
    <meta:editing-duration>PT33420S</meta:editing-duration>
    <meta:document-statistic meta:page-count="1" meta:paragraph-count="20" meta:word-count="1539" meta:character-count="10297" meta:row-count="73" meta:non-whitespace-character-count="8778"/>
  </office:meta>
</office:document-meta>
</file>