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margin-left="1.312cm" fo:margin-right="0cm" fo:text-indent="0cm" style:auto-text-indent="true">
        <style:tab-stops>
          <style:tab-stop style:position="0cm"/>
          <style:tab-stop style:position="1.94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1.312cm" fo:margin-right="0cm" fo:text-indent="0cm" style:auto-text-indent="true">
        <style:tab-stops>
          <style:tab-stop style:position="0cm"/>
          <style:tab-stop style:position="1.94cm"/>
        </style:tab-stops>
      </style:paragraph-properties>
    </style:style>
    <style:style style:name="P6" style:family="paragraph" style:parent-style-name="Standard" style:list-style-name="L1"/>
    <style:style style:name="P7" style:family="paragraph" style:parent-style-name="Standard">
      <style:text-properties fo:language="ru" fo:country="RU"/>
    </style:style>
    <style:style style:name="P8" style:family="paragraph" style:parent-style-name="Standard" style:list-style-name="L2">
      <style:text-properties fo:language="ru" fo:country="RU" fo:font-style="italic" style:font-style-asian="italic" style:font-style-complex="italic"/>
    </style:style>
    <style:style style:name="P9" style:family="paragraph" style:parent-style-name="Standard" style:list-style-name="L3">
      <style:text-properties fo:language="ru" fo:country="RU"/>
    </style:style>
    <style:style style:name="P10" style:family="paragraph" style:parent-style-name="Standard" style:list-style-name="L3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3">
      <style:text-properties fo:language="ru" fo:country="RU" fo:font-style="normal" style:font-style-asian="normal" style:font-style-complex="normal"/>
    </style:style>
    <style:style style:name="P12" style:family="paragraph" style:parent-style-name="Standard" style:list-style-name="L2">
      <style:text-properties fo:font-style="italic" style:font-style-asian="italic" style:font-style-complex="italic"/>
    </style:style>
    <style:style style:name="P13" style:family="paragraph" style:parent-style-name="Standard" style:list-style-name="L3" style:master-page-name="">
      <style:paragraph-properties fo:margin-left="1.312cm" fo:margin-right="0cm" fo:text-indent="0cm" style:auto-text-indent="true" style:page-number="auto">
        <style:tab-stops>
          <style:tab-stop style:position="0.628cm"/>
          <style:tab-stop style:position="1.94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3">
      <style:paragraph-properties fo:margin-left="1.312cm" fo:margin-right="0cm" fo:text-indent="0cm" style:auto-text-indent="true">
        <style:tab-stops>
          <style:tab-stop style:position="0cm"/>
          <style:tab-stop style:position="1.94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transparent" style:font-size-asian="12pt" style:font-size-complex="12pt"/>
    </style:style>
    <style:style style:name="T17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Опыт изучения темы «Возникновение и распад империи Карла Великого» в инженерном классе МБОУ СОШ 165 имени В.А. Бердышева</text:p>
      <text:p text:style-name="P2">Ковальчук С.М., учитель истории</text:p>
      <text:p text:style-name="P1"/>
      <text:p text:style-name="P1"><text:tab/>Один из способов привлечения внимания учеников к истории — это работа с классом, исходя из общих интересов на профильной основе или индивидуальных увлечений. К такому выводу я пришёл, работая в специализированных кадетском, гуманитарном и инженерном классах. В данной работе я обращаю ваше внимание на работу именно с аудиторией с инженерным уклоном.</text:p>
      <text:p text:style-name="P1"><text:tab/>Вызвать у «инженера» интерес к гуманитарной теме задача непростая — дети склонны к точным предметам, не особо любят поговорить, а если и говорят, то когда им скучно. Исходя из этого, я сделал упор на даты, с привязанными к ним событиям. На данном уроке были отработаны межпредметные связи <text:s/>с математикой.<text:line-break/><text:tab/>Предлагаемая мной тема - «Возникновение и распад империи Карла Великого» изобилует цифрами:</text:p>
      <text:list xml:id="list2705920858467357556" text:style-name="L1">
        <text:list-item>
          <text:list>
            <text:list-item>
              <text:list>
                <text:list-item>
                  <text:p text:style-name="P6"><text:span text:style-name="T1">Карл Великий правил </text:span><text:span text:style-name="T8">46 </text:span><text:span text:style-name="T2">лет</text:span><text:span text:style-name="T1"> с </text:span><text:span text:style-name="T2">768-814 года;</text:span></text:p>
                </text:list-item>
                <text:list-item>
                  <text:p text:style-name="P6"><text:span text:style-name="T1">Карл Великий умер в возрасте </text:span><text:span text:style-name="T2">70 лет;</text:span></text:p>
                </text:list-item>
                <text:list-item>
                  <text:p text:style-name="P6"><text:span text:style-name="T3">в</text:span><text:span text:style-name="T2"> 800 год</text:span><text:span text:style-name="T1"> — Карл Великий стал императором;</text:span></text:p>
                </text:list-item>
                <text:list-item>
                  <text:p text:style-name="P6"><text:span text:style-name="T1">в </text:span><text:span text:style-name="T2">810 году</text:span><text:span text:style-name="T1"> в походе умер слон императора Карла;</text:span></text:p>
                </text:list-item>
                <text:list-item>
                  <text:p text:style-name="P6"><text:span text:style-name="T1">в </text:span><text:span text:style-name="T2">843 году</text:span><text:span text:style-name="T1"> был заключен Верденский договор.</text:span></text:p>
                </text:list-item>
              </text:list>
            </text:list-item>
          </text:list>
        </text:list-item>
      </text:list>
      <text:p text:style-name="P1"><text:tab/>Кроме этого предлагаемые временные рамки расширяют примеры из 4 вопроса к параграфу:</text:p>
      <text:list xml:id="list3691045388784582335" text:style-name="L2">
        <text:list-header>
          <text:p text:style-name="P8"><text:span text:style-name="T13">1. как долго правила во Франции династия Меровингов?</text:span>(учитываем, что в <text:span text:style-name="T8">751</text:span> году <text:s/>Пипин Короткий посещает Рим, после чего прерывается династия Меровингов)</text:p>
          <text:p text:style-name="P12"><text:span text:style-name="T4">2. сколько лет от падения Римской империи до провозглашения императором Карла Великого</text:span><text:span text:style-name="T1"> (Ответ: в </text:span><text:span text:style-name="T2">476 году</text:span><text:span text:style-name="T1"> распалась Римская империят т.е. прошло 324 года)</text:span></text:p>
        </text:list-header>
      </text:list>
      <text:p text:style-name="P1"><text:tab/>Результат работы класса был следующий (события соотносятся с примерами):</text:p>
      <text:list xml:id="list3845310625734275793" text:style-name="L3">
        <text:list-item>
          <text:p text:style-name="P9">когда родился Карл? Какой это век?<text:line-break/><text:span text:style-name="T12">Ответ: </text:span><text:span text:style-name="T11">814 - 70 = 744 год; </text:span><text:span text:style-name="T7">VIII </text:span><text:span text:style-name="T11">век</text:span></text:p>
        </text:list-item>
        <text:list-item>
          <text:p text:style-name="P9">в каком возрасте Карл стал править? <text:line-break/><text:span text:style-name="T10">Ответ: </text:span><text:span text:style-name="T11">768 - 744 = в 24 года</text:span></text:p>
        </text:list-item>
        <text:list-item>
          <text:p text:style-name="P9">в каком возрасте Карл Великий стал императором? <text:line-break/><text:span text:style-name="T10">Ответ: </text:span><text:span text:style-name="T11">800 - 744 = в 56 лет</text:span></text:p>
        </text:list-item>
        <text:list-item>
          <text:p text:style-name="P9">сколько лет прошло от начала правления Карла Великого до возложения титула императора? <text:line-break/><text:span text:style-name="T10">Ответ: </text:span><text:span text:style-name="T11">800 - 768 = 32 года</text:span></text:p>
        </text:list-item>
        <text:list-item>
          <text:p text:style-name="P9">сколько лет прошло от падения Рима до рождения Карла Великого?<text:line-break/><text:span text:style-name="T10">Ответ: </text:span><text:span text:style-name="T11">744 - 476 = 268 лет</text:span></text:p>
        </text:list-item>
        <text:list-item>
          <text:p text:style-name="P10">сколько лет прошло от падения Рима до начала правления Карла Великого?<text:line-break/><text:span text:style-name="T10">Ответ: </text:span><text:span text:style-name="T11">768 - 476 = 292 года</text:span></text:p>
        </text:list-item>
        <text:list-item>
          <text:p text:style-name="P10">сколько лет прошло от падения Рима до возложения титула императора на Карла Великого?<text:span text:style-name="T11"><text:line-break/></text:span><text:span text:style-name="T10">Ответ:</text:span><text:span text:style-name="T11"> 800-476= 324 года</text:span></text:p>
        </text:list-item>
        <text:list-item>
          <text:p text:style-name="P9">сколько лет прошло от падения Рима до смерти Карла Великого? <text:line-break/><text:span text:style-name="T10">Ответ: </text:span><text:span text:style-name="T11">814 - 476 = 338 лет</text:span></text:p>
        </text:list-item>
        <text:list-item>
          <text:p text:style-name="P9"><text:span text:style-name="T14">через сколько лет после смерти в походе слона Карла Великого умрет сам Карл?</text:span><text:span text:style-name="T12"><text:line-break/>Ответ:</text:span><text:span text:style-name="T11"> 814-800= через 14 лет</text:span></text:p>
        </text:list-item>
        <text:list-item>
          <text:p text:style-name="P9"><text:span text:style-name="T14">через сколько лет после смерти в походе слона Карла Великого распадется империя?</text:span><text:span text:style-name="T12"><text:line-break/>Ответ:</text:span><text:span text:style-name="T11"> 843-810= через 34 года</text:span></text:p>
        </text:list-item>
        <text:list-item>
          <text:p text:style-name="P11">сколько лет прошло от рождения Карла Великого до посещения Пипином Коротким Рима?<text:line-break/><text:span text:style-name="T10">Ответ: </text:span><text:span text:style-name="T11">751-744=7 лет</text:span></text:p>
        </text:list-item>
        <text:list-item>
          <text:p text:style-name="P11"><text:soft-page-break/>сколько лет прошло от посещения Пипином Коротким Рима до начала правления Карла Великого?<text:line-break/>Ответ: <text:span text:style-name="T11">768-751=17 лет</text:span></text:p>
        </text:list-item>
        <text:list-item>
          <text:p text:style-name="P11"><text:span text:style-name="T9">Сколько лет прошло от посещения Пипином Коротким Рима до возложения титула императора на Карла Великого?<text:line-break/></text:span><text:span text:style-name="T12">Ответ: </text:span><text:span text:style-name="T11">800-751=49 лет</text:span></text:p>
        </text:list-item>
        <text:list-item>
          <text:p text:style-name="P11"><text:span text:style-name="T9">Сколько лет прошло от посещения Пипином Коротким Рима до смерти Карла Великого?</text:span><text:span text:style-name="T12"><text:line-break/>Ответ: </text:span><text:span text:style-name="T11">814-751=63 года</text:span></text:p>
        </text:list-item>
        <text:list-item>
          <text:p text:style-name="P10">Сколько лет прошло от рождения Карла Великого до Верденского договора?<text:line-break/><text:span text:style-name="T10">Ответ: </text:span><text:span text:style-name="T11">843-744=99 лет</text:span></text:p>
        </text:list-item>
        <text:list-item>
          <text:p text:style-name="P10">Сколько лет прошло от начала правления Карла Великого до Верденского договора?<text:line-break/><text:span text:style-name="T10">Ответ: </text:span><text:span text:style-name="T11">843-768=75 лет</text:span></text:p>
        </text:list-item>
        <text:list-item>
          <text:p text:style-name="P10">Сколько лет прошло от возложения титула императора на Карла Великого до Верденского договора?<text:line-break/><text:span text:style-name="T10">Ответ: </text:span><text:span text:style-name="T11">843-800=43 года</text:span></text:p>
        </text:list-item>
        <text:list-item>
          <text:p text:style-name="P10">Сколько лет прошло от смерти Карла Великого до Верденского договора?<text:line-break/><text:span text:style-name="T10">Ответ: </text:span><text:span text:style-name="T11">843-814=29 лет</text:span></text:p>
        </text:list-item>
        <text:list-item>
          <text:p text:style-name="P10">Сколько лет прошло от падения Рима до Верденского договора?<text:line-break/><text:span text:style-name="T10">Ответ: </text:span><text:span text:style-name="T11">843-476=367 лет</text:span></text:p>
        </text:list-item>
        <text:list-item>
          <text:p text:style-name="P10">Сколько лет прошло от посещения Пипином Коротким Рима до Верденского договора?<text:line-break/><text:span text:style-name="T10">Ответ: </text:span><text:span text:style-name="T11">843-751=92 года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Данный список можно продолжать, поскольку я уверен, что у детей нашлись бы еще пару десятков примеров в различных вариациях. Дополнить это задание можно тем, чтобы выстроить примеры в хронологической последовательности полученных ответов.</text:p>
                                              <text:p text:style-name="P14">В общем получается неплохая тренировка к ЕГЭ в исторически заинтересованном классе.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5"><text:span text:style-name="T6">Библиография:</text:span><text:span text:style-name="T5"><text:line-break/></text:span><text:span text:style-name="T17">Всеобщая история. </text:span><text:span text:style-name="T15">История средних веков. 6 класс : </text:span><text:span text:style-name="T16">учеб. для общеобразоват</text:span><text:span text:style-name="T15">. </text:span><text:span text:style-name="T16">организаций</text:span><text:span text:style-name="T15"> / </text:span><text:span text:style-name="T16">Е. В. </text:span><text:span text:style-name="T15">Агибалова, </text:span><text:span text:style-name="T16">Г. М.</text:span><text:span text:style-name="T15"> Донской; </text:span><text:span text:style-name="T16">под ред. А. А. Сванидзе. -</text:span><text:span text:style-name="T15"> </text:span><text:span text:style-name="T16">3-</text:span><text:span text:style-name="T15">е изд. - М. : Просвещение, </text:span><text:span text:style-name="T16">2014. С. </text:span><text:span text:style-name="T17">27-3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9M37S</meta:editing-duration>
    <meta:editing-cycles>11</meta:editing-cycles>
    <meta:generator>OpenOffice/4.0.0$Win32 OpenOffice.org_project/400m3$Build-9702</meta:generator>
    <dc:date>2018-04-03T00:18:13.82</dc:date>
    <dc:creator>1 1</dc:creator>
    <meta:document-statistic meta:table-count="0" meta:image-count="0" meta:object-count="0" meta:page-count="2" meta:paragraph-count="36" meta:word-count="656" meta:character-count="4114"/>
    <meta:user-defined meta:name="Info 1"/>
    <meta:user-defined meta:name="Info 2"/>
    <meta:user-defined meta:name="Info 3"/>
    <meta:user-defined meta:name="Info 4"/>
  </office:meta>
</office:document-meta>
</file>