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работка классического занятия <text:s/>по познавательному развитию с детьми раннего возраста на тему «В гости к животным».</text:p>
      <text:p text:style-name="P3"/>
      <text:p text:style-name="P4">Данная разработка занятия предназначена для детей раннего возраста. По длительности оно проводится 7-9 минут,не включая рефлексии.Это занятие предполагает обязательное проведение физкультминутки,чтобы дети не успели переутомиться.</text:p>
      <text:p text:style-name="P4"><text:span text:style-name="T1">Цель: </text:span>продолжать развивать познавательную активность детей раннего возраста.</text:p>
      <text:p text:style-name="P2">Программные задачи: </text:p>
      <text:list xml:id="list5642485367661641997" text:style-name="L1">
        <text:list-item>
          <text:p text:style-name="P7">Формировать представления о диких животных(заяц,медведь),их внешнем виде,питании.Учить соотносить количество(один,много).</text:p>
        </text:list-item>
        <text:list-item>
          <text:p text:style-name="P7">Развивать речь детей,умение слушать воспитателя,отвечать на вопросы.</text:p>
        </text:list-item>
        <text:list-item>
          <text:p text:style-name="P7">Воспитывать нравственно-эстетические качества,дружеские отношения.</text:p>
        </text:list-item>
      </text:list>
      <text:p text:style-name="P4"><text:span text:style-name="T1">Предшествующая работа:</text:span> заучивание стихотворений А.Барто</text:p>
      <text:p text:style-name="P4"><text:span text:style-name="T1">Оборудование:</text:span> игрушки(заяц,медведь),макет дерева,листья с корзинкой,аудиозапись со звуками птиц.</text:p>
      <text:p text:style-name="P2">Ход занятия:</text:p>
      <text:p text:style-name="P2">В:- <text:span text:style-name="T2">Ребята, а вы знаете,кто живёт в лесу? Правильно,животные. А давайте отправимся в гости к ним.Но путь не близкий,пешком идти долго.Давайте мы с вами сядем в поезд и отправимся в увлекательное путешествие.</text:span></text:p>
      <text:p text:style-name="P8">«Поезд»</text:p>
      <text:p text:style-name="P5">Идёт поезд не спеша –</text:p>
      <text:p text:style-name="P5">Чух-чух-чух-чух!</text:p>
      <text:p text:style-name="P5">Едет поезд к малышам,</text:p>
      <text:p text:style-name="P5">Чух-чух-чух-чух!</text:p>
      <text:p text:style-name="P5">Набирает поезд ход,</text:p>
      <text:p text:style-name="P5">Чух-чух-чух-чух!</text:p>
      <text:p text:style-name="P5">И пыхтит как пароход,</text:p>
      <text:p text:style-name="P5">Чух-чух-чух-чух!</text:p>
      <text:p text:style-name="P5"/>
      <text:p text:style-name="P5">-Вот мы с вами остановились в лесу.Ребята,посмотрите как красиво,сколько много деревьев,птички поют.Давайте послушаем их!(аудиозапись-пение птиц).</text:p>
      <text:p text:style-name="P5">-Ой,ребята,посмотрите,кто это?(зайчик)</text:p>
      <text:p text:style-name="P5">(дети рассказывают стихотворение про зайчика)</text:p>
      <text:p text:style-name="P5">Зайку бросила хозяйка,</text:p>
      <text:p text:style-name="P5">Под дождём остался зайка,</text:p>
      <text:p text:style-name="P5">Со скамейки слезть не смог</text:p>
      <text:p text:style-name="P5">Весь до ниточки промок.</text:p>
      <text:p text:style-name="P5"/>
      <text:p text:style-name="P5">-Ребята,посмотрите на зайчика.Скажите,какие у него ушки?(ответы детей),а какой хвостик?(ответы детей).</text:p>
      <text:p text:style-name="P5">-Здравствуй,зайчик!(дети здороваются с зайчиком)</text:p>
      <text:p text:style-name="P6"><text:soft-page-break/>З:- <text:span text:style-name="T2">Здравствуйте,ребята!Скажите,пожалуйста,у вас есть еда,а то я так проголодался!</text:span></text:p>
      <text:p text:style-name="P6">В: -<text:span text:style-name="T2">Дети,а что любит кушать зайчик?(морковку)</text:span></text:p>
      <text:p text:style-name="P9">(воспитатель достаёт корзинку с морковками)</text:p>
      <text:p text:style-name="P9">-Сколько морковок в корзинке?(много)</text:p>
      <text:p text:style-name="P9">(воспитатель раздаёт детям по одной морковке и спрашивает):</text:p>
      <text:p text:style-name="P9">-Сколько в руке морковок?(одна)</text:p>
      <text:p text:style-name="P9">-Ребята,зайчик проголодался,давайте его угостим морковкой!</text:p>
      <text:p text:style-name="P9">-Зайчик,ну что ты наелся?</text:p>
      <text:p text:style-name="P6">З:- <text:span text:style-name="T2">Ой,спасибо,ребята,накормили меня!А я вам предлагаю поиграть в игру «Зайка»:</text:span></text:p>
      <text:p text:style-name="P9">Зайка шёл(имитируем движения ходьбы,приседания,показываем,как ест зайчик)</text:p>
      <text:p text:style-name="P9">Зайка шёл,капусту нашёл,сел,поел и дальше пошёл,</text:p>
      <text:p text:style-name="P9">Зайка шёл,зайка шёл,морковку нашёл,сел,поел и опять пошёл.</text:p>
      <text:p text:style-name="P9">-Молодцы,ребята,но нам пора идти дальше.До свидания,зайчик!(дети прощаются с зайчиком).</text:p>
      <text:p text:style-name="P9">-Ой,дети,а это кто?(мишка).Ребята,кто знает стихотворение про мишку?</text:p>
      <text:p text:style-name="P9">Уронили мишку на пол,</text:p>
      <text:p text:style-name="P9">Оторвали мишке лапу,</text:p>
      <text:p text:style-name="P9">Всё равно его не брошу,</text:p>
      <text:p text:style-name="P9">Потому что он хороший!</text:p>
      <text:p text:style-name="P9">-Дети, посмотрите,мишка большой или маленький?(ответы).А какие у него уши,хвостик?Как он рычит?(показывают).</text:p>
      <text:p text:style-name="P9">-Мишка,а почему ты такой грустный?</text:p>
      <text:p text:style-name="P6">М:- <text:span text:style-name="T2">Я только что наелся мёда и хочу поиграть,но мне не скем.</text:span></text:p>
      <text:p text:style-name="P6">В: -<text:span text:style-name="T2">Ребята,а давайте поиграем вместе с мишкой?(ответы)</text:span></text:p>
      <text:p text:style-name="P9">Игра с листочками.</text:p>
      <text:p text:style-name="P9">(дети с мишкой подбрасывают листочки вверх,а затем собирают их в корзину).</text:p>
      <text:p text:style-name="P9">-Ну,что мишка,ты повеселился,больше не грустишь?</text:p>
      <text:p text:style-name="P6">М: -<text:span text:style-name="T2">Нет,не грущу,спасибо,вам,ребята,вы меня повеселили!</text:span></text:p>
      <text:p text:style-name="P6">В:- <text:span text:style-name="T2">Замечательно,ну а нам пора возвращаться в группу.Ребята,скажите мишке До свидания!(дети отвечают)</text:span></text:p>
      <text:p text:style-name="P9">-Пойдёмте скорее садится в поезд.(возвращение в группу).</text:p>
      <text:p text:style-name="P6">Рефлексия: -<text:span text:style-name="T2">Ребята,вам понравилось наше путешествие?К кому мы ездили в гости в лес?Какой зайчик?Какой мишка?Что любит кушать зайчик?Что любит кушать мишка?(ответы детей).Молодцы!</text:span></text:p>
      <text:p text:style-name="P6"><text:span text:style-name="T2"/></text:p>
      <text:p text:style-name="P6"><text:span text:style-name="T2">Использованная литература: Л.Н.Галигузова,С.Ю. Мещерякова «Методические материалы к комплексной образовательной программе для детей раннего возраста «Первые шаги».</text:span>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10-02T21:23:48.89</meta:creation-date>
    <dc:date>2020-10-02T23:16:25.61</dc:date>
    <dc:creator>User </dc:creator>
    <meta:editing-duration>PT13M5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9" meta:word-count="415" meta:character-count="3529"/>
  </office:meta>
</office:document-meta>
</file>