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style:font-name="Times New Roman" fo:font-size="14pt" fo:letter-spacing="normal" fo:font-weight="bold" officeooo:rsid="00bc7caf" officeooo:paragraph-rsid="00134e97" style:font-size-asian="14pt" style:font-weight-asian="bold" style:font-size-complex="14pt"/>
    </style:style>
    <style:style style:name="P2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14pt" officeooo:rsid="007939f0" officeooo:paragraph-rsid="00134e97" style:font-size-asian="14pt" style:font-size-complex="14pt"/>
    </style:style>
    <style:style style:name="P3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14pt" officeooo:rsid="0079c138" officeooo:paragraph-rsid="00134e97" style:font-size-asian="14pt" style:font-size-complex="14pt"/>
    </style:style>
    <style:style style:name="P4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14pt" officeooo:rsid="00979226" officeooo:paragraph-rsid="00134e97" style:font-size-asian="14pt" style:font-size-complex="14pt"/>
    </style:style>
    <style:style style:name="P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4pt" officeooo:rsid="002fce3f" officeooo:paragraph-rsid="00134e97" style:font-size-asian="14pt" style:font-size-complex="14pt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4pt" officeooo:rsid="009a83dc" officeooo:paragraph-rsid="00134e97" style:font-size-asian="14pt" style:font-size-complex="14pt"/>
    </style:style>
    <style:style style:name="P7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font-name="Times New Roman" fo:font-size="14pt" officeooo:paragraph-rsid="00134e97" style:font-size-asian="14pt" style:font-size-complex="14pt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4pt" officeooo:paragraph-rsid="00134e97" style:font-size-asian="14pt" style:font-size-complex="14pt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4pt" officeooo:paragraph-rsid="0032eb93" style:font-size-asian="14pt" style:font-size-complex="14pt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4pt" fo:font-weight="bold" officeooo:rsid="005fceab" officeooo:paragraph-rsid="00134e97" style:font-size-asian="14pt" style:font-weight-asian="bold" style:font-size-complex="14pt" style:font-weight-complex="bold"/>
    </style:style>
    <style:style style:name="P11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font-name="Times New Roman" fo:font-size="14pt" fo:font-weight="bold" officeooo:paragraph-rsid="00134e97" style:font-size-asian="14pt" style:font-weight-asian="bold" style:font-size-complex="14pt" style:font-weight-complex="bold"/>
    </style:style>
    <style:style style:name="P12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text-position="super 58%" style:font-name="Times New Roman" fo:font-size="14pt" officeooo:rsid="007bf6e8" officeooo:paragraph-rsid="00134e97" style:font-size-asian="14pt" style:font-size-complex="14pt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rsid="002fce3f" officeooo:paragraph-rsid="00134e97"/>
    </style:style>
    <style:style style:name="P14" style:family="paragraph" style:parent-style-name="Обычный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fo:font-weight="normal" officeooo:paragraph-rsid="00134e97" style:font-size-asian="14pt" style:font-weight-asian="normal" style:font-size-complex="14pt" style:font-weight-complex="normal"/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4pt" officeooo:paragraph-rsid="00134e97" style:font-size-asian="14pt" style:font-size-complex="14pt"/>
    </style:style>
    <style:style style:name="P16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4pt" fo:font-weight="bold" officeooo:rsid="0039f5db" officeooo:paragraph-rsid="00134e97" style:font-size-asian="14pt" style:font-weight-asian="bold" style:font-size-complex="14pt" style:font-weight-complex="bold"/>
    </style:style>
    <style:style style:name="P17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4pt" fo:font-weight="bold" officeooo:paragraph-rsid="00134e97" style:font-size-asian="14pt" style:font-weight-asian="bold" style:font-size-complex="14pt" style:font-weight-complex="bold"/>
    </style:style>
    <style:style style:name="P18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text-position="0% 100%" style:font-name="Times New Roman" fo:font-size="14pt" officeooo:rsid="006a28b9" officeooo:paragraph-rsid="00134e97" style:font-size-asian="14pt" style:font-size-complex="14pt"/>
    </style:style>
    <style:style style:name="P19" style:family="paragraph" style:parent-style-name="Обычный">
      <style:paragraph-properties fo:line-height="150%"/>
      <style:text-properties style:font-name="Times New Roman" fo:font-size="14pt" fo:font-weight="normal" officeooo:rsid="000ce53f" officeooo:paragraph-rsid="00134e97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officeooo:rsid="00929f81" officeooo:paragraph-rsid="00134e97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/>
      <style:text-properties style:font-name="Times New Roman" fo:font-size="14pt" officeooo:rsid="000b1b1e" officeooo:paragraph-rsid="00134e97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0b1b1e" officeooo:paragraph-rsid="00134e97" style:font-size-asian="14pt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0ce53f" officeooo:paragraph-rsid="00134e97" style:font-size-asian="14pt" style:font-size-complex="14pt"/>
    </style:style>
    <style:style style:name="P24" style:family="paragraph" style:parent-style-name="Standard">
      <style:paragraph-properties fo:line-height="150%"/>
      <style:text-properties style:font-name="Times New Roman" fo:font-size="14pt" officeooo:rsid="0019691a" officeooo:paragraph-rsid="00134e97" style:font-size-asian="14pt" style:font-size-complex="14pt"/>
    </style:style>
    <style:style style:name="P25" style:family="paragraph" style:parent-style-name="Standard">
      <style:paragraph-properties fo:line-height="150%"/>
      <style:text-properties style:font-name="Times New Roman" fo:font-size="14pt" officeooo:rsid="00230cfa" officeooo:paragraph-rsid="00134e97" style:font-size-asian="14pt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1ec4de" officeooo:paragraph-rsid="00134e97" style:font-size-asian="14pt" style:font-size-complex="14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298699" officeooo:paragraph-rsid="00134e97" style:font-size-asian="14pt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34e97" style:font-size-asian="14pt" style:font-size-complex="14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b7809a" officeooo:paragraph-rsid="00134e97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298699" officeooo:paragraph-rsid="00134e97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34e97"/>
    </style:style>
    <style:style style:name="P3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4pt" officeooo:rsid="008df15d" officeooo:paragraph-rsid="00134e97" style:font-size-asian="14pt" style:font-size-complex="14pt"/>
    </style:style>
    <style:style style:name="P3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4pt" officeooo:paragraph-rsid="00134e97" style:font-size-asian="14pt" style:font-size-complex="14pt"/>
    </style:style>
    <style:style style:name="P3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paragraph-rsid="00134e97"/>
    </style:style>
    <style:style style:name="P35" style:family="paragraph" style:parent-style-name="Text_20_body">
      <style:paragraph-properties fo:margin-top="0cm" fo:margin-bottom="0cm" loext:contextual-spacing="true" fo:line-height="150%" fo:text-align="justify" style:justify-single-word="false"/>
      <style:text-properties officeooo:paragraph-rsid="00134e97"/>
    </style:style>
    <style:style style:name="P36" style:family="paragraph" style:parent-style-name="Text_20_body">
      <style:paragraph-properties fo:margin-top="0cm" fo:margin-bottom="0cm" loext:contextual-spacing="true" fo:line-height="150%"/>
      <style:text-properties style:font-name="Liberation Serif" fo:font-size="14pt" officeooo:paragraph-rsid="00134e97" style:font-size-asian="14pt" style:font-size-complex="14pt"/>
    </style:style>
    <style:style style:name="P37" style:family="paragraph" style:parent-style-name="Text_20_body">
      <style:paragraph-properties fo:margin-top="0cm" fo:margin-bottom="0cm" loext:contextual-spacing="true" fo:line-height="150%" fo:text-align="justify" style:justify-single-word="false"/>
      <style:text-properties style:font-name="Times New Roman" fo:font-size="14pt" fo:font-style="normal" officeooo:paragraph-rsid="00134e97" style:font-size-asian="14pt" style:font-style-asian="normal" style:font-size-complex="14pt" style:font-style-complex="normal"/>
    </style:style>
    <style:style style:name="P38" style:family="paragraph" style:parent-style-name="Text_20_body">
      <loext:graphic-properties draw:fill="solid" draw:fill-color="#ffffff" draw:opacity="100%"/>
      <style:paragraph-properties fo:margin-top="0cm" fo:margin-bottom="0cm" loext:contextual-spacing="true" fo:line-height="150%" fo:text-align="justify" style:justify-single-word="false" fo:background-color="#ffffff"/>
      <style:text-properties style:font-name="Times New Roman" fo:font-size="14pt" fo:font-style="normal" officeooo:paragraph-rsid="003412b2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top="0cm" fo:margin-bottom="0cm" loext:contextual-spacing="true" fo:line-height="150%" fo:text-align="justify" style:justify-single-word="false"/>
      <style:text-properties style:font-name="Times New Roman" fo:font-size="14pt" fo:font-style="normal" officeooo:rsid="00a52970" officeooo:paragraph-rsid="00134e97" style:font-size-asian="14pt" style:font-style-asian="normal" style:font-size-complex="14pt" style:font-style-complex="normal"/>
    </style:style>
    <style:style style:name="P40" style:family="paragraph" style:parent-style-name="Text_20_body">
      <loext:graphic-properties draw:fill="solid" draw:fill-color="#ffffff" draw:opacity="100%"/>
      <style:paragraph-properties fo:margin-top="0cm" fo:margin-bottom="0cm" loext:contextual-spacing="true" fo:line-height="150%" fo:text-align="justify" style:justify-single-word="false" fo:background-color="#ffffff"/>
      <style:text-properties style:font-name="Times New Roman" fo:font-size="14pt" fo:font-style="normal" officeooo:rsid="00883bd9" officeooo:paragraph-rsid="00134e97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line-height="150%" fo:text-align="justify" style:justify-single-word="false"/>
      <style:text-properties officeooo:paragraph-rsid="00134e97"/>
    </style:style>
    <style:style style:name="P42" style:family="paragraph" style:parent-style-name="Text_20_body">
      <style:paragraph-properties fo:margin-top="0cm" fo:margin-bottom="0.25cm" loext:contextual-spacing="true" fo:line-height="150%" fo:text-align="justify" style:justify-single-word="false"/>
      <style:text-properties officeooo:paragraph-rsid="00134e97"/>
    </style:style>
    <style:style style:name="P43" style:family="paragraph" style:parent-style-name="Text_20_body">
      <style:paragraph-properties fo:margin-top="0cm" fo:margin-bottom="0.25cm" loext:contextual-spacing="true" fo:line-height="150%" fo:text-align="justify" style:justify-single-word="false"/>
      <style:text-properties style:font-name="Liberation Serif" fo:font-size="14pt" officeooo:rsid="00298699" officeooo:paragraph-rsid="0044f0c4" style:font-size-asian="14pt" style:font-size-complex="14pt"/>
    </style:style>
    <style:style style:name="P44" style:family="paragraph" style:parent-style-name="Standard" style:list-style-name="L2">
      <style:paragraph-properties fo:line-height="150%" fo:text-align="start" style:justify-single-word="false"/>
      <style:text-properties officeooo:paragraph-rsid="0028be7c"/>
    </style:style>
    <style:style style:name="P45" style:family="paragraph" style:parent-style-name="Standard" style:list-style-name="L2">
      <loext:graphic-properties draw:fill="none"/>
      <style:paragraph-properties fo:line-height="150%" fo:text-align="start" style:justify-single-word="false" fo:background-color="transparent"/>
      <style:text-properties officeooo:paragraph-rsid="0028be7c"/>
    </style:style>
    <style:style style:name="P46" style:family="paragraph" style:parent-style-name="Standard" style:list-style-name="L2">
      <loext:graphic-properties draw:fill="none"/>
      <style:paragraph-properties fo:line-height="150%" fo:text-align="start" style:justify-single-word="false" fo:orphans="2" fo:widows="2" fo:background-color="transparent">
        <style:tab-stops>
          <style:tab-stop style:position="0cm"/>
        </style:tab-stops>
      </style:paragraph-properties>
      <style:text-properties officeooo:paragraph-rsid="0028be7c"/>
    </style:style>
    <style:style style:name="P47" style:family="paragraph" style:parent-style-name="Standard" style:list-style-name="L2">
      <loext:graphic-properties draw:fill="none"/>
      <style:paragraph-properties fo:line-height="150%" fo:text-align="start" style:justify-single-word="false" fo:orphans="2" fo:widows="2" fo:background-color="transparent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style:text-underline-style="none" fo:font-weight="normal" officeooo:rsid="00836774" officeooo:paragraph-rsid="00432c86" style:font-size-asian="14pt" style:font-weight-asian="normal" style:font-size-complex="14pt" style:font-weight-complex="normal"/>
    </style:style>
    <style:style style:name="P48" style:family="paragraph" style:parent-style-name="Standard_20__28_user_29_" style:list-style-name="L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4pt" fo:font-weight="bold" officeooo:rsid="0079c138" officeooo:paragraph-rsid="00134e97" style:font-size-asian="14pt" style:font-weight-asian="bold" style:font-size-complex="14pt" style:font-weight-complex="bold"/>
    </style:style>
    <style:style style:name="P49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style:font-name="Times New Roman" fo:font-size="14pt" fo:font-weight="normal" officeooo:paragraph-rsid="00134e97" style:font-size-asian="14pt" style:font-weight-asian="normal" style:font-size-complex="14pt" style:font-weight-complex="normal"/>
    </style:style>
    <style:style style:name="P50" style:family="paragraph" style:parent-style-name="Обычный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style:font-name="Times New Roman" fo:font-size="14pt" fo:letter-spacing="normal" fo:font-weight="bold" officeooo:rsid="007939f0" officeooo:paragraph-rsid="00134e97" style:font-size-asian="14pt" style:font-weight-asian="bold" style:font-size-complex="14pt"/>
    </style:style>
    <style:style style:name="P51" style:family="paragraph" style:parent-style-name="Обычный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style:font-name="Times New Roman" fo:font-size="14pt" fo:letter-spacing="normal" fo:font-weight="normal" officeooo:rsid="00488612" officeooo:paragraph-rsid="00488612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font-size="14pt" fo:language="ru" fo:country="RU" style:text-underline-style="none" fo:font-weight="normal" officeooo:rsid="00836774" style:font-size-asian="14pt" style:font-weight-asian="normal" style:font-size-complex="14pt" style:font-weight-complex="normal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officeooo:rsid="00c8cf9c" style:font-size-asian="14pt" style:font-weight-asian="normal" style:font-size-complex="14pt" style:font-weight-complex="normal"/>
    </style:style>
    <style:style style:name="T3" style:family="text">
      <style:text-properties style:use-window-font-color="true" style:font-name="Times New Roman" fo:font-size="14pt" fo:language="ru" fo:country="RU" style:text-underline-style="none" fo:font-weight="normal" officeooo:rsid="00cf1609" style:font-size-asian="14pt" style:font-weight-asian="normal" style:font-size-complex="14pt" style:font-weight-complex="normal"/>
    </style:style>
    <style:style style:name="T4" style:family="text">
      <style:text-properties style:use-window-font-color="true" style:font-name="Times New Roman" fo:font-size="14pt" fo:language="ru" fo:country="RU" style:text-underline-style="none" fo:font-weight="normal" officeooo:rsid="007ccdf9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language="ru" fo:country="RU" style:text-underline-style="none" fo:font-weight="normal" officeooo:rsid="00dbdd8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fo:language="ru" fo:country="RU" style:text-underline-style="none" fo:font-weight="normal" officeooo:rsid="00dab535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size="14pt" fo:language="ru" fo:country="RU" style:text-underline-style="none" fo:font-weight="normal" officeooo:rsid="00d0f853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language="ru" fo:country="RU" style:text-underline-style="none" fo:font-weight="normal" officeooo:rsid="00134e97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style:text-underline-style="none" fo:font-weight="normal" officeooo:rsid="00d9a22e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style:text-underline-style="none" fo:font-weight="normal" officeooo:rsid="00264b80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font-size="14pt" fo:language="ru" fo:country="RU" style:text-underline-style="none" fo:font-weight="normal" officeooo:rsid="0028be7c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style:text-underline-style="none" fo:font-weight="normal" officeooo:rsid="002b6fc6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en" fo:country="GB" style:text-underline-style="none" fo:font-weight="normal" officeooo:rsid="00dd4c68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en" fo:country="GB" style:text-underline-style="none" fo:font-weight="normal" officeooo:rsid="007ccdf9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en" fo:country="GB" style:text-underline-style="none" fo:font-weight="normal" officeooo:rsid="00c8cf9c" style:font-size-asian="14pt" style:font-weight-asian="normal" style:font-size-complex="14pt" style:font-weight-complex="normal"/>
    </style:style>
    <style:style style:name="T16" style:family="text">
      <style:text-properties fo:color="#3333cc" style:font-name="Times New Roman" fo:font-size="14pt" fo:language="ru" fo:country="RU" style:text-underline-style="none" fo:font-weight="normal" officeooo:rsid="007ccdf9" style:font-size-asian="14pt" style:font-weight-asian="normal" style:font-size-complex="14pt" style:font-weight-complex="normal"/>
    </style:style>
    <style:style style:name="T17" style:family="text">
      <style:text-properties fo:color="#3333cc" style:font-name="Times New Roman" fo:font-size="14pt" style:font-size-asian="14pt" style:font-size-complex="14pt"/>
    </style:style>
    <style:style style:name="T18" style:family="text">
      <style:text-properties fo:color="#3333cc" officeooo:rsid="003ede57"/>
    </style:style>
    <style:style style:name="T19" style:family="text">
      <style:text-properties fo:color="#3333cc" fo:language="en" fo:country="GB"/>
    </style:style>
    <style:style style:name="T20" style:family="text">
      <style:text-properties fo:color="#3333cc" style:text-underline-style="solid" style:text-underline-width="auto" style:text-underline-color="font-color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979226" style:font-weight-asian="bold" style:font-weight-complex="bold"/>
    </style:style>
    <style:style style:name="T23" style:family="text">
      <style:text-properties fo:font-weight="bold" officeooo:rsid="00bc7caf" style:font-weight-asian="bold" style:font-weight-complex="bold"/>
    </style:style>
    <style:style style:name="T24" style:family="text">
      <style:text-properties fo:font-weight="bold" officeooo:rsid="00bfd20d" style:font-weight-asian="bold" style:font-weight-complex="bold"/>
    </style:style>
    <style:style style:name="T25" style:family="text">
      <style:text-properties fo:font-weight="bold" officeooo:rsid="009ae53e" style:font-weight-asian="bold" style:font-weight-complex="bold"/>
    </style:style>
    <style:style style:name="T26" style:family="text">
      <style:text-properties fo:font-weight="bold" officeooo:rsid="0046435c" style:font-weight-asian="bold" style:font-weight-complex="bold"/>
    </style:style>
    <style:style style:name="T27" style:family="text">
      <style:text-properties fo:font-weight="bold" officeooo:rsid="008df15d" style:font-weight-asian="bold" style:font-weight-complex="bold"/>
    </style:style>
    <style:style style:name="T28" style:family="text">
      <style:text-properties fo:font-weight="bold" officeooo:rsid="00c63e60" style:font-weight-asian="bold" style:font-weight-complex="bold"/>
    </style:style>
    <style:style style:name="T29" style:family="text">
      <style:text-properties fo:font-weight="bold" officeooo:rsid="00488612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929db3" style:font-weight-asian="normal" style:font-weight-complex="normal"/>
    </style:style>
    <style:style style:name="T32" style:family="text">
      <style:text-properties fo:font-weight="normal" officeooo:rsid="00aa8f72" style:font-weight-asian="normal" style:font-weight-complex="normal"/>
    </style:style>
    <style:style style:name="T33" style:family="text">
      <style:text-properties fo:font-weight="normal" officeooo:rsid="00929f81" style:font-weight-asian="normal" style:font-weight-complex="normal"/>
    </style:style>
    <style:style style:name="T34" style:family="text">
      <style:text-properties fo:font-weight="normal" officeooo:rsid="00979226" style:font-weight-asian="normal" style:font-weight-complex="normal"/>
    </style:style>
    <style:style style:name="T35" style:family="text">
      <style:text-properties fo:font-weight="normal" officeooo:rsid="009949e4" style:font-weight-asian="normal" style:font-weight-complex="normal"/>
    </style:style>
    <style:style style:name="T36" style:family="text">
      <style:text-properties fo:font-weight="normal" officeooo:rsid="00b96395" style:font-weight-asian="normal" style:font-weight-complex="normal"/>
    </style:style>
    <style:style style:name="T37" style:family="text">
      <style:text-properties fo:font-weight="normal" officeooo:rsid="00bd9c51" style:font-weight-asian="normal" style:font-weight-complex="normal"/>
    </style:style>
    <style:style style:name="T38" style:family="text">
      <style:text-properties fo:font-weight="normal" officeooo:rsid="00bb5667" style:font-weight-asian="normal" style:font-weight-complex="normal"/>
    </style:style>
    <style:style style:name="T39" style:family="text">
      <style:text-properties fo:font-weight="normal" officeooo:rsid="00bc7caf" style:font-weight-asian="normal" style:font-weight-complex="normal"/>
    </style:style>
    <style:style style:name="T40" style:family="text">
      <style:text-properties fo:font-weight="normal" officeooo:rsid="00ec9d60" style:font-weight-asian="normal" style:font-weight-complex="normal"/>
    </style:style>
    <style:style style:name="T41" style:family="text">
      <style:text-properties officeooo:rsid="00bc7caf"/>
    </style:style>
    <style:style style:name="T42" style:family="text">
      <style:text-properties officeooo:rsid="0096be3b"/>
    </style:style>
    <style:style style:name="T43" style:family="text">
      <style:text-properties officeooo:rsid="00b96395"/>
    </style:style>
    <style:style style:name="T44" style:family="text">
      <style:text-properties officeooo:rsid="00979226"/>
    </style:style>
    <style:style style:name="T45" style:family="text">
      <style:text-properties officeooo:rsid="008d1b29"/>
    </style:style>
    <style:style style:name="T46" style:family="text">
      <style:text-properties officeooo:rsid="009ae53e"/>
    </style:style>
    <style:style style:name="T47" style:family="text">
      <style:text-properties officeooo:rsid="00313e90"/>
    </style:style>
    <style:style style:name="T48" style:family="text">
      <style:text-properties officeooo:rsid="005dc3dd"/>
    </style:style>
    <style:style style:name="T49" style:family="text">
      <style:text-properties officeooo:rsid="00df9780"/>
    </style:style>
    <style:style style:name="T50" style:family="text">
      <style:text-properties officeooo:rsid="004d4f89"/>
    </style:style>
    <style:style style:name="T51" style:family="text">
      <style:text-properties officeooo:rsid="007bf6e8"/>
    </style:style>
    <style:style style:name="T52" style:family="text">
      <style:text-properties style:text-position="super 58%" fo:language="en" fo:country="GB" officeooo:rsid="00e0bd38"/>
    </style:style>
    <style:style style:name="T53" style:family="text">
      <style:text-properties style:text-position="super 58%" officeooo:rsid="007bf6e8"/>
    </style:style>
    <style:style style:name="T54" style:family="text">
      <style:text-properties style:text-position="super 58%" officeooo:rsid="0036f0d2"/>
    </style:style>
    <style:style style:name="T55" style:family="text">
      <style:text-properties style:text-position="super 58%" officeooo:rsid="000e7b64"/>
    </style:style>
    <style:style style:name="T56" style:family="text">
      <style:text-properties style:text-position="super 58%" officeooo:rsid="0081b8ce"/>
    </style:style>
    <style:style style:name="T57" style:family="text">
      <style:text-properties style:text-position="super 58%" officeooo:rsid="0024938b"/>
    </style:style>
    <style:style style:name="T58" style:family="text">
      <style:text-properties style:text-position="super 58%" style:font-name="Times New Roman" fo:font-size="14pt" fo:font-style="normal" officeooo:rsid="0036f0d2" style:font-size-asian="14pt" style:font-style-asian="normal" style:font-size-complex="14pt" style:font-style-complex="normal"/>
    </style:style>
    <style:style style:name="T59" style:family="text">
      <style:text-properties style:text-position="super 58%" style:font-name="Times New Roman" fo:font-size="14pt" fo:font-style="normal" fo:font-weight="normal" officeooo:rsid="0054e310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style:text-position="super 58%" style:font-name="Times New Roman" fo:font-size="14pt" fo:language="en" fo:country="GB" fo:font-style="normal" officeooo:rsid="00e0bd38" style:font-size-asian="14pt" style:font-style-asian="normal" style:font-size-complex="14pt" style:font-style-complex="normal"/>
    </style:style>
    <style:style style:name="T61" style:family="text">
      <style:text-properties style:text-position="0% 100%" fo:language="en" fo:country="GB" officeooo:rsid="00df9780"/>
    </style:style>
    <style:style style:name="T62" style:family="text">
      <style:text-properties style:text-position="0% 100%" fo:language="en" fo:country="GB" officeooo:rsid="00eb21df"/>
    </style:style>
    <style:style style:name="T63" style:family="text">
      <style:text-properties style:text-position="0% 100%" fo:language="en" fo:country="GB" fo:font-style="normal" officeooo:rsid="00df9780" style:font-style-asian="normal" style:font-style-complex="normal"/>
    </style:style>
    <style:style style:name="T64" style:family="text">
      <style:text-properties style:text-position="0% 100%" fo:language="ru" fo:country="RU" officeooo:rsid="00df9780"/>
    </style:style>
    <style:style style:name="T65" style:family="text">
      <style:text-properties style:text-position="0% 100%" fo:language="ru" fo:country="RU" officeooo:rsid="00e4ede6"/>
    </style:style>
    <style:style style:name="T66" style:family="text">
      <style:text-properties style:text-position="0% 100%" fo:language="ru" fo:country="RU" officeooo:rsid="00e61603"/>
    </style:style>
    <style:style style:name="T67" style:family="text">
      <style:text-properties style:text-position="0% 100%" fo:language="ru" fo:country="RU" officeooo:rsid="00e66d3f"/>
    </style:style>
    <style:style style:name="T68" style:family="text">
      <style:text-properties style:text-position="0% 100%" fo:language="ru" fo:country="RU" officeooo:rsid="00e79295"/>
    </style:style>
    <style:style style:name="T69" style:family="text">
      <style:text-properties style:text-position="0% 100%" fo:language="ru" fo:country="RU" officeooo:rsid="00e8bca3"/>
    </style:style>
    <style:style style:name="T70" style:family="text">
      <style:text-properties style:text-position="0% 100%" fo:language="ru" fo:country="RU" officeooo:rsid="00e99d63"/>
    </style:style>
    <style:style style:name="T71" style:family="text">
      <style:text-properties style:text-position="0% 100%" fo:language="ru" fo:country="RU" officeooo:rsid="002b6fc6"/>
    </style:style>
    <style:style style:name="T72" style:family="text">
      <style:text-properties style:text-position="0% 100%" fo:language="ru" fo:country="RU" fo:font-style="normal" officeooo:rsid="00e4ede6" style:font-style-asian="normal" style:font-style-complex="normal"/>
    </style:style>
    <style:style style:name="T73" style:family="text">
      <style:text-properties style:text-position="0% 100%" officeooo:rsid="00ada6c7"/>
    </style:style>
    <style:style style:name="T74" style:family="text">
      <style:text-properties style:text-position="0% 100%" style:font-name="Times New Roman" fo:font-size="14pt" fo:language="en" fo:country="GB" fo:font-style="normal" officeooo:rsid="00df9780" style:font-size-asian="14pt" style:font-style-asian="normal" style:font-size-complex="14pt" style:font-style-complex="normal"/>
    </style:style>
    <style:style style:name="T75" style:family="text">
      <style:text-properties style:text-position="0% 100%" style:font-name="Times New Roman" fo:font-size="14pt" fo:language="en" fo:country="GB" fo:font-style="normal" officeooo:rsid="00eb21df" style:font-size-asian="14pt" style:font-style-asian="normal" style:font-size-complex="14pt" style:font-style-complex="normal"/>
    </style:style>
    <style:style style:name="T76" style:family="text">
      <style:text-properties style:text-position="0% 100%" style:font-name="Times New Roman" fo:font-size="14pt" fo:language="en" fo:country="GB" fo:font-style="normal" fo:font-weight="normal" officeooo:rsid="00df978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text-position="0% 100%" style:font-name="Times New Roman" fo:font-size="14pt" fo:language="ru" fo:country="RU" fo:font-style="normal" officeooo:rsid="00e8bca3" style:font-size-asian="14pt" style:font-style-asian="normal" style:font-size-complex="14pt" style:font-style-complex="normal"/>
    </style:style>
    <style:style style:name="T78" style:family="text">
      <style:text-properties style:text-position="0% 100%" style:font-name="Times New Roman" fo:font-size="14pt" fo:language="ru" fo:country="RU" fo:font-style="normal" officeooo:rsid="00e99d63" style:font-size-asian="14pt" style:font-style-asian="normal" style:font-size-complex="14pt" style:font-style-complex="normal"/>
    </style:style>
    <style:style style:name="T79" style:family="text">
      <style:text-properties style:text-position="0% 100%" style:font-name="Times New Roman" fo:font-size="14pt" fo:language="ru" fo:country="RU" fo:font-style="normal" officeooo:rsid="00e9c6db" style:font-size-asian="14pt" style:font-style-asian="normal" style:font-size-complex="14pt" style:font-style-complex="normal"/>
    </style:style>
    <style:style style:name="T80" style:family="text">
      <style:text-properties style:text-position="0% 100%" style:font-name="Times New Roman" fo:font-size="14pt" fo:language="ru" fo:country="RU" fo:font-style="normal" officeooo:rsid="00df9780" style:font-size-asian="14pt" style:font-style-asian="normal" style:font-size-complex="14pt" style:font-style-complex="normal"/>
    </style:style>
    <style:style style:name="T81" style:family="text">
      <style:text-properties style:text-position="0% 100%" style:font-name="Times New Roman" fo:font-size="14pt" fo:language="ru" fo:country="RU" fo:font-style="normal" fo:font-weight="normal" officeooo:rsid="00e9c6db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style:text-position="0% 100%" style:font-name="Times New Roman" fo:font-size="14pt" fo:font-style="normal" officeooo:rsid="0063cab7" style:font-size-asian="14pt" style:font-style-asian="normal" style:font-size-complex="14pt" style:font-style-complex="normal"/>
    </style:style>
    <style:style style:name="T83" style:family="text">
      <style:text-properties style:text-position="0% 100%" style:font-name="Times New Roman" fo:font-size="14pt" fo:font-style="normal" officeooo:rsid="00b33e75" style:font-size-asian="14pt" style:font-style-asian="normal" style:font-size-complex="14pt" style:font-style-complex="normal"/>
    </style:style>
    <style:style style:name="T84" style:family="text">
      <style:text-properties style:text-position="0% 100%" style:font-name="Times New Roman" fo:font-size="14pt" fo:font-style="normal" officeooo:rsid="00e9c6db" style:font-size-asian="14pt" style:font-style-asian="normal" style:font-size-complex="14pt" style:font-style-complex="normal"/>
    </style:style>
    <style:style style:name="T85" style:family="text">
      <style:text-properties style:text-position="0% 100%" style:font-name="Times New Roman" fo:font-size="14pt" fo:font-style="normal" officeooo:rsid="00125467" style:font-size-asian="14pt" style:font-style-asian="normal" style:font-size-complex="14pt" style:font-style-complex="normal"/>
    </style:style>
    <style:style style:name="T86" style:family="text">
      <style:text-properties style:text-position="0% 100%" style:font-name="Times New Roman" fo:font-size="14pt" fo:font-style="normal" officeooo:rsid="00603f40" style:font-size-asian="14pt" style:font-style-asian="normal" style:font-size-complex="14pt" style:font-style-complex="normal"/>
    </style:style>
    <style:style style:name="T87" style:family="text">
      <style:text-properties style:text-position="0% 100%" style:font-name="Times New Roman" fo:font-size="14pt" fo:font-style="normal" officeooo:rsid="006322d8" style:font-size-asian="14pt" style:font-style-asian="normal" style:font-size-complex="14pt" style:font-style-complex="normal"/>
    </style:style>
    <style:style style:name="T88" style:family="text">
      <style:text-properties style:text-position="0% 100%" style:font-name="Times New Roman" fo:font-size="14pt" fo:font-style="normal" officeooo:rsid="0036f0d2" style:font-size-asian="14pt" style:font-style-asian="normal" style:font-size-complex="14pt" style:font-style-complex="normal"/>
    </style:style>
    <style:style style:name="T89" style:family="text">
      <style:text-properties style:text-position="0% 100%" style:font-name="Times New Roman" fo:font-size="14pt" fo:font-style="normal" officeooo:rsid="0028be7c" style:font-size-asian="14pt" style:font-style-asian="normal" style:font-size-complex="14pt" style:font-style-complex="normal"/>
    </style:style>
    <style:style style:name="T90" style:family="text">
      <style:text-properties style:text-position="0% 100%" style:font-name="Times New Roman" fo:language="en" fo:country="GB" fo:font-style="normal" fo:font-weight="normal" officeooo:rsid="00df9780" style:font-style-asian="normal" style:font-weight-asian="normal" style:font-style-complex="normal" style:font-weight-complex="normal"/>
    </style:style>
    <style:style style:name="T91" style:family="text">
      <style:text-properties style:text-position="0% 100%" style:font-name="Times New Roman" fo:language="ru" fo:country="RU" fo:font-style="normal" fo:font-weight="normal" officeooo:rsid="00e9c6db" style:font-style-asian="normal" style:font-weight-asian="normal" style:font-style-complex="normal" style:font-weight-complex="normal"/>
    </style:style>
    <style:style style:name="T92" style:family="text">
      <style:text-properties style:text-position="0% 100%" style:font-name="Times New Roman" fo:language="ru" fo:country="RU" fo:font-style="normal" fo:font-weight="normal" officeooo:rsid="00ec9d60" style:font-style-asian="normal" style:font-weight-asian="normal" style:font-style-complex="normal" style:font-weight-complex="normal"/>
    </style:style>
    <style:style style:name="T93" style:family="text">
      <style:text-properties style:text-position="0% 100%" officeooo:rsid="00365e87"/>
    </style:style>
    <style:style style:name="T94" style:family="text">
      <style:text-properties style:text-position="0% 100%" officeooo:rsid="006322d8"/>
    </style:style>
    <style:style style:name="T95" style:family="text">
      <style:text-properties style:text-position="0% 100%" officeooo:rsid="00750571"/>
    </style:style>
    <style:style style:name="T96" style:family="text">
      <style:text-properties style:font-name-complex="Noto Sans Devanagari1"/>
    </style:style>
    <style:style style:name="T97" style:family="text">
      <style:text-properties officeooo:rsid="006baf92"/>
    </style:style>
    <style:style style:name="T98" style:family="text">
      <style:text-properties officeooo:rsid="006a28b9"/>
    </style:style>
    <style:style style:name="T99" style:family="text">
      <style:text-properties officeooo:rsid="00aa8f72"/>
    </style:style>
    <style:style style:name="T100" style:family="text">
      <style:text-properties officeooo:rsid="008eb0d8"/>
    </style:style>
    <style:style style:name="T101" style:family="text">
      <style:text-properties officeooo:rsid="00125467"/>
    </style:style>
    <style:style style:name="T102" style:family="text">
      <style:text-properties officeooo:rsid="005f678f"/>
    </style:style>
    <style:style style:name="T103" style:family="text">
      <style:text-properties officeooo:rsid="000e7b64"/>
    </style:style>
    <style:style style:name="T104" style:family="text">
      <style:text-properties officeooo:rsid="00e1d4cd"/>
    </style:style>
    <style:style style:name="T105" style:family="text">
      <style:text-properties officeooo:rsid="00314c73"/>
    </style:style>
    <style:style style:name="T106" style:family="text">
      <style:text-properties officeooo:rsid="006322d8"/>
    </style:style>
    <style:style style:name="T107" style:family="text">
      <style:text-properties officeooo:rsid="005b56cb"/>
    </style:style>
    <style:style style:name="T108" style:family="text">
      <style:text-properties officeooo:rsid="003392f5"/>
    </style:style>
    <style:style style:name="T109" style:family="text">
      <style:text-properties officeooo:rsid="003a1865"/>
    </style:style>
    <style:style style:name="T110" style:family="text">
      <style:text-properties officeooo:rsid="00455465"/>
    </style:style>
    <style:style style:name="T111" style:family="text">
      <style:text-properties officeooo:rsid="000fb402"/>
    </style:style>
    <style:style style:name="T112" style:family="text">
      <style:text-properties officeooo:rsid="0039f5db"/>
    </style:style>
    <style:style style:name="T113" style:family="text">
      <style:text-properties officeooo:rsid="00e4ede6"/>
    </style:style>
    <style:style style:name="T114" style:family="text">
      <style:text-properties officeooo:rsid="000c935c"/>
    </style:style>
    <style:style style:name="T115" style:family="text">
      <style:text-properties officeooo:rsid="0046435c"/>
    </style:style>
    <style:style style:name="T116" style:family="text">
      <style:text-properties fo:color="#000000"/>
    </style:style>
    <style:style style:name="T117" style:family="text">
      <style:text-properties fo:color="#000000" style:text-underline-style="none" fo:font-weight="bold" officeooo:rsid="000e7b64"/>
    </style:style>
    <style:style style:name="T118" style:family="text">
      <style:text-properties fo:color="#000000" style:text-underline-style="none" fo:font-weight="bold" officeooo:rsid="00a52970"/>
    </style:style>
    <style:style style:name="T119" style:family="text">
      <style:text-properties fo:color="#000000" style:text-underline-style="none" fo:font-weight="bold" style:font-weight-asian="bold" style:font-weight-complex="bold"/>
    </style:style>
    <style:style style:name="T120" style:family="text">
      <style:text-properties fo:color="#000000" style:text-underline-style="none" fo:font-weight="bold" officeooo:rsid="00a4e32b" style:font-weight-asian="bold" style:font-weight-complex="bold"/>
    </style:style>
    <style:style style:name="T121" style:family="text">
      <style:text-properties fo:color="#000000" style:text-underline-style="none" fo:font-weight="normal" style:font-weight-asian="normal" style:font-weight-complex="normal"/>
    </style:style>
    <style:style style:name="T122" style:family="text">
      <style:text-properties fo:color="#000000" style:text-underline-style="none" fo:font-weight="normal" officeooo:rsid="00a4e32b" style:font-weight-asian="normal" style:font-weight-complex="normal"/>
    </style:style>
    <style:style style:name="T123" style:family="text">
      <style:text-properties fo:color="#000000" style:text-underline-style="none" fo:font-weight="normal" officeooo:rsid="00a52970" style:font-weight-asian="normal" style:font-weight-complex="normal"/>
    </style:style>
    <style:style style:name="T124" style:family="text">
      <style:text-properties fo:color="#000000" style:text-underline-style="none" fo:font-weight="normal" officeooo:rsid="000e7b64" style:font-weight-asian="normal" style:font-weight-complex="normal"/>
    </style:style>
    <style:style style:name="T125" style:family="text">
      <style:text-properties fo:color="#000000" officeooo:rsid="00892a72"/>
    </style:style>
    <style:style style:name="T126" style:family="text">
      <style:text-properties fo:color="#000000" style:font-name="Times New Roman" fo:font-size="14pt" fo:font-style="normal" officeooo:rsid="004ea5c6" style:font-size-asian="14pt" style:font-style-asian="normal" style:font-size-complex="14pt" style:font-style-complex="normal"/>
    </style:style>
    <style:style style:name="T127" style:family="text">
      <style:text-properties fo:color="#000000" fo:language="ru" fo:country="RU" officeooo:rsid="0035e73d"/>
    </style:style>
    <style:style style:name="T128" style:family="text">
      <style:text-properties fo:color="#000000" fo:language="ru" fo:country="RU" officeooo:rsid="004496b3"/>
    </style:style>
    <style:style style:name="T129" style:family="text">
      <style:text-properties officeooo:rsid="00e99d63"/>
    </style:style>
    <style:style style:name="T130" style:family="text">
      <style:text-properties fo:font-variant="normal" fo:text-transform="none" fo:color="#3c3c3c" style:text-position="0% 100%" style:font-name="Times New Roman" fo:font-size="14pt" fo:letter-spacing="normal" fo:font-style="normal" fo:font-weight="normal" officeooo:rsid="00b33e75" style:font-size-asian="14pt" style:font-style-asian="normal" style:font-size-complex="14pt" style:font-style-complex="normal"/>
    </style:style>
    <style:style style:name="T131" style:family="text">
      <style:text-properties officeooo:rsid="0047005f"/>
    </style:style>
    <style:style style:name="T132" style:family="text">
      <style:text-properties officeooo:rsid="00b5f236"/>
    </style:style>
    <style:style style:name="T133" style:family="text">
      <style:text-properties officeooo:rsid="0015a0a9"/>
    </style:style>
    <style:style style:name="T134" style:family="text">
      <style:text-properties officeooo:rsid="001a39d1"/>
    </style:style>
    <style:style style:name="T135" style:family="text">
      <style:text-properties officeooo:rsid="001db723"/>
    </style:style>
    <style:style style:name="T136" style:family="text">
      <style:text-properties officeooo:rsid="00219256"/>
    </style:style>
    <style:style style:name="T137" style:family="text">
      <style:text-properties style:font-name="Times New Roman"/>
    </style:style>
    <style:style style:name="T138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9" style:family="text">
      <style:text-properties style:font-name="Times New Roman" fo:font-size="14pt" fo:font-style="normal" fo:font-weight="bold" officeooo:rsid="00979226" style:font-size-asian="14pt" style:font-style-asian="normal" style:font-weight-asian="bold" style:font-size-complex="14pt" style:font-style-complex="normal" style:font-weight-complex="bold"/>
    </style:style>
    <style:style style:name="T140" style:family="text">
      <style:text-properties style:font-name="Times New Roman" fo:font-size="14pt" fo:font-style="normal" fo:font-weight="bold" officeooo:rsid="00568f72" style:font-size-asian="14pt" style:font-style-asian="normal" style:font-weight-asian="bold" style:font-size-complex="14pt" style:font-style-complex="normal" style:font-weight-complex="bold"/>
    </style:style>
    <style:style style:name="T141" style:family="text">
      <style:text-properties style:font-name="Times New Roman" fo:font-size="14pt" fo:font-style="normal" fo:font-weight="bold" officeooo:rsid="002ce067" style:font-size-asian="14pt" style:font-style-asian="normal" style:font-weight-asian="bold" style:font-size-complex="14pt" style:font-style-complex="normal" style:font-weight-complex="bold"/>
    </style:style>
    <style:style style:name="T142" style:family="text">
      <style:text-properties style:font-name="Times New Roman" fo:font-size="14pt" fo:font-style="normal" fo:font-weight="bold" officeooo:rsid="004ea5c6" style:font-size-asian="14pt" style:font-style-asian="normal" style:font-weight-asian="bold" style:font-size-complex="14pt" style:font-style-complex="normal" style:font-weight-complex="bold"/>
    </style:style>
    <style:style style:name="T143" style:family="text">
      <style:text-properties style:font-name="Times New Roman" fo:font-size="14pt" fo:font-style="normal" fo:font-weight="bold" officeooo:rsid="008af58a" style:font-size-asian="14pt" style:font-style-asian="normal" style:font-weight-asian="bold" style:font-size-complex="14pt" style:font-style-complex="normal" style:font-weight-complex="bold"/>
    </style:style>
    <style:style style:name="T14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45" style:family="text">
      <style:text-properties style:font-name="Times New Roman" fo:font-size="14pt" fo:font-style="normal" officeooo:rsid="00721faf" style:font-size-asian="14pt" style:font-style-asian="normal" style:font-size-complex="14pt" style:font-style-complex="normal"/>
    </style:style>
    <style:style style:name="T146" style:family="text">
      <style:text-properties style:font-name="Times New Roman" fo:font-size="14pt" fo:font-style="normal" officeooo:rsid="00bf85dc" style:font-size-asian="14pt" style:font-style-asian="normal" style:font-size-complex="14pt" style:font-style-complex="normal"/>
    </style:style>
    <style:style style:name="T147" style:family="text">
      <style:text-properties style:font-name="Times New Roman" fo:font-size="14pt" fo:font-style="normal" officeooo:rsid="00738561" style:font-size-asian="14pt" style:font-style-asian="normal" style:font-size-complex="14pt" style:font-style-complex="normal"/>
    </style:style>
    <style:style style:name="T148" style:family="text">
      <style:text-properties style:font-name="Times New Roman" fo:font-size="14pt" fo:font-style="normal" officeooo:rsid="001f1906" style:font-size-asian="14pt" style:font-style-asian="normal" style:font-size-complex="14pt" style:font-style-complex="normal"/>
    </style:style>
    <style:style style:name="T149" style:family="text">
      <style:text-properties style:font-name="Times New Roman" fo:font-size="14pt" fo:font-style="normal" officeooo:rsid="00568f72" style:font-size-asian="14pt" style:font-style-asian="normal" style:font-size-complex="14pt" style:font-style-complex="normal"/>
    </style:style>
    <style:style style:name="T150" style:family="text">
      <style:text-properties style:font-name="Times New Roman" fo:font-size="14pt" fo:font-style="normal" officeooo:rsid="0054e310" style:font-size-asian="14pt" style:font-style-asian="normal" style:font-size-complex="14pt" style:font-style-complex="normal"/>
    </style:style>
    <style:style style:name="T151" style:family="text">
      <style:text-properties style:font-name="Times New Roman" fo:font-size="14pt" fo:font-style="normal" officeooo:rsid="0028098c" style:font-size-asian="14pt" style:font-style-asian="normal" style:font-size-complex="14pt" style:font-style-complex="normal"/>
    </style:style>
    <style:style style:name="T152" style:family="text">
      <style:text-properties style:font-name="Times New Roman" fo:font-size="14pt" fo:font-style="normal" officeooo:rsid="002861b6" style:font-size-asian="14pt" style:font-style-asian="normal" style:font-size-complex="14pt" style:font-style-complex="normal"/>
    </style:style>
    <style:style style:name="T153" style:family="text">
      <style:text-properties style:font-name="Times New Roman" fo:font-size="14pt" fo:font-style="normal" officeooo:rsid="00125467" style:font-size-asian="14pt" style:font-style-asian="normal" style:font-size-complex="14pt" style:font-style-complex="normal"/>
    </style:style>
    <style:style style:name="T154" style:family="text">
      <style:text-properties style:font-name="Times New Roman" fo:font-size="14pt" fo:font-style="normal" officeooo:rsid="002ce067" style:font-size-asian="14pt" style:font-style-asian="normal" style:font-size-complex="14pt" style:font-style-complex="normal"/>
    </style:style>
    <style:style style:name="T155" style:family="text">
      <style:text-properties style:font-name="Times New Roman" fo:font-size="14pt" fo:font-style="normal" officeooo:rsid="002d7432" style:font-size-asian="14pt" style:font-style-asian="normal" style:font-size-complex="14pt" style:font-style-complex="normal"/>
    </style:style>
    <style:style style:name="T156" style:family="text">
      <style:text-properties style:font-name="Times New Roman" fo:font-size="14pt" fo:font-style="normal" officeooo:rsid="002d0839" style:font-size-asian="14pt" style:font-style-asian="normal" style:font-size-complex="14pt" style:font-style-complex="normal"/>
    </style:style>
    <style:style style:name="T157" style:family="text">
      <style:text-properties style:font-name="Times New Roman" fo:font-size="14pt" fo:font-style="normal" officeooo:rsid="004ea5c6" style:font-size-asian="14pt" style:font-style-asian="normal" style:font-size-complex="14pt" style:font-style-complex="normal"/>
    </style:style>
    <style:style style:name="T158" style:family="text">
      <style:text-properties style:font-name="Times New Roman" fo:font-size="14pt" fo:font-style="normal" officeooo:rsid="00b38649" style:font-size-asian="14pt" style:font-style-asian="normal" style:font-size-complex="14pt" style:font-style-complex="normal"/>
    </style:style>
    <style:style style:name="T159" style:family="text">
      <style:text-properties style:font-name="Times New Roman" fo:font-size="14pt" fo:font-style="normal" officeooo:rsid="0052ea5e" style:font-size-asian="14pt" style:font-style-asian="normal" style:font-size-complex="14pt" style:font-style-complex="normal"/>
    </style:style>
    <style:style style:name="T160" style:family="text">
      <style:text-properties style:font-name="Times New Roman" fo:font-size="14pt" fo:font-style="normal" officeooo:rsid="00603f40" style:font-size-asian="14pt" style:font-style-asian="normal" style:font-size-complex="14pt" style:font-style-complex="normal"/>
    </style:style>
    <style:style style:name="T161" style:family="text">
      <style:text-properties style:font-name="Times New Roman" fo:font-size="14pt" fo:font-style="normal" officeooo:rsid="00a8ab25" style:font-size-asian="14pt" style:font-style-asian="normal" style:font-size-complex="14pt" style:font-style-complex="normal"/>
    </style:style>
    <style:style style:name="T162" style:family="text">
      <style:text-properties style:font-name="Times New Roman" fo:font-size="14pt" fo:font-style="normal" officeooo:rsid="002f3a88" style:font-size-asian="14pt" style:font-style-asian="normal" style:font-size-complex="14pt" style:font-style-complex="normal"/>
    </style:style>
    <style:style style:name="T163" style:family="text">
      <style:text-properties style:font-name="Times New Roman" fo:font-size="14pt" fo:font-style="normal" officeooo:rsid="003392f5" style:font-size-asian="14pt" style:font-style-asian="normal" style:font-size-complex="14pt" style:font-style-complex="normal"/>
    </style:style>
    <style:style style:name="T164" style:family="text">
      <style:text-properties style:font-name="Times New Roman" fo:font-size="14pt" fo:font-style="normal" officeooo:rsid="001ec4de" style:font-size-asian="14pt" style:font-style-asian="normal" style:font-size-complex="14pt" style:font-style-complex="normal"/>
    </style:style>
    <style:style style:name="T165" style:family="text">
      <style:text-properties style:font-name="Times New Roman" fo:font-size="14pt" fo:font-style="normal" officeooo:rsid="003b68e7" style:font-size-asian="14pt" style:font-style-asian="normal" style:font-size-complex="14pt" style:font-style-complex="normal"/>
    </style:style>
    <style:style style:name="T166" style:family="text">
      <style:text-properties style:font-name="Times New Roman" fo:font-size="14pt" fo:font-style="normal" officeooo:rsid="008df50c" style:font-size-asian="14pt" style:font-style-asian="normal" style:font-size-complex="14pt" style:font-style-complex="normal"/>
    </style:style>
    <style:style style:name="T167" style:family="text">
      <style:text-properties style:font-name="Times New Roman" fo:font-size="14pt" fo:font-style="normal" officeooo:rsid="00a52970" style:font-size-asian="14pt" style:font-style-asian="normal" style:font-size-complex="14pt" style:font-style-complex="normal"/>
    </style:style>
    <style:style style:name="T168" style:family="text">
      <style:text-properties style:font-name="Times New Roman" fo:font-size="14pt" fo:font-style="normal" officeooo:rsid="00883bd9" style:font-size-asian="14pt" style:font-style-asian="normal" style:font-size-complex="14pt" style:font-style-complex="normal"/>
    </style:style>
    <style:style style:name="T169" style:family="text">
      <style:text-properties style:font-name="Times New Roman" fo:font-size="14pt" fo:font-style="normal" officeooo:rsid="004496b3" style:font-size-asian="14pt" style:font-style-asian="normal" style:font-size-complex="14pt" style:font-style-complex="normal"/>
    </style:style>
    <style:style style:name="T170" style:family="text">
      <style:text-properties style:font-name="Times New Roman" fo:font-size="14pt" fo:font-style="normal" fo:font-weight="normal" officeooo:rsid="00568f72" style:font-size-asian="14pt" style:font-style-asian="normal" style:font-weight-asian="normal" style:font-size-complex="14pt" style:font-style-complex="normal" style:font-weight-complex="normal"/>
    </style:style>
    <style:style style:name="T171" style:family="text">
      <style:text-properties style:font-name="Times New Roman" fo:font-size="14pt" fo:font-style="normal" fo:font-weight="normal" officeooo:rsid="00e9c6db" style:font-size-asian="14pt" style:font-style-asian="normal" style:font-weight-asian="normal" style:font-size-complex="14pt" style:font-style-complex="normal" style:font-weight-complex="normal"/>
    </style:style>
    <style:style style:name="T172" style:family="text">
      <style:text-properties style:font-name="Times New Roman" fo:font-size="14pt" fo:font-style="normal" fo:font-weight="normal" officeooo:rsid="0054e310" style:font-size-asian="14pt" style:font-style-asian="normal" style:font-weight-asian="normal" style:font-size-complex="14pt" style:font-style-complex="normal" style:font-weight-complex="normal"/>
    </style:style>
    <style:style style:name="T173" style:family="text">
      <style:text-properties style:font-name="Times New Roman" fo:font-size="14pt" style:font-size-asian="14pt" style:font-size-complex="14pt"/>
    </style:style>
    <style:style style:name="T174" style:family="text">
      <style:text-properties style:font-name="Times New Roman" fo:font-size="14pt" officeooo:rsid="001ec4de" style:font-size-asian="14pt" style:font-size-complex="14pt"/>
    </style:style>
    <style:style style:name="T175" style:family="text">
      <style:text-properties style:font-name="Times New Roman" fo:font-size="14pt" fo:font-weight="normal" officeooo:rsid="0081358e" style:font-size-asian="14pt" style:font-weight-asian="normal" style:font-size-complex="14pt" style:font-weight-complex="normal"/>
    </style:style>
    <style:style style:name="T176" style:family="text">
      <style:text-properties style:font-name="Times New Roman" fo:font-size="14pt" fo:font-weight="normal" officeooo:rsid="001db723" style:font-size-asian="14pt" style:font-weight-asian="normal" style:font-size-complex="14pt" style:font-weight-complex="normal"/>
    </style:style>
    <style:style style:name="T177" style:family="text">
      <style:text-properties style:font-name="Times New Roman" fo:font-size="14pt" fo:font-weight="normal" officeooo:rsid="007f727f" style:font-size-asian="14pt" style:font-weight-asian="normal" style:font-size-complex="14pt" style:font-weight-complex="normal"/>
    </style:style>
    <style:style style:name="T178" style:family="text">
      <style:text-properties style:font-name="Times New Roman" fo:font-size="14pt" fo:language="ru" fo:country="RU" fo:font-weight="normal" officeooo:rsid="0081358e" style:font-size-asian="14pt" style:font-weight-asian="normal" style:font-size-complex="14pt" style:font-weight-complex="normal"/>
    </style:style>
    <style:style style:name="T179" style:family="text">
      <style:text-properties style:font-name="Times New Roman" fo:font-size="14pt" fo:language="ru" fo:country="RU" fo:font-weight="normal" officeooo:rsid="00d0f853" style:font-size-asian="14pt" style:font-weight-asian="normal" style:font-size-complex="14pt" style:font-weight-complex="normal"/>
    </style:style>
    <style:style style:name="T180" style:family="text">
      <style:text-properties style:font-name="Times New Roman" fo:font-size="14pt" fo:language="ru" fo:country="RU" fo:font-weight="normal" officeooo:rsid="00dd4c68" style:font-size-asian="14pt" style:font-weight-asian="normal" style:font-size-complex="14pt" style:font-weight-complex="normal"/>
    </style:style>
    <style:style style:name="T181" style:family="text">
      <style:text-properties style:font-name="Times New Roman" fo:font-size="14pt" fo:language="ru" fo:country="RU" fo:font-weight="normal" officeooo:rsid="00d2a56e" style:font-size-asian="14pt" style:font-weight-asian="normal" style:font-size-complex="14pt" style:font-weight-complex="normal"/>
    </style:style>
    <style:style style:name="T182" style:family="text">
      <style:text-properties style:font-name="Times New Roman" fo:font-size="14pt" fo:language="ru" fo:country="RU" fo:font-weight="normal" officeooo:rsid="00d80689" style:font-size-asian="14pt" style:font-weight-asian="normal" style:font-size-complex="14pt" style:font-weight-complex="normal"/>
    </style:style>
    <style:style style:name="T183" style:family="text">
      <style:text-properties style:font-name="Times New Roman" fo:font-size="14pt" fo:language="ru" fo:country="RU" fo:font-weight="normal" officeooo:rsid="00d9a22e" style:font-size-asian="14pt" style:font-weight-asian="normal" style:font-size-complex="14pt" style:font-weight-complex="normal"/>
    </style:style>
    <style:style style:name="T184" style:family="text">
      <style:text-properties style:font-name="Times New Roman" fo:font-size="14pt" fo:language="ru" fo:country="RU" fo:font-weight="normal" officeooo:rsid="000f7d24" style:font-size-asian="14pt" style:font-weight-asian="normal" style:font-size-complex="14pt" style:font-weight-complex="normal"/>
    </style:style>
    <style:style style:name="T185" style:family="text">
      <style:text-properties style:font-name="Times New Roman" fo:font-size="14pt" fo:language="ru" fo:country="RU" fo:font-weight="normal" officeooo:rsid="0035d1a2" style:font-size-asian="14pt" style:font-weight-asian="normal" style:font-size-complex="14pt" style:font-weight-complex="normal"/>
    </style:style>
    <style:style style:name="T186" style:family="text">
      <style:text-properties style:font-name="Times New Roman" fo:font-size="14pt" fo:language="en" fo:country="GB" fo:font-weight="normal" officeooo:rsid="00d2a56e" style:font-size-asian="14pt" style:font-weight-asian="normal" style:font-size-complex="14pt" style:font-weight-complex="normal"/>
    </style:style>
    <style:style style:name="T187" style:family="text">
      <style:text-properties style:font-name="Times New Roman" fo:font-size="14pt" fo:language="en" fo:country="GB" fo:font-weight="normal" officeooo:rsid="00c8cf9c" style:font-size-asian="14pt" style:font-weight-asian="normal" style:font-size-complex="14pt" style:font-weight-complex="normal"/>
    </style:style>
    <style:style style:name="T188" style:family="text">
      <style:text-properties style:font-name="Times New Roman" fo:font-size="14pt" fo:language="en" fo:country="GB" fo:font-weight="normal" officeooo:rsid="007b66d2" style:font-size-asian="14pt" style:font-weight-asian="normal" style:font-size-complex="14pt" style:font-weight-complex="normal"/>
    </style:style>
    <style:style style:name="T189" style:family="text">
      <style:text-properties style:font-name="Times New Roman" fo:font-weight="bold" style:font-weight-asian="bold" style:font-weight-complex="bold"/>
    </style:style>
    <style:style style:name="T190" style:family="text">
      <style:text-properties style:font-name="Times New Roman" fo:font-weight="bold" officeooo:rsid="0047005f" style:font-weight-asian="bold" style:font-weight-complex="bold"/>
    </style:style>
    <style:style style:name="T191" style:family="text">
      <style:text-properties style:font-name="Times New Roman" fo:font-weight="bold" officeooo:rsid="0044f0c4" style:font-weight-asian="bold" style:font-weight-complex="bold"/>
    </style:style>
    <style:style style:name="T192" style:family="text">
      <style:text-properties style:font-name="Times New Roman" officeooo:rsid="00a8ab25"/>
    </style:style>
    <style:style style:name="T193" style:family="text">
      <style:text-properties style:font-name="Times New Roman" officeooo:rsid="001aa2ac"/>
    </style:style>
    <style:style style:name="T194" style:family="text">
      <style:text-properties style:font-name="Times New Roman" officeooo:rsid="0047005f"/>
    </style:style>
    <style:style style:name="T195" style:family="text">
      <style:text-properties style:font-name="Times New Roman" fo:font-weight="normal" style:font-weight-asian="normal" style:font-weight-complex="normal"/>
    </style:style>
    <style:style style:name="T196" style:family="text">
      <style:text-properties style:font-name="Times New Roman" fo:font-weight="normal" officeooo:rsid="0047005f" style:font-weight-asian="normal" style:font-weight-complex="normal"/>
    </style:style>
    <style:style style:name="T197" style:family="text">
      <style:text-properties style:font-name="Times New Roman" fo:font-weight="normal" officeooo:rsid="001aa2ac" style:font-weight-asian="normal" style:font-weight-complex="normal"/>
    </style:style>
    <style:style style:name="T198" style:family="text">
      <style:text-properties style:font-name="Times New Roman" fo:font-weight="normal" officeooo:rsid="0052ea5e" style:font-weight-asian="normal" style:font-weight-complex="normal"/>
    </style:style>
    <style:style style:name="T199" style:family="text">
      <style:text-properties style:font-name="Times New Roman" fo:font-weight="normal" officeooo:rsid="00b5f236" style:font-weight-asian="normal" style:font-weight-complex="normal"/>
    </style:style>
    <style:style style:name="T200" style:family="text">
      <style:text-properties style:font-name="Times New Roman" fo:font-weight="normal" officeooo:rsid="0047e0cc" style:font-weight-asian="normal" style:font-weight-complex="normal"/>
    </style:style>
    <style:style style:name="T201" style:family="text">
      <style:text-properties style:font-name="Times New Roman" fo:font-weight="normal" officeooo:rsid="00587037" style:font-weight-asian="normal" style:font-weight-complex="normal"/>
    </style:style>
    <style:style style:name="T202" style:family="text">
      <style:text-properties style:font-name="Times New Roman" fo:font-weight="normal" officeooo:rsid="0044f0c4" style:font-weight-asian="normal" style:font-weight-complex="normal"/>
    </style:style>
    <style:style style:name="T203" style:family="text">
      <style:text-properties style:font-name="Times New Roman" fo:language="en" fo:country="GB" fo:font-weight="normal" officeooo:rsid="0047e0cc" style:font-weight-asian="normal" style:font-weight-complex="normal"/>
    </style:style>
    <style:style style:name="T204" style:family="text">
      <style:text-properties style:font-name="Times New Roman" fo:language="en" fo:country="GB" fo:font-weight="normal" officeooo:rsid="003412b2" style:font-weight-asian="normal" style:font-weight-complex="normal"/>
    </style:style>
    <style:style style:name="T205" style:family="text">
      <style:text-properties style:font-name="Times New Roman" fo:language="en" fo:country="GB" fo:font-weight="normal" officeooo:rsid="003f1214" style:font-weight-asian="normal" style:font-weight-complex="normal"/>
    </style:style>
    <style:style style:name="T206" style:family="text">
      <style:text-properties style:font-name="Times New Roman" fo:language="ru" fo:country="RU" fo:font-weight="normal" officeooo:rsid="003f1214" style:font-weight-asian="normal" style:font-weight-complex="normal"/>
    </style:style>
    <style:style style:name="T207" style:family="text">
      <style:text-properties fo:font-style="normal" officeooo:rsid="002f3a88" style:font-style-asian="normal" style:font-style-complex="normal"/>
    </style:style>
    <style:style style:name="T208" style:family="text">
      <style:text-properties fo:font-style="normal" officeooo:rsid="0032eb93" style:font-style-asian="normal" style:font-style-complex="normal"/>
    </style:style>
    <style:style style:name="T209" style:family="text">
      <style:text-properties fo:font-style="normal" officeooo:rsid="003e0787" style:font-style-asian="normal" style:font-style-complex="normal"/>
    </style:style>
    <style:style style:name="T210" style:family="text">
      <style:text-properties fo:language="en" fo:country="GB" officeooo:rsid="00343ec3"/>
    </style:style>
    <style:style style:name="T211" style:family="text">
      <style:text-properties fo:language="en" fo:country="GB" officeooo:rsid="00c8cf9c"/>
    </style:style>
    <style:style style:name="T212" style:family="text">
      <style:text-properties officeooo:rsid="0039f309"/>
    </style:style>
    <style:style style:name="T213" style:family="text">
      <style:text-properties officeooo:rsid="003b68e7"/>
    </style:style>
    <style:style style:name="T214" style:family="text">
      <style:text-properties officeooo:rsid="003e0787"/>
    </style:style>
    <style:style style:name="T215" style:family="text">
      <style:text-properties officeooo:rsid="004209c5"/>
    </style:style>
    <style:style style:name="T216" style:family="text">
      <style:text-properties officeooo:rsid="00d9a22e"/>
    </style:style>
    <style:style style:name="T217" style:family="text">
      <style:text-properties officeooo:rsid="0028be7c"/>
    </style:style>
    <style:style style:name="T218" style:family="text">
      <style:text-properties officeooo:rsid="00c8cf9c"/>
    </style:style>
    <style:style style:name="T219" style:family="text">
      <style:text-properties officeooo:rsid="00488612"/>
    </style:style>
    <style:style style:name="T220" style:family="text">
      <style:text-properties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неклассное мероприятие</text:p>
      <text:p text:style-name="P50">«Серёжкина война: рассказ о самом маленьком гвардейце Великой Отечественной войны»</text:p>
      <text:p text:style-name="P51"><text:span text:style-name="T21">Автор: </text:span>Заостровская Н.М., зав. библиотекой МБОУ СОШ №15 г. Пушкино </text:p>
      <text:p text:style-name="P2"><text:span text:style-name="T21">Цел</text:span><text:span text:style-name="T22">ь</text:span>: <text:span text:style-name="T31">расширить <text:s/>знания </text:span><text:span text:style-name="T32">обучающихся</text:span><text:span text:style-name="T31"> о </text:span><text:span text:style-name="T33">тяжёлых испытаниях, выпавших на долю </text:span><text:span text:style-name="T34">советского народа в годы</text:span><text:span text:style-name="T33"> Великой Отечественной <text:s/>войны.</text:span></text:p>
      <text:p text:style-name="P20"><text:span text:style-name="T23">Задачи</text:span><text:span text:style-name="T41">:</text:span> <text:span text:style-name="T42">воспитание любви к Родине, уважения к ветеранам войны, </text:span><text:s/>чувств<text:span text:style-name="T43">а</text:span> гордости за свой народ, сохранивший несмотря на тяжелейшие испытания, чувство любви, способность к сопереживанию и душевную теплоту.</text:p>
      <text:p text:style-name="P3"><text:span text:style-name="T29">Целевая а</text:span><text:span text:style-name="T24">удитория</text:span>: <text:span text:style-name="T219">учащиеся </text:span>5-6 класс<text:span text:style-name="T219">ов</text:span></text:p>
      <text:p text:style-name="P2"><text:span text:style-name="T21">Оборудование: </text:span><text:span text:style-name="T44">в</text:span>ыставка книг по теме «Юные герои войны»; <text:span text:style-name="T44">мультимедийный проектор для демонстрации презентации.</text:span></text:p>
      <text:p text:style-name="P4"><text:span text:style-name="T21">Домашнее задание:</text:span> подготовить сообщение об одном из подростков, юных героев войны.</text:p>
      <text:list xml:id="list2847395033" text:style-name="L1">
        <text:list-header>
          <text:p text:style-name="P48">Ход мероприятия</text:p>
        </text:list-header>
      </text:list>
      <text:p text:style-name="P5"><text:span text:style-name="T22">Б</text:span><text:span text:style-name="T21">иблиотекар</text:span><text:span text:style-name="T22">ь</text:span><text:span text:style-name="T21">. </text:span><text:span text:style-name="T35">Здравствуйте, р</text:span><text:span text:style-name="T30">ебята!</text:span> В эти майские дни мы вспоминаем героев, отдавших свои жизни за нашу победу в годы Великой Отечественной войны. На войну с фашизмом поднялся весь народ. И это не просто слова. Конечно, в первую очередь это были военные, военнообязанные, солдаты, которых призвали в армию. Но было и огромное количество добровольцев, ополченцев, партизан. Прежде всего это были, конечно, мужчины. Но плечом к плечу с ними встали и женщины. Мы знаем, как мужественно сражались женщины <text:s/>в военных подразделениях, в партизанских отрядах, спасали раненных солдат <text:span text:style-name="T45">на полях сражений</text:span>. Конечно, это прежде всего взрослые люди. Но известно огромное число случаев, когда <text:s/>подростки убегали на фронт, чтобы бить фашистов. <text:span text:style-name="T46">Только по официальным данным Центрального архива Министерства обороны России в боевых частях сражались свыше 3500 воинов младше 16 лет. </text:span>По-разному складывались судьбы этих ребят. <text:span text:style-name="T44">Посмотрите на представленные на выставке книги. <text:s/>Все они посвящены подвигам подростков, которые воевали во время войны наравне со взрослыми. <text:s/>Сейчас мы послушаем </text:span><text:soft-page-break/><text:span text:style-name="T44">подготовленные вами сообщения о <text:s/>подвигах ребят, стойкость и мужество которых поражали даже врагов. </text:span><text:span text:style-name="T22">(Выступления детей)</text:span></text:p>
      <text:p text:style-name="P13"><text:span text:style-name="Emphasis"><text:span text:style-name="T139">Б</text:span></text:span><text:span text:style-name="Emphasis"><text:span text:style-name="T138">иблиотекар</text:span></text:span><text:span text:style-name="Emphasis"><text:span text:style-name="T139">ь</text:span></text:span><text:span text:style-name="Emphasis"><text:span text:style-name="T138">. </text:span></text:span><text:span text:style-name="Emphasis"><text:span text:style-name="T145">Все ребята, о которых шла речь, были уже школьниками, подростками. </text:span></text:span><text:span text:style-name="Emphasis"><text:span text:style-name="T146">Они</text:span></text:span><text:span text:style-name="Emphasis"><text:span text:style-name="T147"> сознательно у</text:span></text:span><text:span text:style-name="Emphasis"><text:span text:style-name="T146">ходили</text:span></text:span><text:span text:style-name="Emphasis"><text:span text:style-name="T147"> на войну, чтобы бить врага, отомстить за гибель близких людей, спасти от фашистского порабощения страну.</text:span></text:span></text:p>
      <text:p text:style-name="P6">Хочу напомнить вам ещё об одной книге. Это повесть В. Катаева «Сын полка». <text:span text:style-name="T46">Книга впервые вышла в 1945 году. Главному герою повести Ване Солнцеву двенадцать лет. Он сирота: отец Вани погиб на фронте, мать убили фашисты. Бабушка и сестра умерли с голоду. Мальчика нашли в лесу <text:s/>разведчики <text:s/>батареи капитана Енакиева. Его три раза пытались отправить в детский дом, но он каждый раз убегал и возвращался обратно в полк. А как в дальнейшем сложилась судьба Вани Солнцева? </text:span><text:span text:style-name="T25">(Ответы детей)</text:span><text:span text:style-name="T46"> Известно, <text:s/>что одного реального прототипа у Вани Солнцева не было. Катаев создал образ главного героя повести, основываясь на множестве реальных историй о детях, усыновлённых воинскими подразделениями во время войны. </text:span></text:p>
      <text:p text:style-name="P5"><text:s/><text:tab/>Сегод<text:span text:style-name="T47">н</text:span>я я расскажу вам о судьбе самого юного участника войны, <text:span text:style-name="T48">сына полка,</text:span> которому было в то время всего <text:span text:style-name="T49">шесть</text:span> лет. Это - Серёжа Ал<text:span text:style-name="T136">ё</text:span>шков <text:span text:style-name="T50">из деревни Грынь Орловской области.</text:span> <text:span text:style-name="T47">Наша современница, поэтесса <text:s/>Юлия Елгина написала <text:s/>о его судьбе стихотворение, которое так и называется «Серёжкина война». Строки этого <text:s/>стихотворения будут сопровождать мой рассказ.</text:span></text:p>
      <text:p text:style-name="P11">Слайд 1.</text:p>
      <text:p text:style-name="P7">«У открытого окошка</text:p>
      <text:p text:style-name="P7"><text:s text:c="2"/>гостя ждёт моя душа.</text:p>
      <text:p text:style-name="P7"><text:s text:c="2"/><text:span text:style-name="T212">”</text:span>Фи<text:span text:style-name="T51">л</text:span>ип<text:span text:style-name="T45">п</text:span>ок войны<text:span text:style-name="T212">”</text:span> Серёжка,</text:p>
      <text:p text:style-name="P7"><text:s text:c="2"/>в День Победы к ней спеша,</text:p>
      <text:p text:style-name="P7"><text:s text:c="2"/>так торжественен, так светел</text:p>
      <text:p text:style-name="P7"><text:s text:c="2"/>в детской святости своей…</text:p>
      <text:p text:style-name="P7"><text:s text:c="2"/>Благовест разносит ветер</text:p>
      <text:p text:style-name="P7"><text:s text:c="2"/>с колоколен всех церквей…</text:p>
      <text:p text:style-name="P7"><text:soft-page-break/><text:s text:c="2"/>В праздник памятно-заздравный <text:span text:style-name="T212">—</text:span></text:p>
      <text:p text:style-name="P7"><text:s text:c="2"/>вне времён <text:span text:style-name="T212">—</text:span> так ценно мне</text:p>
      <text:p text:style-name="P7"><text:s text:c="2"/>рассказать с душой о главном <text:span text:style-name="T212">—</text:span></text:p>
      <text:p text:style-name="P7"><text:s text:c="2"/>о Серёжкиной войне...»<text:span text:style-name="T53"> </text:span><text:span text:style-name="T61">[2, </text:span><text:span text:style-name="T64">с. 29</text:span><text:span text:style-name="T61">]</text:span></text:p>
      <text:p text:style-name="P12">,<text:span text:style-name="T93">В</text:span><text:span text:style-name="T94">от каким он тогда был малышом - ростом чуть выше </text:span><text:span text:style-name="T95">небольшого столика.</text:span></text:p>
      <text:p text:style-name="P8"><text:span text:style-name="T96"><text:tab/></text:span>Серёжкина война… В этом сочетании слов соединено несо<text:span text:style-name="T97">единимое.</text:span></text:p>
      <text:p text:style-name="P8"><text:span text:style-name="T98">Серёжка, Серёженька — так ласково называла его мама в первые годы его жизни. </text:span>Эту самую светлую и такую <text:span text:style-name="T99">короткую</text:span> <text:span text:style-name="T100">в его жизни</text:span> полосу <text:span text:style-name="T101">беспечного</text:span> детства перечеркнула, затмила своей беспросветной чернотой война. <text:span text:style-name="T102">Возможно, он и не осознавал до конца весь ужас происходящего. Есть такая поговорка «как гром среди ясного неба». Именно таким страшным громом и стала для него война. Смертельный ураган войны тащил Серёжу за собой. </text:span>И вот уже его, шестилетнего малыша выталкивает из окна родного дома, спасая от смерти, <text:s/>соседка. И он бежит, сам не зная куда, по лесу и холодные листья хлещут по залитым слезами щекам…</text:p>
      <text:p text:style-name="P10">Слайд 2.</text:p>
      <text:p text:style-name="P8">«...Мальчик, прячась в перелеске</text:p>
      <text:p text:style-name="P8"><text:s text:c="2"/>от врагов без сил плутал,</text:p>
      <text:p text:style-name="P8"><text:s text:c="2"/>к счастью, полк красноармейский</text:p>
      <text:p text:style-name="P8"><text:s text:c="2"/>в тех местах тогда стоял.» <text:span text:style-name="T52"><text:s/></text:span><text:span text:style-name="T61">[2, </text:span><text:span text:style-name="T64">с. 29</text:span><text:span text:style-name="T61">]</text:span></text:p>
      <text:p text:style-name="P8"><text:s/>«Полковая разведка обнаружила Серёжу в августе 1942 года во время бо<text:span text:style-name="T103">ё</text:span>в на Козельском направлении. Был он чрезвычайно худ, изможд<text:span text:style-name="T103">ё</text:span>н, весь в коростах от укусов насекомых. И уже не мог ни говорить, ни на тонюсеньких ножках стоять. Сколько пров<text:span text:style-name="T100">ё</text:span>л времени в лесу <text:span text:style-name="T215">—</text:span> не помнил. Так его и принесли в штабной блиндаж полуголого в мешке из конской попоны. Когда развернули, у бывалых солдат сл<text:span text:style-name="T103">ё</text:span>зы на глазах навернулись…» <text:span text:style-name="T61">[</text:span><text:span text:style-name="T65">4</text:span><text:span text:style-name="T61">]</text:span></text:p>
      <text:p text:style-name="P9"><text:span text:style-name="T104">Полковник Воробьёв так вспоминал о своей первой встрече с Серёжей: </text:span><text:span text:style-name="Emphasis"><text:span text:style-name="T207">«</text:span></text:span>В блиндаже все словно онемели. Хотелось ринуться туда, к линии окопов, чтобы вцепиться в горло первому же попавшемуся фашисту<text:span text:style-name="Emphasis"><text:span text:style-name="T208">».</text:span></text:span><text:span text:style-name="Emphasis"><text:span text:style-name="T63">[</text:span></text:span><text:span text:style-name="Emphasis"><text:span text:style-name="T72">4</text:span></text:span><text:span text:style-name="Emphasis"><text:span text:style-name="T63">]</text:span></text:span> «После вопроса о <text:span text:style-name="T214">”</text:span>мамке<text:span text:style-name="Emphasis"><text:span text:style-name="T209">”</text:span></text:span> разревелся так, что долго не могли успокоить...» <text:span text:style-name="T61">[</text:span><text:span text:style-name="T65">4</text:span><text:span text:style-name="T61">]</text:span> </text:p>
      <text:p text:style-name="P15"><text:soft-page-break/>Не в силах был рассказать измученный до полусмерти малыш о том, что <text:span text:style-name="T105"><text:s/>его десятилетнего брата Петю фашисты повесили, а </text:span>мамку <text:s/>расстреляли <text:span text:style-name="T106">за связь с партизанами.</text:span></text:p>
      <text:p text:style-name="P15">Серёжа остался один: его отец умер ещё до войны, а <text:s/>старшие братья ушли на фронт, <text:span text:style-name="T107">судьба <text:s/>их была неизвестна.</text:span> Что было делать с осиротевшим <text:span text:style-name="T108">ребён</text:span>ком? <text:s/>Командир полка Митрофан Данилович Воробьёв решил оставить его в полку. </text:p>
      <text:p text:style-name="P17">Слад 3.</text:p>
      <text:p text:style-name="P15">«Фронтовое малолетство</text:p>
      <text:p text:style-name="P15"><text:s/>за выносливость свою</text:p>
      <text:p text:style-name="P15"><text:s/>получило в дар от детства</text:p>
      <text:p text:style-name="P15"><text:s/>дни без страха и семью…» <text:span text:style-name="T54"><text:s/></text:span><text:span text:style-name="T52"><text:s/></text:span><text:span text:style-name="T61">[2, </text:span><text:span text:style-name="T64">с. 29</text:span><text:span text:style-name="T61">]</text:span></text:p>
      <text:p text:style-name="P18">В полку Серёжа окреп, немного оправился от пережитых ужасов.</text:p>
      <text:p text:style-name="P15"><text:span text:style-name="T98">Его в</text:span>есёлый, жизнерадостный <text:s/>характер <text:s/>пришёлся по душе и командиру и солдатам. <text:span text:style-name="T109">Посмотрите на эту фотографию Серёжи. С трудом верится, что этот мальчик с открытым, улыбчивым лицом совсем недавно потерял всех своих родных…</text:span></text:p>
      <text:p text:style-name="P15"><text:span text:style-name="T110"><text:tab/>В начале ноября 1942 года, когда полк Воробьёва отправили под Сталинград, </text:span><text:s/>командир <text:s/><text:span text:style-name="T110"><text:s/></text:span>усынов<text:span text:style-name="T110">ил</text:span> Серёжу. Однако <text:s/>случилось так, <text:span text:style-name="T108">что </text:span>судьба соединила в одну семью сразу три любящих сердца: у Серёжи появился не только отец, но и мать – санинструктор полка Нина <text:span text:style-name="T111">Андреевна </text:span>Бедова, <text:span text:style-name="T112">которой в ту пору было всего семнадцать лет.</text:span> <text:span text:style-name="T98">Она ухаживала за Серёжей, когда он изголодавшийся, больной появился в полку и так же как и Митрофан Данилович привязалась, полюбила его. Так Серёжа соединил судьбы Митрофана Даниловича и Нины Андреевны. На этом слайде вы видите уже послевоенный снимок семьи Воробьёвых. Счастливые лица детей и родителей. Старшего Серёжу в семье считали родным. <text:s/></text:span><text:span text:style-name="T61">[</text:span><text:span text:style-name="T66">3</text:span><text:span text:style-name="T61">]</text:span><text:span text:style-name="T98"> </text:span></text:p>
      <text:p text:style-name="P15"><text:span text:style-name="T112">Ну а в те военные годы его согревала не только любовь приёмных родителей, но и <text:s/>сердечная привязанность солдат и офицеров </text:span>142-го гвардейского стрелкового полка 47-й гвардейской стрелковой дивизии.</text:p>
      <text:p text:style-name="P16">Слайд 4.</text:p>
      <text:p text:style-name="P21"><text:soft-page-break/>«Стал Серёже полк стрелковый</text:p>
      <text:p text:style-name="P21"><text:s text:c="2"/>талисманом в ту войну;</text:p>
      <text:p text:style-name="P21"><text:s text:c="2"/>миром справили обновк<text:span text:style-name="T113">у—</text:span></text:p>
      <text:p text:style-name="P21"><text:s text:c="2"/>форм<text:span text:style-name="T212">у</text:span>-крохотку ему.</text:p>
      <text:p text:style-name="P21"><text:s text:c="2"/>Новичка в полку любили,</text:p>
      <text:p text:style-name="P21"><text:s text:c="2"/>от несчастий берегли,</text:p>
      <text:p text:style-name="P21"><text:s text:c="2"/>быт окопный с ним делили <text:span text:style-name="T212">—</text:span></text:p>
      <text:p text:style-name="P21"><text:s text:c="2"/>по-другому не могли.» <text:span text:style-name="T52"><text:s/></text:span><text:span text:style-name="T61">[2, </text:span><text:span text:style-name="T64">с. 29</text:span><text:span text:style-name="T61">]</text:span></text:p>
      <text:p text:style-name="P22"><text:tab/>Серёжа считал себя ад<text:span text:style-name="T133">ъ</text:span>ютантом командира полка и каждое утро являлся <text:span text:style-name="T114">в штаб с докладом о готовности к выполнению новых приказов командира. Он разносил солдатам письма и газеты, развлекал чтением стихов, весёлой песней. Это поднимало боевой дух солдат и они всегда ждали его прихода. Однажды Серёжа разносил по окопам праздничный, посвящённый празднику октябрьской революции номер газеты «Красная звезда». Внимательно поглядывая по сторонам через подаренный ему бинокль, он приметил спрятавшихся в стогу сена немецких корректировщиков огня. Помчался в штаб и доложил командиру артиллерийской разведки. Лазутчиков обезвредили. Это был первый в его жизни геройский поступок. </text:span><text:span text:style-name="T61">[</text:span><text:span text:style-name="T65">4</text:span><text:span text:style-name="T61">]</text:span></text:p>
      <text:p text:style-name="P22"><text:tab/><text:span text:style-name="T112">Так как все адъютанты имеют офицерские звания, то и он требовал, чтобы его произвели в лейтенанты. В шутку ему присвоили звание младшего лейтенанта, выдали погоны. Случилось так, что эти лейтенантские погоны едва не погубили Серёжу. Сводный брат Серёжи, Вячеслав Митрофанович Воробьёв вспоминал: «Отец потом сильно корил себя за это. Немецкие лётчики, возвращавшиеся после авианалёта за линию фронта, заметили в степи офицера с блестящими погонами и папахе. На бреющем полёте даже звание можно было рассмотреть. Ударили из пулемётов, и одна из пуль угодила Сергею в пятку...» </text:span><text:span text:style-name="T61">[</text:span><text:span text:style-name="T66">4</text:span><text:span text:style-name="T61">]</text:span></text:p>
      <text:p text:style-name="P28"><text:span text:style-name="T26">Слайд 5.</text:span><text:span text:style-name="T115"> На этой фотографии из семейного архива Воробьёвых вы видите в строю среди солдат самого маленького бойца. Серёжа всюду ходил за своим приёмным отцом. Никакая опасность не могла остановить его. Случилось так, </text:span><text:soft-page-break/><text:span text:style-name="T115">что верный адъютант спас жизнь своему отцу и командиру. Они попали под артобстрел. Отец бросил мальчика <text:s/>в «щель», а сам заскочил в блиндаж…</text:span></text:p>
      <text:p text:style-name="P28"><text:span text:style-name="T103"><text:s text:c="2"/>Ребята, кто может объяснить значения слов «блиндаж» и «щель»?</text:span><text:span text:style-name="T27"> (Ответы детей)</text:span></text:p>
      <text:p text:style-name="P35"><text:span text:style-name="Emphasis"><text:span text:style-name="T143">Пояснения библиотекаря</text:span></text:span><text:span text:style-name="Emphasis"><text:span text:style-name="T166">. </text:span></text:span><text:span text:style-name="Emphasis"><text:span text:style-name="T167">В «Толковом словаре русского языка» С.И Ожегова и Н.Ю. Шведова читаем:</text:span></text:span></text:p>
      <text:p text:style-name="P37"><text:span text:style-name="T117">Б</text:span><text:span text:style-name="T118">ЛИНДАЖ</text:span><text:span text:style-name="T117"> </text:span><text:span text:style-name="T122">Углублённое в землю и укреплённое полевое укрытие </text:span><text:span text:style-name="T123">с накатом для защиты от огня противника</text:span><text:span text:style-name="T124">.</text:span></text:p>
      <text:p text:style-name="P39"><text:span text:style-name="T120">Щ</text:span><text:span text:style-name="T119">ЕЛЬ</text:span><text:span text:style-name="T121"> Укрытие от осколков в виде траншеи.</text:span></text:p>
      <text:p text:style-name="P32"><text:span text:style-name="T103">В</text:span>ернёмся к нашему рассказу.</text:p>
      <text:p text:style-name="P33"><text:span text:style-name="T103"><text:s/><text:tab/>Итак, командир, мгновенно приняв решение, что более безопасным укрытием для сына будет траншея, бросил его туда, а сам кинулся в блиндаж... Секунду спустя его разворотило взорвавшимся снарядом. Не дожидаясь окончания обстрела Серёжа бросился туда, пытался пробраться внутрь, не смог и побежал за помощью. Сапёры откопали раненного командира.</text:span><text:span text:style-name="T61">[</text:span><text:span text:style-name="T67">4</text:span><text:span text:style-name="T61">]</text:span><text:span text:style-name="T103"> За его спасение <text:s/>27 апреля 1943 года командир дивизии генерал Фёдор Афанасьевич Осташенко вручил солдату Алёшкову медаль «За боевые заслуги».</text:span><text:span text:style-name="T55"> </text:span><text:span text:style-name="T61">[</text:span><text:span text:style-name="T68">3</text:span><text:span text:style-name="T61">]</text:span><text:span text:style-name="T56"> </text:span><text:span text:style-name="T103">Эту награду присуждали как военным, так и гражданским лицам за инициативное, умелое ведение боя, за мужество в бою, за образцовое выполнение воинских поручений на фронтах войны. Эту медаль вручали и детям: партизанам, подпольщикам, юным санитарам, сыновьям и дочерям полка. Этой солдатской медалью были награждены сотни детей и подростков.</text:span><text:span text:style-name="T56"> </text:span><text:span text:style-name="T73">Серёжа был самым младшим из награждённых: ему было тогда <text:s/>6 лет. </text:span><text:span text:style-name="T61">[</text:span><text:span text:style-name="T69">5</text:span><text:span text:style-name="T61">]</text:span></text:p>
      <text:p text:style-name="P28"><text:span text:style-name="T103"><text:tab/>Шёл Серёже <text:s/>тогда седьмой год и, конечно, тянуло мальчишку к играм и забавам. Одна из них чуть не стоила ему жизни. Митрофан Данилович вспоминал: «В подразделения поступили санитарные собаки... В каждой упряжке было по четыре-шесть собак, возили они или тележку, оснащённую маленькими колёсиками, или деревянный лоток в виде лодки с выпуклым дном. Использовался такой транспорт там, где на открытой местности нельзя было подъехать на лошади, а тем более на санитарной машине. Наши четвероногие </text:span><text:soft-page-break/><text:span text:style-name="T103">друзья вывезли из-под огня сотни тяжелораненых. Наш полк получил десять таких упряжек. Их разместили в тылу полка, в деревне Булгаковке. Однажды сержант-инструктор вёл по <text:s/>улице на поводке упряжку. Как мог Серёжа пропустить такую чудесную возможность прокатиться! Получив разрешение сержанта, он завалился в тележку. И вдруг откуда ни возьмись на дорогу выскочила деревенская собачушка. Увидев чужака, собаки-санитары бросились на неё. Собачушка в поле наутек, они — за ней. Сержант, к великой радости Сергея, не смог удержать упряжку за поводок. А мчались они в сторону противника. Ничего уже нельзя было поделать. К счастью, к деревне подъезжал на мотоцикле мой адъютант Фёдор Орлов. Он бросился наперерез собакам. Серёжа был спасен.»</text:span><text:span text:style-name="T57">.</text:span><text:span text:style-name="T61">[</text:span><text:span text:style-name="T69">3</text:span><text:span text:style-name="T61">]</text:span></text:p>
      <text:p text:style-name="P23"><text:tab/><text:span text:style-name="T101">Отец и сын часто попадали в смертельно опасные ситуации. На войне такие ситуации возникают мгновенно, когда, казалось бы, <text:s/>ничто не предвещает беды… Так, однажды они возвращались на «виллисе» из штаба армии на передовую <text:s/>по понтонной переправе через Днепр. Перед ними благополучно переправились <text:s/>десятки машин. Но при съезде на берег колесо автомобиля случайно зацепило одну из валявшихся обезвреженных мин. Раздался взрыв. Водитель погиб, Воробьёва контузило, а у Серёжи ни одной царапины… </text:span><text:span text:style-name="T61">[</text:span><text:span text:style-name="T70">4</text:span><text:span text:style-name="T61">]</text:span></text:p>
      <text:p text:style-name="P24"><text:s/><text:span text:style-name="T21">Слайд 6.</text:span></text:p>
      <text:p text:style-name="P25">«Дошагал с полком до Польши</text:p>
      <text:p text:style-name="P25"><text:s text:c="2"/>самый маленький боец,</text:p>
      <text:p text:style-name="P25"><text:s text:c="2"/>воевать хотел <text:span text:style-name="T129">он</text:span> дольше,</text:p>
      <text:p text:style-name="P25"><text:s text:c="2"/>но отправил в тыл отец.» <text:span text:style-name="T52"><text:s/></text:span><text:span text:style-name="T61">[2, </text:span><text:span text:style-name="T64">с. 29</text:span><text:span text:style-name="T61">]</text:span></text:p>
      <text:p text:style-name="P26"><text:tab/>В 1944 году, в Польше, на Магнушевском плацдарме, Серёже пришлось расстаться с родным полком. По приказу командарма генерала Василия Ивановича Чуйкова он был направлен в Тульское суворовское училище. Но приёмная комиссия сначала забраковала Ал<text:span text:style-name="T134">ё</text:span>шкова. <text:s/>Выпавшие на его долю испытания подорвали от природы не богатырское здоровье. Помогло вмешательство командарма Чуйкова. </text:p>
      <text:p text:style-name="P31"><text:soft-page-break/><text:span text:style-name="T174"><text:tab/>Среди товарищей Серёжи по училищу были такие же как он юные орденоносцы, участники обороны Москвы и Ленинграда. Серёжа часто писал письма своему приёмному отцу. В одном из них он сообщал</text:span><text:span text:style-name="T164">: </text:span><text:span text:style-name="Emphasis"><text:span text:style-name="T144">«Дорогой папа! Учусь я хорошо. Преподаватели довольны. Очень скучаю без Вас. Здесь много таких, как я, детей офицеров. Папы у некоторых погибли на фронте. Мы дружим между собой. Ваши письма читаем вместе. Вслух. И всегда очень жд</text:span></text:span><text:span text:style-name="Emphasis"><text:span text:style-name="T148">ё</text:span></text:span><text:span text:style-name="Emphasis"><text:span text:style-name="T144">м фронтовых вестей. Расскажите о последних битвах подробнее. Привет Вам от моих товарищей».</text:span></text:span><text:span text:style-name="Emphasis"><text:span text:style-name="T58"> </text:span></text:span><text:span text:style-name="Emphasis"><text:span text:style-name="T74">[</text:span></text:span><text:span text:style-name="Emphasis"><text:span text:style-name="T77">3</text:span></text:span><text:span text:style-name="Emphasis"><text:span text:style-name="T74">] </text:span></text:span><text:span text:style-name="Emphasis"><text:span text:style-name="T148">Митрофан Данилович всегда старался как можно быстрее отвечать на письма Серёжи. Он понимал, что любая задержка письма могла серьёзно взволновать сына, который на своём опыте узнал, что на войне в любой момент можно ждать беды… </text:span></text:span></text:p>
      <text:p text:style-name="P31"><text:span text:style-name="Emphasis"><text:span text:style-name="T140">Слайд 7.</text:span></text:span><text:span text:style-name="Emphasis"><text:span text:style-name="T149"> </text:span></text:span><text:span text:style-name="Emphasis"><text:span text:style-name="T150">На этой фотографии вы видите на груди у Серёжи <text:s/>медаль «</text:span></text:span><text:span text:style-name="Emphasis"><text:span text:style-name="T170">За победу над Германией в Великой Отечественной войне 1</text:span></text:span><text:span text:style-name="Emphasis"><text:span text:style-name="T171">9</text:span></text:span><text:span text:style-name="Emphasis"><text:span text:style-name="T170">41-1945 гг.», </text:span></text:span><text:span text:style-name="Emphasis"><text:span text:style-name="T172">которую суворовец получил после окончания войны.</text:span></text:span><text:span text:style-name="Emphasis"><text:span text:style-name="T59"> </text:span></text:span><text:span text:style-name="Emphasis"><text:span text:style-name="T76">[</text:span></text:span><text:span text:style-name="Emphasis"><text:span text:style-name="T81">5</text:span></text:span><text:span text:style-name="Emphasis"><text:span text:style-name="T76">]</text:span></text:span></text:p>
      <text:p text:style-name="P31"><text:span text:style-name="Emphasis"><text:span text:style-name="T148">В</text:span></text:span><text:span text:style-name="Emphasis"><text:span text:style-name="T151">ячеслав Митрофанович вспоминал о приездах Серёжи из училища: «</text:span></text:span><text:span text:style-name="Emphasis"><text:span text:style-name="T148">В 1952 году он приезжал в суворовской форме на каникулы в Калининград, где отец в то время служил. Шашку трофейную нам где-то наш</text:span></text:span><text:span text:style-name="Emphasis"><text:span text:style-name="T152">ё</text:span></text:span><text:span text:style-name="Emphasis"><text:span text:style-name="T148">л, лучшую игрушку. Помнил, как ему командарм Чуйков трофейный браунинг подарил. Любили его очень на фронте!» </text:span></text:span><text:span text:style-name="Emphasis"><text:span text:style-name="T153"><text:s/></text:span></text:span><text:span text:style-name="Emphasis"><text:span text:style-name="T74">[</text:span></text:span><text:span text:style-name="Emphasis"><text:span text:style-name="T78">4</text:span></text:span><text:span text:style-name="Emphasis"><text:span text:style-name="T74">] </text:span></text:span><text:span text:style-name="Emphasis"><text:span text:style-name="T58"><text:s/></text:span></text:span><text:span text:style-name="Emphasis"><text:span text:style-name="T82">Помнил, конечно, Серёжа и о том, как однажды плясал с Василием Ивановичем Ч</text:span></text:span><text:span text:style-name="Emphasis"><text:span text:style-name="T89">у</text:span></text:span><text:span text:style-name="Emphasis"><text:span text:style-name="T82">йковым чечётку. </text:span></text:span><text:span text:style-name="Emphasis"><text:span text:style-name="T83">Было это на торжественном обеде по случаю вручения Сталинградской армии генерал-полковника В.И. Чуйкова гвардейского знамени.</text:span></text:span><text:span text:style-name="Emphasis"><text:span text:style-name="T130"> В <text:s/>полк</text:span></text:span><text:span text:style-name="Emphasis"><text:span text:style-name="T83"> <text:s/>приехал <text:s/>командарм. Увидев Серёжу, он предложил ему сплясать. </text:span></text:span><text:span text:style-name="Emphasis"><text:span text:style-name="T82">Хотя слово «чечётка» <text:s/>в то время </text:span></text:span><text:span text:style-name="Emphasis"><text:span text:style-name="T84">Серёжа</text:span></text:span><text:span text:style-name="Emphasis"><text:span text:style-name="T82"> произносил как «сесётка», но плясал по </text:span></text:span><text:span text:style-name="Emphasis"><text:span text:style-name="T83">общему мнению</text:span></text:span><text:span text:style-name="Emphasis"><text:span text:style-name="T82">, здорово. </text:span></text:span><text:span text:style-name="Emphasis"><text:span text:style-name="T85"><text:s/></text:span></text:span><text:span text:style-name="Emphasis"><text:span text:style-name="T74">[</text:span></text:span><text:span text:style-name="Emphasis"><text:span text:style-name="T79">3</text:span></text:span><text:span text:style-name="Emphasis"><text:span text:style-name="T74">] </text:span></text:span><text:span text:style-name="Emphasis"><text:span text:style-name="T58"><text:s/><text:tab/></text:span></text:span><text:span text:style-name="Emphasis"><text:span text:style-name="T86">Война для Серёжи закончилась </text:span></text:span><text:span text:style-name="Emphasis"><text:span text:style-name="T87">в 1944 году</text:span></text:span><text:span text:style-name="Emphasis"><text:span text:style-name="T86">, а его приёмные родители продолжали воевать.</text:span></text:span></text:p>
      <text:p text:style-name="P41"><text:span text:style-name="Emphasis"><text:span text:style-name="T141">Слайд </text:span></text:span><text:span text:style-name="Emphasis"><text:span text:style-name="T140">8</text:span></text:span><text:span text:style-name="Emphasis"><text:span text:style-name="T141">.</text:span></text:span><text:span text:style-name="Emphasis"><text:span text:style-name="T154"> </text:span></text:span></text:p>
      <text:p text:style-name="P35"><text:span text:style-name="Emphasis"><text:span text:style-name="T154">«...</text:span></text:span><text:span text:style-name="Emphasis"><text:span text:style-name="T155">Командир-отец за сына,</text:span></text:span></text:p>
      <text:p text:style-name="P35"><text:span text:style-name="Emphasis"><text:span text:style-name="T155">за Серёжкину войну,</text:span></text:span></text:p>
      <text:p text:style-name="P35"><text:span text:style-name="Emphasis"><text:span text:style-name="T155">штурмовал </text:span></text:span><text:span text:style-name="Emphasis"><text:span text:style-name="T165">”</text:span></text:span><text:span text:style-name="Emphasis"><text:span text:style-name="T155">замок Берлина</text:span></text:span><text:span text:style-name="Emphasis"><text:span text:style-name="T165">” —</text:span></text:span></text:p>
      <text:p text:style-name="P35"><text:span text:style-name="Emphasis"><text:span text:style-name="T155">раскалённ</text:span></text:span><text:span text:style-name="Emphasis"><text:span text:style-name="T165">ую</text:span></text:span><text:span text:style-name="Emphasis"><text:span text:style-name="T155"> броню.</text:span></text:span></text:p>
      <text:p text:style-name="P35"><text:soft-page-break/><text:span text:style-name="Emphasis"><text:span text:style-name="T155">На Зееловских высотах</text:span></text:span></text:p>
      <text:p text:style-name="P35"><text:span text:style-name="Emphasis"><text:span text:style-name="T165">”</text:span></text:span><text:span text:style-name="Emphasis"><text:span text:style-name="T155">сбит</text:span></text:span><text:span text:style-name="Emphasis"><text:span text:style-name="T165">”</text:span></text:span><text:span text:style-name="Emphasis"><text:span text:style-name="T155"> был вражеский <text:s/></text:span></text:span><text:span text:style-name="Emphasis"><text:span text:style-name="T165">”з</text:span></text:span><text:span text:style-name="Emphasis"><text:span text:style-name="T155">амок</text:span></text:span><text:span text:style-name="Emphasis"><text:span text:style-name="T165">”</text:span></text:span><text:span text:style-name="Emphasis"><text:span text:style-name="T155">;</text:span></text:span></text:p>
      <text:p text:style-name="P35"><text:span text:style-name="Emphasis"><text:span text:style-name="T155">открывая в мир ворота,</text:span></text:span></text:p>
      <text:p text:style-name="P35"><text:span text:style-name="Emphasis"><text:span text:style-name="T155">каждый выполнил свой долг.</text:span></text:span><text:span text:style-name="Emphasis"><text:span text:style-name="T88">» </text:span></text:span><text:span text:style-name="Emphasis"><text:span text:style-name="T60"><text:s/></text:span></text:span><text:span text:style-name="Emphasis"><text:span text:style-name="T74">[2, </text:span></text:span><text:span text:style-name="Emphasis"><text:span text:style-name="T80">с. 29</text:span></text:span><text:span text:style-name="Emphasis"><text:span text:style-name="T74">]</text:span></text:span></text:p>
      <text:p text:style-name="P35"><text:span text:style-name="Emphasis"><text:span text:style-name="T156"><text:tab/>Митрофан Данилович Воробьёв бы</text:span></text:span><text:span text:style-name="Emphasis"><text:span text:style-name="T157">л участ</text:span></text:span><text:span text:style-name="Emphasis"><text:span text:style-name="T158">ником боев за <text:s/>Зееловс</text:span></text:span><text:span text:style-name="Emphasis"><text:span text:style-name="T157">ки</text:span></text:span><text:span text:style-name="Emphasis"><text:span text:style-name="T158">е</text:span></text:span><text:span text:style-name="Emphasis"><text:span text:style-name="T157"> высот</text:span></text:span><text:span text:style-name="Emphasis"><text:span text:style-name="T158">ы</text:span></text:span><text:span text:style-name="Emphasis"><text:span text:style-name="T157">. Зееловские высоты в стихотворении названы </text:span></text:span><text:span text:style-name="Emphasis"><text:span text:style-name="T156"><text:s/>«</text:span></text:span><text:span text:style-name="Emphasis"><text:span text:style-name="T157">замком Берлина», «раскалённой бронёй». Что это были за укрепления под Берлином? </text:span></text:span><text:span text:style-name="Emphasis"><text:span text:style-name="T142">(Ответы детей)</text:span></text:span><text:span text:style-name="Emphasis"><text:span text:style-name="T157">.</text:span></text:span></text:p>
      <text:p text:style-name="P35"><text:span text:style-name="Emphasis"><text:span text:style-name="T143">Пояснения библиотекаря</text:span></text:span></text:p>
      <text:p text:style-name="P34"><text:span text:style-name="Emphasis"><text:span text:style-name="T168">О Зееловских высотах читаем в одноимённом рассказе Сергея Алексеева: </text:span></text:span></text:p>
      <text:p text:style-name="P35"><text:span text:style-name="Emphasis"><text:span text:style-name="T126"><text:tab/>«Прошли при свете мощных советских прожекторов войска маршала Жукова первую оборонительную полосу противника. Поднялись перед ними Зееловские высоты.</text:span></text:span></text:p>
      <text:p text:style-name="P38"><text:span text:style-name="T116"><text:tab/>Зееловские высоты – укрепл</text:span><text:span text:style-name="T125">ё</text:span><text:span text:style-name="T116">нный район на пути к Берлину. Местность здесь возвышенная, всхолмл</text:span><text:span text:style-name="T125">ё</text:span><text:span text:style-name="T116">нная, удобная для обороны. С той стороны, откуда наступают советские войска, у высот крутые скаты. Они изрезаны траншеями и окопами. Перед ними глубокий противотанковый ров. Кругом минные поля и огневые точки противника. Зееловские высоты – вторая полоса гитлеровской обороны. ...</text:span></text:p>
      <text:p text:style-name="P38"><text:span text:style-name="T116"><text:tab/></text:span><text:span text:style-name="T127">”</text:span><text:span text:style-name="T128">Замком </text:span>Берлина<text:span text:style-name="T210">”</text:span> назвали фашисты Зееловские высоты. Крепко держат здесь оборону. Понимают: тут, на этих высотах, решается судьба Берлина». <text:span text:style-name="T52"><text:s/></text:span><text:span text:style-name="T61">[</text:span><text:span text:style-name="T62">1, </text:span><text:span text:style-name="T71">с.149</text:span><text:span text:style-name="T61">]</text:span></text:p>
      <text:p text:style-name="P40">Благодаря стратегии Георгия Константиновича Жукова советские войска после трёх дней тяжёлых боёв взяли Зееловские высоты. Нашим войскам открылась дорога на Берлин.</text:p>
      <text:p text:style-name="P42"><text:span text:style-name="Emphasis"><text:span text:style-name="T159"><text:tab/>Митрофан Данилович</text:span></text:span><text:span text:style-name="Emphasis"><text:span text:style-name="T156"> </text:span></text:span><text:span text:style-name="Emphasis"><text:span text:style-name="T169">был </text:span></text:span><text:span text:style-name="Emphasis"><text:span text:style-name="T156">четырежды ранен. Награждён орденом Ленина, тремя орденами Боевого Красного Знамени, двумя орденами <text:s/>Красной Звезды, </text:span></text:span><text:span text:style-name="Emphasis"><text:span text:style-name="T160">орденами </text:span></text:span><text:span text:style-name="Emphasis"><text:span text:style-name="T156">Отечественной войны 1-й и 2-й степени, многими медалями. </text:span></text:span><text:span text:style-name="Emphasis"><text:span text:style-name="T158">Лично присутствовал при подписании акта о капитуляции столицы Германии.</text:span></text:span><text:span text:style-name="Emphasis"><text:span text:style-name="T156"> </text:span></text:span><text:span text:style-name="Emphasis"><text:span text:style-name="T161"><text:s/></text:span></text:span><text:span text:style-name="Emphasis"><text:span text:style-name="T156">Рядом с ним воевала и его жена, Нина Андреевна. </text:span></text:span><text:span text:style-name="Emphasis"><text:span text:style-name="T155">Она закончила войну </text:span></text:span><text:soft-page-break/><text:span text:style-name="Emphasis"><text:span text:style-name="T155">старшиной медицинской службы, награждена орденом Боевого Красного Знамени. </text:span></text:span><text:span text:style-name="Emphasis"><text:span text:style-name="T74">[</text:span></text:span><text:span text:style-name="Emphasis"><text:span text:style-name="T75">3</text:span></text:span><text:span text:style-name="Emphasis"><text:span text:style-name="T74">]</text:span></text:span></text:p>
      <text:p text:style-name="P42"><text:span text:style-name="Emphasis"><text:span text:style-name="T155"><text:tab/></text:span></text:span><text:span text:style-name="Emphasis"><text:span text:style-name="T162">В письме </text:span></text:span><text:span text:style-name="Emphasis"><text:span text:style-name="T158">из Берлина </text:span></text:span><text:span text:style-name="Emphasis"><text:span text:style-name="T162">Митрофан Данилович </text:span></text:span><text:span text:style-name="Emphasis"><text:span text:style-name="T158">рассказывал сыну</text:span></text:span><text:span text:style-name="Emphasis"><text:span text:style-name="T162">: «Мы расписались на рейхстаге, побывали в имперской канцелярии и бункере Гитлера, осматривали уцелевшие памятники. Фотографировались. Снимки я тебе потом пришлю. Поздравляю тебя с Победой. Ты ведь тоже внёс свой вклад. Желаю тебе успехов в уч</text:span></text:span><text:span text:style-name="Emphasis"><text:span text:style-name="T163">ё</text:span></text:span><text:span text:style-name="Emphasis"><text:span text:style-name="T162">бе. Привет от однополчан. Целую. Папа».</text:span></text:span><text:span text:style-name="Emphasis"><text:span text:style-name="T60"> </text:span></text:span><text:span text:style-name="Emphasis"><text:span text:style-name="T74">[</text:span></text:span><text:span text:style-name="Emphasis"><text:span text:style-name="T75">3</text:span></text:span><text:span text:style-name="Emphasis"><text:span text:style-name="T74">]</text:span></text:span></text:p>
      <text:p text:style-name="P43"><text:span text:style-name="T189"><text:tab/></text:span><text:span text:style-name="T137">В училище Сергей серьёзно занимался физической подготовкой: получил разряды по самбо, боксу. Он мечтал поступить в военное училище. Но здоровье всё-таки подвело. </text:span></text:p>
      <text:p text:style-name="P43"><text:span text:style-name="T191">Слайд 9. </text:span><text:span text:style-name="T137">После суворовского училища Сергей окончил Харьковский юридический институт. Так распорядилась судьба: мечта стать профессиональным военным, чтобы защищать Родину не осуществилась, </text:span><text:span text:style-name="T192">но </text:span><text:span text:style-name="T137">он встал на страже её законов. Работал юрисконсультом, прокурором. Последние годы жизни — в Челябинске, где в то время жила его приёмная семья. <text:s/>В 1985 году Сергей Андреевич Ал</text:span><text:span text:style-name="T193">ё</text:span><text:span text:style-name="T137">шков был награждён орденом Отечественной войны 1 степени. </text:span><text:span text:style-name="Emphasis"><text:span text:style-name="T90">[</text:span></text:span><text:span text:style-name="Emphasis"><text:span text:style-name="T91">5</text:span></text:span><text:span text:style-name="Emphasis"><text:span text:style-name="T90">]</text:span></text:span><text:span text:style-name="T137"> Умер он рано, в 1990 году, в возрасте пятидесяти четырёх лет. На автобусной остановке, утром, по дороге на работу, остановилось сердце Сергея Ал</text:span><text:span text:style-name="T193">ё</text:span><text:span text:style-name="T137">шкова. А через год умер и его приёмный отец. Тоже внезапно и тоже на улице. </text:span><text:span text:style-name="Emphasis"><text:span text:style-name="T90">[</text:span></text:span><text:span text:style-name="Emphasis"><text:span text:style-name="T92">4</text:span></text:span><text:span text:style-name="Emphasis"><text:span text:style-name="T90">]</text:span></text:span></text:p>
      <text:p text:style-name="P36"><text:span text:style-name="T190">Слайд 10</text:span><text:span text:style-name="T194">. Память о Серёже бережно хранит семья Воробьёвых. Ему, самому маленькому солдату, защитнику Сталинграда посвящены книги, статьи. Среди них - книга </text:span><text:span text:style-name="T196">Д</text:span><text:span text:style-name="T195">енисенков</text:span><text:span text:style-name="T196">а</text:span><text:span text:style-name="T195"> В.С. «Шестилетний гвардеец», </text:span><text:span text:style-name="T196">стихотворения Н. Боброва «Шестилетний гвардеец», Ю. Елгиной «Серёжкина война». В 1971 году был выпущен набор открыток «Пионеры-герои» с портретом С. Ал</text:span><text:span text:style-name="T197">ё</text:span><text:span text:style-name="T196">ш</text:span><text:span text:style-name="T198">кова</text:span><text:span text:style-name="T196">. Здесь изображён тот момент, когда Серёжа пытается сам вытащить своего приёмного отца из развороченного снарядом блиндажа. П</text:span><text:span text:style-name="T195">ортрет Серёжи Ал</text:span><text:span text:style-name="T202">ё</text:span><text:span text:style-name="T195">шкова хранится в музее-заповеднике «Сталинградская битва» в городе Волгограде. Материалы о Серёж</text:span><text:span text:style-name="T199">е</text:span><text:span text:style-name="T195"> хранятся в курском военно-историческом музее «Юные защитники Родины». </text:span><text:span text:style-name="T200">О его судьбе снят</text:span> <text:span text:style-name="T205">ху</text:span><text:span text:style-name="T203">д</text:span><text:span text:style-name="T206">ож</text:span>е<text:span text:style-name="T206">с</text:span><text:span text:style-name="T203">тве</text:span><text:span text:style-name="T205">нны</text:span><text:span text:style-name="T206">й</text:span> <text:span text:style-name="T200">фильм </text:span><text:soft-page-break/><text:span text:style-name="T200">«Солдатик», премьера которого состоялась 9 мая 2019 года. </text:span><text:span text:style-name="T203">Главн</text:span><text:span text:style-name="T204">у</text:span><text:span text:style-name="T203">ю</text:span><text:span text:style-name="T200"> роль </text:span><text:span text:style-name="T201">в фильме сыграл </text:span><text:span text:style-name="T200">артист Детского музыкального театра юного актёра Андрюша Андреев. </text:span><text:span text:style-name="Emphasis"><text:span text:style-name="T90">[</text:span></text:span><text:span text:style-name="Emphasis"><text:span text:style-name="T91">5</text:span></text:span><text:span text:style-name="Emphasis"><text:span text:style-name="T90">]</text:span></text:span></text:p>
      <text:p text:style-name="P27"><text:tab/><text:span text:style-name="T132">Читая книги, воспоминания о подвигах героев Великой Отечественной войны каждый человек задумывается о той <text:s/>огромной цене, которую заплатил советский народ <text:s/>за победу над фашизмом, об удивительной силе духа этих людей, которая помогла им выстоять и в самых тяжёлых обстоятельствах сохранить в сердцах любовь и душевную теплоту. </text:span></text:p>
      <text:p text:style-name="P29"><text:span text:style-name="T30">Ребята, сегодня вы познакомились с судьбой самого маленького бойца Великой Отечественной войны. Что вас поразило больше всего в судьбе Серёжи? Какие мысли и чувства </text:span><text:span text:style-name="T36">пробудил рассказ? </text:span><text:span text:style-name="T43">(Ответы детей)</text:span></text:p>
      <text:p text:style-name="P30">Слайд <text:span text:style-name="T131">11.</text:span></text:p>
      <text:p text:style-name="P29">Библиотекарь. <text:span text:style-name="T37">Память о героях войны неотделима от сегодняшней жизни нашей страны. Они будут жить в наших сердцах пока жива Россия. Об этом </text:span><text:span text:style-name="T38"><text:s/></text:span><text:span text:style-name="T39">заключительные </text:span><text:span text:style-name="T38"><text:s/>строк</text:span><text:span text:style-name="T39">и стихо</text:span><text:span text:style-name="T40">тв</text:span><text:span text:style-name="T39">орения</text:span><text:span text:style-name="T38"> Юлии Елгиной:</text:span></text:p>
      <text:p text:style-name="P19">«...Взглядом в небо подним<text:span text:style-name="T135">у</text:span>сь я <text:s/><text:span text:style-name="T213">—</text:span> </text:p>
      <text:p text:style-name="P14"><text:s text:c="2"/>гонит ветер облака <text:span text:style-name="T213">—</text:span></text:p>
      <text:p text:style-name="P14"><text:s text:c="2"/>мне же видится над Русью</text:p>
      <text:p text:style-name="P14"><text:s text:c="2"/>машет детская рука.</text:p>
      <text:p text:style-name="P14"><text:s text:c="2"/>Не придумка, но легенда <text:span text:style-name="T213">—</text:span></text:p>
      <text:p text:style-name="P14"><text:s text:c="2"/>шестилетка из траншей;</text:p>
      <text:p text:style-name="P14"><text:s text:c="2"/>светлой памяти крещендо</text:p>
      <text:p text:style-name="P14"><text:s text:c="2"/>несмолкаемо в душе….» <text:s text:c="4"/><text:span text:style-name="T61">[2, </text:span><text:span text:style-name="T64">с. 29</text:span><text:span text:style-name="T61">]</text:span></text:p>
      <text:p text:style-name="P49"><text:tab/><text:span text:style-name="T28">Список использованной литературы</text:span></text:p>
      <text:list xml:id="list2770975584" text:style-name="L2">
        <text:list-item>
          <text:p text:style-name="P45"><text:span text:style-name="T184">Алексеев, С. Рассказы о Великой Отечественной войне / С. Алексеев. </text:span><text:span text:style-name="T11">—</text:span><text:span text:style-name="T9"> </text:span><text:span text:style-name="T184"><text:s/>М. : <text:s/>Махаон : Азбука-Аттикус, 2018. </text:span><text:span text:style-name="T11">—</text:span><text:span text:style-name="T9"> </text:span><text:span text:style-name="T184">159 с. : ил. </text:span><text:span text:style-name="T11">—</text:span><text:span text:style-name="T9"> </text:span><text:span text:style-name="T184">(Классная классика)</text:span></text:p>
        </text:list-item>
        <text:list-item>
          <text:p text:style-name="P44"><text:span text:style-name="T185">Елгина, Ю. Серёжкина война <text:s/>/ Ю. Елгина // <text:s/>Родина. </text:span><text:span text:style-name="T11">—</text:span><text:span text:style-name="T9"> </text:span><text:span text:style-name="T185">2019. </text:span><text:span text:style-name="T11">—</text:span><text:span text:style-name="T9"> </text:span><text:span text:style-name="T185">№5. </text:span><text:span text:style-name="T11">—</text:span><text:span text:style-name="T9"> </text:span><text:span text:style-name="T185"><text:s/></text:span><text:span text:style-name="T188">C</text:span><text:span text:style-name="T185">. 28-29</text:span></text:p>
        </text:list-item>
        <text:list-item>
          <text:p text:style-name="P44"><text:soft-page-break/><text:span text:style-name="T175">Гусев, С. Солдатик: История туляка Серёжи Ал</text:span><text:span text:style-name="T176">ё</text:span><text:span text:style-name="T175">шкова, самого маленького героя войны </text:span><text:span text:style-name="T177">/ С. Гусев</text:span><text:span text:style-name="T178">.</text:span><text:span text:style-name="T11">—</text:span><text:span text:style-name="T9"> </text:span><text:span text:style-name="T179">Текст : электронный // </text:span><text:span text:style-name="T186">myslo.ru : </text:span><text:span text:style-name="T180">Т</text:span><text:span text:style-name="T181">ульский городской портал. </text:span><text:span text:style-name="T11">—</text:span><text:span text:style-name="T9"> </text:span><text:span text:style-name="T182">2018. </text:span><text:span text:style-name="T11">—</text:span><text:span text:style-name="T9"> </text:span><text:span text:style-name="T183">11 мая. </text:span><text:span text:style-name="T11">—</text:span><text:span text:style-name="T9"> </text:span><text:span text:style-name="T187">URL</text:span><text:span text:style-name="T178">: </text:span><text:a xlink:type="simple" xlink:href="https://myslo.ru/city/tula/tulyaki/soldatik-istoriya-tulyaka-samogo-malen-kogo-geroya-vojny" text:style-name="Internet_20_link" text:visited-style-name="Visited_20_Internet_20_Link"><text:span text:style-name="T173">https://myslo.ru/city/tula/tulyaki/soldatik-istoriya-tulyaka-samogo-malen-kogo-geroya-vojny</text:span></text:a><text:span text:style-name="T184"> </text:span><text:span text:style-name="T1">(</text:span><text:span text:style-name="T2">дата обращения: <text:s/></text:span><text:span text:style-name="T3">28.07.2021</text:span><text:span text:style-name="T2">)</text:span></text:p>
        </text:list-item>
        <text:list-item>
          <text:p text:style-name="P46"><text:span text:style-name="T10"><text:s/></text:span><text:span text:style-name="T4">Пинкус, М. Серёжка / М. Пинк</text:span><text:span text:style-name="T12">у</text:span><text:span text:style-name="T4">с. </text:span><text:span text:style-name="T11">—</text:span><text:span text:style-name="T9"> </text:span><text:span text:style-name="T2">Текст : электронный</text:span><text:span text:style-name="T4"> //</text:span><text:span text:style-name="T2"> </text:span><text:span text:style-name="T5">Родина : сайт</text:span><text:span text:style-name="T13">.</text:span><text:span text:style-name="T14"> </text:span><text:span text:style-name="T11">—</text:span><text:span text:style-name="T9"> </text:span><text:span text:style-name="T3">2018. </text:span><text:span text:style-name="T11">—</text:span><text:span text:style-name="T9"> </text:span><text:span text:style-name="T6">1 <text:s/>февр.</text:span><text:span text:style-name="T7"> </text:span><text:span text:style-name="T11">—</text:span><text:span text:style-name="T9"> </text:span><text:span text:style-name="T15">URL:</text:span><text:span text:style-name="T4"> </text:span><text:a xlink:type="simple" xlink:href="https://rg.ru/2018/01/30/rodina-serejka.html" text:style-name="Internet_20_link" text:visited-style-name="Visited_20_Internet_20_Link"><text:span text:style-name="T17">https://rg.ru/2018/01/30/rodina-serejka.html</text:span></text:a><text:span text:style-name="T16"> </text:span><text:span text:style-name="T1">(</text:span><text:span text:style-name="T2">дата об</text:span><text:span text:style-name="T8">ращения</text:span><text:span text:style-name="T2">: </text:span><text:span text:style-name="T3">28.07.2021)</text:span></text:p>
        </text:list-item>
        <text:list-item>
          <text:p text:style-name="P47"><text:span text:style-name="T216">Серёжа Алёшков. — Текст : электронный // </text:span>Виртуальная энциклопедия «Дети-герои» : сайт. <text:span text:style-name="T217">— 2018. — 4 <text:s/>мая. — </text:span><text:span text:style-name="T211">URL</text:span>: <text:span text:style-name="T18">http</text:span><text:a xlink:type="simple" xlink:href="https://www.deti-geroi.ru/vozrast-5-6.php?page=aleshkov-sergey" text:style-name="Internet_20_link" text:visited-style-name="Visited_20_Internet_20_Link"><text:span text:style-name="T19">s://www.deti-geroi.ru/vozrast-5-6.php?page=aleshkov-sergey</text:span></text:a><text:span text:style-name="T20"> </text:span>(<text:span text:style-name="T218">дата обращения: 28.07.2021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2pt" style:text-emphasize="no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ru" fo:country="RU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ru" fo:country="RU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1T18:55:07.153000000</meta:creation-date>
    <dc:date>2021-08-12T18:03:41.291000000</dc:date>
    <meta:editing-duration>PT1H23M57S</meta:editing-duration>
    <meta:editing-cycles>23</meta:editing-cycles>
    <meta:generator>LibreOffice/6.2.0.3$Windows_X86_64 LibreOffice_project/98c6a8a1c6c7b144ce3cc729e34964b47ce25d62</meta:generator>
    <meta:document-statistic meta:table-count="0" meta:image-count="0" meta:object-count="0" meta:page-count="12" meta:paragraph-count="115" meta:word-count="2792" meta:character-count="19454" meta:non-whitespace-character-count="16571"/>
  </office:meta>
</office:document-meta>
</file>