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4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in 0in 0in 0in)" draw:stroke="none" draw:luminance="0%" draw:contrast="0%" draw:image-opacity="100%"/>
    </style:style>
    <style:style style:family="graphic" style:name="a3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fo:clip="rect(0in 0in 0in 0in)" draw:stroke="none" draw:luminance="0%" draw:contrast="0%" draw:image-opacity="100%"/>
    </style:style>
    <style:style style:family="graphic" style:name="a3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7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3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2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32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2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350" style:parent-style-name="Graphics">
      <style:graphic-properties draw:fill="none" fo:clip="rect(0in 0in 0in 0in)" draw:stroke="none" draw:luminance="0%" draw:contrast="0%" draw:image-opacity="100%"/>
    </style:style>
    <style:style style:family="graphic" style:name="a35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 0in 0in 0in)" draw:stroke="none" draw:luminance="0%" draw:contrast="0%" draw:image-opacity="100%"/>
    </style:style>
    <style:style style:family="graphic" style:name="a35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33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in)" draw:stroke="none" draw:luminance="0%" draw:contrast="0%" draw:image-opacity="100%"/>
    </style:style>
    <style:style style:family="graphic" style:name="a363" style:parent-style-name="Graphics">
      <style:graphic-properties draw:fill="none" fo:clip="rect(0in 0in 0in 0in)" draw:stroke="none" draw:luminance="0%" draw:contrast="0%" draw:image-opacity="100%"/>
    </style:style>
    <style:style style:family="graphic" style:name="a3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1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19" draw:master-page-name="Master1-Layout7-blank-Пустой-слайд" presentation:presentation-page-layout-name="Master1-PPL7">
        <draw:frame draw:id="id41" draw:style-name="a320" draw:name="Рисунок 1" svg:x="3.85827in" svg:y="4.33071in" svg:width="3.46457in" svg:height="2.99213in" style:rel-width="scale" style:rel-height="scale">
          <draw:image xlink:href="media/image1.png" xlink:type="simple" xlink:show="embed" xlink:actuate="onLoad"/>
          <svg:desc/>
        </draw:frame>
        <draw:frame draw:id="id42" draw:style-name="a321" draw:name="Рисунок 2" svg:x="1.51102in" svg:y="0.7874in" svg:width="8.01653in" svg:height="3.14961in" style:rel-width="scale" style:rel-height="scale">
          <draw:image xlink:href="media/image2.jpeg" xlink:type="simple" xlink:show="embed" xlink:actuate="onLoad"/>
          <svg:desc/>
        </draw:frame>
        <presentation:notes draw:style-name="a324">
          <draw:page-thumbnail draw:page-number="1" svg:x="1.43583in" svg:y="1.12323in" svg:width="5.39567in" svg:height="4.04685in" presentation:class="page" draw:id="id43" presentation:style-name="a322" draw:name="Образ слайда 1">
            <svg:desc/>
          </draw:page-thumbnail>
          <draw:frame draw:id="id44" presentation:style-name="a323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2" draw:style-name="a325" draw:master-page-name="Master1-Layout7-blank-Пустой-слайд" presentation:presentation-page-layout-name="Master1-PPL7">
        <draw:frame draw:id="id45" draw:style-name="a326" draw:name="Рисунок 1" svg:x="1.49606in" svg:y="0.94488in" svg:width="3.46457in" svg:height="3.30709in" style:rel-width="scale" style:rel-height="scale">
          <draw:image xlink:href="media/image3.png" xlink:type="simple" xlink:show="embed" xlink:actuate="onLoad"/>
          <svg:desc/>
        </draw:frame>
        <draw:frame draw:id="id46" draw:style-name="a327" draw:name="Рисунок 2" svg:x="2.12598in" svg:y="4.88189in" svg:width="7.24409in" svg:height="2.67717in" style:rel-width="scale" style:rel-height="scale">
          <draw:image xlink:href="media/image4.png" xlink:type="simple" xlink:show="embed" xlink:actuate="onLoad"/>
          <svg:desc/>
        </draw:frame>
        <draw:frame draw:id="id47" draw:style-name="a328" draw:name="Рисунок 3" svg:x="5.74803in" svg:y="0.94488in" svg:width="3.93701in" svg:height="3.30709in" style:rel-width="scale" style:rel-height="scale">
          <draw:image xlink:href="media/image5.jpeg" xlink:type="simple" xlink:show="embed" xlink:actuate="onLoad"/>
          <svg:desc/>
        </draw:frame>
        <presentation:notes draw:style-name="a331">
          <draw:page-thumbnail draw:page-number="2" svg:x="1.43583in" svg:y="1.12323in" svg:width="5.39567in" svg:height="4.04685in" presentation:class="page" draw:id="id48" presentation:style-name="a329" draw:name="Образ слайда 1">
            <svg:desc/>
          </draw:page-thumbnail>
          <draw:frame draw:id="id49" presentation:style-name="a330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332" draw:master-page-name="Master1-Layout7-blank-Пустой-слайд" presentation:presentation-page-layout-name="Master1-PPL7">
        <draw:frame draw:id="id50" draw:style-name="a333" draw:name="Рисунок 1" svg:x="0.94488in" svg:y="0.70866in" svg:width="5.74803in" svg:height="2.75591in" style:rel-width="scale" style:rel-height="scale">
          <draw:image xlink:href="media/image6.png" xlink:type="simple" xlink:show="embed" xlink:actuate="onLoad"/>
          <svg:desc/>
        </draw:frame>
        <draw:frame draw:id="id51" draw:style-name="a334" draw:name="Рисунок 2" svg:x="3.54331in" svg:y="4.09449in" svg:width="5.51181in" svg:height="2.99213in" style:rel-width="scale" style:rel-height="scale">
          <draw:image xlink:href="media/image7.png" xlink:type="simple" xlink:show="embed" xlink:actuate="onLoad"/>
          <svg:desc/>
        </draw:frame>
        <presentation:notes draw:style-name="a337">
          <draw:page-thumbnail draw:page-number="3" svg:x="1.43583in" svg:y="1.12323in" svg:width="5.39567in" svg:height="4.04685in" presentation:class="page" draw:id="id52" presentation:style-name="a335" draw:name="Образ слайда 1">
            <svg:desc/>
          </draw:page-thumbnail>
          <draw:frame draw:id="id53" presentation:style-name="a336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4" draw:style-name="a338" draw:master-page-name="Master1-Layout7-blank-Пустой-слайд" presentation:presentation-page-layout-name="Master1-PPL7">
        <draw:frame draw:id="id54" draw:style-name="a339" draw:name="Рисунок 1" svg:x="2.28346in" svg:y="1.1122in" svg:width="6.45669in" svg:height="5.74803in" style:rel-width="scale" style:rel-height="scale">
          <draw:image xlink:href="media/image8.jpeg" xlink:type="simple" xlink:show="embed" xlink:actuate="onLoad"/>
          <svg:desc/>
        </draw:frame>
        <presentation:notes draw:style-name="a342">
          <draw:page-thumbnail draw:page-number="4" svg:x="1.43583in" svg:y="1.12323in" svg:width="5.39567in" svg:height="4.04685in" presentation:class="page" draw:id="id55" presentation:style-name="a340" draw:name="Образ слайда 1">
            <svg:desc/>
          </draw:page-thumbnail>
          <draw:frame draw:id="id56" presentation:style-name="a341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343" draw:master-page-name="Master1-Layout7-blank-Пустой-слайд" presentation:presentation-page-layout-name="Master1-PPL7">
        <draw:frame draw:id="id57" draw:style-name="a344" draw:name="Рисунок 1" svg:x="3.62205in" svg:y="5.22283in" svg:width="4.09449in" svg:height="2.25748in" style:rel-width="scale" style:rel-height="scale">
          <draw:image xlink:href="media/image9.jpeg" xlink:type="simple" xlink:show="embed" xlink:actuate="onLoad"/>
          <svg:desc/>
        </draw:frame>
        <draw:frame draw:id="id58" draw:style-name="a345" draw:name="Рисунок 2" svg:x="2.12598in" svg:y="0.47244in" svg:width="6.85039in" svg:height="5.03937in" style:rel-width="scale" style:rel-height="scale">
          <draw:image xlink:href="media/image10.jpeg" xlink:type="simple" xlink:show="embed" xlink:actuate="onLoad"/>
          <svg:desc/>
        </draw:frame>
        <presentation:notes draw:style-name="a348">
          <draw:page-thumbnail draw:page-number="5" svg:x="1.43583in" svg:y="1.12323in" svg:width="5.39567in" svg:height="4.04685in" presentation:class="page" draw:id="id59" presentation:style-name="a346" draw:name="Образ слайда 1">
            <svg:desc/>
          </draw:page-thumbnail>
          <draw:frame draw:id="id60" presentation:style-name="a347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349" draw:master-page-name="Master1-Layout7-blank-Пустой-слайд" presentation:presentation-page-layout-name="Master1-PPL7">
        <draw:frame draw:id="id61" draw:style-name="a350" draw:name="Рисунок 1" svg:x="2.75591in" svg:y="0.62992in" svg:width="5.74803in" svg:height="3.19488in" style:rel-width="scale" style:rel-height="scale">
          <draw:image xlink:href="media/image11.jpeg" xlink:type="simple" xlink:show="embed" xlink:actuate="onLoad"/>
          <svg:desc/>
        </draw:frame>
        <draw:frame draw:id="id62" draw:style-name="a351" draw:name="Рисунок 2" svg:x="3.62205in" svg:y="4.17323in" svg:width="4.33071in" svg:height="3.22835in" style:rel-width="scale" style:rel-height="scale">
          <draw:image xlink:href="media/image12.png" xlink:type="simple" xlink:show="embed" xlink:actuate="onLoad"/>
          <svg:desc/>
        </draw:frame>
        <presentation:notes draw:style-name="a354">
          <draw:page-thumbnail draw:page-number="6" svg:x="1.43583in" svg:y="1.12323in" svg:width="5.39567in" svg:height="4.04685in" presentation:class="page" draw:id="id63" presentation:style-name="a352" draw:name="Образ слайда 1">
            <svg:desc/>
          </draw:page-thumbnail>
          <draw:frame draw:id="id64" presentation:style-name="a353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7" draw:style-name="a355" draw:master-page-name="Master1-Layout7-blank-Пустой-слайд" presentation:presentation-page-layout-name="Master1-PPL7">
        <draw:frame draw:id="id65" draw:style-name="a356" draw:name="Рисунок 1" svg:x="2.99213in" svg:y="4.09449in" svg:width="5.11811in" svg:height="3.30709in" style:rel-width="scale" style:rel-height="scale">
          <draw:image xlink:href="media/image13.jpeg" xlink:type="simple" xlink:show="embed" xlink:actuate="onLoad"/>
          <svg:desc/>
        </draw:frame>
        <draw:frame draw:id="id66" draw:style-name="a357" draw:name="Рисунок 2" svg:x="2.99213in" svg:y="0.77835in" svg:width="5.11811in" svg:height="3.00118in" style:rel-width="scale" style:rel-height="scale">
          <draw:image xlink:href="media/image14.jpeg" xlink:type="simple" xlink:show="embed" xlink:actuate="onLoad"/>
          <svg:desc/>
        </draw:frame>
        <presentation:notes draw:style-name="a360">
          <draw:page-thumbnail draw:page-number="7" svg:x="1.43583in" svg:y="1.12323in" svg:width="5.39567in" svg:height="4.04685in" presentation:class="page" draw:id="id67" presentation:style-name="a358" draw:name="Образ слайда 1">
            <svg:desc/>
          </draw:page-thumbnail>
          <draw:frame draw:id="id68" presentation:style-name="a359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8" draw:style-name="a361" draw:master-page-name="Master1-Layout7-blank-Пустой-слайд" presentation:presentation-page-layout-name="Master1-PPL7">
        <draw:frame draw:id="id69" draw:style-name="a362" draw:name="Рисунок 1" svg:x="1.2311in" svg:y="0.70866in" svg:width="4.59567in" svg:height="1.49606in" style:rel-width="scale" style:rel-height="scale">
          <draw:image xlink:href="media/image15.png" xlink:type="simple" xlink:show="embed" xlink:actuate="onLoad"/>
          <svg:desc/>
        </draw:frame>
        <draw:frame draw:id="id70" draw:style-name="a363" draw:name="Рисунок 2" svg:x="1.49606in" svg:y="2.83465in" svg:width="7.87402in" svg:height="4.25197in" style:rel-width="scale" style:rel-height="scale">
          <draw:image xlink:href="media/image16.jpeg" xlink:type="simple" xlink:show="embed" xlink:actuate="onLoad"/>
          <svg:desc/>
        </draw:frame>
        <draw:frame draw:id="id71" draw:style-name="a364" draw:name="Рисунок 3" svg:x="6.37795in" svg:y="0.23622in" svg:width="3.47323in" svg:height="2.44094in" style:rel-width="scale" style:rel-height="scale">
          <draw:image xlink:href="media/image17.jpeg" xlink:type="simple" xlink:show="embed" xlink:actuate="onLoad"/>
          <svg:desc/>
        </draw:frame>
        <presentation:notes draw:style-name="a367">
          <draw:page-thumbnail draw:page-number="8" svg:x="1.43583in" svg:y="1.12323in" svg:width="5.39567in" svg:height="4.04685in" presentation:class="page" draw:id="id72" presentation:style-name="a365" draw:name="Образ слайда 1">
            <svg:desc/>
          </draw:page-thumbnail>
          <draw:frame draw:id="id73" presentation:style-name="a366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9" draw:style-name="a368" draw:master-page-name="Master1-Layout7-blank-Пустой-слайд" presentation:presentation-page-layout-name="Master1-PPL7">
        <draw:frame draw:id="id74" draw:style-name="a369" draw:name="Рисунок 1" svg:x="3.96181in" svg:y="4.38189in" svg:width="3.59724in" svg:height="2.94094in" style:rel-width="scale" style:rel-height="scale">
          <draw:image xlink:href="media/image18.jpeg" xlink:type="simple" xlink:show="embed" xlink:actuate="onLoad"/>
          <svg:desc/>
        </draw:frame>
        <draw:frame draw:id="id75" draw:style-name="a370" draw:name="Рисунок 2" svg:x="2.78661in" svg:y="0.7874in" svg:width="5.63858in" svg:height="3.22835in" style:rel-width="scale" style:rel-height="scale">
          <draw:image xlink:href="media/image19.jpeg" xlink:type="simple" xlink:show="embed" xlink:actuate="onLoad"/>
          <svg:desc/>
        </draw:frame>
        <presentation:notes draw:style-name="a373">
          <draw:page-thumbnail draw:page-number="9" svg:x="1.43583in" svg:y="1.12323in" svg:width="5.39567in" svg:height="4.04685in" presentation:class="page" draw:id="id76" presentation:style-name="a371" draw:name="Образ слайда 1">
            <svg:desc/>
          </draw:page-thumbnail>
          <draw:frame draw:id="id77" presentation:style-name="a372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374" draw:master-page-name="Master1-Layout7-blank-Пустой-слайд" presentation:presentation-page-layout-name="Master1-PPL7">
        <draw:frame draw:id="id78" draw:style-name="a375" draw:name="Рисунок 1" svg:x="3.30709in" svg:y="0.55118in" svg:width="3.85827in" svg:height="3.01535in" style:rel-width="scale" style:rel-height="scale">
          <draw:image xlink:href="media/image20.png" xlink:type="simple" xlink:show="embed" xlink:actuate="onLoad"/>
          <svg:desc/>
        </draw:frame>
        <draw:frame draw:id="id79" draw:style-name="a376" draw:name="Рисунок 2" svg:x="1.9685in" svg:y="4.09449in" svg:width="6.69291in" svg:height="2.91339in" style:rel-width="scale" style:rel-height="scale">
          <draw:image xlink:href="media/image21.jpeg" xlink:type="simple" xlink:show="embed" xlink:actuate="onLoad"/>
          <svg:desc/>
        </draw:frame>
        <presentation:notes draw:style-name="a379">
          <draw:page-thumbnail draw:page-number="10" svg:x="1.43583in" svg:y="1.12323in" svg:width="5.39567in" svg:height="4.04685in" presentation:class="page" draw:id="id80" presentation:style-name="a377" draw:name="Образ слайда 1">
            <svg:desc/>
          </draw:page-thumbnail>
          <draw:frame draw:id="id81" presentation:style-name="a378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1" draw:style-name="a380" draw:master-page-name="Master1-Layout7-blank-Пустой-слайд" presentation:presentation-page-layout-name="Master1-PPL7">
        <draw:frame draw:id="id82" draw:style-name="a381" draw:name="Рисунок 1" svg:x="2.67717in" svg:y="0.55118in" svg:width="5.71732in" svg:height="2.94528in" style:rel-width="scale" style:rel-height="scale">
          <draw:image xlink:href="media/image22.jpeg" xlink:type="simple" xlink:show="embed" xlink:actuate="onLoad"/>
          <svg:desc/>
        </draw:frame>
        <draw:frame draw:id="id83" draw:style-name="a382" draw:name="Рисунок 2" svg:x="3.54331in" svg:y="4.01575in" svg:width="4.01575in" svg:height="3.77953in" style:rel-width="scale" style:rel-height="scale">
          <draw:image xlink:href="media/image23.jpeg" xlink:type="simple" xlink:show="embed" xlink:actuate="onLoad"/>
          <svg:desc/>
        </draw:frame>
        <presentation:notes draw:style-name="a385">
          <draw:page-thumbnail draw:page-number="11" svg:x="1.43583in" svg:y="1.12323in" svg:width="5.39567in" svg:height="4.04685in" presentation:class="page" draw:id="id84" presentation:style-name="a383" draw:name="Образ слайда 1">
            <svg:desc/>
          </draw:page-thumbnail>
          <draw:frame draw:id="id85" presentation:style-name="a384" draw:name="Заметки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12795in" svg:width="9.41378in" svg:height="1.38031in"/>
      <presentation:placeholder presentation:object="object" svg:x="1.19016in" svg:y="2.43228in" svg:width="9.27087in" svg:height="5.20866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12795in" svg:width="9.41378in" svg:height="1.3803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12795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12795in" svg:width="9.41378in" svg:height="1.38031in"/>
      <presentation:placeholder presentation:object="outline" svg:x="1.19016in" svg:y="2.43228in" svg:width="9.27087in" svg:height="5.20866in"/>
    </style:presentation-page-layout>
    <style:presentation-page-layout style:name="Master1-PPL11" style:display-name="Вертикальный заголовок и текст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1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text" style:name="a2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text" style:name="a1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text" style:name="a1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6">
      <style:graphic-properties draw:fill="none" draw:stroke="non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draw:fill="none" draw:stroke="none"/>
    </style:style>
    <style:style style:family="text" style:name="a1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2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30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text-transform="uppercas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draw:fill="none" draw:stroke="none"/>
    </style:style>
    <style:style style:family="text" style:name="a228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33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7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0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1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2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2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9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6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1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6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1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98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15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2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18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5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53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7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69">
      <text:list-level-style-bullet text:level="1" text:bullet-char="➲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➲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➲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➲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➲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➲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➲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➲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➲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282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04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56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101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.07874in" text:min-label-width="0.47244in"/>
        <style:text-properties fo:color="#ff9966" fo:font-family="StarSymbol" fo:font-size="75%"/>
      </text:list-level-style-bullet>
      <text:list-level-style-bullet text:level="2" text:bullet-char="●">
        <style:list-level-properties text:space-before="0.3937in" text:min-label-width="0.47244in"/>
        <style:text-properties fo:color="#ff9966" fo:font-family="StarSymbol" fo:font-size="75%"/>
      </text:list-level-style-bullet>
      <text:list-level-style-bullet text:level="3" text:bullet-char="●">
        <style:list-level-properties text:space-before="0.70866in" text:min-label-width="0.47244in"/>
        <style:text-properties fo:color="#ff9966" fo:font-family="StarSymbol" fo:font-size="75%"/>
      </text:list-level-style-bullet>
      <text:list-level-style-bullet text:level="4" text:bullet-char="●">
        <style:list-level-properties text:space-before="1.02362in" text:min-label-width="0.47244in"/>
        <style:text-properties fo:color="#ff9966" fo:font-family="StarSymbol" fo:font-size="75%"/>
      </text:list-level-style-bullet>
      <text:list-level-style-bullet text:level="5" text:bullet-char="●">
        <style:list-level-properties text:space-before="1.33858in" text:min-label-width="0.47244in"/>
        <style:text-properties fo:color="#ff9966" fo:font-family="StarSymbol" fo:font-size="75%"/>
      </text:list-level-style-bullet>
      <text:list-level-style-bullet text:level="6" text:bullet-char="●">
        <style:list-level-properties text:space-before="1.65354in" text:min-label-width="0.47244in"/>
        <style:text-properties fo:color="#ff9966" fo:font-family="StarSymbol" fo:font-size="75%"/>
      </text:list-level-style-bullet>
      <text:list-level-style-bullet text:level="7" text:bullet-char="●">
        <style:list-level-properties text:space-before="1.9685in" text:min-label-width="0.47244in"/>
        <style:text-properties fo:color="#ff9966" fo:font-family="StarSymbol" fo:font-size="75%"/>
      </text:list-level-style-bullet>
      <text:list-level-style-bullet text:level="8" text:bullet-char="●">
        <style:list-level-properties text:space-before="2.28346in" text:min-label-width="0.47244in"/>
        <style:text-properties fo:color="#ff9966" fo:font-family="StarSymbol" fo:font-size="75%"/>
      </text:list-level-style-bullet>
      <text:list-level-style-bullet text:level="9" text:bullet-char="●">
        <style:list-level-properties text:space-before="2.59843in" text:min-label-width="0.47244in"/>
        <style:text-properties fo:color="#ff9966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strategy" style:page-layout-name="pageLayout1" draw:style-name="a0">
      <draw:frame draw:id="id0" presentation:style-name="a4" draw:name="Заголовок 1" svg:x="0.81024in" svg:y="0.12795in" svg:width="9.41378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1.19016in" svg:y="2.43228in" svg:width="9.27087in" svg:height="5.2086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2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Образ слайда 1">
          <svg:desc/>
        </draw:page-thumbnail>
        <draw:frame draw:id="id4" presentation:style-name="a26" draw:name="Заметки 2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28">
      <draw:frame draw:id="id5" draw:layer="Master1-bg" draw:style-name="a29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6" presentation:style-name="a34" draw:name="Заголовок 1" svg:x="0.82639in" svg:y="2.56771in" svg:width="9.37153in" svg:height="1.77257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Образец заголовка</text:span><text:span text:style-name="a31" text:class-names=""/></text:p>
            </text:list-item>
          </text:list>
        </draw:text-box>
        <svg:desc/>
      </draw:frame>
      <draw:frame draw:id="id7" presentation:style-name="a38" draw:name="Подзаголовок 2" svg:x="1.65451in" svg:y="4.68403in" svg:width="7.71701in" svg:height="2.11285in" presentation:class="subtitle" presentation:placeholder="false">
        <draw:text-box>
          <text:p text:style-name="a37" text:class-names="" text:cond-style-name=""><text:span text:style-name="a35" text:class-names="">Образец подзаголовка</text:span><text:span text:style-name="a36" text:class-names=""/></text:p>
        </draw:text-box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Образ слайда 1">
          <svg:desc/>
        </draw:page-thumbnail>
        <draw:frame draw:id="id4" presentation:style-name="a42" draw:name="Заметки 2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44">
      <draw:frame draw:id="id8" draw:layer="Master1-bg" draw:style-name="a45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9" presentation:style-name="a50" draw:name="Заголовок 1" svg:x="0.81024in" svg:y="0.12795in" svg:width="9.41378in" svg:height="1.38031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Образец заголовка</text:span><text:span text:style-name="a47" text:class-names=""/></text:p>
            </text:list-item>
          </text:list>
        </draw:text-box>
        <svg:desc/>
      </draw:frame>
      <draw:frame draw:id="id10" presentation:style-name="a67" draw:name="Содержимое 2" svg:x="1.19016in" svg:y="2.43228in" svg:width="9.27087in" svg:height="5.20866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Пятый уровень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Образ слайда 1">
          <svg:desc/>
        </draw:page-thumbnail>
        <draw:frame draw:id="id4" presentation:style-name="a71" draw:name="Заметки 2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73">
      <draw:frame draw:id="id11" draw:layer="Master1-bg" draw:style-name="a74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12" presentation:style-name="a79" draw:name="Заголовок 1" svg:x="0.87153in" svg:y="5.3125in" svg:width="9.36979in" svg:height="1.64236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Образец заголовка</text:span><text:span text:style-name="a76" text:class-names=""/></text:p>
            </text:list-item>
          </text:list>
        </draw:text-box>
        <svg:desc/>
      </draw:frame>
      <draw:frame draw:id="id13" presentation:style-name="a83" draw:name="Текст 2" svg:x="0.87153in" svg:y="3.50347in" svg:width="9.36979in" svg:height="1.8090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Образец текста</text:span></text:p>
            </text:list-item>
          </text:list>
        </draw:text-box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Образ слайда 1">
          <svg:desc/>
        </draw:page-thumbnail>
        <draw:frame draw:id="id4" presentation:style-name="a87" draw:name="Заметки 2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89">
      <draw:frame draw:id="id14" draw:layer="Master1-bg" draw:style-name="a90" draw:name="Рисунок 4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15" presentation:style-name="a95" draw:name="Заголовок 1" svg:x="0.81024in" svg:y="0.12795in" svg:width="9.41378in" svg:height="1.38031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Образец заголовка</text:span><text:span text:style-name="a92" text:class-names=""/></text:p>
            </text:list-item>
          </text:list>
        </draw:text-box>
        <svg:desc/>
      </draw:frame>
      <draw:frame draw:id="id16" presentation:style-name="a112" draw:name="Содержимое 2" svg:x="1.19097in" svg:y="2.43229in" svg:width="4.55208in" svg:height="5.20833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Образец текста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Второй уровень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Пятый уровень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29" draw:name="Содержимое 3" svg:x="5.90972in" svg:y="2.43229in" svg:width="4.55208in" svg:height="5.20833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Образец текста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Второй уровень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Пятый уровень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Образ слайда 1">
          <svg:desc/>
        </draw:page-thumbnail>
        <draw:frame draw:id="id4" presentation:style-name="a133" draw:name="Заметки 2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35">
      <draw:frame draw:id="id18" draw:layer="Master1-bg" draw:style-name="a136" draw:name="Рисунок 6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19" presentation:style-name="a141" draw:name="Заголовок 1" svg:x="0.55208in" svg:y="0.3316in" svg:width="9.92188in" svg:height="1.37674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Образец заголовка</text:span><text:span text:style-name="a138" text:class-names=""/></text:p>
            </text:list-item>
          </text:list>
        </draw:text-box>
        <svg:desc/>
      </draw:frame>
      <draw:frame draw:id="id20" presentation:style-name="a145" draw:name="Текст 2" svg:x="0.55208in" svg:y="1.85069in" svg:width="4.86979in" svg:height="0.7708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Образец текста</text:span></text:p>
            </text:list-item>
          </text:list>
        </draw:text-box>
        <svg:desc/>
      </draw:frame>
      <draw:frame draw:id="id21" presentation:style-name="a162" draw:name="Содержимое 3" svg:x="0.55208in" svg:y="2.62153in" svg:width="4.86979in" svg:height="4.76389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Второй уровень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Пятый уровень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66" draw:name="Текст 4" svg:x="5.60069in" svg:y="1.85069in" svg:width="4.87326in" svg:height="0.77083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</draw:text-box>
        <svg:desc/>
      </draw:frame>
      <draw:frame draw:id="id23" presentation:style-name="a183" draw:name="Содержимое 5" svg:x="5.60069in" svg:y="2.62153in" svg:width="4.87326in" svg:height="4.76389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Второй уровень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Пятый уровень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Образ слайда 1">
          <svg:desc/>
        </draw:page-thumbnail>
        <draw:frame draw:id="id4" presentation:style-name="a187" draw:name="Заметки 2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189">
      <draw:frame draw:id="id24" draw:layer="Master1-bg" draw:style-name="a190" draw:name="Рисунок 2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25" presentation:style-name="a195" draw:name="Заголовок 1" svg:x="0.81024in" svg:y="0.12795in" svg:width="9.41378in" svg:height="1.38031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Образец заголовка</text:span><text:span text:style-name="a192" text:class-names=""/></text:p>
            </text:list-item>
          </text:list>
        </draw:text-box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Образ слайда 1">
          <svg:desc/>
        </draw:page-thumbnail>
        <draw:frame draw:id="id4" presentation:style-name="a199" draw:name="Заметки 2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01">
      <draw:frame draw:id="id26" draw:layer="Master1-bg" draw:style-name="a202" draw:name="Рисунок 1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Образ слайда 1">
          <svg:desc/>
        </draw:page-thumbnail>
        <draw:frame draw:id="id4" presentation:style-name="a206" draw:name="Заметки 2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08">
      <draw:frame draw:id="id27" draw:layer="Master1-bg" draw:style-name="a209" draw:name="Рисунок 4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28" presentation:style-name="a214" draw:name="Заголовок 1" svg:x="0.55208in" svg:y="0.32986in" svg:width="3.62674in" svg:height="1.39931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Образец заголовка</text:span><text:span text:style-name="a211" text:class-names=""/></text:p>
            </text:list-item>
          </text:list>
        </draw:text-box>
        <svg:desc/>
      </draw:frame>
      <draw:frame draw:id="id29" presentation:style-name="a231" draw:name="Содержимое 2" svg:x="4.31076in" svg:y="0.32986in" svg:width="6.16319in" svg:height="7.055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35" draw:name="Текст 3" svg:x="0.55208in" svg:y="1.72917in" svg:width="3.62674in" svg:height="5.6562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Образ слайда 1">
          <svg:desc/>
        </draw:page-thumbnail>
        <draw:frame draw:id="id4" presentation:style-name="a239" draw:name="Заметки 2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241">
      <draw:frame draw:id="id31" draw:layer="Master1-bg" draw:style-name="a242" draw:name="Рисунок 4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32" presentation:style-name="a247" draw:name="Заголовок 1" svg:x="2.16146in" svg:y="5.78646in" svg:width="6.61458in" svg:height="0.68403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Образец заголовка</text:span><text:span text:style-name="a244" text:class-names=""/></text:p>
            </text:list-item>
          </text:list>
        </draw:text-box>
        <svg:desc/>
      </draw:frame>
      <draw:frame draw:id="id33" presentation:style-name="a250" draw:name="Рисунок 2" svg:x="2.16146in" svg:y="0.73785in" svg:width="6.61458in" svg:height="4.96181in" presentation:class="graphic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34" presentation:style-name="a254" draw:name="Текст 3" svg:x="2.16146in" svg:y="6.47049in" svg:width="6.61458in" svg:height="0.9704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Образ слайда 1">
          <svg:desc/>
        </draw:page-thumbnail>
        <draw:frame draw:id="id4" presentation:style-name="a258" draw:name="Заметки 2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260">
      <draw:frame draw:id="id35" draw:layer="Master1-bg" draw:style-name="a261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36" presentation:style-name="a266" draw:name="Заголовок 1" svg:x="0.81024in" svg:y="0.12795in" svg:width="9.41378in" svg:height="1.38031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Образец заголовка</text:span><text:span text:style-name="a263" text:class-names=""/></text:p>
            </text:list-item>
          </text:list>
        </draw:text-box>
        <svg:desc/>
      </draw:frame>
      <draw:frame draw:id="id37" presentation:style-name="a283" draw:name="Вертикальный текст 2" svg:x="1.19016in" svg:y="2.43228in" svg:width="9.27087in" svg:height="5.20866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Второй уровень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Пятый уровень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Образ слайда 1">
          <svg:desc/>
        </draw:page-thumbnail>
        <draw:frame draw:id="id4" presentation:style-name="a287" draw:name="Заметки 2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289">
      <draw:frame draw:id="id38" draw:layer="Master1-bg" draw:style-name="a290" draw:name="Рисунок 3" svg:x="8.68031in" svg:y="6.83661in" svg:width="2.15354in" svg:height="1.1563in" style:rel-width="scale" style:rel-height="scale">
        <draw:image xlink:href="media/image24.wmf" xlink:type="simple" xlink:show="embed" xlink:actuate="onLoad"/>
        <svg:desc/>
      </draw:frame>
      <draw:frame draw:id="id39" presentation:style-name="a295" draw:name="Вертикальный заголовок 1" svg:x="8.05035in" svg:y="0.12847in" svg:width="2.41146in" svg:height="7.51215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Образец заголовка</text:span><text:span text:style-name="a292" text:class-names=""/></text:p>
            </text:list-item>
          </text:list>
        </draw:text-box>
        <svg:desc/>
      </draw:frame>
      <draw:frame draw:id="id40" presentation:style-name="a312" draw:name="Вертикальный текст 2" svg:x="0.81076in" svg:y="0.12847in" svg:width="7.07292in" svg:height="7.5121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ятый уровень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Образ слайда 1">
          <svg:desc/>
        </draw:page-thumbnail>
        <draw:frame draw:id="id4" presentation:style-name="a316" draw:name="Заметки 2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</presentation:notes>
    </style:master-page>
    <style:handout-master style:page-layout-name="pageLayout3" draw:style-name="a31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meta:initial-creator>xfjrsyj edahdh</meta:initial-creator>
    <dc:creator>Лиана Саитова</dc:creator>
    <meta:creation-date>2021-10-29T23:37:35Z</meta:creation-date>
    <dc:date>2021-11-09T11:12:19Z</dc:date>
    <meta:template xlink:href="../../../../../Program%20Files%20(x86)/OpenOffice%204/share/template/ru/presnt/prs-strategy.otp" xlink:type="simple"/>
    <meta:editing-cycles>5</meta:editing-cycles>
    <meta:editing-duration>PT4548S</meta:editing-duration>
    <meta:user-defined meta:name="Info 0"/>
    <meta:user-defined meta:name="Info 1"/>
    <meta:user-defined meta:name="Info 2"/>
    <meta:user-defined meta:name="Info 3"/>
    <meta:document-statistic meta:paragraph-count="0" meta:word-count="0"/>
  </office:meta>
</office:document-meta>
</file>