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f9d4" officeooo:paragraph-rsid="0004f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сылка на сайт <text:s/><text:a xlink:type="simple" xlink:href="https://igolkinaalena.wixsite.com/elenaigolkina" text:style-name="Internet_20_link" text:visited-style-name="Visited_20_Internet_20_Link">https://igolkinaalena.wixsite.com/elenaigolkina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6:49:01.291861046</meta:creation-date>
    <dc:date>2018-10-03T16:49:40.888661682</dc:date>
    <meta:editing-duration>PT40S</meta:editing-duration>
    <meta:editing-cycles>1</meta:editing-cycles>
    <meta:document-statistic meta:table-count="0" meta:image-count="0" meta:object-count="0" meta:page-count="1" meta:paragraph-count="1" meta:word-count="4" meta:character-count="64" meta:non-whitespace-character-count="59"/>
    <meta:generator>LibreOffice/5.1.6.2$Linux_X86_64 LibreOffice_project/10m0$Build-2</meta:generator>
  </office:meta>
</office:document-meta>
</file>