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1afd6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1afd6" officeooo:paragraph-rsid="0011afd6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11afd6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715a0" officeooo:paragraph-rsid="001715a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normal" officeooo:rsid="001715a0" officeooo:paragraph-rsid="001715a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6pt" officeooo:rsid="0015b0dc" officeooo:paragraph-rsid="0015b0dc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6pt" officeooo:rsid="0015b0dc" officeooo:paragraph-rsid="001715a0" style:font-size-asian="26pt" style:font-size-complex="26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5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7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8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9" style:family="paragraph" style:parent-style-name="Text_20_body" style:list-style-name="L8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style:font-name="Times New Roman" fo:font-size="14pt" officeooo:paragraph-rsid="0015b0dc" style:font-size-asian="14pt" style:font-size-complex="14pt"/>
    </style:style>
    <style:style style:name="T1" style:family="text">
      <style:text-properties loext:padding="0cm" loext:border="none"/>
    </style:style>
    <style:style style:name="T2" style:family="text">
      <style:text-properties fo:font-weight="bold"/>
    </style:style>
    <style:style style:name="T3" style:family="text">
      <style:text-properties fo:font-style="normal" fo:font-weight="normal" loext:padding="0cm" loext:border="none"/>
    </style:style>
    <style:style style:name="T4" style:family="text">
      <style:text-properties fo:font-style="normal" fo:font-weight="bold"/>
    </style:style>
    <style:style style:name="T5" style:family="text">
      <style:text-properties officeooo:rsid="0011afd6" loext:padding="0cm" loext:border="none"/>
    </style:style>
    <style:style style:name="T6" style:family="text">
      <style:text-properties officeooo:rsid="0012e0fe"/>
    </style:style>
    <style:style style:name="T7" style:family="text">
      <style:text-properties officeooo:rsid="0014d209" loext:padding="0cm" loext:border="none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bold"/>
    </style:style>
    <style:style style:name="T10" style:family="text">
      <style:text-properties fo:font-variant="normal" fo:text-transform="none" fo:color="#000000" fo:letter-spacing="normal" fo:font-style="normal" fo:font-weight="normal" officeooo:rsid="0015b0dc" loext:padding="0cm" loext:border="none"/>
    </style:style>
    <style:style style:name="T11" style:family="text">
      <style:text-properties officeooo:rsid="001715a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Цель: создать условия для вовлечения детей в мир сказки “ Колобок», вызвать желание помочь сказочному персонажу.</text:p>
      <text:p text:style-name="P2">Задачи:</text:p>
      <text:list xml:id="list70341646" text:style-name="L1">
        <text:list-item>
          <text:p text:style-name="P12">Образовательные:</text:p>
        </text:list-item>
      </text:list>
      <text:list xml:id="list763106562" text:style-name="L2">
        <text:list-item>
          <text:p text:style-name="P13">Закрепить знания детей о диких животных.</text:p>
        </text:list-item>
        <text:list-item>
          <text:p text:style-name="P13">Закрепить сенсорные способности детей, умение узнавать и называть цвет предмета.</text:p>
        </text:list-item>
      </text:list>
      <text:list xml:id="list1683285872" text:style-name="L3">
        <text:list-item>
          <text:p text:style-name="P14">Развивающие:</text:p>
        </text:list-item>
      </text:list>
      <text:list xml:id="list141664486" text:style-name="L4">
        <text:list-item>
          <text:p text:style-name="P15">Развивать чувство ритма, слушать текст и выполнять движения в соответствии с текстом; учить их подпрыгивать, хлопать в ладоши.</text:p>
        </text:list-item>
        <text:list-item>
          <text:p text:style-name="P15">Развивать зрительное восприятие, память, внимание, мышление.</text:p>
        </text:list-item>
      </text:list>
      <text:list xml:id="list4170171693" text:style-name="L5">
        <text:list-item>
          <text:p text:style-name="P16">Воспитательные.</text:p>
        </text:list-item>
      </text:list>
      <text:list xml:id="list692269396" text:style-name="L6">
        <text:list-item>
          <text:p text:style-name="P17">Воспитывать навыки общения с взрослыми и сверстниками.</text:p>
        </text:list-item>
        <text:list-item>
          <text:p text:style-name="P17">Воспитывать доброжелательное отношение к сказочному персонажу.</text:p>
        </text:list-item>
        <text:list-item>
          <text:p text:style-name="P17">Воспитывать любовь к художественной литературе.</text:p>
        </text:list-item>
      </text:list>
      <text:p text:style-name="P2">Интеграция областей: «Социально-коммуникативное развитие», «Познавательное развитие», «Речевое развитие», «Художественно-эстетическое развитие», «Физическое развитие».</text:p>
      <text:p text:style-name="P2">Используемые технологии:</text:p>
      <text:p text:style-name="P2">Игровые технологии, здоровьесберегающие технологии, личностно-ориентированное взаимодействие педагога с детьми.</text:p>
      <text:p text:style-name="P1">Предшествующая работа:</text:p>
      <text:list xml:id="list3874976146" text:style-name="L7">
        <text:list-item>
          <text:p text:style-name="P18">чтение русской народной сказки «Колобок»;</text:p>
        </text:list-item>
        <text:list-item>
          <text:p text:style-name="P18">инсценировка сказки «Колобок»;</text:p>
        </text:list-item>
        <text:list-item>
          <text:p text:style-name="P18">изучение названий и внешнего вида диких животных с использованием наглядных пособий, сравнение диких и домашних животных;</text:p>
        </text:list-item>
        <text:list-item>
          <text:p text:style-name="P18">разучивание движений к игре «Зайка серенький сидит»;</text:p>
        </text:list-item>
        <text:list-item>
          <text:p text:style-name="P18">дидактические игры на развитие сенсорных способностей;</text:p>
        </text:list-item>
      </text:list>
      <text:p text:style-name="P4"><text:span text:style-name="T2">Материалы и оборудование</text:span><text:span text:style-name="T1">: колобок, заяц, волк, медведь, лиса; декорации лес и домик; </text:span><text:span text:style-name="T5">шарики </text:span><text:span text:style-name="T1"><text:s/>красного, желтого и зеленого цвета; красная, желтая, зеленая корзинки; прищепки, картонное солнышко.</text:span></text:p>
      <text:p text:style-name="P1">Планируемые результаты:</text:p>
      <text:list xml:id="list3759686235" text:style-name="L8">
        <text:list-item>
          <text:p text:style-name="P19">имеет знания о диких и домашних животных,</text:p>
        </text:list-item>
        <text:list-item>
          <text:p text:style-name="P19">различает основные цвета, классифицирует предметы по цвету,</text:p>
        </text:list-item>
        <text:list-item>
          <text:p text:style-name="P19">общается в диалоге с воспитателем и сверстниками,</text:p>
        </text:list-item>
        <text:list-item>
          <text:p text:style-name="P19">принимает активное участие в продуктивной деятельности,</text:p>
        </text:list-item>
        <text:list-item>
          <text:p text:style-name="P19">проявляет активность при выполнении простейших движений,</text:p>
        </text:list-item>
        <text:list-item>
          <text:p text:style-name="P19"><text:soft-page-break/>с интересом слушает художественные произведения, рассматривает иллюстрации.</text:p>
        </text:list-item>
      </text:list>
      <text:p text:style-name="P2">Ход НОД:</text:p>
      <text:p text:style-name="P4"><text:span text:style-name="T2">Воспитатель</text:span><text:span text:style-name="T1">: Посмотрите, сколько к нам пришло гостей. Давайте поздороваемся с ними.</text:span></text:p>
      <text:p text:style-name="P4"><text:span text:style-name="T2">Воспитатель</text:span><text:span text:style-name="T1">: Ребята, вы любите сказки? Тогда мы с вами отправимся в путешествие в сказку.</text:span></text:p>
      <text:p text:style-name="P5">По ровненькой дорожке шагают наши ножки,</text:p>
      <text:p text:style-name="P5">По ровненькой дорожки прыгают наши ножки.</text:p>
      <text:p text:style-name="P4"><text:span text:style-name="T2">Воспитатель</text:span><text:span text:style-name="T1">: А кто это на окне?</text:span></text:p>
      <text:p text:style-name="P4"><text:span text:style-name="T2">Дети</text:span><text:span text:style-name="T1">: Колобок.</text:span></text:p>
      <text:p text:style-name="P4"><text:span text:style-name="T2">Воспитатель</text:span><text:span text:style-name="T1">: <text:s/>Давайте поздороваемся с Колобком.</text:span></text:p>
      <text:p text:style-name="P4"><text:span text:style-name="T2">Дети</text:span><text:span text:style-name="T1">: Здравствуй, Колобок!</text:span></text:p>
      <text:p text:style-name="P4"><text:span text:style-name="T2">Воспитатель</text:span><text:span text:style-name="T1">: колобок какой?</text:span></text:p>
      <text:p text:style-name="P4"><text:span text:style-name="T2">Дети</text:span><text:span text:style-name="T1">: круглый, румяный!</text:span></text:p>
      <text:p text:style-name="P4"><text:span text:style-name="T2">Воспитатель</text:span><text:span text:style-name="T1">: Ой! Ой! Ребята, колобок горячий! Ой, только что из печки, давайте подуем на него, и он остынет.</text:span></text:p>
      <text:p text:style-name="P2">Дыхательная гимнастика.</text:p>
      <text:p text:style-name="P4"><text:span text:style-name="T2">Воспитатель</text:span><text:span text:style-name="T1">: ребята, мы будем путешествие по сказке с колобком. </text:span></text:p>
      <text:p text:style-name="P2">(останавливаются на поляне, где сидит заяц)</text:p>
      <text:p text:style-name="P4"><text:span text:style-name="T2">Воспитатель</text:span><text:span text:style-name="T1">: Кого в сказке встретил колобок первого на своем пути? (ответы детей). Правильно, зайчика.</text:span></text:p>
      <text:p text:style-name="P4"><text:span text:style-name="T2">Воспитатель</text:span><text:span text:style-name="T1">: Ребята, давайте, поздороваемся с Зайчиком.</text:span></text:p>
      <text:p text:style-name="P4"><text:span text:style-name="T2">Дети</text:span><text:span text:style-name="T1">: Здравствуй, Зайка!</text:span></text:p>
      <text:p text:style-name="P4"><text:span text:style-name="T2">Заяц</text:span><text:span text:style-name="T1">: Здравствуйте, ребята!</text:span></text:p>
      <text:p text:style-name="P4"><text:span text:style-name="T2">Воспитатель</text:span><text:span text:style-name="T1">: Зайка, не бойся нас, мы тебя не обидим. Хочешь, мы с тобой поиграем? Дети, поиграем с зайчиком? (ответы детей)</text:span></text:p>
      <text:p text:style-name="P2">(игра «Зайка серенький сидит)</text:p>
      <text:p text:style-name="P2">Зайка серенький сидит</text:p>
      <text:p text:style-name="P2">И ушами шевелит.</text:p>
      <text:p text:style-name="P2">Вот так, вот так.</text:p>
      <text:p text:style-name="P2">Он ушами шевелит.</text:p>
      <text:p text:style-name="P2">(Дети шевелят кистями рук, подняв их к голове)</text:p>
      <text:p text:style-name="P2">Зайке холодно сидеть,</text:p>
      <text:p text:style-name="P2">Надо лапочки погреть.</text:p>
      <text:p text:style-name="P2">Хлоп, хлоп, хлоп, хлоп,</text:p>
      <text:p text:style-name="P2">Надо лапочки погреть.</text:p>
      <text:p text:style-name="P2">(Дети хлопают в ладоши) .</text:p>
      <text:p text:style-name="P2">Зайке холодно стоять,</text:p>
      <text:p text:style-name="P2">Надо зайке поскакать,</text:p>
      <text:p text:style-name="P2"><text:soft-page-break/>Скок-скок, скок-скок,</text:p>
      <text:p text:style-name="P2">Надо зайке поскакать.</text:p>
      <text:p text:style-name="P2">(Дети подпрыгивают на обеих ногах)</text:p>
      <text:p text:style-name="P4"><text:span text:style-name="T2">Воспитатель</text:span><text:span text:style-name="T1">: Вот мы и поиграли с зайчиком. Давайте скажем Зайке до свидания и отправимся дальше в путь</text:span></text:p>
      <text:p text:style-name="P2">По ровненькой дорожке, шагают наши ножки.</text:p>
      <text:p text:style-name="P4"><text:span text:style-name="T2">Воспитатель</text:span><text:span text:style-name="T1">: <text:s/>Дети, кого встретил колобок после Зайки в сказке?</text:span></text:p>
      <text:p text:style-name="P2">Дети: Волка. (возле елочки сидит волк)</text:p>
      <text:p text:style-name="P4"><text:span text:style-name="T2">Воспитатель</text:span><text:span text:style-name="T1">: Давайте поздороваемся с волком.</text:span></text:p>
      <text:p text:style-name="P4"><text:span text:style-name="T2">Дети</text:span><text:span text:style-name="T1">: Здравствуй, волчище-дружище!</text:span></text:p>
      <text:p text:style-name="P4"><text:span text:style-name="T2">Волк</text:span><text:span text:style-name="T1">: Здравствуйте!</text:span></text:p>
      <text:p text:style-name="P4"><text:span text:style-name="T2">Воспитатель</text:span><text:span text:style-name="T1">: Ребята, посмотрите, волк сид</text:span><text:span text:style-name="T5">ит</text:span><text:span text:style-name="T1"> и мне кажется, что он весь дрожит. Давайте у волка узнаем, что с ним случилось?</text:span></text:p>
      <text:p text:style-name="P4"><text:span text:style-name="T2">Воспитатель</text:span><text:span text:style-name="T1">: Волк, что случилось с тобой? Ты что заболел?</text:span></text:p>
      <text:p text:style-name="P4"><text:span text:style-name="T2">Волк</text:span><text:span text:style-name="T1">: Я замерз, потому что солнышко спрятало свои лучики. Дети, попросите солнышко, чтобы оно согрело меня своими лучиками.</text:span></text:p>
      <text:p text:style-name="P4"><text:span text:style-name="T2">Воспитатель</text:span><text:span text:style-name="T1">: Ребята, поможем волку? (ответы детей)</text:span></text:p>
      <text:p text:style-name="P2">Нам с вами надо вот такому солнышку (показ круга из картона) надеть вот такие лучики (прищепки). Справимся? (ответы детей)</text:p>
      <text:p text:style-name="P6"><text:span text:style-name="T4">Воспитатель</text:span><text:span text:style-name="T3">: Вот молодцы, как много лучиков у нас получилось. Вот теперь волк точно не замерзнет, ведь лучики его согреют.</text:span></text:p>
      <text:p text:style-name="P3"><text:s/>Давайте попрощаемся с волком.</text:p>
      <text:p text:style-name="P4"><text:span text:style-name="T2">Воспитатель</text:span><text:span text:style-name="T1">: Готовы дальше идти? Ваши ножки не устали? (ответы детей).</text:span></text:p>
      <text:p text:style-name="P4"><text:span text:style-name="T2">Воспитатель</text:span><text:span text:style-name="T1">: Как вы думаете, мы сейчас кого следующего встретим на полянке? </text:span></text:p>
      <text:p text:style-name="P4"><text:span text:style-name="T2">Дети</text:span><text:span text:style-name="T1">: Медведя. Правильно, медведя.</text:span></text:p>
      <text:p text:style-name="P4"><text:span text:style-name="T2">Воспитатель</text:span><text:span text:style-name="T1">:</text:span> <text:span text:style-name="T1">Правильно, медведя. Вот мы и пришли. Посмотрите, здесь Мишка нас встречает. Давайте поздороваемся с Мишкой.</text:span></text:p>
      <text:p text:style-name="P4"><text:span text:style-name="T2">Дети</text:span><text:span text:style-name="T1">: Здравствуй, Мишенька!</text:span></text:p>
      <text:p text:style-name="P4"><text:span text:style-name="T2">Медведь</text:span><text:span text:style-name="T1">: Здравствуйте. </text:span></text:p>
      <text:p text:style-name="P4"><text:span text:style-name="T2">Воспитатель</text:span><text:span text:style-name="T1">. </text:span><text:span text:style-name="T5">Хочешь мы с тобой поиграем. Физ минутка Мишка -косолапый</text:span></text:p>
      <text:p text:style-name="P4"><text:span text:style-name="T2">Медведь</text:span><text:span text:style-name="T1">: Да вот беда у меня приключилась. </text:span><text:span text:style-name="T5">Шарики смешались</text:span><text:span text:style-name="T1">, нужно их разложить по корзинкам – зеленые в зеленую корзинку, красные в красную, а желтые в желтую. А я совсем забыл цвета.</text:span></text:p>
      <text:p text:style-name="P4"><text:span text:style-name="T2">Воспитатель</text:span><text:span text:style-name="T1">: Мишенька, не расстраивайся, наши ребята тебе помогут. Правда ребята? Поможем мишке?</text:span></text:p>
      <text:p text:style-name="P4"><text:span text:style-name="T2">Дети</text:span><text:span text:style-name="T1">: Да</text:span></text:p>
      <text:p text:style-name="P2">Д/игра «Разложи <text:span text:style-name="T6">шарики</text:span> по корзинкам»</text:p>
      <text:p text:style-name="P4"><text:span text:style-name="T2">Медведь</text:span><text:span text:style-name="T1">: Спасибо, ребята. Помогли мне.</text:span></text:p>
      <text:p text:style-name="P4"><text:span text:style-name="T2">Воспитатель</text:span><text:span text:style-name="T1">: Ребята, давайте попрощаемся с Мишкой.</text:span></text:p>
      <text:p text:style-name="P4"><text:soft-page-break/><text:span text:style-name="T2">Дети</text:span><text:span text:style-name="T1">: До свидания, Мишенька.</text:span></text:p>
      <text:p text:style-name="P4"><text:span text:style-name="T2">Воспитатель</text:span><text:span text:style-name="T1">: И так мы отправляемся вместе с колобком в гости к лисичке, которая хотела съесть колобка в сказке. Но наша лисичка не такая, она любит играть и веселиться.</text:span></text:p>
      <text:p text:style-name="P4"><text:span text:style-name="T2">Воспитатель</text:span><text:span text:style-name="T1">: Здравствуй Лисонька!</text:span></text:p>
      <text:p text:style-name="P4"><text:span text:style-name="T2">Лиса</text:span><text:span text:style-name="T1">: Здравствуйте.</text:span></text:p>
      <text:p text:style-name="P4"><text:span text:style-name="T2">Воспитатель</text:span><text:span text:style-name="T1">: Лисичка хот</text:span><text:span text:style-name="T7">ела сделать из салфеток</text:span><text:span text:style-name="T1"> колобок, но у нее ничего не получилось и она хочет, что бы мы ей помогли. Поможем ей?</text:span></text:p>
      <text:p text:style-name="P4"><text:span text:style-name="T2">Дети</text:span><text:span text:style-name="T1">: Поможем.</text:span></text:p>
      <text:p text:style-name="P4"><text:span text:style-name="T2">Воспитатель</text:span><text:span text:style-name="T1">:Сейчас мы с вами </text:span><text:span text:style-name="T7">будет делать из салфеток колобков.</text:span></text:p>
      <text:p text:style-name="P4"><text:span text:style-name="T2">Воспитатель</text:span><text:span text:style-name="T1">: Возьмите </text:span><text:span text:style-name="T7">салфетки </text:span><text:span text:style-name="T1"><text:s/>в ручки. </text:span></text:p>
      <text:p text:style-name="P4"><text:span text:style-name="T2">Воспитатель</text:span><text:span text:style-name="T1">: А теперь давайте покажем, как мы будем </text:span><text:span text:style-name="T7">делать </text:span><text:span text:style-name="T1"><text:s/>колобоч</text:span><text:span text:style-name="T7">ков</text:span><text:span text:style-name="T1">. (Показ приёма л – ладошками, круговыми движениями).</text:span></text:p>
      <text:p text:style-name="P2">Крутим, крутим кругляшок</text:p>
      <text:p text:style-name="P2">Крутим, крутим кругляшок</text:p>
      <text:p text:style-name="P2">Получился (кто ребятки?) КОЛОБОК! (хоровые ответы).</text:p>
      <text:p text:style-name="P4"><text:span text:style-name="T2">Воспитатель</text:span><text:span text:style-name="T1">: Посмотрите, вот какие колобки у нас получились. Круглые, желтые, красивые. Сколько колобочков мы </text:span><text:span text:style-name="T7">с вами сделали</text:span><text:span text:style-name="T1">?</text:span></text:p>
      <text:p text:style-name="P4"><text:span text:style-name="T2">Дети</text:span><text:span text:style-name="T1">: Много.</text:span></text:p>
      <text:p text:style-name="P4"><text:span text:style-name="T2">Воспитатель</text:span><text:span text:style-name="T1">: Лисонька, тебе нравятся наши колобки.</text:span></text:p>
      <text:p text:style-name="P4"><text:span text:style-name="T2">Лиса</text:span><text:span text:style-name="T1">: Да</text:span></text:p>
      <text:p text:style-name="P4"><text:span text:style-name="T2">Воспитатель</text:span><text:span text:style-name="T1">: Держи наш подарок.</text:span></text:p>
      <text:p text:style-name="P4"><text:span text:style-name="T2">Лиса</text:span><text:span text:style-name="T1">: Спасибо.</text:span></text:p>
      <text:p text:style-name="P2">(Воспитатель отдает колобки лисе.)</text:p>
      <text:p text:style-name="P4"><text:span text:style-name="T2">Воспитатель</text:span><text:span text:style-name="T1">: Давайте попрощаемся с Лисой.</text:span></text:p>
      <text:p text:style-name="P4"><text:span text:style-name="T2">Дети</text:span><text:span text:style-name="T1">: До свидания, Лисонька.</text:span></text:p>
      <text:p text:style-name="P4"><text:span text:style-name="T2">Воспитатель</text:span><text:span text:style-name="T1">: Вот и закончилось наше путешествие, пора нам возвращаться</text:span></text:p>
      <text:p text:style-name="P2">Ножки выше поднимаем, по дорожке мы шагаем.</text:p>
      <text:p text:style-name="P2">Раз, Два, Три, четыре, пять вот и в группе мы опять.</text:p>
      <text:p text:style-name="P4"><text:span text:style-name="T2">Воспитатель</text:span><text:span text:style-name="T1">: Вам понравилось путешествовать с колобком?</text:span></text:p>
      <text:p text:style-name="P2">Кого мы с вами встретили на пути? (зайца, волка, медведя, лису.)</text:p>
      <text:p text:style-name="P2">В какие игры мы играли с зайкой, медведем, лисой?</text:p>
      <text:p text:style-name="P2">Какую помощь мы оказали волку? (лисе)</text:p>
      <text:p text:style-name="P2">А с кем мы вместе путешествовали? (с колобком) .</text:p>
      <text:p text:style-name="P4"><text:span text:style-name="T2">Воспитатель</text:span><text:span text:style-name="T1">: Колобку с вами было очень интересно путешествовать. Скажем Колобку до свидания!</text:span></text:p>
      <text:p text:style-name="P4"><text:span text:style-name="T2">Дети</text:span><text:span text:style-name="T1">: До свидания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21"><text:soft-page-break/><text:span text:style-name="T10">Филиал МОУ Салмановской СШ-детский сад «Колобок»</text:span></text:p>
      <text:p text:style-name="P7"/>
      <text:p text:style-name="P7"/>
      <text:p text:style-name="P7"/>
      <text:p text:style-name="P7"/>
      <text:p text:style-name="P7"/>
      <text:p text:style-name="P7"/>
      <text:p text:style-name="P11">Конспект непосредственно-образовательной деятельности </text:p>
      <text:p text:style-name="P11"><text:s/>в младшей группе «<text:span text:style-name="T11">Мультяшки»</text:span> <text:s/></text:p>
      <text:p text:style-name="P10"><text:span text:style-name="T9"><text:s/>«Путешествие по сказке <text:s/>«Колобок».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9"><text:span text:style-name="T8">Провела воспитатель:</text:span></text:p>
      <text:p text:style-name="P9"><text:span text:style-name="T8"><text:s/>1 кв.категории </text:span></text:p>
      <text:p text:style-name="P9"><text:span text:style-name="T8">Фахртдинова Р.П.</text:span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8"><text:span text:style-name="T8">2023 год.</text:span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oft-page-break/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9T14:30:01.948000000</meta:creation-date>
    <dc:date>2023-03-21T19:58:25.817000000</dc:date>
    <meta:editing-duration>PT16M</meta:editing-duration>
    <meta:editing-cycles>3</meta:editing-cycles>
    <meta:generator>LibreOffice/6.0.3.2$Windows_X86_64 LibreOffice_project/8f48d515416608e3a835360314dac7e47fd0b821</meta:generator>
    <meta:print-date>2023-03-21T19:49:18.546000000</meta:print-date>
    <meta:document-statistic meta:table-count="0" meta:image-count="0" meta:object-count="0" meta:page-count="6" meta:paragraph-count="131" meta:word-count="946" meta:character-count="6820" meta:non-whitespace-character-count="6006"/>
  </office:meta>
</office:document-meta>
</file>