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3" style:parent-style-name="Textbody" style:family="paragraph">
      <style:paragraph-properties fo:widows="2" fo:orphans="2" fo:text-align="center" fo:margin-bottom="0in"/>
    </style:style>
    <style:style style:name="T4" style:parent-style-name="Основнойшрифтабзаца" style:family="text">
      <style:text-properties fo:color="#000000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6" style:parent-style-name="Textbody" style:family="paragraph">
      <style:paragraph-properties fo:widows="2" fo:orphans="2" fo:text-align="end" fo:margin-bottom="0in" fo:line-height="110%"/>
      <style:text-properties fo:color="#000000" fo:font-size="14pt" style:font-size-asian="14pt" style:font-size-complex="14pt" fo:language="ru" fo:country="RU"/>
    </style:style>
    <style:style style:name="P7" style:parent-style-name="Textbody" style:family="paragraph">
      <style:paragraph-properties fo:widows="2" fo:orphans="2" fo:text-align="center" fo:margin-bottom="0in" fo:line-height="110%"/>
      <style:text-properties fo:color="#000000" fo:font-size="14pt" style:font-size-asian="14pt" style:font-size-complex="14pt" fo:language="ru" fo:country="RU"/>
    </style:style>
    <style:style style:name="P8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9" style:parent-style-name="Textbody" style:family="paragraph">
      <style:paragraph-properties fo:widows="2" fo:orphans="2" fo:margin-bottom="0in" fo:text-indent="0.4916in"/>
      <style:text-properties fo:color="#000000" fo:font-size="14pt" style:font-size-asian="14pt" style:font-size-complex="14pt" fo:language="ru" fo:country="RU"/>
    </style:style>
    <style:style style:name="P10" style:parent-style-name="Textbody" style:family="paragraph">
      <style:paragraph-properties fo:widows="2" fo:orphans="2" fo:margin-bottom="0in" fo:text-indent="0.4916in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" style:parent-style-name="Textbody" style:family="paragraph">
      <style:paragraph-properties fo:widows="2" fo:orphans="2" fo:margin-bottom="0in"/>
    </style:style>
    <style:style style:name="T1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9" style:parent-style-name="Textbody" style:family="paragraph">
      <style:paragraph-properties fo:widows="2" fo:orphans="2" fo:text-align="justify" fo:margin-bottom="0in" fo:text-indent="0.3944in"/>
    </style:style>
    <style:style style:name="T2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3" style:parent-style-name="Textbody" style:family="paragraph">
      <style:paragraph-properties fo:widows="2" fo:orphans="2" fo:text-align="justify" fo:margin-bottom="0in" fo:text-indent="0.3944in"/>
    </style:style>
    <style:style style:name="T2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8" style:parent-style-name="Textbody" style:family="paragraph">
      <style:paragraph-properties fo:widows="2" fo:orphans="2" fo:margin-bottom="0in" fo:text-indent="0.3944in"/>
    </style:style>
    <style:style style:name="T2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4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35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background-color="#FFFFFF" fo:language="ru" fo:country="RU"/>
    </style:style>
    <style:style style:name="P36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background-color="#FFFFFF" fo:language="ru" fo:country="RU"/>
    </style:style>
    <style:style style:name="P37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background-color="#FFFFFF" fo:language="ru" fo:country="RU"/>
    </style:style>
    <style:style style:name="P38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background-color="#FFFFFF" fo:language="ru" fo:country="RU"/>
    </style:style>
    <style:style style:name="P39" style:parent-style-name="Textbody" style:family="paragraph">
      <style:paragraph-properties fo:widows="2" fo:orphans="2" fo:text-align="justify" fo:margin-bottom="0in"/>
    </style:style>
    <style:style style:name="T40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44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font-size-complex="14pt" fo:background-color="#FFFFFF"/>
    </style:style>
    <style:style style:name="P45" style:parent-style-name="Textbody" style:list-style-name="LFO1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 fo:background-color="#FFFFFF"/>
    </style:style>
    <style:style style:name="P46" style:parent-style-name="Textbody" style:family="paragraph">
      <style:paragraph-properties fo:widows="2" fo:orphans="2" fo:margin-bottom="0in"/>
    </style:style>
    <style:style style:name="T47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9" style:parent-style-name="Textbody" style:family="paragraph">
      <style:paragraph-properties fo:widows="2" fo:orphans="2" fo:margin-bottom="0in"/>
    </style:style>
    <style:style style:name="T50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53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background-color="#FFFFFF" fo:language="ru" fo:country="RU"/>
    </style:style>
    <style:style style:name="P54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background-color="#FFFFFF" fo:language="ru" fo:country="RU"/>
    </style:style>
    <style:style style:name="P55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background-color="#FFFFFF" fo:language="ru" fo:country="RU"/>
    </style:style>
    <style:style style:name="P56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background-color="#FFFFFF" fo:language="ru" fo:country="RU"/>
    </style:style>
    <style:style style:name="P57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background-color="#FFFFFF" fo:language="ru" fo:country="RU"/>
    </style:style>
    <style:style style:name="P58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 fo:background-color="#FFFFFF" fo:language="ru" fo:country="RU"/>
    </style:style>
    <style:style style:name="P59" style:parent-style-name="Textbody" style:family="paragraph">
      <style:paragraph-properties fo:widows="2" fo:orphans="2" fo:text-align="justify" fo:margin-bottom="0in"/>
    </style:style>
    <style:style style:name="T60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62" style:parent-style-name="Textbody" style:family="paragraph">
      <style:paragraph-properties fo:widows="2" fo:orphans="2" fo:text-align="justify" fo:margin-bottom="0in"/>
    </style:style>
    <style:style style:name="T63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64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background-color="#FFFFFF" fo:language="ru" fo:country="RU"/>
    </style:style>
    <style:style style:name="P65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background-color="#FFFFFF" fo:language="ru" fo:country="RU"/>
    </style:style>
    <style:style style:name="P66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background-color="#FFFFFF" fo:language="ru" fo:country="RU"/>
    </style:style>
    <style:style style:name="P67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background-color="#FFFFFF" fo:language="ru" fo:country="RU"/>
    </style:style>
    <style:style style:name="P68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background-color="#FFFFFF" fo:language="ru" fo:country="RU"/>
    </style:style>
    <style:style style:name="P69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70" style:parent-style-name="Textbody" style:family="paragraph">
      <style:paragraph-properties fo:widows="2" fo:orphans="2" fo:text-align="justify" fo:margin-bottom="0in"/>
    </style:style>
    <style:style style:name="T71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7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74" style:parent-style-name="Textbody" style:family="paragraph">
      <style:paragraph-properties fo:widows="2" fo:orphans="2" fo:text-align="justify" fo:margin-bottom="0in"/>
    </style:style>
    <style:style style:name="T75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7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78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background-color="#FFFFFF" fo:language="ru" fo:country="RU"/>
    </style:style>
    <style:style style:name="P79" style:parent-style-name="Textbody" style:family="paragraph">
      <style:paragraph-properties fo:widows="2" fo:orphans="2" fo:text-align="justify" fo:margin-bottom="0in"/>
    </style:style>
    <style:style style:name="T80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 fo:language="ru" fo:country="RU"/>
    </style:style>
    <style:style style:name="T8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83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font-size-complex="14pt" fo:background-color="#FFFFFF" fo:language="ru" fo:country="RU"/>
    </style:style>
    <style:style style:name="P84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background-color="#FFFFFF" fo:language="ru" fo:country="RU"/>
    </style:style>
    <style:style style:name="P85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background-color="#FFFFFF" fo:language="ru" fo:country="RU"/>
    </style:style>
    <style:style style:name="P86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background-color="#FFFFFF" fo:language="ru" fo:country="RU"/>
    </style:style>
    <style:style style:name="P87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background-color="#FFFFFF" fo:language="ru" fo:country="RU"/>
    </style:style>
    <style:style style:name="P88" style:parent-style-name="Textbody" style:family="paragraph">
      <style:paragraph-properties fo:widows="2" fo:orphans="2" fo:margin-bottom="0in"/>
    </style:style>
    <style:style style:name="T89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 fo:language="ru" fo:country="RU"/>
    </style:style>
    <style:style style:name="T9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92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93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font-size-complex="14pt" fo:background-color="#FFFFFF" fo:language="ru" fo:country="RU"/>
    </style:style>
    <style:style style:name="P94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background-color="#FFFFFF" fo:language="ru" fo:country="RU"/>
    </style:style>
    <style:style style:name="P95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background-color="#FFFFFF" fo:language="ru" fo:country="RU"/>
    </style:style>
    <style:style style:name="P96" style:parent-style-name="Textbody" style:family="paragraph">
      <style:paragraph-properties fo:widows="2" fo:orphans="2" fo:margin-bottom="0in"/>
    </style:style>
    <style:style style:name="T97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98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99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background-color="#FFFFFF" fo:language="ru" fo:country="RU"/>
    </style:style>
    <style:style style:name="P100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background-color="#FFFFFF" fo:language="ru" fo:country="RU"/>
    </style:style>
    <style:style style:name="P101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TableColumn103" style:family="table-column">
      <style:table-column-properties style:column-width="0.1805in" style:use-optimal-column-width="false"/>
    </style:style>
    <style:style style:name="TableColumn104" style:family="table-column">
      <style:table-column-properties style:column-width="1.6958in" style:use-optimal-column-width="false"/>
    </style:style>
    <style:style style:name="TableColumn105" style:family="table-column">
      <style:table-column-properties style:column-width="4.8166in" style:use-optimal-column-width="false"/>
    </style:style>
    <style:style style:name="Table102" style:family="table">
      <style:table-properties style:width="6.693in" fo:margin-left="0.0736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08" style:parent-style-name="TableContents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109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10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12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15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17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19" style:parent-style-name="TableContents" style:family="paragraph">
      <style:paragraph-properties fo:widows="2" fo:orphans="2" fo:text-align="center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25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27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29" style:parent-style-name="TableContents" style:family="paragraph">
      <style:paragraph-properties fo:widows="2" fo:orphans="2" fo:text-align="center"/>
      <style:text-properties fo:color="#000000" fo:font-size="14pt" style:font-size-asian="14pt" style:font-size-complex="14pt" fo:language="ru" fo:country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32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/>
    </style:style>
    <style:style style:name="TableCell133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34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36" style:parent-style-name="TableContents" style:family="paragraph">
      <style:paragraph-properties fo:widows="2" fo:orphans="2" fo:text-align="center"/>
      <style:text-properties fo:color="#000000" fo:font-size="14pt" style:font-size-asian="14pt" style:font-size-complex="14pt" fo:language="ru" fo:country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39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/>
    </style:style>
    <style:style style:name="TableCell140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41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43" style:parent-style-name="TableContents" style:family="paragraph">
      <style:paragraph-properties fo:widows="2" fo:orphans="2"/>
    </style:style>
    <style:style style:name="T1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7" style:parent-style-name="TableContents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50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52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54" style:parent-style-name="TableContents" style:family="paragraph">
      <style:paragraph-properties fo:widows="2" fo:orphans="2" fo:text-align="center"/>
    </style:style>
    <style:style style:name="T1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T1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58" style:parent-style-name="TableContents" style:family="paragraph">
      <style:paragraph-properties fo:widows="2" fo:orphans="2" fo:text-align="center"/>
    </style:style>
    <style:style style:name="T1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62" style:parent-style-name="TableContents" style:family="paragraph">
      <style:paragraph-properties fo:widows="2" fo:orphans="2" fo:text-align="center"/>
      <style:text-properties fo:color="#000000" fo:font-size="14pt" style:font-size-asian="14pt" style:font-size-complex="14pt" fo:language="ru" fo:country="RU"/>
    </style:style>
    <style:style style:name="P163" style:parent-style-name="TableContents" style:family="paragraph">
      <style:paragraph-properties fo:widows="2" fo:orphans="2" fo:text-align="center"/>
    </style:style>
    <style:style style:name="T1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69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71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73" style:parent-style-name="TableContents" style:family="paragraph">
      <style:paragraph-properties fo:widows="2" fo:orphans="2" fo:text-align="center"/>
      <style:text-properties fo:color="#000000" fo:font-size="14pt" style:font-size-asian="14pt" style:font-size-complex="14pt" fo:language="ru" fo:country="RU"/>
    </style:style>
    <style:style style:name="P174" style:parent-style-name="TableContents" style:family="paragraph">
      <style:paragraph-properties fo:widows="2" fo:orphans="2" fo:text-align="center"/>
    </style:style>
    <style:style style:name="T1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9" style:parent-style-name="TableContents" style:family="paragraph">
      <style:paragraph-properties fo:widows="2" fo:orphans="2" fo:text-align="center"/>
      <style:text-properties fo:color="#000000" fo:font-size="14pt" style:font-size-asian="14pt" style:font-size-complex="14pt" fo:language="ru" fo:country="RU"/>
    </style:style>
    <style:style style:name="P180" style:parent-style-name="TableContents" style:family="paragraph">
      <style:paragraph-properties fo:widows="2" fo:orphans="2" fo:text-align="center"/>
    </style:style>
    <style:style style:name="T1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88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/>
    </style:style>
    <style:style style:name="TableCell189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90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/>
    </style:style>
    <style:style style:name="TableCell191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92" style:parent-style-name="TableContents" style:family="paragraph">
      <style:paragraph-properties fo:widows="2" fo:orphans="2" fo:text-align="center"/>
    </style:style>
    <style:style style:name="T1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P195" style:parent-style-name="TableContents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198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00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02" style:parent-style-name="TableContents" style:family="paragraph">
      <style:paragraph-properties fo:widows="2" fo:orphans="2" fo:text-align="center"/>
    </style:style>
    <style:style style:name="T2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205" style:parent-style-name="TableContents" style:family="paragraph">
      <style:paragraph-properties fo:widows="2" fo:orphans="2" fo:text-align="center"/>
    </style:style>
    <style:style style:name="T20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0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20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11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/>
    </style:style>
    <style:style style:name="TableCell212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13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="0.0138in solid #000000" style:vertical-align="middle" fo:padding-top="0.0194in" fo:padding-left="0.0805in" fo:padding-bottom="0.0194in" fo:padding-right="0.0805in"/>
    </style:style>
    <style:style style:name="P215" style:parent-style-name="TableContents" style:family="paragraph">
      <style:paragraph-properties fo:widows="2" fo:orphans="2" fo:text-align="center"/>
    </style:style>
    <style:style style:name="T2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T2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T2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21" style:parent-style-name="TableContents" style:family="paragraph">
      <style:paragraph-properties fo:widows="2" fo:orphans="2" fo:text-align="center"/>
      <style:text-properties fo:color="#000000" fo:font-size="14pt" style:font-size-asian="14pt" style:font-size-complex="14pt" fo:language="ru" fo:country="RU"/>
    </style:style>
    <style:style style:name="P222" style:parent-style-name="TableContents" style:family="paragraph">
      <style:paragraph-properties fo:widows="2" fo:orphans="2" fo:text-align="center"/>
      <style:text-properties fo:color="#000000" fo:font-size="14pt" style:font-size-asian="14pt" style:font-size-complex="14pt" fo:language="ru" fo:country="RU"/>
    </style:style>
    <style:style style:name="P223" style:parent-style-name="TableContents" style:family="paragraph">
      <style:paragraph-properties fo:widows="2" fo:orphans="2" fo:text-align="center"/>
      <style:text-properties fo:color="#000000" fo:font-size="14pt" style:font-size-asian="14pt" style:font-size-complex="14pt" fo:language="ru" fo:country="RU"/>
    </style:style>
    <style:style style:name="P224" style:parent-style-name="TableContents" style:family="paragraph">
      <style:paragraph-properties fo:widows="2" fo:orphans="2" fo:text-align="center"/>
    </style:style>
    <style:style style:name="T2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229" style:parent-style-name="Textbody" style:family="paragraph">
      <style:paragraph-properties fo:widows="2" fo:orphans="2" fo:text-align="justify" fo:margin-bottom="0in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P231" style:parent-style-name="Textbody" style:family="paragraph">
      <style:paragraph-properties fo:widows="2" fo:orphans="2" fo:margin-bottom="0in" fo:text-indent="0.3944in"/>
    </style:style>
    <style:style style:name="T23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34" style:parent-style-name="Textbody" style:family="paragraph">
      <style:paragraph-properties fo:widows="2" fo:orphans="2" fo:margin-bottom="0in" fo:text-indent="0.3944in"/>
      <style:text-properties fo:color="#000000" fo:font-size="14pt" style:font-size-asian="14pt" style:font-size-complex="14pt" fo:language="ru" fo:country="RU"/>
    </style:style>
    <style:style style:name="P235" style:parent-style-name="Textbody" style:family="paragraph">
      <style:paragraph-properties fo:widows="2" fo:orphans="2" fo:margin-bottom="0in" fo:text-indent="0.3944in"/>
      <style:text-properties fo:color="#000000" fo:font-size="14pt" style:font-size-asian="14pt" style:font-size-complex="14pt" fo:language="ru" fo:country="RU"/>
    </style:style>
    <style:style style:name="P236" style:parent-style-name="Textbody" style:family="paragraph">
      <style:paragraph-properties fo:widows="2" fo:orphans="2" fo:margin-bottom="0in" fo:margin-left="0.3944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37" style:parent-style-name="Textbody" style:family="paragraph">
      <style:paragraph-properties fo:widows="2" fo:orphans="2" fo:margin-bottom="0in" fo:margin-left="0.3944in">
        <style:tab-stops/>
      </style:paragraph-properties>
      <style:text-properties fo:color="#000000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241" style:parent-style-name="Textbody" style:family="paragraph">
      <style:paragraph-properties fo:widows="2" fo:orphans="2" fo:margin-bottom="0in" fo:margin-left="0.3944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42" style:parent-style-name="Standard" style:family="paragraph">
      <style:text-properties fo:font-size="14pt" style:font-size-asian="14pt" style:font-size-complex="14pt" fo:language="ru" fo:country="RU"/>
    </style:style>
    <style:style style:name="P243" style:parent-style-name="Standard" style:family="paragraph">
      <style:text-properties fo:font-size="14pt" style:font-size-asian="14pt" style:font-size-complex="14pt" fo:language="ru" fo:country="RU"/>
    </style:style>
    <style:style style:name="P244" style:parent-style-name="Standard" style:family="paragraph">
      <style:text-properties fo:font-size="14pt" style:font-size-asian="14pt" style:font-size-complex="14pt" fo:language="ru" fo:country="RU"/>
    </style:style>
    <style:style style:name="P245" style:parent-style-name="Standard" style:family="paragraph">
      <style:text-properties fo:font-size="14pt" style:font-size-asian="14pt" style:font-size-complex="14pt" fo:language="ru" fo:country="RU"/>
    </style:style>
    <style:style style:name="P246" style:parent-style-name="Standard" style:family="paragraph">
      <style:text-properties fo:font-size="14pt" style:font-size-asian="14pt" style:font-size-complex="14pt" fo:language="ru" fo:country="RU"/>
    </style:style>
    <style:style style:name="P247" style:parent-style-name="Standard" style:family="paragraph">
      <style:text-properties fo:font-size="14pt" style:font-size-asian="14pt" style:font-size-complex="14pt" fo:language="ru" fo:country="RU"/>
    </style:style>
    <style:style style:name="P248" style:parent-style-name="Standard" style:family="paragraph">
      <style:text-properties fo:font-size="14pt" style:font-size-asian="14pt" style:font-size-complex="14pt" fo:language="ru" fo:country="RU"/>
    </style:style>
    <style:style style:name="P249" style:parent-style-name="Standard" style:family="paragraph">
      <style:text-properties fo:font-size="14pt" style:font-size-asian="14pt" style:font-size-complex="14pt" fo:language="ru" fo:country="RU"/>
    </style:style>
    <style:style style:name="P250" style:parent-style-name="Standard" style:family="paragraph">
      <style:text-properties fo:font-size="14pt" style:font-size-asian="14pt" style:font-size-complex="14pt" fo:language="ru" fo:country="RU"/>
    </style:style>
    <style:style style:name="P251" style:parent-style-name="Standard" style:family="paragraph">
      <style:text-properties fo:font-size="14pt" style:font-size-asian="14pt" style:font-size-complex="14pt" fo:language="ru" fo:country="RU"/>
    </style:style>
    <style:style style:name="P252" style:parent-style-name="Standard" style:family="paragraph">
      <style:text-properties fo:font-size="14pt" style:font-size-asian="14pt" style:font-size-complex="14pt" fo:language="ru" fo:country="RU"/>
    </style:style>
    <style:style style:name="P253" style:parent-style-name="Standard" style:family="paragraph">
      <style:text-properties fo:font-size="14pt" style:font-size-asian="14pt" style:font-size-complex="14pt" fo:language="ru" fo:country="RU"/>
    </style:style>
    <style:style style:name="P254" style:parent-style-name="Standard" style:family="paragraph">
      <style:text-properties fo:font-size="14pt" style:font-size-asian="14pt" style:font-size-complex="14pt" fo:language="ru" fo:country="RU"/>
    </style:style>
    <style:style style:name="P255" style:parent-style-name="Standard" style:family="paragraph">
      <style:text-properties fo:font-size="14pt" style:font-size-asian="14pt" style:font-size-complex="14pt" fo:language="ru" fo:country="RU"/>
    </style:style>
    <style:style style:name="P256" style:parent-style-name="Standard" style:family="paragraph">
      <style:text-properties fo:font-size="14pt" style:font-size-asian="14pt" style:font-size-complex="14pt" fo:language="ru" fo:country="RU"/>
    </style:style>
    <style:style style:name="P257" style:parent-style-name="Standard" style:family="paragraph">
      <style:text-properties fo:font-size="14pt" style:font-size-asian="14pt" style:font-size-complex="14pt" fo:language="ru" fo:country="RU"/>
    </style:style>
    <style:style style:name="P258" style:parent-style-name="Обычный" style:family="paragraph">
      <style:paragraph-properties fo:widows="2" fo:orphans="2" fo:text-align="justify" style:vertical-align="auto" fo:margin-top="0.1041in" fo:line-height="150%" fo:background-color="#FFFFFF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fo:widows="2" fo:orphans="2" fo:text-align="justify" style:vertical-align="auto" fo:margin-top="0.1041in" fo:line-height="150%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fo:widows="2" fo:orphans="2" fo:text-align="justify" style:vertical-align="auto" fo:margin-top="0.0625in" fo:margin-bottom="0.0625in" fo:line-height="150%" fo:background-color="#FFFFFF"/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fo:widows="2" fo:orphans="2" fo:text-align="justify" style:vertical-align="auto" fo:margin-top="0.0625in" fo:margin-bottom="0.0625in" fo:line-height="150%" fo:background-color="#FFFFFF"/>
      <style:text-properties fo:hyphenate="true"/>
    </style:style>
    <style:style style:name="T2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4" style:parent-style-name="Обычный" style:family="paragraph">
      <style:paragraph-properties fo:widows="2" fo:orphans="2" fo:text-align="justify" style:vertical-align="auto" fo:margin-top="0.0625in" fo:margin-bottom="0.0625in" fo:line-height="150%" fo:background-color="#FFFFFF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6" style:parent-style-name="Обычный" style:list-style-name="LFO2" style:family="paragraph">
      <style:paragraph-properties fo:widows="2" fo:orphans="2" fo:text-align="justify" style:vertical-align="auto" fo:margin-top="0.0312in" fo:line-height="150%" fo:margin-left="0.0104in" fo:background-color="#FFFFFF">
        <style:tab-stops>
          <style:tab-stop style:type="left" style:position="0.4895in"/>
        </style:tab-stops>
      </style:paragraph-properties>
      <style:text-properties fo:hyphenate="true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0" style:parent-style-name="Обычный" style:list-style-name="LFO2" style:family="paragraph">
      <style:paragraph-properties fo:widows="2" fo:orphans="2" fo:text-align="justify" style:vertical-align="auto" fo:margin-top="0.0312in" fo:line-height="150%" fo:margin-left="0.0104in" fo:background-color="#FFFFFF">
        <style:tab-stops>
          <style:tab-stop style:type="left" style:position="0.4895in"/>
        </style:tab-stops>
      </style:paragraph-properties>
      <style:text-properties fo:hyphenate="true"/>
    </style:style>
    <style:style style:name="T2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7" style:parent-style-name="Обычный" style:list-style-name="LFO2" style:family="paragraph">
      <style:paragraph-properties fo:widows="2" fo:orphans="2" fo:text-align="justify" style:vertical-align="auto" fo:margin-top="0.0312in" fo:line-height="150%" fo:margin-left="0.0104in" fo:background-color="#FFFFFF">
        <style:tab-stops>
          <style:tab-stop style:type="left" style:position="0.4895in"/>
        </style:tab-stops>
      </style:paragraph-properties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3" style:parent-style-name="Обычный" style:list-style-name="LFO2" style:family="paragraph">
      <style:paragraph-properties fo:widows="2" fo:orphans="2" fo:text-align="justify" style:vertical-align="auto" fo:margin-top="0.0312in" fo:line-height="150%" fo:margin-left="0.0104in" fo:background-color="#FFFFFF">
        <style:tab-stops>
          <style:tab-stop style:type="left" style:position="0.4895in"/>
        </style:tab-stops>
      </style:paragraph-properties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6" style:parent-style-name="Обычный" style:list-style-name="LFO2" style:family="paragraph">
      <style:paragraph-properties fo:widows="2" fo:orphans="2" fo:text-align="justify" style:vertical-align="auto" fo:margin-top="0.0312in" fo:line-height="150%" fo:margin-left="0.0104in" fo:background-color="#FFFFFF">
        <style:tab-stops>
          <style:tab-stop style:type="left" style:position="0.4895in"/>
        </style:tab-stops>
      </style:paragraph-properties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5" style:parent-style-name="Обычный" style:list-style-name="LFO2" style:family="paragraph">
      <style:paragraph-properties fo:widows="2" fo:orphans="2" fo:text-align="justify" style:vertical-align="auto" fo:margin-top="0.0312in" fo:line-height="150%" fo:margin-left="0.0104in" fo:background-color="#FFFFFF">
        <style:tab-stops>
          <style:tab-stop style:type="left" style:position="0.4895in"/>
        </style:tab-stops>
      </style:paragraph-properties>
      <style:text-properties fo:hyphenate="true"/>
    </style:style>
    <style:style style:name="T3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7" style:parent-style-name="Обычный" style:list-style-name="LFO2" style:family="paragraph">
      <style:paragraph-properties fo:widows="2" fo:orphans="2" fo:text-align="justify" style:vertical-align="auto" fo:margin-top="0.0312in" fo:line-height="150%" fo:margin-left="0.0104in" fo:background-color="#FFFFFF">
        <style:tab-stops>
          <style:tab-stop style:type="left" style:position="0.4895in"/>
        </style:tab-stops>
      </style:paragraph-properties>
      <style:text-properties fo:hyphenate="true"/>
    </style:style>
    <style:style style:name="T3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3" style:parent-style-name="Обычный" style:list-style-name="LFO2" style:family="paragraph">
      <style:paragraph-properties fo:widows="2" fo:orphans="2" fo:text-align="justify" style:vertical-align="auto" fo:margin-top="0.0312in" fo:line-height="150%" fo:margin-left="0.0104in" fo:background-color="#FFFFFF">
        <style:tab-stops>
          <style:tab-stop style:type="left" style:position="0.4895in"/>
        </style:tab-stops>
      </style:paragraph-properties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6" style:parent-style-name="Обычный" style:family="paragraph">
      <style:paragraph-properties fo:widows="2" fo:orphans="2" fo:text-align="justify" style:vertical-align="auto" fo:margin-top="0.0625in" fo:margin-bottom="0.0625in" fo:line-height="150%" fo:background-color="#FFFFFF"/>
      <style:text-properties fo:hyphenate="true"/>
    </style:style>
    <style:style style:name="T3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3" style:parent-style-name="Обычный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35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1" style:parent-style-name="Обычный" style:family="paragraph">
      <style:paragraph-properties fo:widows="2" fo:orphans="2" fo:text-align="justify" style:vertical-align="auto" fo:margin-top="0.0625in" fo:margin-bottom="0.0625in" fo:line-height="150%" fo:background-color="#FFFFFF"/>
      <style:text-properties fo:hyphenate="true"/>
    </style:style>
    <style:style style:name="T3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9" style:parent-style-name="Обычный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2" style:parent-style-name="Обычный" style:family="paragraph">
      <style:paragraph-properties fo:widows="2" fo:orphans="2" fo:text-align="justify" style:vertical-align="auto" fo:margin-top="0.0625in" fo:margin-bottom="0.0625in" fo:line-height="150%" fo:background-color="#FFFFFF"/>
      <style:text-properties fo:hyphenate="true"/>
    </style:style>
    <style:style style:name="T3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8" style:parent-style-name="Обычный" style:family="paragraph">
      <style:paragraph-properties fo:widows="2" fo:orphans="2" fo:text-align="justify" style:vertical-align="auto" fo:margin-top="0.0625in" fo:margin-bottom="0.0625in" fo:line-height="150%" fo:background-color="#FFFFFF"/>
      <style:text-properties fo:hyphenate="true"/>
    </style:style>
    <style:style style:name="T3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2" style:parent-style-name="Обычный" style:family="paragraph">
      <style:paragraph-properties fo:widows="2" fo:orphans="2" style:vertical-align="auto" fo:margin-top="0.0625in" fo:margin-bottom="0.0625in" fo:margin-left="0.3125in" fo:background-color="#FFFFFF">
        <style:tab-stops/>
      </style:paragraph-properties>
      <style:text-properties fo:hyphenate="true"/>
    </style:style>
    <style:style style:name="T3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385" style:family="table-column">
      <style:table-column-properties style:column-width="1.818in"/>
    </style:style>
    <style:style style:name="TableColumn386" style:family="table-column">
      <style:table-column-properties style:column-width="5.6819in"/>
    </style:style>
    <style:style style:name="Table384" style:family="table">
      <style:table-properties style:width="7.5in" fo:margin-left="0.1041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389" style:parent-style-name="Обычный" style:family="paragraph">
      <style:paragraph-properties fo:widows="2" fo:orphans="2" fo:text-align="center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90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391" style:parent-style-name="Обычный" style:family="paragraph">
      <style:paragraph-properties fo:widows="2" fo:orphans="2" fo:text-align="center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92" style:family="table-row">
      <style:table-row-properties/>
    </style:style>
    <style:style style:name="TableCell393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394" style:parent-style-name="Обычный" style:family="paragraph">
      <style:paragraph-properties fo:widows="2" fo:orphans="2" fo:text-align="center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95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396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7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8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99" style:family="table-row">
      <style:table-row-properties/>
    </style:style>
    <style:style style:name="TableCell400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401" style:parent-style-name="Обычный" style:family="paragraph">
      <style:paragraph-properties fo:widows="2" fo:orphans="2" fo:text-align="center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02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403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6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9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10" style:family="table-row">
      <style:table-row-properties/>
    </style:style>
    <style:style style:name="TableCell411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412" style:parent-style-name="Обычный" style:family="paragraph">
      <style:paragraph-properties fo:widows="2" fo:orphans="2" fo:text-align="center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13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414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4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9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0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1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2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3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4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7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28" style:family="table-row">
      <style:table-row-properties/>
    </style:style>
    <style:style style:name="TableCell429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430" style:parent-style-name="Обычный" style:family="paragraph">
      <style:paragraph-properties fo:widows="2" fo:orphans="2" fo:text-align="center" style:vertical-align="auto" fo:margin-top="0.0625in" fo:margin-bottom="0.0625in" style:line-height-at-least="0.2034in"/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4" style:parent-style-name="Обычный" style:family="paragraph">
      <style:paragraph-properties fo:widows="2" fo:orphans="2" fo:text-align="center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35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436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7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38" style:family="table-row">
      <style:table-row-properties/>
    </style:style>
    <style:style style:name="TableCell439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440" style:parent-style-name="Обычный" style:family="paragraph">
      <style:paragraph-properties fo:widows="2" fo:orphans="2" fo:text-align="center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41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442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43" style:family="table-row">
      <style:table-row-properties/>
    </style:style>
    <style:style style:name="TableCell444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445" style:parent-style-name="Обычный" style:family="paragraph">
      <style:paragraph-properties fo:widows="2" fo:orphans="2" fo:text-align="center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46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447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48" style:family="table-row">
      <style:table-row-properties/>
    </style:style>
    <style:style style:name="TableCell449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450" style:parent-style-name="Обычный" style:family="paragraph">
      <style:paragraph-properties fo:widows="2" fo:orphans="2" fo:text-align="center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51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452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3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4" style:parent-style-name="Обычный" style:family="paragraph">
      <style:paragraph-properties fo:widows="2" fo:orphans="2" style:vertical-align="auto" fo:margin-top="0.0625in" fo:margin-bottom="0.0625in" fo:margin-left="0.3125in" fo:background-color="#FFFFFF">
        <style:tab-stops/>
      </style:paragraph-properties>
      <style:text-properties fo:hyphenate="true"/>
    </style:style>
    <style:style style:name="T4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6" style:parent-style-name="Обычный" style:family="paragraph">
      <style:paragraph-properties fo:widows="2" fo:orphans="2" style:vertical-align="auto" fo:margin-top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458" style:family="table-column">
      <style:table-column-properties style:column-width="0.2277in"/>
    </style:style>
    <style:style style:name="TableColumn459" style:family="table-column">
      <style:table-column-properties style:column-width="2.3236in"/>
    </style:style>
    <style:style style:name="TableColumn460" style:family="table-column">
      <style:table-column-properties style:column-width="2.7743in"/>
    </style:style>
    <style:style style:name="TableColumn461" style:family="table-column">
      <style:table-column-properties style:column-width="2.1743in"/>
    </style:style>
    <style:style style:name="Table457" style:family="table">
      <style:table-properties style:width="7.5in" fo:margin-left="0.1041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464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65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466" style:parent-style-name="Обычный" style:family="paragraph">
      <style:paragraph-properties fo:widows="2" fo:orphans="2" fo:text-align="center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67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468" style:parent-style-name="Обычный" style:family="paragraph">
      <style:paragraph-properties fo:widows="2" fo:orphans="2" fo:text-align="center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69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470" style:parent-style-name="Обычный" style:family="paragraph">
      <style:paragraph-properties fo:widows="2" fo:orphans="2" fo:text-align="center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71" style:family="table-row">
      <style:table-row-properties/>
    </style:style>
    <style:style style:name="TableCell472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473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74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475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4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9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4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0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91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492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4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8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99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500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5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506" style:family="table-row">
      <style:table-row-properties/>
    </style:style>
    <style:style style:name="TableCell507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508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09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510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5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5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16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517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5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23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524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5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530" style:family="table-row">
      <style:table-row-properties/>
    </style:style>
    <style:style style:name="TableCell531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532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33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534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5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39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540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5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44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545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5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553" style:family="table-row">
      <style:table-row-properties/>
    </style:style>
    <style:style style:name="TableCell554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555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56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557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5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59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560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5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63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564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5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566" style:family="table-row">
      <style:table-row-properties/>
    </style:style>
    <style:style style:name="TableCell567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568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69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570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5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4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75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576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77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578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5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585" style:family="table-row">
      <style:table-row-properties/>
    </style:style>
    <style:style style:name="TableCell586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587" style:parent-style-name="Обычный" style:family="paragraph">
      <style:paragraph-properties fo:widows="2" fo:orphans="2" fo:text-align="center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88" style:family="table-row">
      <style:table-row-properties/>
    </style:style>
    <style:style style:name="TableCell589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590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1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2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3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4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5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96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597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5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1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2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6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7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8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9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6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3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14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15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6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9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6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23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6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0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6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4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35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36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6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0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41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42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43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44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6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51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652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3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4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5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6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7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8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9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0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1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2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3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4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5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6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7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6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72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73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6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77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78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79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80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81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82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6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4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85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6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9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90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691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6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94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6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0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7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4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7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3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4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5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7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1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7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1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7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4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7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8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7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745" style:family="table-row">
      <style:table-row-properties/>
    </style:style>
    <style:style style:name="TableCell746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747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48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749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50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751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7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53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754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7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759" style:family="table-row">
      <style:table-row-properties/>
    </style:style>
    <style:style style:name="TableCell760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761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62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763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64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765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7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77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778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7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782" style:family="table-row">
      <style:table-row-properties/>
    </style:style>
    <style:style style:name="TableCell783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784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85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786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7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90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791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92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793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7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797" style:family="table-row">
      <style:table-row-properties/>
    </style:style>
    <style:style style:name="TableCell798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799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00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801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8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05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806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07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808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8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812" style:family="table-row">
      <style:table-row-properties/>
    </style:style>
    <style:style style:name="TableCell813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814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15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816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8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19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820" style:parent-style-name="Обычный" style:family="paragraph">
      <style:paragraph-properties fo:widows="2" fo:orphans="2" fo:text-align="center" style:vertical-align="auto" fo:margin-top="0.0625in" fo:margin-bottom="0.0625in" style:line-height-at-least="0.2034in"/>
      <style:text-properties fo:hyphenate="true"/>
    </style:style>
    <style:style style:name="T8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22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23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824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8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828" style:family="table-row">
      <style:table-row-properties/>
    </style:style>
    <style:style style:name="TableCell829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830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31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832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8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40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841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8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43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844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8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848" style:family="table-row">
      <style:table-row-properties/>
    </style:style>
    <style:style style:name="TableCell849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850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51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852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8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55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856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8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60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861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8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863" style:family="table-row">
      <style:table-row-properties/>
    </style:style>
    <style:style style:name="TableCell864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865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66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867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8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73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874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8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79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880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8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886" style:family="table-row">
      <style:table-row-properties/>
    </style:style>
    <style:style style:name="TableCell887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888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89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890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8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96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897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98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899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9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905" style:family="table-row">
      <style:table-row-properties/>
    </style:style>
    <style:style style:name="TableCell906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907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08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909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9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13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914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9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16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917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9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923" style:family="table-row">
      <style:table-row-properties/>
    </style:style>
    <style:style style:name="TableCell924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925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26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927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9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42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943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9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47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948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9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953" style:family="table-row">
      <style:table-row-properties/>
    </style:style>
    <style:style style:name="TableCell954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955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56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957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9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59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60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61" style:parent-style-name="Обычный" style:family="paragraph">
      <style:paragraph-properties fo:widows="2" fo:orphans="2" fo:text-align="center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62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963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9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78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79" style:family="table-cell">
      <style:table-cell-properties fo:border="0.0104in solid #B9C2CB" fo:background-color="#FFFFFF" fo:padding-top="0.0208in" fo:padding-left="0.0208in" fo:padding-bottom="0.0208in" fo:padding-right="0.0208in"/>
    </style:style>
    <style:style style:name="P980" style:parent-style-name="Обычный" style:family="paragraph">
      <style:paragraph-properties fo:widows="2" fo:orphans="2" style:vertical-align="auto" fo:margin-top="0.0625in" fo:margin-bottom="0.0625in" style:line-height-at-least="0.2034in"/>
      <style:text-properties fo:hyphenate="true"/>
    </style:style>
    <style:style style:name="T9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99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00" style:parent-style-name="Обычный" style:family="paragraph">
      <style:paragraph-properties fo:widows="2" fo:orphans="2" style:vertical-align="auto" fo:margin-top="0.0625in" fo:margin-bottom="0.0625in" fo:background-color="#FFFFFF"/>
      <style:text-properties fo:hyphenate="true"/>
    </style:style>
    <style:style style:name="T10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03" style:parent-style-name="Обычный" style:family="paragraph">
      <style:paragraph-properties fo:widows="2" fo:orphans="2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04" style:parent-style-name="Обычный" style:list-style-name="LFO3" style:family="paragraph">
      <style:paragraph-properties fo:widows="2" fo:orphans="2" style:vertical-align="auto" fo:margin-top="0.0312in" style:line-height-at-least="0.2034in" fo:margin-left="0.0104in" fo:background-color="#FFFFFF">
        <style:tab-stops>
          <style:tab-stop style:type="left" style:position="0.4895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05" style:parent-style-name="Обычный" style:list-style-name="LFO3" style:family="paragraph">
      <style:paragraph-properties fo:widows="2" fo:orphans="2" style:vertical-align="auto" fo:margin-top="0.0312in" style:line-height-at-least="0.2034in" fo:margin-left="0.0104in" fo:background-color="#FFFFFF">
        <style:tab-stops>
          <style:tab-stop style:type="left" style:position="0.4895in"/>
        </style:tab-stops>
      </style:paragraph-properties>
      <style:text-properties fo:hyphenate="true"/>
    </style:style>
    <style:style style:name="T10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09" style:parent-style-name="Обычный" style:list-style-name="LFO3" style:family="paragraph">
      <style:paragraph-properties fo:widows="2" fo:orphans="2" style:vertical-align="auto" fo:margin-top="0.0312in" style:line-height-at-least="0.2034in" fo:margin-left="0.0104in" fo:background-color="#FFFFFF">
        <style:tab-stops>
          <style:tab-stop style:type="left" style:position="0.4895in"/>
        </style:tab-stops>
      </style:paragraph-properties>
      <style:text-properties fo:hyphenate="true"/>
    </style:style>
    <style:style style:name="T10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14" style:parent-style-name="Обычный" style:family="paragraph">
      <style:paragraph-properties fo:widows="2" fo:orphans="2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15" style:parent-style-name="Обычный" style:family="paragraph">
      <style:paragraph-properties fo:widows="2" fo:orphans="2" style:vertical-align="auto" fo:margin-top="0.0625in" fo:margin-bottom="0.0625in" fo:background-color="#FFFFFF"/>
      <style:text-properties fo:hyphenate="true"/>
    </style:style>
    <style:style style:name="T10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17" style:parent-style-name="Обычный" style:family="paragraph">
      <style:paragraph-properties fo:widows="2" fo:orphans="2" style:vertical-align="auto" fo:margin-top="0.0625in" fo:margin-bottom="0.0625in" fo:background-color="#FFFFFF"/>
      <style:text-properties fo:hyphenate="true"/>
    </style:style>
    <style:style style:name="T10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21" style:parent-style-name="Обычный" style:family="paragraph">
      <style:paragraph-properties fo:widows="2" fo:orphans="2" style:vertical-align="auto" fo:margin-top="0.0625in" fo:margin-bottom="0.0625in" fo:background-color="#FFFFFF"/>
      <style:text-properties fo:hyphenate="true"/>
    </style:style>
    <style:style style:name="T10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32" style:parent-style-name="Обычный" style:family="paragraph">
      <style:paragraph-properties fo:widows="2" fo:orphans="2" style:vertical-align="auto" fo:margin-top="0.0625in" fo:margin-bottom="0.0625in" fo:background-color="#FFFFFF"/>
      <style:text-properties fo:hyphenate="true"/>
    </style:style>
    <style:style style:name="T10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41" style:parent-style-name="Обычный" style:family="paragraph">
      <style:paragraph-properties fo:widows="2" fo:orphans="2" style:vertical-align="auto" fo:margin-top="0.0625in" fo:margin-bottom="0.0625in" fo:background-color="#FFFFFF"/>
      <style:text-properties fo:hyphenate="true"/>
    </style:style>
    <style:style style:name="T10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46" style:parent-style-name="Обычный" style:family="paragraph">
      <style:paragraph-properties fo:widows="2" fo:orphans="2" style:vertical-align="auto" fo:margin-top="0.0625in" fo:margin-bottom="0.0625in" fo:background-color="#FFFFFF"/>
      <style:text-properties fo:hyphenate="true"/>
    </style:style>
    <style:style style:name="T10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49" style:parent-style-name="Обычный" style:family="paragraph">
      <style:paragraph-properties fo:widows="2" fo:orphans="2" style:vertical-align="auto" fo:margin-top="0.0625in" fo:margin-bottom="0.0625in" fo:background-color="#FFFFFF"/>
      <style:text-properties fo:hyphenate="true"/>
    </style:style>
    <style:style style:name="T10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53" style:parent-style-name="Обычный" style:family="paragraph">
      <style:paragraph-properties fo:widows="2" fo:orphans="2" style:vertical-align="auto" fo:margin-top="0.0625in" fo:margin-bottom="0.0625in" fo:background-color="#FFFFFF"/>
      <style:text-properties fo:hyphenate="true"/>
    </style:style>
    <style:style style:name="T10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60" style:parent-style-name="Обычный" style:family="paragraph">
      <style:paragraph-properties fo:widows="2" fo:orphans="2" fo:text-align="center" style:vertical-align="auto" fo:margin-top="0.0625in" fo:margin-bottom="0.0625in" fo:background-color="#FFFFFF"/>
      <style:text-properties fo:hyphenate="true"/>
    </style:style>
    <style:style style:name="T1061" style:parent-style-name="Выделение" style:family="text">
      <style:text-properties style:font-name-asian="Times New Roman" style:font-name-complex="Times New Roman" fo:font-weight="bold" style:font-weight-asian="bold" style:font-weight-complex="bold" fo:font-style="normal" style:font-style-asian="norm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62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63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64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65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66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67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68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69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70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71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72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73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74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75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76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77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78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79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0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1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2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3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4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5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6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7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8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9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0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1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2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3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4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5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6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7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8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9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00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01" style:parent-style-name="Обычныйвеб" style:family="paragraph">
      <style:paragraph-properties fo:margin-top="0in" fo:margin-bottom="0in" style:line-height-at-least="0.2041in" fo:background-color="#FFFFFF"/>
    </style:style>
    <style:style style:name="T1102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103" style:parent-style-name="Обычныйвеб" style:family="paragraph">
      <style:paragraph-properties fo:margin-top="0in" fo:margin-bottom="0in" style:line-height-at-least="0.2041in" fo:background-color="#FFFFFF"/>
    </style:style>
    <style:style style:name="T1104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105" style:parent-style-name="Обычныйвеб" style:family="paragraph">
      <style:paragraph-properties fo:margin-top="0in" fo:margin-bottom="0in" style:line-height-at-least="0.2041in" fo:background-color="#FFFFFF"/>
    </style:style>
    <style:style style:name="T1106" style:parent-style-name="Основнойшрифтабзаца" style:family="text">
      <style:text-properties fo:color="#000000" fo:font-size="13.5pt" style:font-size-asian="13.5pt" style:font-size-complex="13.5pt"/>
    </style:style>
    <style:style style:name="P1107" style:parent-style-name="Обычныйвеб" style:family="paragraph">
      <style:paragraph-properties fo:margin-top="0in" fo:margin-bottom="0in" style:line-height-at-least="0.2041in" fo:background-color="#FFFFFF"/>
    </style:style>
    <style:style style:name="T1108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109" style:parent-style-name="Основнойшрифтабзаца" style:family="text">
      <style:text-properties fo:color="#000000" fo:font-size="13.5pt" style:font-size-asian="13.5pt" style:font-size-complex="13.5pt"/>
    </style:style>
    <style:style style:name="P1110" style:parent-style-name="Обычныйвеб" style:family="paragraph">
      <style:paragraph-properties fo:margin-top="0in" fo:margin-bottom="0in" style:line-height-at-least="0.2041in" fo:background-color="#FFFFFF"/>
    </style:style>
    <style:style style:name="T1111" style:parent-style-name="Основнойшрифтабзаца" style:family="text">
      <style:text-properties fo:color="#000000" fo:font-size="13.5pt" style:font-size-asian="13.5pt" style:font-size-complex="13.5pt"/>
    </style:style>
    <style:style style:name="T1112" style:parent-style-name="Основнойшрифтабзаца" style:family="text">
      <style:text-properties fo:color="#000000" fo:font-size="13.5pt" style:font-size-asian="13.5pt" style:font-size-complex="13.5pt"/>
    </style:style>
    <style:style style:name="P1113" style:parent-style-name="Обычныйвеб" style:family="paragraph">
      <style:paragraph-properties fo:margin-top="0in" fo:margin-bottom="0in" style:line-height-at-least="0.2041in" fo:background-color="#FFFFFF"/>
    </style:style>
    <style:style style:name="T1114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1115" style:parent-style-name="Основнойшрифтабзаца" style:family="text">
      <style:text-properties fo:color="#000000" fo:font-size="13.5pt" style:font-size-asian="13.5pt" style:font-size-complex="13.5pt"/>
    </style:style>
    <style:style style:name="P1116" style:parent-style-name="Обычныйвеб" style:family="paragraph">
      <style:paragraph-properties fo:margin-top="0in" fo:margin-bottom="0in" style:line-height-at-least="0.2041in" fo:background-color="#FFFFFF"/>
    </style:style>
    <style:style style:name="T1117" style:parent-style-name="Основнойшрифтабзаца" style:family="text">
      <style:text-properties fo:color="#000000" fo:font-size="13.5pt" style:font-size-asian="13.5pt" style:font-size-complex="13.5pt"/>
    </style:style>
    <style:style style:name="T1118" style:parent-style-name="Основнойшрифтабзаца" style:family="text">
      <style:text-properties fo:color="#000000" fo:font-size="13.5pt" style:font-size-asian="13.5pt" style:font-size-complex="13.5pt"/>
    </style:style>
    <style:style style:name="P1119" style:parent-style-name="Обычныйвеб" style:family="paragraph">
      <style:paragraph-properties fo:margin-top="0in" fo:margin-bottom="0in" style:line-height-at-least="0.2041in" fo:background-color="#FFFFFF"/>
    </style:style>
    <style:style style:name="T1120" style:parent-style-name="Основнойшрифтабзаца" style:family="text">
      <style:text-properties fo:color="#000000" fo:font-size="13.5pt" style:font-size-asian="13.5pt" style:font-size-complex="13.5pt"/>
    </style:style>
    <style:style style:name="P1121" style:parent-style-name="Обычныйвеб" style:family="paragraph">
      <style:paragraph-properties fo:margin-top="0in" fo:margin-bottom="0in" style:line-height-at-least="0.2041in" fo:background-color="#FFFFFF"/>
    </style:style>
    <style:style style:name="T1122" style:parent-style-name="Основнойшрифтабзаца" style:family="text">
      <style:text-properties fo:color="#000000" fo:font-size="13.5pt" style:font-size-asian="13.5pt" style:font-size-complex="13.5pt"/>
    </style:style>
    <style:style style:name="P1123" style:parent-style-name="Обычныйвеб" style:family="paragraph">
      <style:paragraph-properties fo:margin-top="0in" fo:margin-bottom="0in" style:line-height-at-least="0.2041in" fo:background-color="#FFFFFF"/>
    </style:style>
    <style:style style:name="T1124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125" style:parent-style-name="Обычныйвеб" style:family="paragraph">
      <style:paragraph-properties fo:margin-top="0in" fo:margin-bottom="0in" style:line-height-at-least="0.2041in" fo:background-color="#FFFFFF"/>
    </style:style>
    <style:style style:name="T1126" style:parent-style-name="Основнойшрифтабзаца" style:family="text">
      <style:text-properties fo:color="#000000" fo:font-size="13.5pt" style:font-size-asian="13.5pt" style:font-size-complex="13.5pt"/>
    </style:style>
    <style:style style:name="P1127" style:parent-style-name="Обычныйвеб" style:family="paragraph">
      <style:paragraph-properties fo:margin-top="0in" fo:margin-bottom="0in" style:line-height-at-least="0.2041in" fo:background-color="#FFFFFF"/>
    </style:style>
    <style:style style:name="T1128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129" style:parent-style-name="Обычныйвеб" style:family="paragraph">
      <style:paragraph-properties fo:margin-top="0in" fo:margin-bottom="0in" style:line-height-at-least="0.2041in" fo:background-color="#FFFFFF"/>
    </style:style>
    <style:style style:name="T1130" style:parent-style-name="Основнойшрифтабзаца" style:family="text">
      <style:text-properties fo:color="#000000" fo:font-size="13.5pt" style:font-size-asian="13.5pt" style:font-size-complex="13.5pt"/>
    </style:style>
    <style:style style:name="T1131" style:parent-style-name="Основнойшрифтабзаца" style:family="text">
      <style:text-properties fo:color="#000000" fo:font-size="13.5pt" style:font-size-asian="13.5pt" style:font-size-complex="13.5pt"/>
    </style:style>
    <style:style style:name="T1132" style:parent-style-name="Основнойшрифтабзаца" style:family="text">
      <style:text-properties fo:color="#000000" fo:font-size="13.5pt" style:font-size-asian="13.5pt" style:font-size-complex="13.5pt"/>
    </style:style>
    <style:style style:name="T1133" style:parent-style-name="Основнойшрифтабзаца" style:family="text">
      <style:text-properties fo:color="#000000" fo:font-size="13.5pt" style:font-size-asian="13.5pt" style:font-size-complex="13.5pt"/>
    </style:style>
    <style:style style:name="P1134" style:parent-style-name="Обычныйвеб" style:family="paragraph">
      <style:paragraph-properties fo:margin-top="0in" fo:margin-bottom="0in" style:line-height-at-least="0.2041in" fo:background-color="#FFFFFF"/>
    </style:style>
    <style:style style:name="T1135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136" style:parent-style-name="Обычныйвеб" style:family="paragraph">
      <style:paragraph-properties fo:margin-top="0in" fo:margin-bottom="0in" style:line-height-at-least="0.2041in" fo:background-color="#FFFFFF"/>
    </style:style>
    <style:style style:name="T1137" style:parent-style-name="Основнойшрифтабзаца" style:family="text">
      <style:text-properties fo:color="#000000" fo:font-size="13.5pt" style:font-size-asian="13.5pt" style:font-size-complex="13.5pt"/>
    </style:style>
    <style:style style:name="T1138" style:parent-style-name="Основнойшрифтабзаца" style:family="text">
      <style:text-properties fo:color="#000000" fo:font-size="13.5pt" style:font-size-asian="13.5pt" style:font-size-complex="13.5pt"/>
    </style:style>
    <style:style style:name="P1139" style:parent-style-name="Обычныйвеб" style:family="paragraph">
      <style:paragraph-properties fo:margin-top="0in" fo:margin-bottom="0in" style:line-height-at-least="0.2041in" fo:background-color="#FFFFFF"/>
    </style:style>
    <style:style style:name="T1140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141" style:parent-style-name="Обычныйвеб" style:family="paragraph">
      <style:paragraph-properties fo:margin-top="0in" fo:margin-bottom="0in" style:line-height-at-least="0.2041in" fo:background-color="#FFFFFF"/>
    </style:style>
    <style:style style:name="T1142" style:parent-style-name="Основнойшрифтабзаца" style:family="text">
      <style:text-properties fo:color="#000000" fo:font-size="13.5pt" style:font-size-asian="13.5pt" style:font-size-complex="13.5pt"/>
    </style:style>
    <style:style style:name="T1143" style:parent-style-name="Основнойшрифтабзаца" style:family="text">
      <style:text-properties fo:color="#000000" fo:font-size="13.5pt" style:font-size-asian="13.5pt" style:font-size-complex="13.5pt"/>
    </style:style>
    <style:style style:name="T1144" style:parent-style-name="Основнойшрифтабзаца" style:family="text">
      <style:text-properties fo:color="#000000" fo:font-size="13.5pt" style:font-size-asian="13.5pt" style:font-size-complex="13.5pt"/>
    </style:style>
    <style:style style:name="P1145" style:parent-style-name="Обычныйвеб" style:family="paragraph">
      <style:paragraph-properties fo:margin-top="0in" fo:margin-bottom="0in" style:line-height-at-least="0.2041in" fo:background-color="#FFFFFF"/>
    </style:style>
    <style:style style:name="T1146" style:parent-style-name="Основнойшрифтабзаца" style:family="text">
      <style:text-properties fo:color="#000000" fo:font-size="13.5pt" style:font-size-asian="13.5pt" style:font-size-complex="13.5pt"/>
    </style:style>
    <style:style style:name="T1147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1148" style:parent-style-name="Обычныйвеб" style:family="paragraph">
      <style:paragraph-properties fo:margin-top="0in" fo:margin-bottom="0in" style:line-height-at-least="0.2041in" fo:background-color="#FFFFFF"/>
    </style:style>
    <style:style style:name="T1149" style:parent-style-name="Основнойшрифтабзаца" style:family="text">
      <style:text-properties fo:color="#000000" fo:font-size="13.5pt" style:font-size-asian="13.5pt" style:font-size-complex="13.5pt"/>
    </style:style>
    <style:style style:name="P1150" style:parent-style-name="Обычныйвеб" style:family="paragraph">
      <style:paragraph-properties fo:margin-top="0in" fo:margin-bottom="0in" style:line-height-at-least="0.2041in" fo:background-color="#FFFFFF"/>
    </style:style>
    <style:style style:name="T1151" style:parent-style-name="Основнойшрифтабзаца" style:family="text">
      <style:text-properties fo:color="#000000" fo:font-size="13.5pt" style:font-size-asian="13.5pt" style:font-size-complex="13.5pt"/>
    </style:style>
    <style:style style:name="T1152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1153" style:parent-style-name="Обычныйвеб" style:family="paragraph">
      <style:paragraph-properties fo:margin-top="0in" fo:margin-bottom="0in" style:line-height-at-least="0.2041in" fo:background-color="#FFFFFF"/>
    </style:style>
    <style:style style:name="T1154" style:parent-style-name="Основнойшрифтабзаца" style:family="text">
      <style:text-properties fo:color="#000000" fo:font-size="13.5pt" style:font-size-asian="13.5pt" style:font-size-complex="13.5pt"/>
    </style:style>
    <style:style style:name="T1155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156" style:parent-style-name="Основнойшрифтабзаца" style:family="text">
      <style:text-properties fo:color="#000000" fo:font-size="13.5pt" style:font-size-asian="13.5pt" style:font-size-complex="13.5pt"/>
    </style:style>
    <style:style style:name="P1157" style:parent-style-name="Обычныйвеб" style:family="paragraph">
      <style:paragraph-properties fo:margin-top="0in" fo:margin-bottom="0in" style:line-height-at-least="0.2041in" fo:background-color="#FFFFFF"/>
    </style:style>
    <style:style style:name="T1158" style:parent-style-name="Основнойшрифтабзаца" style:family="text">
      <style:text-properties fo:color="#000000" fo:font-size="13.5pt" style:font-size-asian="13.5pt" style:font-size-complex="13.5pt"/>
    </style:style>
    <style:style style:name="T1159" style:parent-style-name="Основнойшрифтабзаца" style:family="text">
      <style:text-properties fo:color="#000000" fo:font-size="13.5pt" style:font-size-asian="13.5pt" style:font-size-complex="13.5pt"/>
    </style:style>
    <style:style style:name="P1160" style:parent-style-name="Обычныйвеб" style:family="paragraph">
      <style:paragraph-properties fo:margin-top="0in" fo:margin-bottom="0in" style:line-height-at-least="0.2041in" fo:background-color="#FFFFFF"/>
    </style:style>
    <style:style style:name="T1161" style:parent-style-name="Основнойшрифтабзаца" style:family="text">
      <style:text-properties fo:color="#000000" fo:font-size="13.5pt" style:font-size-asian="13.5pt" style:font-size-complex="13.5pt"/>
    </style:style>
    <style:style style:name="T1162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163" style:parent-style-name="Основнойшрифтабзаца" style:family="text">
      <style:text-properties fo:color="#000000" fo:font-size="13.5pt" style:font-size-asian="13.5pt" style:font-size-complex="13.5pt"/>
    </style:style>
    <style:style style:name="P1164" style:parent-style-name="Обычныйвеб" style:family="paragraph">
      <style:paragraph-properties fo:margin-top="0in" fo:margin-bottom="0in" style:line-height-at-least="0.2041in" fo:background-color="#FFFFFF"/>
    </style:style>
    <style:style style:name="T1165" style:parent-style-name="Основнойшрифтабзаца" style:family="text">
      <style:text-properties fo:color="#000000" fo:font-size="13.5pt" style:font-size-asian="13.5pt" style:font-size-complex="13.5pt"/>
    </style:style>
    <style:style style:name="T1166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167" style:parent-style-name="Основнойшрифтабзаца" style:family="text">
      <style:text-properties fo:color="#000000" fo:font-size="13.5pt" style:font-size-asian="13.5pt" style:font-size-complex="13.5pt"/>
    </style:style>
    <style:style style:name="P1168" style:parent-style-name="Обычныйвеб" style:family="paragraph">
      <style:paragraph-properties fo:margin-top="0in" fo:margin-bottom="0in" style:line-height-at-least="0.2041in" fo:background-color="#FFFFFF"/>
    </style:style>
    <style:style style:name="T1169" style:parent-style-name="Основнойшрифтабзаца" style:family="text">
      <style:text-properties fo:color="#000000" fo:font-size="13.5pt" style:font-size-asian="13.5pt" style:font-size-complex="13.5pt"/>
    </style:style>
    <style:style style:name="P1170" style:parent-style-name="Обычныйвеб" style:family="paragraph">
      <style:paragraph-properties fo:margin-top="0in" fo:margin-bottom="0in" style:line-height-at-least="0.2041in" fo:background-color="#FFFFFF"/>
    </style:style>
    <style:style style:name="T1171" style:parent-style-name="Основнойшрифтабзаца" style:family="text">
      <style:text-properties fo:color="#000000" fo:font-size="13.5pt" style:font-size-asian="13.5pt" style:font-size-complex="13.5pt"/>
    </style:style>
    <style:style style:name="T1172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173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174" style:parent-style-name="Основнойшрифтабзаца" style:family="text">
      <style:text-properties fo:color="#000000" fo:font-size="13.5pt" style:font-size-asian="13.5pt" style:font-size-complex="13.5pt"/>
    </style:style>
    <style:style style:name="P1175" style:parent-style-name="Обычныйвеб" style:family="paragraph">
      <style:paragraph-properties fo:margin-top="0in" fo:margin-bottom="0in" style:line-height-at-least="0.2041in" fo:background-color="#FFFFFF"/>
    </style:style>
    <style:style style:name="T1176" style:parent-style-name="Основнойшрифтабзаца" style:family="text">
      <style:text-properties fo:color="#000000" fo:font-size="13.5pt" style:font-size-asian="13.5pt" style:font-size-complex="13.5pt"/>
    </style:style>
    <style:style style:name="P1177" style:parent-style-name="Обычныйвеб" style:family="paragraph">
      <style:paragraph-properties fo:margin-top="0in" fo:margin-bottom="0in" style:line-height-at-least="0.2041in" fo:background-color="#FFFFFF"/>
    </style:style>
    <style:style style:name="T1178" style:parent-style-name="Основнойшрифтабзаца" style:family="text">
      <style:text-properties fo:color="#000000" fo:font-size="13.5pt" style:font-size-asian="13.5pt" style:font-size-complex="13.5pt"/>
    </style:style>
    <style:style style:name="T1179" style:parent-style-name="Основнойшрифтабзаца" style:family="text">
      <style:text-properties fo:color="#000000" fo:font-size="13.5pt" style:font-size-asian="13.5pt" style:font-size-complex="13.5pt"/>
    </style:style>
    <style:style style:name="P1180" style:parent-style-name="Обычныйвеб" style:family="paragraph">
      <style:paragraph-properties fo:margin-top="0in" fo:margin-bottom="0in" style:line-height-at-least="0.2041in" fo:background-color="#FFFFFF"/>
    </style:style>
    <style:style style:name="T1181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182" style:parent-style-name="Основнойшрифтабзаца" style:family="text">
      <style:text-properties fo:color="#000000" fo:font-size="13.5pt" style:font-size-asian="13.5pt" style:font-size-complex="13.5pt"/>
    </style:style>
    <style:style style:name="P1183" style:parent-style-name="Обычныйвеб" style:family="paragraph">
      <style:paragraph-properties fo:margin-top="0in" fo:margin-bottom="0in" style:line-height-at-least="0.2041in" fo:background-color="#FFFFFF"/>
    </style:style>
    <style:style style:name="T1184" style:parent-style-name="Основнойшрифтабзаца" style:family="text">
      <style:text-properties fo:color="#000000" fo:font-size="13.5pt" style:font-size-asian="13.5pt" style:font-size-complex="13.5pt"/>
    </style:style>
    <style:style style:name="T1185" style:parent-style-name="Основнойшрифтабзаца" style:family="text">
      <style:text-properties fo:color="#000000" fo:font-size="13.5pt" style:font-size-asian="13.5pt" style:font-size-complex="13.5pt"/>
    </style:style>
    <style:style style:name="T1186" style:parent-style-name="Основнойшрифтабзаца" style:family="text">
      <style:text-properties fo:color="#000000" fo:font-size="13.5pt" style:font-size-asian="13.5pt" style:font-size-complex="13.5pt"/>
    </style:style>
    <style:style style:name="P1187" style:parent-style-name="Обычныйвеб" style:family="paragraph">
      <style:paragraph-properties fo:margin-top="0in" fo:margin-bottom="0in" style:line-height-at-least="0.2041in" fo:background-color="#FFFFFF"/>
    </style:style>
    <style:style style:name="T1188" style:parent-style-name="Основнойшрифтабзаца" style:family="text">
      <style:text-properties fo:color="#000000" fo:font-size="13.5pt" style:font-size-asian="13.5pt" style:font-size-complex="13.5pt"/>
    </style:style>
    <style:style style:name="T1189" style:parent-style-name="Основнойшрифтабзаца" style:family="text">
      <style:text-properties fo:color="#000000" fo:font-size="13.5pt" style:font-size-asian="13.5pt" style:font-size-complex="13.5pt"/>
    </style:style>
    <style:style style:name="P1190" style:parent-style-name="Обычныйвеб" style:family="paragraph">
      <style:paragraph-properties fo:margin-top="0in" fo:margin-bottom="0in" style:line-height-at-least="0.2041in" fo:background-color="#FFFFFF"/>
    </style:style>
    <style:style style:name="T1191" style:parent-style-name="Основнойшрифтабзаца" style:family="text">
      <style:text-properties fo:color="#000000" fo:font-size="13.5pt" style:font-size-asian="13.5pt" style:font-size-complex="13.5pt"/>
    </style:style>
    <style:style style:name="T1192" style:parent-style-name="Основнойшрифтабзаца" style:family="text">
      <style:text-properties fo:color="#000000" fo:font-size="13.5pt" style:font-size-asian="13.5pt" style:font-size-complex="13.5pt"/>
    </style:style>
    <style:style style:name="T1193" style:parent-style-name="Основнойшрифтабзаца" style:family="text">
      <style:text-properties fo:color="#000000" fo:font-size="13.5pt" style:font-size-asian="13.5pt" style:font-size-complex="13.5pt"/>
    </style:style>
    <style:style style:name="P1194" style:parent-style-name="Обычныйвеб" style:family="paragraph">
      <style:paragraph-properties fo:margin-top="0in" fo:margin-bottom="0in" style:line-height-at-least="0.2041in" fo:background-color="#FFFFFF"/>
    </style:style>
    <style:style style:name="T1195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196" style:parent-style-name="Основнойшрифтабзаца" style:family="text">
      <style:text-properties fo:color="#000000" fo:font-size="13.5pt" style:font-size-asian="13.5pt" style:font-size-complex="13.5pt"/>
    </style:style>
    <style:style style:name="P1197" style:parent-style-name="Обычныйвеб" style:family="paragraph">
      <style:paragraph-properties fo:margin-top="0in" fo:margin-bottom="0in" style:line-height-at-least="0.2041in" fo:background-color="#FFFFFF"/>
    </style:style>
    <style:style style:name="T1198" style:parent-style-name="Основнойшрифтабзаца" style:family="text">
      <style:text-properties fo:color="#000000" fo:font-size="13.5pt" style:font-size-asian="13.5pt" style:font-size-complex="13.5pt"/>
    </style:style>
    <style:style style:name="T1199" style:parent-style-name="Основнойшрифтабзаца" style:family="text">
      <style:text-properties fo:color="#000000" fo:font-size="13.5pt" style:font-size-asian="13.5pt" style:font-size-complex="13.5pt"/>
    </style:style>
    <style:style style:name="T1200" style:parent-style-name="Основнойшрифтабзаца" style:family="text">
      <style:text-properties fo:color="#000000" fo:font-size="13.5pt" style:font-size-asian="13.5pt" style:font-size-complex="13.5pt"/>
    </style:style>
    <style:style style:name="T1201" style:parent-style-name="Основнойшрифтабзаца" style:family="text">
      <style:text-properties fo:color="#000000" fo:font-size="13.5pt" style:font-size-asian="13.5pt" style:font-size-complex="13.5pt"/>
    </style:style>
    <style:style style:name="P1202" style:parent-style-name="Обычныйвеб" style:family="paragraph">
      <style:paragraph-properties fo:margin-top="0in" fo:margin-bottom="0in" style:line-height-at-least="0.2041in" fo:background-color="#FFFFFF"/>
    </style:style>
    <style:style style:name="T1203" style:parent-style-name="Основнойшрифтабзаца" style:family="text">
      <style:text-properties fo:color="#000000" fo:font-size="13.5pt" style:font-size-asian="13.5pt" style:font-size-complex="13.5pt"/>
    </style:style>
    <style:style style:name="T1204" style:parent-style-name="Основнойшрифтабзаца" style:family="text">
      <style:text-properties fo:color="#000000" fo:font-size="13.5pt" style:font-size-asian="13.5pt" style:font-size-complex="13.5pt"/>
    </style:style>
    <style:style style:name="T1205" style:parent-style-name="Основнойшрифтабзаца" style:family="text">
      <style:text-properties fo:color="#000000" fo:font-size="13.5pt" style:font-size-asian="13.5pt" style:font-size-complex="13.5pt"/>
    </style:style>
    <style:style style:name="T1206" style:parent-style-name="Основнойшрифтабзаца" style:family="text">
      <style:text-properties fo:color="#000000" fo:font-size="13.5pt" style:font-size-asian="13.5pt" style:font-size-complex="13.5pt"/>
    </style:style>
    <style:style style:name="T1207" style:parent-style-name="Основнойшрифтабзаца" style:family="text">
      <style:text-properties fo:color="#000000" fo:font-size="13.5pt" style:font-size-asian="13.5pt" style:font-size-complex="13.5pt"/>
    </style:style>
    <style:style style:name="T1208" style:parent-style-name="Основнойшрифтабзаца" style:family="text">
      <style:text-properties fo:color="#000000" fo:font-size="13.5pt" style:font-size-asian="13.5pt" style:font-size-complex="13.5pt"/>
    </style:style>
    <style:style style:name="T1209" style:parent-style-name="Основнойшрифтабзаца" style:family="text">
      <style:text-properties fo:color="#000000" fo:font-size="13.5pt" style:font-size-asian="13.5pt" style:font-size-complex="13.5pt"/>
    </style:style>
    <style:style style:name="T1210" style:parent-style-name="Основнойшрифтабзаца" style:family="text">
      <style:text-properties fo:color="#000000" fo:font-size="13.5pt" style:font-size-asian="13.5pt" style:font-size-complex="13.5pt"/>
    </style:style>
    <style:style style:name="T1211" style:parent-style-name="Основнойшрифтабзаца" style:family="text">
      <style:text-properties fo:color="#000000" fo:font-size="13.5pt" style:font-size-asian="13.5pt" style:font-size-complex="13.5pt"/>
    </style:style>
    <style:style style:name="P1212" style:parent-style-name="Обычныйвеб" style:family="paragraph">
      <style:paragraph-properties fo:margin-top="0in" fo:margin-bottom="0in" style:line-height-at-least="0.2041in" fo:background-color="#FFFFFF"/>
    </style:style>
    <style:style style:name="T1213" style:parent-style-name="Основнойшрифтабзаца" style:family="text">
      <style:text-properties fo:color="#000000" fo:font-size="13.5pt" style:font-size-asian="13.5pt" style:font-size-complex="13.5pt"/>
    </style:style>
    <style:style style:name="T1214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215" style:parent-style-name="Основнойшрифтабзаца" style:family="text">
      <style:text-properties fo:color="#000000" fo:font-size="13.5pt" style:font-size-asian="13.5pt" style:font-size-complex="13.5pt"/>
    </style:style>
    <style:style style:name="T1216" style:parent-style-name="Основнойшрифтабзаца" style:family="text">
      <style:text-properties fo:color="#000000" fo:font-size="13.5pt" style:font-size-asian="13.5pt" style:font-size-complex="13.5pt"/>
    </style:style>
    <style:style style:name="P1217" style:parent-style-name="Обычныйвеб" style:family="paragraph">
      <style:paragraph-properties fo:margin-top="0in" fo:margin-bottom="0in" style:line-height-at-least="0.2041in" fo:background-color="#FFFFFF"/>
    </style:style>
    <style:style style:name="T1218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219" style:parent-style-name="Основнойшрифтабзаца" style:family="text">
      <style:text-properties fo:color="#000000" fo:font-size="13.5pt" style:font-size-asian="13.5pt" style:font-size-complex="13.5pt"/>
    </style:style>
    <style:style style:name="T1220" style:parent-style-name="Основнойшрифтабзаца" style:family="text">
      <style:text-properties fo:color="#000000" fo:font-size="13.5pt" style:font-size-asian="13.5pt" style:font-size-complex="13.5pt"/>
    </style:style>
    <style:style style:name="T1221" style:parent-style-name="Основнойшрифтабзаца" style:family="text">
      <style:text-properties fo:color="#000000" fo:font-size="13.5pt" style:font-size-asian="13.5pt" style:font-size-complex="13.5pt"/>
    </style:style>
    <style:style style:name="P1222" style:parent-style-name="Обычныйвеб" style:family="paragraph">
      <style:paragraph-properties fo:margin-top="0in" fo:margin-bottom="0in" style:line-height-at-least="0.2041in" fo:background-color="#FFFFFF"/>
    </style:style>
    <style:style style:name="T1223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224" style:parent-style-name="Основнойшрифтабзаца" style:family="text">
      <style:text-properties fo:color="#000000" fo:font-size="13.5pt" style:font-size-asian="13.5pt" style:font-size-complex="13.5pt"/>
    </style:style>
    <style:style style:name="T1225" style:parent-style-name="Основнойшрифтабзаца" style:family="text">
      <style:text-properties fo:color="#000000" fo:font-size="13.5pt" style:font-size-asian="13.5pt" style:font-size-complex="13.5pt"/>
    </style:style>
    <style:style style:name="T1226" style:parent-style-name="Основнойшрифтабзаца" style:family="text">
      <style:text-properties fo:color="#000000" fo:font-size="13.5pt" style:font-size-asian="13.5pt" style:font-size-complex="13.5pt"/>
    </style:style>
    <style:style style:name="T1227" style:parent-style-name="Основнойшрифтабзаца" style:family="text">
      <style:text-properties fo:color="#000000" fo:font-size="13.5pt" style:font-size-asian="13.5pt" style:font-size-complex="13.5pt"/>
    </style:style>
    <style:style style:name="T1228" style:parent-style-name="Основнойшрифтабзаца" style:family="text">
      <style:text-properties fo:color="#000000" fo:font-size="13.5pt" style:font-size-asian="13.5pt" style:font-size-complex="13.5pt"/>
    </style:style>
    <style:style style:name="T1229" style:parent-style-name="Основнойшрифтабзаца" style:family="text">
      <style:text-properties fo:color="#000000" fo:font-size="13.5pt" style:font-size-asian="13.5pt" style:font-size-complex="13.5pt"/>
    </style:style>
    <style:style style:name="P1230" style:parent-style-name="Обычныйвеб" style:family="paragraph">
      <style:paragraph-properties fo:margin-top="0in" fo:margin-bottom="0in" style:line-height-at-least="0.2041in" fo:background-color="#FFFFFF"/>
    </style:style>
    <style:style style:name="T1231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232" style:parent-style-name="Основнойшрифтабзаца" style:family="text">
      <style:text-properties fo:color="#000000" fo:font-size="13.5pt" style:font-size-asian="13.5pt" style:font-size-complex="13.5pt"/>
    </style:style>
    <style:style style:name="P1233" style:parent-style-name="Обычныйвеб" style:family="paragraph">
      <style:paragraph-properties fo:margin-top="0in" fo:margin-bottom="0in" style:line-height-at-least="0.2041in" fo:background-color="#FFFFFF"/>
    </style:style>
    <style:style style:name="T1234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235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236" style:parent-style-name="Основнойшрифтабзаца" style:family="text">
      <style:text-properties fo:color="#000000" fo:font-size="13.5pt" style:font-size-asian="13.5pt" style:font-size-complex="13.5pt"/>
    </style:style>
    <style:style style:name="T1237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1238" style:parent-style-name="Обычныйвеб" style:family="paragraph">
      <style:paragraph-properties fo:margin-top="0in" fo:margin-bottom="0in" style:line-height-at-least="0.2041in" fo:background-color="#FFFFFF"/>
    </style:style>
    <style:style style:name="T1239" style:parent-style-name="Основнойшрифтабзаца" style:family="text">
      <style:text-properties fo:color="#000000" fo:font-size="13.5pt" style:font-size-asian="13.5pt" style:font-size-complex="13.5pt"/>
    </style:style>
    <style:style style:name="P1240" style:parent-style-name="Обычныйвеб" style:family="paragraph">
      <style:paragraph-properties fo:margin-top="0in" fo:margin-bottom="0in" style:line-height-at-least="0.2041in" fo:background-color="#FFFFFF"/>
    </style:style>
    <style:style style:name="T1241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242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243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1244" style:parent-style-name="Обычныйвеб" style:family="paragraph">
      <style:paragraph-properties fo:margin-top="0in" fo:margin-bottom="0in" style:line-height-at-least="0.2041in" fo:background-color="#FFFFFF"/>
    </style:style>
    <style:style style:name="T1245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246" style:parent-style-name="Основнойшрифтабзаца" style:family="text">
      <style:text-properties fo:color="#000000" fo:font-size="13.5pt" style:font-size-asian="13.5pt" style:font-size-complex="13.5pt"/>
    </style:style>
    <style:style style:name="T1247" style:parent-style-name="Основнойшрифтабзаца" style:family="text">
      <style:text-properties fo:color="#000000" fo:font-size="13.5pt" style:font-size-asian="13.5pt" style:font-size-complex="13.5pt"/>
    </style:style>
    <style:style style:name="P1248" style:parent-style-name="Обычныйвеб" style:family="paragraph">
      <style:paragraph-properties fo:margin-top="0in" fo:margin-bottom="0in" style:line-height-at-least="0.2041in" fo:background-color="#FFFFFF"/>
    </style:style>
    <style:style style:name="T1249" style:parent-style-name="Основнойшрифтабзаца" style:family="text">
      <style:text-properties fo:color="#000000" fo:font-size="13.5pt" style:font-size-asian="13.5pt" style:font-size-complex="13.5pt"/>
    </style:style>
    <style:style style:name="P1250" style:parent-style-name="Обычныйвеб" style:family="paragraph">
      <style:paragraph-properties fo:margin-top="0in" fo:margin-bottom="0in" style:line-height-at-least="0.2041in" fo:background-color="#FFFFFF"/>
    </style:style>
    <style:style style:name="T1251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1252" style:parent-style-name="Обычныйвеб" style:family="paragraph">
      <style:paragraph-properties fo:margin-top="0in" fo:margin-bottom="0in" style:line-height-at-least="0.2041in" fo:background-color="#FFFFFF"/>
    </style:style>
    <style:style style:name="T1253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254" style:parent-style-name="Обычныйвеб" style:family="paragraph">
      <style:paragraph-properties fo:margin-top="0in" fo:margin-bottom="0in" style:line-height-at-least="0.2041in" fo:background-color="#FFFFFF"/>
    </style:style>
    <style:style style:name="T1255" style:parent-style-name="Основнойшрифтабзаца" style:family="text">
      <style:text-properties fo:color="#000000" fo:font-size="13.5pt" style:font-size-asian="13.5pt" style:font-size-complex="13.5pt"/>
    </style:style>
    <style:style style:name="T1256" style:parent-style-name="Основнойшрифтабзаца" style:family="text">
      <style:text-properties fo:color="#000000" fo:font-size="13.5pt" style:font-size-asian="13.5pt" style:font-size-complex="13.5pt"/>
    </style:style>
    <style:style style:name="T1257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258" style:parent-style-name="Основнойшрифтабзаца" style:family="text">
      <style:text-properties fo:color="#000000" fo:font-size="13.5pt" style:font-size-asian="13.5pt" style:font-size-complex="13.5pt"/>
    </style:style>
    <style:style style:name="T1259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260" style:parent-style-name="Основнойшрифтабзаца" style:family="text">
      <style:text-properties fo:color="#000000" fo:font-size="13.5pt" style:font-size-asian="13.5pt" style:font-size-complex="13.5pt"/>
    </style:style>
    <style:style style:name="T1261" style:parent-style-name="Основнойшрифтабзаца" style:family="text">
      <style:text-properties fo:color="#000000" fo:font-size="13.5pt" style:font-size-asian="13.5pt" style:font-size-complex="13.5pt"/>
    </style:style>
    <style:style style:name="T1262" style:parent-style-name="Основнойшрифтабзаца" style:family="text">
      <style:text-properties fo:color="#000000" fo:font-size="13.5pt" style:font-size-asian="13.5pt" style:font-size-complex="13.5pt"/>
    </style:style>
    <style:style style:name="P1263" style:parent-style-name="Обычныйвеб" style:family="paragraph">
      <style:paragraph-properties fo:margin-top="0in" fo:margin-bottom="0in" style:line-height-at-least="0.2041in" fo:background-color="#FFFFFF"/>
    </style:style>
    <style:style style:name="T1264" style:parent-style-name="Основнойшрифтабзаца" style:family="text">
      <style:text-properties fo:color="#444444" fo:font-size="13.5pt" style:font-size-asian="13.5pt" style:font-size-complex="13.5pt"/>
    </style:style>
    <style:style style:name="T1265" style:parent-style-name="Основнойшрифтабзаца" style:family="text">
      <style:text-properties fo:font-weight="bold" style:font-weight-asian="bold" style:font-weight-complex="bold" fo:color="#444444" fo:font-size="13.5pt" style:font-size-asian="13.5pt" style:font-size-complex="13.5pt"/>
    </style:style>
    <style:style style:name="T1266" style:parent-style-name="Основнойшрифтабзаца" style:family="text">
      <style:text-properties fo:color="#444444" fo:font-size="13.5pt" style:font-size-asian="13.5pt" style:font-size-complex="13.5pt"/>
    </style:style>
    <style:style style:name="P1267" style:parent-style-name="Обычныйвеб" style:family="paragraph">
      <style:paragraph-properties fo:margin-top="0in" fo:margin-bottom="0in" style:line-height-at-least="0.2041in" fo:background-color="#FFFFFF"/>
    </style:style>
    <style:style style:name="T1268" style:parent-style-name="Основнойшрифтабзаца" style:family="text">
      <style:text-properties fo:color="#444444" fo:font-size="13.5pt" style:font-size-asian="13.5pt" style:font-size-complex="13.5pt"/>
    </style:style>
    <style:style style:name="P1269" style:parent-style-name="Обычныйвеб" style:family="paragraph">
      <style:paragraph-properties fo:margin-top="0in" fo:margin-bottom="0in" style:line-height-at-least="0.2041in" fo:background-color="#FFFFFF"/>
    </style:style>
    <style:style style:name="T1270" style:parent-style-name="Основнойшрифтабзаца" style:family="text">
      <style:text-properties fo:color="#444444" fo:font-size="13.5pt" style:font-size-asian="13.5pt" style:font-size-complex="13.5pt"/>
    </style:style>
    <style:style style:name="P1271" style:parent-style-name="Обычныйвеб" style:family="paragraph">
      <style:paragraph-properties fo:margin-top="0in" fo:margin-bottom="0in" style:line-height-at-least="0.2041in" fo:background-color="#FFFFFF"/>
    </style:style>
    <style:style style:name="T1272" style:parent-style-name="Основнойшрифтабзаца" style:family="text">
      <style:text-properties fo:color="#444444" fo:font-size="13.5pt" style:font-size-asian="13.5pt" style:font-size-complex="13.5pt"/>
    </style:style>
    <style:style style:name="P1273" style:parent-style-name="Обычныйвеб" style:family="paragraph">
      <style:paragraph-properties fo:margin-top="0in" fo:margin-bottom="0in" style:line-height-at-least="0.2041in" fo:background-color="#FFFFFF"/>
    </style:style>
    <style:style style:name="T1274" style:parent-style-name="Основнойшрифтабзаца" style:family="text">
      <style:text-properties fo:color="#444444" fo:font-size="13.5pt" style:font-size-asian="13.5pt" style:font-size-complex="13.5pt"/>
    </style:style>
    <style:style style:name="P1275" style:parent-style-name="Обычныйвеб" style:family="paragraph">
      <style:paragraph-properties fo:margin-top="0in" fo:margin-bottom="0in" style:line-height-at-least="0.2041in" fo:background-color="#FFFFFF"/>
    </style:style>
    <style:style style:name="T1276" style:parent-style-name="Основнойшрифтабзаца" style:family="text">
      <style:text-properties fo:color="#444444" fo:font-size="13.5pt" style:font-size-asian="13.5pt" style:font-size-complex="13.5pt"/>
    </style:style>
    <style:style style:name="T1277" style:parent-style-name="Основнойшрифтабзаца" style:family="text">
      <style:text-properties fo:color="#444444" fo:font-size="13.5pt" style:font-size-asian="13.5pt" style:font-size-complex="13.5pt"/>
    </style:style>
    <style:style style:name="P1278" style:parent-style-name="Обычныйвеб" style:family="paragraph">
      <style:paragraph-properties fo:margin-top="0in" fo:margin-bottom="0in" style:line-height-at-least="0.2041in" fo:background-color="#FFFFFF"/>
    </style:style>
    <style:style style:name="T1279" style:parent-style-name="Основнойшрифтабзаца" style:family="text">
      <style:text-properties fo:color="#444444" fo:font-size="13.5pt" style:font-size-asian="13.5pt" style:font-size-complex="13.5pt"/>
    </style:style>
    <style:style style:name="T1280" style:parent-style-name="Основнойшрифтабзаца" style:family="text">
      <style:text-properties fo:color="#444444" fo:font-size="13.5pt" style:font-size-asian="13.5pt" style:font-size-complex="13.5pt"/>
    </style:style>
    <style:style style:name="T1281" style:parent-style-name="Основнойшрифтабзаца" style:family="text">
      <style:text-properties fo:color="#444444" fo:font-size="13.5pt" style:font-size-asian="13.5pt" style:font-size-complex="13.5pt"/>
    </style:style>
    <style:style style:name="P1282" style:parent-style-name="Обычныйвеб" style:family="paragraph">
      <style:paragraph-properties fo:margin-top="0in" fo:margin-bottom="0in" style:line-height-at-least="0.2041in" fo:background-color="#FFFFFF"/>
    </style:style>
    <style:style style:name="T1283" style:parent-style-name="Основнойшрифтабзаца" style:family="text">
      <style:text-properties fo:color="#444444" fo:font-size="13.5pt" style:font-size-asian="13.5pt" style:font-size-complex="13.5pt"/>
    </style:style>
    <style:style style:name="P1284" style:parent-style-name="Обычныйвеб" style:family="paragraph">
      <style:paragraph-properties fo:margin-top="0in" fo:margin-bottom="0in" style:line-height-at-least="0.2041in" fo:background-color="#FFFFFF"/>
    </style:style>
    <style:style style:name="T1285" style:parent-style-name="Основнойшрифтабзаца" style:family="text">
      <style:text-properties style:font-name="Arial" style:font-name-complex="Arial" fo:color="#444444" fo:font-size="10.5pt" style:font-size-asian="10.5pt" style:font-size-complex="10.5pt"/>
    </style:style>
    <style:style style:name="T1286" style:parent-style-name="Основнойшрифтабзаца" style:family="text">
      <style:text-properties fo:font-weight="bold" style:font-weight-asian="bold" style:font-weight-complex="bold" fo:color="#444444" fo:font-size="13.5pt" style:font-size-asian="13.5pt" style:font-size-complex="13.5pt"/>
    </style:style>
    <style:style style:name="P1287" style:parent-style-name="Обычныйвеб" style:family="paragraph">
      <style:paragraph-properties fo:margin-top="0in" fo:margin-bottom="0in" style:line-height-at-least="0.2041in" fo:background-color="#FFFFFF"/>
    </style:style>
    <style:style style:name="T1288" style:parent-style-name="Основнойшрифтабзаца" style:family="text">
      <style:text-properties fo:color="#444444" fo:font-size="13.5pt" style:font-size-asian="13.5pt" style:font-size-complex="13.5pt"/>
    </style:style>
    <style:style style:name="T1289" style:parent-style-name="Основнойшрифтабзаца" style:family="text">
      <style:text-properties fo:color="#444444" fo:font-size="13.5pt" style:font-size-asian="13.5pt" style:font-size-complex="13.5pt"/>
    </style:style>
    <style:style style:name="T1290" style:parent-style-name="Основнойшрифтабзаца" style:family="text">
      <style:text-properties fo:color="#444444" fo:font-size="13.5pt" style:font-size-asian="13.5pt" style:font-size-complex="13.5pt"/>
    </style:style>
    <style:style style:name="T1291" style:parent-style-name="Основнойшрифтабзаца" style:family="text">
      <style:text-properties fo:color="#444444" fo:font-size="13.5pt" style:font-size-asian="13.5pt" style:font-size-complex="13.5pt"/>
    </style:style>
    <style:style style:name="P1292" style:parent-style-name="Обычныйвеб" style:family="paragraph">
      <style:paragraph-properties fo:margin-top="0in" fo:margin-bottom="0in" style:line-height-at-least="0.2041in" fo:background-color="#FFFFFF"/>
    </style:style>
    <style:style style:name="T1293" style:parent-style-name="Основнойшрифтабзаца" style:family="text">
      <style:text-properties fo:color="#444444" fo:font-size="13.5pt" style:font-size-asian="13.5pt" style:font-size-complex="13.5pt"/>
    </style:style>
    <style:style style:name="P1294" style:parent-style-name="Обычныйвеб" style:family="paragraph">
      <style:paragraph-properties fo:margin-top="0in" fo:margin-bottom="0in" style:line-height-at-least="0.2041in" fo:background-color="#FFFFFF"/>
    </style:style>
    <style:style style:name="T1295" style:parent-style-name="Основнойшрифтабзаца" style:family="text">
      <style:text-properties fo:color="#444444" fo:font-size="13.5pt" style:font-size-asian="13.5pt" style:font-size-complex="13.5pt"/>
    </style:style>
    <style:style style:name="P1296" style:parent-style-name="Обычныйвеб" style:family="paragraph">
      <style:paragraph-properties fo:margin-top="0in" fo:margin-bottom="0in" style:line-height-at-least="0.2041in" fo:background-color="#FFFFFF"/>
    </style:style>
    <style:style style:name="T1297" style:parent-style-name="Основнойшрифтабзаца" style:family="text">
      <style:text-properties fo:color="#444444" fo:font-size="13.5pt" style:font-size-asian="13.5pt" style:font-size-complex="13.5pt"/>
    </style:style>
    <style:style style:name="T1298" style:parent-style-name="Основнойшрифтабзаца" style:family="text">
      <style:text-properties fo:color="#444444" fo:font-size="13.5pt" style:font-size-asian="13.5pt" style:font-size-complex="13.5pt"/>
    </style:style>
    <style:style style:name="P1299" style:parent-style-name="Обычныйвеб" style:family="paragraph">
      <style:paragraph-properties fo:margin-top="0in" fo:margin-bottom="0in" style:line-height-at-least="0.2041in" fo:background-color="#FFFFFF"/>
    </style:style>
    <style:style style:name="T1300" style:parent-style-name="Основнойшрифтабзаца" style:family="text">
      <style:text-properties fo:color="#444444" fo:font-size="13.5pt" style:font-size-asian="13.5pt" style:font-size-complex="13.5pt"/>
    </style:style>
    <style:style style:name="P1301" style:parent-style-name="Обычныйвеб" style:family="paragraph">
      <style:paragraph-properties fo:margin-top="0in" fo:margin-bottom="0in" style:line-height-at-least="0.2041in" fo:background-color="#FFFFFF"/>
    </style:style>
    <style:style style:name="T1302" style:parent-style-name="Основнойшрифтабзаца" style:family="text">
      <style:text-properties fo:color="#444444" fo:font-size="13.5pt" style:font-size-asian="13.5pt" style:font-size-complex="13.5pt"/>
    </style:style>
    <style:style style:name="P1303" style:parent-style-name="Обычныйвеб" style:family="paragraph">
      <style:paragraph-properties fo:margin-top="0in" fo:margin-bottom="0in" style:line-height-at-least="0.2041in" fo:background-color="#FFFFFF"/>
    </style:style>
    <style:style style:name="T1304" style:parent-style-name="Основнойшрифтабзаца" style:family="text">
      <style:text-properties fo:color="#444444" fo:font-size="13.5pt" style:font-size-asian="13.5pt" style:font-size-complex="13.5pt"/>
    </style:style>
    <style:style style:name="P1305" style:parent-style-name="Обычныйвеб" style:family="paragraph">
      <style:paragraph-properties fo:margin-top="0in" fo:margin-bottom="0in" style:line-height-at-least="0.2041in" fo:background-color="#FFFFFF"/>
    </style:style>
    <style:style style:name="T1306" style:parent-style-name="Основнойшрифтабзаца" style:family="text">
      <style:text-properties fo:color="#444444" fo:font-size="13.5pt" style:font-size-asian="13.5pt" style:font-size-complex="13.5pt"/>
    </style:style>
    <style:style style:name="P1307" style:parent-style-name="Обычныйвеб" style:family="paragraph">
      <style:paragraph-properties fo:margin-top="0in" fo:margin-bottom="0in" style:line-height-at-least="0.2041in" fo:background-color="#FFFFFF"/>
    </style:style>
    <style:style style:name="T1308" style:parent-style-name="Основнойшрифтабзаца" style:family="text">
      <style:text-properties fo:color="#000000" fo:font-size="13pt" style:font-size-asian="13pt" style:font-size-complex="13pt"/>
    </style:style>
    <style:style style:name="P1309" style:parent-style-name="Обычныйвеб" style:family="paragraph">
      <style:paragraph-properties fo:margin-top="0in" fo:margin-bottom="0in" style:line-height-at-least="0.2041in" fo:background-color="#FFFFFF"/>
    </style:style>
    <style:style style:name="T1310" style:parent-style-name="Основнойшрифтабзаца" style:family="text">
      <style:text-properties fo:color="#000000" fo:font-size="13.5pt" style:font-size-asian="13.5pt" style:font-size-complex="13.5pt"/>
    </style:style>
    <style:style style:name="P1311" style:parent-style-name="Обычныйвеб" style:family="paragraph">
      <style:paragraph-properties fo:margin-top="0in" fo:margin-bottom="0in" style:line-height-at-least="0.2041in" fo:background-color="#FFFFFF"/>
    </style:style>
    <style:style style:name="T1312" style:parent-style-name="Основнойшрифтабзаца" style:family="text">
      <style:text-properties fo:color="#000000" fo:font-size="13.5pt" style:font-size-asian="13.5pt" style:font-size-complex="13.5pt"/>
    </style:style>
    <style:style style:name="T1313" style:parent-style-name="Основнойшрифтабзаца" style:family="text">
      <style:text-properties fo:color="#000000" fo:font-size="13.5pt" style:font-size-asian="13.5pt" style:font-size-complex="13.5pt"/>
    </style:style>
    <style:style style:name="P1314" style:parent-style-name="Обычныйвеб" style:family="paragraph">
      <style:paragraph-properties fo:margin-top="0in" fo:margin-bottom="0in" style:line-height-at-least="0.2041in" fo:background-color="#FFFFFF"/>
    </style:style>
    <style:style style:name="T1315" style:parent-style-name="Основнойшрифтабзаца" style:family="text">
      <style:text-properties fo:color="#000000" fo:font-size="13pt" style:font-size-asian="13pt" style:font-size-complex="13pt"/>
    </style:style>
    <style:style style:name="P1316" style:parent-style-name="Обычныйвеб" style:family="paragraph">
      <style:paragraph-properties fo:margin-top="0in" fo:margin-bottom="0in" style:line-height-at-least="0.2041in" fo:background-color="#FFFFFF"/>
    </style:style>
    <style:style style:name="T1317" style:parent-style-name="Основнойшрифтабзаца" style:family="text">
      <style:text-properties fo:color="#000000" fo:font-size="13.5pt" style:font-size-asian="13.5pt" style:font-size-complex="13.5pt"/>
    </style:style>
    <style:style style:name="P1318" style:parent-style-name="Обычныйвеб" style:family="paragraph">
      <style:paragraph-properties fo:margin-top="0in" fo:margin-bottom="0in" style:line-height-at-least="0.2041in" fo:background-color="#FFFFFF"/>
    </style:style>
    <style:style style:name="T1319" style:parent-style-name="Основнойшрифтабзаца" style:family="text">
      <style:text-properties fo:color="#000000" fo:font-size="13.5pt" style:font-size-asian="13.5pt" style:font-size-complex="13.5pt"/>
    </style:style>
    <style:style style:name="P1320" style:parent-style-name="Обычныйвеб" style:family="paragraph">
      <style:paragraph-properties fo:margin-top="0in" fo:margin-bottom="0in" style:line-height-at-least="0.2041in" fo:background-color="#FFFFFF"/>
    </style:style>
    <style:style style:name="T1321" style:parent-style-name="Основнойшрифтабзаца" style:family="text">
      <style:text-properties fo:color="#000000" fo:font-size="13.5pt" style:font-size-asian="13.5pt" style:font-size-complex="13.5pt"/>
    </style:style>
    <style:style style:name="P1322" style:parent-style-name="Обычныйвеб" style:family="paragraph">
      <style:paragraph-properties fo:margin-top="0in" fo:margin-bottom="0in" style:line-height-at-least="0.2041in" fo:background-color="#FFFFFF"/>
    </style:style>
    <style:style style:name="T1323" style:parent-style-name="Основнойшрифтабзаца" style:family="text">
      <style:text-properties fo:color="#000000" fo:font-size="13.5pt" style:font-size-asian="13.5pt" style:font-size-complex="13.5pt"/>
    </style:style>
    <style:style style:name="T1324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325" style:parent-style-name="Обычныйвеб" style:family="paragraph">
      <style:paragraph-properties fo:margin-top="0in" fo:margin-bottom="0in" style:line-height-at-least="0.2041in" fo:background-color="#FFFFFF"/>
    </style:style>
    <style:style style:name="T1326" style:parent-style-name="Основнойшрифтабзаца" style:family="text">
      <style:text-properties fo:color="#000000" fo:font-size="13.5pt" style:font-size-asian="13.5pt" style:font-size-complex="13.5pt"/>
    </style:style>
    <style:style style:name="T1327" style:parent-style-name="Основнойшрифтабзаца" style:family="text">
      <style:text-properties fo:color="#000000" fo:font-size="13.5pt" style:font-size-asian="13.5pt" style:font-size-complex="13.5pt"/>
    </style:style>
    <style:style style:name="P1328" style:parent-style-name="Обычныйвеб" style:family="paragraph">
      <style:paragraph-properties fo:margin-top="0in" fo:margin-bottom="0in" style:line-height-at-least="0.2041in" fo:background-color="#FFFFFF"/>
    </style:style>
    <style:style style:name="T1329" style:parent-style-name="Основнойшрифтабзаца" style:family="text">
      <style:text-properties fo:color="#000000" fo:font-size="13.5pt" style:font-size-asian="13.5pt" style:font-size-complex="13.5pt"/>
    </style:style>
    <style:style style:name="T1330" style:parent-style-name="Основнойшрифтабзаца" style:family="text">
      <style:text-properties fo:color="#000000" fo:font-size="13.5pt" style:font-size-asian="13.5pt" style:font-size-complex="13.5pt"/>
    </style:style>
    <style:style style:name="P1331" style:parent-style-name="Обычныйвеб" style:family="paragraph">
      <style:paragraph-properties fo:margin-top="0in" fo:margin-bottom="0in" style:line-height-at-least="0.2041in" fo:background-color="#FFFFFF"/>
    </style:style>
    <style:style style:name="T1332" style:parent-style-name="Основнойшрифтабзаца" style:family="text">
      <style:text-properties style:font-name="Arial" style:font-name-complex="Arial" fo:color="#444444" fo:font-size="10.5pt" style:font-size-asian="10.5pt" style:font-size-complex="10.5pt"/>
    </style:style>
    <style:style style:name="T1333" style:parent-style-name="Основнойшрифтабзаца" style:family="text">
      <style:text-properties fo:font-weight="bold" style:font-weight-asian="bold" style:font-weight-complex="bold" fo:color="#444444" fo:font-size="13.5pt" style:font-size-asian="13.5pt" style:font-size-complex="13.5pt"/>
    </style:style>
    <style:style style:name="P1334" style:parent-style-name="Обычныйвеб" style:family="paragraph">
      <style:paragraph-properties fo:margin-top="0in" fo:margin-bottom="0in" style:line-height-at-least="0.2041in" fo:background-color="#FFFFFF"/>
    </style:style>
    <style:style style:name="T1335" style:parent-style-name="Основнойшрифтабзаца" style:family="text">
      <style:text-properties fo:color="#444444" fo:font-size="13.5pt" style:font-size-asian="13.5pt" style:font-size-complex="13.5pt"/>
    </style:style>
    <style:style style:name="P1336" style:parent-style-name="Обычныйвеб" style:family="paragraph">
      <style:paragraph-properties fo:margin-top="0in" fo:margin-bottom="0in" style:line-height-at-least="0.2041in" fo:background-color="#FFFFFF"/>
    </style:style>
    <style:style style:name="T1337" style:parent-style-name="Основнойшрифтабзаца" style:family="text">
      <style:text-properties fo:color="#444444" fo:font-size="13.5pt" style:font-size-asian="13.5pt" style:font-size-complex="13.5pt"/>
    </style:style>
    <style:style style:name="P1338" style:parent-style-name="Обычныйвеб" style:family="paragraph">
      <style:paragraph-properties fo:margin-top="0in" fo:margin-bottom="0in" style:line-height-at-least="0.2041in" fo:background-color="#FFFFFF"/>
    </style:style>
    <style:style style:name="T1339" style:parent-style-name="Основнойшрифтабзаца" style:family="text">
      <style:text-properties fo:color="#444444" fo:font-size="13.5pt" style:font-size-asian="13.5pt" style:font-size-complex="13.5pt"/>
    </style:style>
    <style:style style:name="T1340" style:parent-style-name="Основнойшрифтабзаца" style:family="text">
      <style:text-properties fo:color="#444444" fo:font-size="13.5pt" style:font-size-asian="13.5pt" style:font-size-complex="13.5pt"/>
    </style:style>
    <style:style style:name="P1341" style:parent-style-name="Обычныйвеб" style:family="paragraph">
      <style:paragraph-properties fo:margin-top="0in" fo:margin-bottom="0in" style:line-height-at-least="0.2041in" fo:background-color="#FFFFFF"/>
    </style:style>
    <style:style style:name="T1342" style:parent-style-name="Основнойшрифтабзаца" style:family="text">
      <style:text-properties fo:color="#444444" fo:font-size="13.5pt" style:font-size-asian="13.5pt" style:font-size-complex="13.5pt"/>
    </style:style>
    <style:style style:name="P1343" style:parent-style-name="Обычныйвеб" style:family="paragraph">
      <style:paragraph-properties fo:margin-top="0in" fo:margin-bottom="0in" style:line-height-at-least="0.2041in" fo:background-color="#FFFFFF"/>
    </style:style>
    <style:style style:name="T1344" style:parent-style-name="Основнойшрифтабзаца" style:family="text">
      <style:text-properties fo:color="#444444" fo:font-size="13.5pt" style:font-size-asian="13.5pt" style:font-size-complex="13.5pt"/>
    </style:style>
    <style:style style:name="P1345" style:parent-style-name="Обычныйвеб" style:family="paragraph">
      <style:paragraph-properties fo:margin-top="0in" fo:margin-bottom="0in" style:line-height-at-least="0.2041in" fo:background-color="#FFFFFF"/>
    </style:style>
    <style:style style:name="T1346" style:parent-style-name="Основнойшрифтабзаца" style:family="text">
      <style:text-properties fo:color="#444444" fo:font-size="13.5pt" style:font-size-asian="13.5pt" style:font-size-complex="13.5pt"/>
    </style:style>
    <style:style style:name="P1347" style:parent-style-name="Обычныйвеб" style:family="paragraph">
      <style:paragraph-properties fo:margin-top="0in" fo:margin-bottom="0in" style:line-height-at-least="0.2041in" fo:background-color="#FFFFFF"/>
    </style:style>
    <style:style style:name="T1348" style:parent-style-name="Основнойшрифтабзаца" style:family="text">
      <style:text-properties fo:color="#000000" fo:font-size="13.5pt" style:font-size-asian="13.5pt" style:font-size-complex="13.5pt"/>
    </style:style>
    <style:style style:name="T1349" style:parent-style-name="Основнойшрифтабзаца" style:family="text">
      <style:text-properties fo:color="#000000" fo:font-size="13.5pt" style:font-size-asian="13.5pt" style:font-size-complex="13.5pt"/>
    </style:style>
    <style:style style:name="P1350" style:parent-style-name="Обычныйвеб" style:family="paragraph">
      <style:paragraph-properties fo:margin-top="0in" fo:margin-bottom="0in" style:line-height-at-least="0.2041in" fo:background-color="#FFFFFF"/>
    </style:style>
    <style:style style:name="T1351" style:parent-style-name="Основнойшрифтабзаца" style:family="text">
      <style:text-properties fo:color="#000000" fo:font-size="13pt" style:font-size-asian="13pt" style:font-size-complex="13pt"/>
    </style:style>
    <style:style style:name="P1352" style:parent-style-name="Обычныйвеб" style:family="paragraph">
      <style:paragraph-properties fo:margin-top="0in" fo:margin-bottom="0in" style:line-height-at-least="0.2041in" fo:background-color="#FFFFFF"/>
    </style:style>
    <style:style style:name="T135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354" style:parent-style-name="Обычныйвеб" style:family="paragraph">
      <style:paragraph-properties fo:margin-top="0in" fo:margin-bottom="0in" style:line-height-at-least="0.2041in" fo:background-color="#FFFFFF"/>
    </style:style>
    <style:style style:name="T1355" style:parent-style-name="Основнойшрифтабзаца" style:family="text">
      <style:text-properties fo:color="#000000" fo:font-size="13pt" style:font-size-asian="13pt" style:font-size-complex="13pt"/>
    </style:style>
    <style:style style:name="P1356" style:parent-style-name="Обычныйвеб" style:family="paragraph">
      <style:paragraph-properties fo:margin-top="0in" fo:margin-bottom="0in" style:line-height-at-least="0.2041in" fo:background-color="#FFFFFF"/>
    </style:style>
    <style:style style:name="T1357" style:parent-style-name="Основнойшрифтабзаца" style:family="text">
      <style:text-properties fo:color="#000000" fo:font-size="13pt" style:font-size-asian="13pt" style:font-size-complex="13pt"/>
    </style:style>
    <style:style style:name="P1358" style:parent-style-name="Обычныйвеб" style:family="paragraph">
      <style:paragraph-properties fo:margin-top="0in" fo:margin-bottom="0in" style:line-height-at-least="0.2041in" fo:background-color="#FFFFFF"/>
    </style:style>
    <style:style style:name="T1359" style:parent-style-name="Основнойшрифтабзаца" style:family="text">
      <style:text-properties fo:color="#000000" fo:font-size="13pt" style:font-size-asian="13pt" style:font-size-complex="13pt"/>
    </style:style>
    <style:style style:name="P1360" style:parent-style-name="Обычныйвеб" style:family="paragraph">
      <style:paragraph-properties fo:margin-top="0in" fo:margin-bottom="0in" style:line-height-at-least="0.2041in" fo:background-color="#FFFFFF"/>
    </style:style>
    <style:style style:name="T1361" style:parent-style-name="Основнойшрифтабзаца" style:family="text">
      <style:text-properties fo:color="#000000" fo:font-size="13pt" style:font-size-asian="13pt" style:font-size-complex="13pt"/>
    </style:style>
    <style:style style:name="P1362" style:parent-style-name="Обычныйвеб" style:family="paragraph">
      <style:paragraph-properties fo:margin-top="0in" fo:margin-bottom="0in" style:line-height-at-least="0.2041in" fo:background-color="#FFFFFF"/>
    </style:style>
    <style:style style:name="T1363" style:parent-style-name="Основнойшрифтабзаца" style:family="text">
      <style:text-properties fo:color="#000000" fo:font-size="13pt" style:font-size-asian="13pt" style:font-size-complex="13pt"/>
    </style:style>
    <style:style style:name="P1364" style:parent-style-name="Обычныйвеб" style:family="paragraph">
      <style:paragraph-properties fo:margin-top="0in" fo:margin-bottom="0in" style:line-height-at-least="0.2041in" fo:background-color="#FFFFFF"/>
    </style:style>
    <style:style style:name="T1365" style:parent-style-name="Основнойшрифтабзаца" style:family="text">
      <style:text-properties fo:color="#000000" fo:font-size="13pt" style:font-size-asian="13pt" style:font-size-complex="13pt"/>
    </style:style>
    <style:style style:name="T1366" style:parent-style-name="Основнойшрифтабзаца" style:family="text">
      <style:text-properties fo:color="#000000" fo:font-size="13pt" style:font-size-asian="13pt" style:font-size-complex="13pt"/>
    </style:style>
    <style:style style:name="P1367" style:parent-style-name="Обычныйвеб" style:family="paragraph">
      <style:paragraph-properties fo:margin-top="0in" fo:margin-bottom="0in" style:line-height-at-least="0.2041in" fo:background-color="#FFFFFF"/>
    </style:style>
    <style:style style:name="T1368" style:parent-style-name="Основнойшрифтабзаца" style:family="text">
      <style:text-properties fo:color="#000000" fo:font-size="13pt" style:font-size-asian="13pt" style:font-size-complex="13pt"/>
    </style:style>
    <style:style style:name="P1369" style:parent-style-name="Обычныйвеб" style:family="paragraph">
      <style:paragraph-properties fo:margin-top="0in" fo:margin-bottom="0in" style:line-height-at-least="0.2041in" fo:background-color="#FFFFFF"/>
    </style:style>
    <style:style style:name="T1370" style:parent-style-name="Основнойшрифтабзаца" style:family="text">
      <style:text-properties fo:color="#000000" fo:font-size="13pt" style:font-size-asian="13pt" style:font-size-complex="13pt"/>
    </style:style>
    <style:style style:name="P1371" style:parent-style-name="Обычный" style:family="paragraph">
      <style:paragraph-properties fo:widows="2" fo:orphans="2" fo:text-align="justify" style:vertical-align="auto" fo:margin-top="0.0625in" fo:margin-bottom="0.0625in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Проект</text:p>
      <text:p text:style-name="P3"><text:span text:style-name="T4"> </text:span><text:span text:style-name="T5">«Защитники Отечества»</text:span></text:p>
      <text:p text:style-name="P6">Воспитатель: Данилова</text:p>
      <text:p text:style-name="P7">2018 год</text:p>
      <text:p text:style-name="P8">Проект «Защитники Отечества»</text:p>
      <text:p text:style-name="P9">Издавна славится наша страна своими защитниками, которые охраняли границы Родины.<text:s/>Много славных воинов, прославивших Россию с древних времён до нашего времени. Знакомя дошкольников с защитниками Отечества, мы зарождаем в них чувства гордости и любви.</text:p>
      <text:p text:style-name="P10"><text:span text:style-name="T11"> </text:span><text:span text:style-name="T12">В настоящее время дети, так же как, впрочем, и взрослые, так увлечены телевидением и к</text:span><text:span text:style-name="T13">омпьютерными играми, что забывают о совместных играх и увлечениях, о необходимом общении друг с другом. Необходимо развивать в детях любовь и уважение к родителям. Способствовать гармонизации детско-родительских отношений.</text:span></text:p>
      <text:p text:style-name="P14"><text:span text:style-name="T15">Актуальность проекта:</text:span><text:span text:style-name="T16"> </text:span><text:span text:style-name="T17">угасание ин</text:span><text:span text:style-name="T18">тереса к военным профессиям, необходимость формирования гендерной и семейной принадлежности, патриотических чувств, чувства принадлежности к мировому сообществу.</text:span></text:p>
      <text:p text:style-name="P19"><text:span text:style-name="T20">Вид проекта:</text:span><text:span text:style-name="T21"> </text:span><text:span text:style-name="T22">краткосрочный, групповой, творческо - информационный.</text:span></text:p>
      <text:p text:style-name="P23"><text:span text:style-name="T24">Время реализации проекта:</text:span><text:span text:style-name="T25"> </text:span><text:span text:style-name="T26">1</text:span><text:span text:style-name="T27">9.02.2018 - 23.02.2018г.</text:span></text:p>
      <text:p text:style-name="P28"><text:span text:style-name="T29">Цель проекта:</text:span><text:span text:style-name="T30"> </text:span><text:span text:style-name="T31">формирование чувства патриотизма у детей старшего дошкольного возраста, воспитывать любовь к родной Отчизне, чувство гордости за свою страну Россию;<text:s/></text:span><text:span text:style-name="T32"> </text:span><text:span text:style-name="T33">приобщение родителей к участию в жизни детского сада.</text:span></text:p>
      <text:p text:style-name="P34">Задачи:</text:p>
      <text:p text:style-name="P35">-<text:s/>дать детям знания о Российской Армии;</text:p>
      <text:p text:style-name="P36">- уточнить их представления о родах войск, вызвать желание быть похожим на воинов.</text:p>
      <text:p text:style-name="P37">- развивать смелость, выносливость;</text:p>
      <text:p text:style-name="P38">- воспитывать чувство любви и гордости за свою страну;</text:p>
      <text:p text:style-name="P39"><text:span text:style-name="T40">- организация работы с родителями по привлеч</text:span><text:span text:style-name="T41">ению их к патриотическому<text:s/></text:span><text:span text:style-name="T42"> </text:span><text:span text:style-name="T43">воспитанию детей в семье.</text:span></text:p>
      <text:p text:style-name="P44">Этапы проекта:</text:p>
      <text:list text:style-name="LFO1" text:continue-numbering="true">
        <text:list-item>
          <text:p text:style-name="P45">этап. Подготовительный</text:p>
        </text:list-item>
      </text:list>
      <text:p text:style-name="P46"><text:span text:style-name="T47">-<text:s/></text:span><text:span text:style-name="T48">Выявление проблемы.</text:span></text:p>
      <text:p text:style-name="P49"><text:span text:style-name="T50">- Определение<text:s/></text:span><text:span text:style-name="T51"> </text:span><text:span text:style-name="T52">целей и задач проекта.</text:span></text:p>
      <text:p text:style-name="P53">- Организация работы над проектом:</text:p>
      <text:p text:style-name="P54">- Подбор детской художественной литературы для чтения.</text:p>
      <text:p text:style-name="P55">- Подбор презентаций для просмотра.</text:p>
      <text:p text:style-name="P56">- Подбор сюжетных картинок и иллюстраций. <text:s text:c="42"/></text:p>
      <text:p text:style-name="P57">-Работа с методическим материалом, литературой по данной теме <text:s text:c="88"/><text:s text:c="10"/>е <text:s text:c="244"/><text:s text:c="6"/></text:p>
      <text:p text:style-name="P58">- 2 этап. Основной.</text:p>
      <text:p text:style-name="P59"><text:span text:style-name="T60">-<text:s/></text:span><text:span text:style-name="T61">Практическая деятельность по решению проблемы:</text:span></text:p>
      <text:p text:style-name="P62"><text:span text:style-name="T63">- Проведение с детьми бесед о российской армии, о защитниках нашей Родины</text:span></text:p>
      <text:p text:style-name="P64">- Проведение подвижных, дидактических, сюжетно-ролевых игр.</text:p>
      <text:p text:style-name="P65">- Чтение художественной литературы детям<text:s/>(заучивание стихов)</text:p>
      <text:p text:style-name="P66">- Рассматривание картин, составление дидактического альбома, просмотр видеофильмов и презентаций.</text:p>
      <text:p text:style-name="P67">- Оформление выставок.</text:p>
      <text:p text:style-name="P68">- Рисование рисунков, раскрашивание картинок на военную тематику, выпуск стенгазеты, изготовление подарков к празднику.</text:p>
      <text:p text:style-name="P69"><text:s/>3 этап. Заключительный.</text:p>
      <text:p text:style-name="P70"><text:span text:style-name="T71">- Подготовка к празднику, посвящённому 23 февраля (разучивание<text:s/></text:span><text:span text:style-name="T72"> </text:span><text:span text:style-name="T73">песен).</text:span></text:p>
      <text:p text:style-name="P74"><text:span text:style-name="T75">- Проведение праздника «</text:span><text:span text:style-name="T76">«А ну-ка мальчики»</text:span><text:span text:style-name="T77">».</text:span></text:p>
      <text:p text:style-name="P78"/>
      <text:p text:style-name="P79"><text:span text:style-name="T80"><text:s/>Участники проекта:</text:span><text:span text:style-name="T81"> </text:span><text:span text:style-name="T82">воспитанники старшей группы, родители, воспитатель, музыкальный руководитель.</text:span></text:p>
      <text:p text:style-name="P83"><text:s/>Продукт проектной деятельности:</text:p>
      <text:p text:style-name="P84"><text:s/>- Изготовление подарков для пап и дедушек.</text:p>
      <text:p text:style-name="P85">- Изготовление коллективных открыток «Защитникам родины».</text:p>
      <text:p text:style-name="P86">- Праздничное развлечение «День защитников Отечества».</text:p>
      <text:p text:style-name="P87"><text:s/>Выпуск видеоролика.</text:p>
      <text:p text:style-name="P88"><text:span text:style-name="T89">Степень применения проекта:</text:span><text:span text:style-name="T90"> </text:span><text:span text:style-name="T91">возможность использования<text:s/></text:span><text:span text:style-name="T92">проекта в средней и подготовительной группе, размещение на страницах сайта дошкольной группы.</text:span></text:p>
      <text:p text:style-name="P93"><text:s/>Работа с родителями:</text:p>
      <text:p text:style-name="P94">- Консультации, рекомендации, информационно-просветительская работа;</text:p>
      <text:p text:style-name="P95">- Выставка детского творчества, совместных работ;</text:p>
      <text:p text:style-name="P96"><text:span text:style-name="T97">- Изготовление подело</text:span><text:span text:style-name="T98">к и открыток;</text:span></text:p>
      <text:p text:style-name="P99"/>
      <text:p text:style-name="P100"/>
      <text:p text:style-name="P101">Работа с детьми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№</text:p>
          </table:table-cell>
          <table:table-cell table:style-name="TableCell109">
            <text:p text:style-name="P110">Образовательная область</text:p>
          </table:table-cell>
          <table:table-cell table:style-name="TableCell111">
            <text:p text:style-name="P112">Мероприятия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«Физическая культура»</text:p>
          </table:table-cell>
          <table:table-cell table:style-name="TableCell118">
            <text:p text:style-name="P119"><text:span text:style-name="T120">Разучивание физкультминуток</text:span><text:span text:style-name="T121"><text:s/></text:span><text:span text:style-name="T122">(Приложение 1)</text:span>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«Здоровье»</text:p>
          </table:table-cell>
          <table:table-cell table:style-name="TableCell128">
            <text:p text:style-name="P129">Беседа «Как важно быть здоровым»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«Безопасность»</text:p>
          </table:table-cell>
          <table:table-cell table:style-name="TableCell135">
            <text:p text:style-name="P136">Беседы по правилам патриотических игр, безопасность<text:s/>в музыкальном зале.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«Социализация»</text:p>
          </table:table-cell>
          <table:table-cell table:style-name="TableCell142">
            <text:p text:style-name="P143"><text:span text:style-name="T144">Выставки<text:s/></text:span><text:span text:style-name="T145"> </text:span><text:span text:style-name="T146">«Наша армия», «Военная техника».</text:span></text:p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«Познание»</text:p>
          </table:table-cell>
          <table:table-cell table:style-name="TableCell153">
            <text:p text:style-name="P154"><text:span text:style-name="T155">Беседы с детьми « Когда я стану взрослым», « Что нужно военному»,<text:s/></text:span><text:span text:style-name="T156"> </text:span><text:span text:style-name="T157">«Наша Родина-Россия», «Самый дорогой мне человек»</text:span></text:p>
            <text:p text:style-name="P158"><text:span text:style-name="T159">Проведение ООД по познанию на тему «Наша<text:s/></text:span><text:span text:style-name="T160">Армия».<text:s/></text:span><text:span text:style-name="T161">(Приложение 2)</text:span></text:p>
            <text:p text:style-name="P162">Просмотр презентации «Наша Армия», «Рода войск».</text:p>
            <text:p text:style-name="P163"><text:span text:style-name="T164">Рассматривание картинок, иллюстраций, фотографий на военную тематику<text:s/></text:span><text:span text:style-name="T165"> </text:span><text:span text:style-name="T166">в свободной деятельности.</text:span>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«Коммуникация»</text:p>
          </table:table-cell>
          <table:table-cell table:style-name="TableCell172">
            <text:p text:style-name="P173">Игры патриотического направления:</text:p>
            <text:p text:style-name="P174"><text:span text:style-name="T175">- дидактические: «Подбери картинку»,</text:span><text:span text:style-name="T176"><text:s/>«Чья форма?»,<text:s/></text:span><text:span text:style-name="T177"> </text:span><text:span text:style-name="T178">«Военная техника», «Рода войск»;</text:span></text:p>
            <text:p text:style-name="P179">- сюжетно-ролевые: «Пограничники», «Летчики», «Строим крепость».</text:p>
            <text:p text:style-name="P180"><text:span text:style-name="T181">- игры-соревнования:<text:s/></text:span><text:span text:style-name="T182"> </text:span><text:span text:style-name="T183">«Самый меткий», «Самый смелый», «Разведчики», «Пройди, не замочив ног», «Лётчики», «Преодолей<text:s/></text:span><text:span text:style-name="T184"> </text:span><text:span text:style-name="T185">препятствие».</text:span></text:p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>
            <text:p text:style-name="P190">«Чтение<text:s/>художественной литературы»</text:p>
          </table:table-cell>
          <table:table-cell table:style-name="TableCell191">
            <text:p text:style-name="P192"><text:span text:style-name="T193">Чтение А.Митяев «Почему армия родная?»,<text:s/></text:span><text:span text:style-name="T194"> </text:span></text:p>
            <text:p text:style-name="P195">Л.Кассиль «Твои защитники»</text:p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>«Художественное творчество»</text:p>
          </table:table-cell>
          <table:table-cell table:style-name="TableCell201">
            <text:p text:style-name="P202"><text:span text:style-name="T203">«Флаг РФ» - подарок папе и дедушке на 23 февраля<text:s/></text:span><text:span text:style-name="T204">(Приложение 4),</text:span></text:p>
            <text:p text:style-name="P205"><text:span text:style-name="T206"> </text:span><text:span text:style-name="T207">Рисование: «Солдат на посту»<text:s/></text:span><text:span text:style-name="T208">(Приложение 3)</text:span></text:p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«Музыка»</text:p>
          </table:table-cell>
          <table:table-cell table:style-name="TableCell214">
            <text:p text:style-name="P215"><text:span text:style-name="T216">Прослушивание<text:s/></text:span><text:span text:style-name="T217"> </text:span><text:span text:style-name="T218"><text:s/>песен<text:s/></text:span><text:span text:style-name="T219"> </text:span><text:span text:style-name="T220"><text:s/>«Катюша», «Пусть всегда будет солнце» и мелодии «Марш Победы»</text:span></text:p>
            <text:p text:style-name="P221">Музыкальная игра «Летчики»</text:p>
            <text:p text:style-name="P222">Разучивание танца «Яблочко»</text:p>
            <text:p text:style-name="P223">Разучивание песни «Буду в армии служить»</text:p>
            <text:p text:style-name="P224"><text:span text:style-name="T225">Итоговое мероприятие<text:s/></text:span><text:span text:style-name="T226"> </text:span><text:span text:style-name="T227">- праздник «День защитника отечества»<text:s/></text:span><text:span text:style-name="T228">(Приложение 5)</text:span></text:p>
          </table:table-cell>
        </table:table-row>
      </table:table>
      <text:p text:style-name="P229"><text:span text:style-name="T230"> </text:span></text:p>
      <text:p text:style-name="P231"><text:span text:style-name="T232">Результат проекта:</text:span><text:span text:style-name="T233">        </text:span></text:p>
      <text:p text:style-name="P234">-Проявление интереса к армии, уважение к защитникам Отечества;</text:p>
      <text:p text:style-name="P235">-Повышение гордости за своих отцов.</text:p>
      <text:p text:style-name="P236">-Изготовление подарков для пап и дедушек.</text:p>
      <text:p text:style-name="P237">-Изготовление коллективных открыток «Защитникам родины».</text:p>
      <text:p text:style-name="Standard"><text:span text:style-name="T238"><text:s text:c="8"/>-Праздничное развле</text:span><text:span text:style-name="T239">чение<text:s/></text:span><text:span text:style-name="T240">«А ну-ка мальчики»</text:span></text:p>
      <text:p text:style-name="P241">».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9">Опыт работы по тематической неделе «День Защитников Отечества».</text:span></text:p>
      <text:p text:style-name="P260">План-конспект воспитательно-образовательной работы с воспитанниками старшей группы</text:p>
      <text:p text:style-name="P261"><text:span text:style-name="T262">Интеграция образовательных областей: </text:span><text:span text:style-name="T263">«Коммуникация», «Познание»,<text:s/></text:span><text:span text:style-name="T264">«С</text:span><text:span text:style-name="T265">о</text:span><text:span text:style-name="T266">циализация», «Художественное творчество», «Чтение художественной литер</text:span><text:span text:style-name="T267">а</text:span><text:span text:style-name="T268">туры», «Физическая культура», «Труд», «Музыка».</text:span></text:p>
      <text:p text:style-name="P269"><text:span text:style-name="T270">Цель:</text:span><text:span text:style-name="T271"> Воспитание нравственно-патриотических качеств личности через фо</text:span><text:span text:style-name="T272">р</text:span><text:span text:style-name="T273">мирование представлений о Российской Армии.</text:span></text:p>
      <text:p text:style-name="P274"><text:span text:style-name="T275">Задачи:</text:span></text:p>
      <text:list text:style-name="LFO2" text:continue-numbering="true">
        <text:list-item>
          <text:p text:style-name="P276"><text:span text:style-name="T277">«</text:span><text:span text:style-name="T278">Познание</text:span><text:span text:style-name="T279">» Дать детям знания о Российской армии, о государственном праз</text:span><text:span text:style-name="T280">д</text:span><text:span text:style-name="T281">нике «Защитников Отечества», уточнить их представления о родах войск, дать знания о почетной обязанности защищать Родину, продолжать знакомить детей с обязанностями военной службы солдат, моряк</text:span><text:span text:style-name="T282">ов, пограничников, летчиков, закрепить знания об особенностях военного обмундирования. Совершенств</text:span><text:span text:style-name="T283">о</text:span><text:span text:style-name="T284">вание умения ориентироваться на плоскости (справа – слева, вверху – внизу, в середине в углу). Различать правую и левую руку, обозначать в речи взаимное расп</text:span><text:span text:style-name="T285">оложение предметов (в правом верхнем углу стоит ракетчик и т.д.). Закр</text:span><text:span text:style-name="T286">е</text:span><text:span text:style-name="T287">пить представление детей о свойствах снега, умению сравнивать следы (опр</text:span><text:span text:style-name="T288">е</text:span><text:span text:style-name="T289">делять следы детские, взрослые, следы животных, сравнивать их).</text:span></text:p>
        </text:list-item>
        <text:list-item>
          <text:p text:style-name="P290"><text:span text:style-name="T291">«Социализация»</text:span><text:span text:style-name="T292"> Формировать гендерную принадлежно</text:span><text:span text:style-name="T293">сть к мировому соо</text:span><text:span text:style-name="T294">б</text:span><text:span text:style-name="T295">ществу, через знания о том, что мужчина – Защитник (Отечества и всех тех, кто слабее). Формирование умения самостоятельно делать самооценку, вызвать желание быть похожим на воинов. Воспитывать чувство любви и гордости за свою страну. Вос</text:span><text:span text:style-name="T296">питывать дух патриотизма, чувство уважения к Вооруженным силам России, к подвигам наших соотечественников по защите Родины.</text:span></text:p>
        </text:list-item>
        <text:list-item>
          <text:p text:style-name="P297"><text:span text:style-name="T298">«Физическая культура»</text:span><text:span text:style-name="T299"> Закрепить умение действовать по сигналу. Упра</text:span><text:span text:style-name="T300">ж</text:span><text:span text:style-name="T301">нять в равновесии, умении метать в цель, быть метким и ловким, б</text:span><text:span text:style-name="T302">ыстрым и выносливым. Обеспечивать оптимальную двигательную активность в процессе образовательной деятельности.</text:span></text:p>
        </text:list-item>
        <text:list-item>
          <text:p text:style-name="P303"><text:span text:style-name="T304">«Коммуникация»</text:span><text:span text:style-name="T305"> Развивать речь, как средство общения. Поощрять попытки высказывать свою точку зрения, умение связно, последовательно высказывать с</text:span><text:span text:style-name="T306">вою мысль. Ввести в активный словарь детей слова: флаг, герб, площадь, п</text:span><text:span text:style-name="T307">а</text:span><text:span text:style-name="T308">рад военной техники; военные профессии: летчик, моряк, ракетчик, танкист,; военная техника: самолет, корабль, ракетная установка, танк; части танка: ко</text:span><text:span text:style-name="T309">р</text:span><text:span text:style-name="T310">пус, гусеницы, башня, дуло. Поя</text:span><text:span text:style-name="T311">снение смысла слова «дисциплинированный» Закрепить правильное звукопроизношение пословиц. Закреплять умение обр</text:span><text:span text:style-name="T312">а</text:span><text:span text:style-name="T313">зовывать имена существительные с помощью суффиксов - чик, - ист . Сформ</text:span><text:span text:style-name="T314">и</text:span><text:span text:style-name="T315">ровать умение подбирать существительные к прилагательным .</text:span></text:p>
        </text:list-item>
        <text:list-item>
          <text:p text:style-name="P316"><text:span text:style-name="T317">«Чтение худож</text:span><text:span text:style-name="T318">ественной литературы»</text:span><text:span text:style-name="T319"> Развивать способность к целостному восприятию текста, в котором сочетаются умения выявлять основное содерж</text:span><text:span text:style-name="T320">а</text:span><text:span text:style-name="T321">ние, понимать главные характеристики героев несложные мотивы их посту</text:span><text:span text:style-name="T322">п</text:span><text:span text:style-name="T323">ков. Приобщение к словесному искусству через слушание сти</text:span><text:span text:style-name="T324">хотворения.</text:span></text:p>
        </text:list-item>
        <text:list-item>
          <text:p text:style-name="P325"><text:span text:style-name="T326">«Художественное творчество»</text:span><text:span text:style-name="T327"> Закрепить умение рисовать фигуру человека, передавая характерные особенности костюма, позы. Закреплено умение расп</text:span><text:span text:style-name="T328">о</text:span><text:span text:style-name="T329">лагать изображение на листе бумаги, рисовать крупно. Закрепить умение обв</text:span><text:span text:style-name="T330">о</text:span><text:span text:style-name="T331">дить и раскрашивать в одном</text:span><text:span text:style-name="T332"><text:s/>направлении.Закрепить прием сглаживания п</text:span><text:span text:style-name="T333">о</text:span><text:span text:style-name="T334">верхности, развить мелкую моторику рук. Развивать чувство формы, пропо</text:span><text:span text:style-name="T335">р</text:span><text:span text:style-name="T336">ций, способности в продуктивной деятельности (создание танка).</text:span></text:p>
        </text:list-item>
        <text:list-item>
          <text:p text:style-name="P337"><text:span text:style-name="T338">«Музыка»</text:span><text:span text:style-name="T339"> Использовать в процессе образовательной деятельности музыкал</text:span><text:span text:style-name="T340">ь</text:span><text:span text:style-name="T341">ное сопро</text:span><text:span text:style-name="T342">вождение и песни патриотического содержания. Закрепить певческие навыки, эмоциональную отзывчивость.</text:span></text:p>
        </text:list-item>
        <text:list-item>
          <text:p text:style-name="P343"><text:span text:style-name="T344">«Труд»</text:span><text:span text:style-name="T345"> Закрепить умение работать сообща, помогая друг другу. Закрепить навык работы лопаткой.</text:span></text:p>
        </text:list-item>
      </text:list>
      <text:p text:style-name="P346"><text:span text:style-name="T347">Методы и приемы:</text:span></text:p>
      <text:p text:style-name="P348"><text:span text:style-name="T349">Практические:</text:span><text:span text:style-name="T350"> </text:span><text:span text:style-name="T351">игра-эстафета «Полоса препятст</text:span><text:span text:style-name="T352">вий», подвижные игры «Смени флажок», «Попади в цель», динамическая пауза «Военный парад»», творческие задания: лепка из теста «Танк», рисование «Пограничник».</text:span></text:p>
      <text:p text:style-name="P353"><text:span text:style-name="T354">Наглядные: </text:span><text:span text:style-name="T355">рассматривание предметных картинок для дидактических игр, д</text:span><text:span text:style-name="T356">е</text:span><text:span text:style-name="T357">монстрация иллюстраций<text:s/></text:span><text:span text:style-name="T358">родов войск, энциклопедии «Военная техника», а</text:span><text:span text:style-name="T359">р</text:span><text:span text:style-name="T360">мейского фотоальбома, иллюстраций к стихотворению «Дозор», наблюдение, рассматривание работ детского творчества.</text:span></text:p>
      <text:p text:style-name="P361"><text:span text:style-name="T362">Словесные: </text:span><text:span text:style-name="T363">дидактические игры: «Кто служит в армии?», «Подбери признак», «Парад военной техники»</text:span><text:span text:style-name="T364">, «Подбери предметы по родам войск», рассказ восп</text:span><text:span text:style-name="T365">и</text:span><text:span text:style-name="T366">тателя о Российской Армии, беседы: «Что нужно военному?», «Когда я стану взрослым?», чтение стихов С.Жарова «Пограничник», З. Александрова «Д</text:span><text:span text:style-name="T367">о</text:span><text:span text:style-name="T368">зор».</text:span></text:p>
      <text:p text:style-name="P369"><text:span text:style-name="T370">Материалы и оборудование:</text:span><text:span text:style-name="T371"> магнитофон</text:span></text:p>
      <text:p text:style-name="P372"><text:span text:style-name="T373">Демонстрационный:</text:span><text:span text:style-name="T374"> пре</text:span><text:span text:style-name="T375">дметные и сюжетные картины военной тематики, и</text:span><text:span text:style-name="T376">л</text:span><text:span text:style-name="T377">люстрации, фотоальбом, военная форма (фуражка, китель, пилотка, бескозырка, солдатский ремень).</text:span></text:p>
      <text:p text:style-name="P378"><text:span text:style-name="T379">Раздаточный:</text:span><text:span text:style-name="T380"> мячи, флажки синие и зеленые, тесто, стека, доска для лепки, листы бумаги, цветные карандаши, трафар</text:span><text:span text:style-name="T381">еты, лопатки.</text:span></text:p>
      <text:p text:style-name="P382"><text:span text:style-name="T383">Формы организации совместной деятельности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Деятельность детей</text:p>
          </table:table-cell>
          <table:table-cell table:style-name="TableCell390">
            <text:p text:style-name="P391">Формы и методы организации совместной деятельности</text:p>
          </table:table-cell>
        </table:table-row>
        <table:table-row table:style-name="TableRow392">
          <table:table-cell table:style-name="TableCell393">
            <text:p text:style-name="P394">Двигательная</text:p>
          </table:table-cell>
          <table:table-cell table:style-name="TableCell395">
            <text:p text:style-name="P396">1. Подвижные игры: «Смени флажок», «Попади в цель»</text:p>
            <text:p text:style-name="P397">2. Игра-эстафета «Полоса препятствий»</text:p>
            <text:p text:style-name="P398">Динамическая пауза «Военный<text:s/>парад»</text:p>
          </table:table-cell>
        </table:table-row>
        <table:table-row table:style-name="TableRow399">
          <table:table-cell table:style-name="TableCell400">
            <text:p text:style-name="P401">Продуктивная</text:p>
          </table:table-cell>
          <table:table-cell table:style-name="TableCell402">
            <text:p text:style-name="P403"><text:span text:style-name="T404">3. Рисование: «Солдат на посту»<text:s/></text:span><text:span text:style-name="T405">(Приложение 3)</text:span></text:p>
            <text:p text:style-name="P406"><text:span text:style-name="T407">4. Лепка «Флаг РФ»- изготовление подарков для пап и дедушек<text:s/></text:span><text:span text:style-name="T408">(Приложение 4)</text:span></text:p>
            <text:p text:style-name="P409">5. Работа с трафаретами «Военная техника»</text:p>
          </table:table-cell>
        </table:table-row>
        <table:table-row table:style-name="TableRow410">
          <table:table-cell table:style-name="TableCell411">
            <text:p text:style-name="P412">Коммуникативная</text:p>
          </table:table-cell>
          <table:table-cell table:style-name="TableCell413">
            <text:p text:style-name="P414"><text:span text:style-name="T415">6. Дидактические игры: «Кто служит в армии?»,<text:s/></text:span><text:span text:style-name="T416">«Подбери пр</text:span><text:span text:style-name="T417">и</text:span><text:span text:style-name="T418">знак», «Парад военной техники», «Подбери предметы по родам войск».</text:span></text:p>
            <text:p text:style-name="P419">7. Знакомство с пословицами и загадками о армии.</text:p>
            <text:p text:style-name="P420">8. Рассказ воспитателя о Российской Армии.</text:p>
            <text:p text:style-name="P421">9. Беседы: «Когда я стану взрослым», «Что нужно военному».</text:p>
            <text:p text:style-name="P422">10. Рассматривание<text:s/>армейского фотоальбома пограничных войск.</text:p>
            <text:p text:style-name="P423"><text:span text:style-name="T424">11. Рассматривание иллюстраций энциклопедии «Военная техн</text:span><text:span text:style-name="T425">и</text:span><text:span text:style-name="T426">ка».</text:span></text:p>
            <text:p text:style-name="P427">12. Наблюдение за следами.</text:p>
          </table:table-cell>
        </table:table-row>
        <table:table-row table:style-name="TableRow428">
          <table:table-cell table:style-name="TableCell429">
            <text:p text:style-name="P430"><text:span text:style-name="T431">Чтение худож</text:span><text:span text:style-name="T432">е</text:span><text:span text:style-name="T433">ственной литературы</text:span></text:p>
            <text:p text:style-name="P434">(восприятие)</text:p>
          </table:table-cell>
          <table:table-cell table:style-name="TableCell435">
            <text:p text:style-name="P436">13. Чтение З.Александрова «Дозор».</text:p>
            <text:p text:style-name="P437">14. С. Жаров «Пограничник»</text:p>
          </table:table-cell>
        </table:table-row>
        <table:table-row table:style-name="TableRow438">
          <table:table-cell table:style-name="TableCell439">
            <text:p text:style-name="P440">Музыка</text:p>
          </table:table-cell>
          <table:table-cell table:style-name="TableCell441">
            <text:p text:style-name="P442">Песня Ю. Чичкова «Будем в армии служить»</text:p>
          </table:table-cell>
        </table:table-row>
        <table:table-row table:style-name="TableRow443">
          <table:table-cell table:style-name="TableCell444">
            <text:p text:style-name="P445">Труд</text:p>
          </table:table-cell>
          <table:table-cell table:style-name="TableCell446">
            <text:p text:style-name="P447">Сооружение снежной крепости</text:p>
          </table:table-cell>
        </table:table-row>
        <table:table-row table:style-name="TableRow448">
          <table:table-cell table:style-name="TableCell449">
            <text:p text:style-name="P450">Игровая</text:p>
          </table:table-cell>
          <table:table-cell table:style-name="TableCell451">
            <text:p text:style-name="P452">Сюжетно-ролевая игра: «Учения военных», «Пограничники»</text:p>
          </table:table-cell>
        </table:table-row>
      </table:table>
      <text:p text:style-name="P453"/>
      <text:p text:style-name="P454"><text:span text:style-name="T455">Логика образовательной деятельности</text:span></text:p>
      <text:p text:style-name="P456"> 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№</text:p>
          </table:table-cell>
          <table:table-cell table:style-name="TableCell465">
            <text:p text:style-name="P466">Деятельность воспитателя</text:p>
          </table:table-cell>
          <table:table-cell table:style-name="TableCell467">
            <text:p text:style-name="P468">Деятельность воспитанников</text:p>
          </table:table-cell>
          <table:table-cell table:style-name="TableCell469">
            <text:p text:style-name="P470">Ожидаемые результаты</text:p>
          </table:table-cell>
        </table:table-row>
        <table:table-row table:style-name="TableRow471">
          <table:table-cell table:style-name="TableCell472">
            <text:p text:style-name="P473"> </text:p>
          </table:table-cell>
          <table:table-cell table:style-name="TableCell474">
            <text:p text:style-name="P475"><text:span text:style-name="T476">Рассматривание армейск</text:span><text:span text:style-name="T477">о</text:span><text:span text:style-name="T478">го фотоальбома</text:span></text:p>
            <text:p text:style-name="P479"><text:span text:style-name="T480">Примерные вопросы: Кто изображен на фотограф</text:span><text:span text:style-name="T481">и</text:span><text:span text:style-name="T482">ях? Во что одеты солдаты? Какое оружие держат в р</text:span><text:span text:style-name="T483">у</text:span><text:span text:style-name="T484">ках? В каких родах войск служит солдат? Кто пом</text:span><text:span text:style-name="T485">о</text:span><text:span text:style-name="T486">гает пограничнику? Какое настроение у солдат на снимках? Какими кач</text:span><text:span text:style-name="T487">е</text:span><text:span text:style-name="T488">ствами<text:s/></text:span><text:span text:style-name="T489">должен обладать солдат?</text:span></text:p>
            <text:p text:style-name="P490"> </text:p>
          </table:table-cell>
          <table:table-cell table:style-name="TableCell491">
            <text:p text:style-name="P492"><text:span text:style-name="T493">Дети рассматривают фотогр</text:span><text:span text:style-name="T494">а</text:span><text:span text:style-name="T495">фии, отвечают на вопросы, д</text:span><text:span text:style-name="T496">е</text:span><text:span text:style-name="T497">лают выводы.</text:span></text:p>
            <text:p text:style-name="P498"> </text:p>
          </table:table-cell>
          <table:table-cell table:style-name="TableCell499">
            <text:p text:style-name="P500"><text:span text:style-name="T501">Сформированы знания детей о почетной об</text:span><text:span text:style-name="T502">я</text:span><text:span text:style-name="T503">занности каждого му</text:span><text:span text:style-name="T504">ж</text:span><text:span text:style-name="T505">чины защищать родину, закреплены знания об особенностях военного обмундирования.</text:span></text:p>
          </table:table-cell>
        </table:table-row>
        <table:table-row table:style-name="TableRow506">
          <table:table-cell table:style-name="TableCell507">
            <text:p text:style-name="P508"> </text:p>
          </table:table-cell>
          <table:table-cell table:style-name="TableCell509">
            <text:p text:style-name="P510"><text:span text:style-name="T511">Словесная д/и<text:s/></text:span><text:span text:style-name="T512">«Кто сл</text:span><text:span text:style-name="T513">у</text:span><text:span text:style-name="T514">жит в армии?»</text:span></text:p>
            <text:p text:style-name="P515"> </text:p>
          </table:table-cell>
          <table:table-cell table:style-name="TableCell516">
            <text:p text:style-name="P517"><text:span text:style-name="T518">Дети называют военные пр</text:span><text:span text:style-name="T519">о</text:span><text:span text:style-name="T520">фессии, изображенные на ка</text:span><text:span text:style-name="T521">р</text:span><text:span text:style-name="T522">тинках: на самолете - летчик. На танке - танкист и т.д.</text:span></text:p>
          </table:table-cell>
          <table:table-cell table:style-name="TableCell523">
            <text:p text:style-name="P524"><text:span text:style-name="T525">Сформировано умение образовывать имена с</text:span><text:span text:style-name="T526">у</text:span><text:span text:style-name="T527">ществительные с пом</text:span><text:span text:style-name="T528">о</text:span><text:span text:style-name="T529">щью суффиксов: -чик, -ист.</text:span></text:p>
          </table:table-cell>
        </table:table-row>
        <table:table-row table:style-name="TableRow530">
          <table:table-cell table:style-name="TableCell531">
            <text:p text:style-name="P532"> </text:p>
          </table:table-cell>
          <table:table-cell table:style-name="TableCell533">
            <text:p text:style-name="P534"><text:span text:style-name="T535">Создание коллекции вое</text:span><text:span text:style-name="T536">н</text:span><text:span text:style-name="T537">ной техник</text:span><text:span text:style-name="T538">и.</text:span></text:p>
          </table:table-cell>
          <table:table-cell table:style-name="TableCell539">
            <text:p text:style-name="P540"><text:span text:style-name="T541">Рассматривание коллекции в</text:span><text:span text:style-name="T542">о</text:span><text:span text:style-name="T543">енной техники</text:span></text:p>
          </table:table-cell>
          <table:table-cell table:style-name="TableCell544">
            <text:p text:style-name="P545"><text:span text:style-name="T546">Созданы условия для формирования чувства уважения к Вооруже</text:span><text:span text:style-name="T547">н</text:span><text:span text:style-name="T548">ным силам России, для развития сюжета в сам</text:span><text:span text:style-name="T549">о</text:span><text:span text:style-name="T550">стоятельной игровой д</text:span><text:span text:style-name="T551">е</text:span><text:span text:style-name="T552">ятельности.</text:span></text:p>
          </table:table-cell>
        </table:table-row>
        <table:table-row table:style-name="TableRow553">
          <table:table-cell table:style-name="TableCell554">
            <text:p text:style-name="P555"> </text:p>
          </table:table-cell>
          <table:table-cell table:style-name="TableCell556">
            <text:p text:style-name="P557"><text:span text:style-name="T558">Сюжетно-ролевая игра «Учения военных»</text:span></text:p>
          </table:table-cell>
          <table:table-cell table:style-name="TableCell559">
            <text:p text:style-name="P560"><text:span text:style-name="T561">Дети играют в сюжетно-ролевую<text:s/></text:span><text:span text:style-name="T562">игру.</text:span></text:p>
          </table:table-cell>
          <table:table-cell table:style-name="TableCell563">
            <text:p text:style-name="P564"><text:span text:style-name="T565">Закреплено понятие о разных родах войск. Сформировано умение развивать сюжет игры, распределять роли</text:span></text:p>
          </table:table-cell>
        </table:table-row>
        <table:table-row table:style-name="TableRow566">
          <table:table-cell table:style-name="TableCell567">
            <text:p text:style-name="P568"> </text:p>
          </table:table-cell>
          <table:table-cell table:style-name="TableCell569">
            <text:p text:style-name="P570"><text:span text:style-name="T571">Знакомство с пословиц</text:span><text:span text:style-name="T572">а</text:span><text:span text:style-name="T573">ми: Умелый боец - везде молодец.</text:span></text:p>
            <text:p text:style-name="P574">Один в поле не воин.</text:p>
          </table:table-cell>
          <table:table-cell table:style-name="TableCell575">
            <text:p text:style-name="P576">Дети проговаривают пословицы, объясняют их смысл</text:p>
          </table:table-cell>
          <table:table-cell table:style-name="TableCell577">
            <text:p text:style-name="P578"><text:span text:style-name="T579">Закреплено правильное</text:span><text:span text:style-name="T580"><text:s/>звукопроизношение п</text:span><text:span text:style-name="T581">о</text:span><text:span text:style-name="T582">словиц. Сформировано знание детей об особе</text:span><text:span text:style-name="T583">н</text:span><text:span text:style-name="T584">ностях военной службы.</text:span></text:p>
          </table:table-cell>
        </table:table-row>
        <table:table-row table:style-name="TableRow585">
          <table:table-cell table:style-name="TableCell586" table:number-columns-spanned="4">
            <text:p text:style-name="P587">НОД «Наша Армия родная»</text:p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 </text:p>
            <text:p text:style-name="P591"> </text:p>
            <text:p text:style-name="P592"> </text:p>
            <text:p text:style-name="P593"> </text:p>
            <text:p text:style-name="P594"> </text:p>
            <text:p text:style-name="P595"> </text:p>
          </table:table-cell>
          <table:table-cell table:style-name="TableCell596">
            <text:p text:style-name="P597"><text:span text:style-name="T598">Загадывание загадок о в</text:span><text:span text:style-name="T599">о</text:span><text:span text:style-name="T600">енных профессиях.</text:span></text:p>
            <text:p text:style-name="P601">- рассказ воспитателя о Российской Армии;</text:p>
            <text:p text:style-name="P602"><text:span text:style-name="T603">- демонстрация иллюстр</text:span><text:span text:style-name="T604">а</text:span><text:span text:style-name="T605">ций различных родов<text:s/></text:span><text:span text:style-name="T606">войск</text:span></text:p>
            <text:p text:style-name="P607"> </text:p>
            <text:p text:style-name="P608"> </text:p>
            <text:p text:style-name="P609"><text:span text:style-name="T610">- Динамическая пауза «В</text:span><text:span text:style-name="T611">о</text:span><text:span text:style-name="T612">енный парад»</text:span></text:p>
            <text:p text:style-name="P613">- Беседа по вопросам:</text:p>
            <text:p text:style-name="P614">- Что такое армия?</text:p>
            <text:p text:style-name="P615"><text:span text:style-name="T616">- Какие рода войск сущ</text:span><text:span text:style-name="T617">е</text:span><text:span text:style-name="T618">ствуют в армии?</text:span></text:p>
            <text:p text:style-name="P619"><text:span text:style-name="T620">Чем отличаются друг от друга войска? Почему каждой стране необходима армия? Какая военная те</text:span><text:span text:style-name="T621">х</text:span><text:span text:style-name="T622">ника нужна в армии?</text:span></text:p>
            <text:p text:style-name="P623"><text:span text:style-name="T624">- Д/и “Подбери п</text:span><text:span text:style-name="T625">р</text:span><text:span text:style-name="T626">и</text:span><text:span text:style-name="T627">знак”Защитник Отечества (какой?) – смелый, хра</text:span><text:span text:style-name="T628">б</text:span><text:span text:style-name="T629">рый, отважный…</text:span></text:p>
            <text:p text:style-name="P630"><text:span text:style-name="T631">Дид/игра «Подбери пре</text:span><text:span text:style-name="T632">д</text:span><text:span text:style-name="T633">меты по родам войск »</text:span></text:p>
            <text:p text:style-name="P634"> </text:p>
            <text:p text:style-name="P635"> </text:p>
            <text:p text:style-name="P636"><text:span text:style-name="T637">- Песня Ю. Чичкова «Б</text:span><text:span text:style-name="T638">у</text:span><text:span text:style-name="T639">дем в армии служить»</text:span></text:p>
            <text:p text:style-name="P640"> </text:p>
            <text:p text:style-name="P641"> </text:p>
            <text:p text:style-name="P642">Чтение стихотворения</text:p>
            <text:p text:style-name="P643">С. Жарова «Пограничник»</text:p>
            <text:p text:style-name="P644"><text:span text:style-name="T645">Рисование «Пограничник» - В какой позе стоит со</text:span><text:span text:style-name="T646">л</text:span><text:span text:style-name="T647">дат<text:s/></text:span><text:span text:style-name="T648">на посту? - Опишите форму пограничника? П</text:span><text:span text:style-name="T649">о</text:span><text:span text:style-name="T650">каз приемов изображения фигуры человека.</text:span></text:p>
          </table:table-cell>
          <table:table-cell table:style-name="TableCell651">
            <text:p text:style-name="P652">Отгадывают загадки.</text:p>
            <text:p text:style-name="P653">Дети слушают рассказ</text:p>
            <text:p text:style-name="P654"> </text:p>
            <text:p text:style-name="P655">Рассматривают иллюстрации.</text:p>
            <text:p text:style-name="P656"> </text:p>
            <text:p text:style-name="P657"> </text:p>
            <text:p text:style-name="P658"> </text:p>
            <text:p text:style-name="P659">Дети маршируют под музыку.</text:p>
            <text:p text:style-name="P660">Дети отвечают на вопросы.</text:p>
            <text:p text:style-name="P661"> </text:p>
            <text:p text:style-name="P662"> </text:p>
            <text:p text:style-name="P663"> </text:p>
            <text:p text:style-name="P664"> </text:p>
            <text:p text:style-name="P665"> </text:p>
            <text:p text:style-name="P666"> </text:p>
            <text:p text:style-name="P667"><text:span text:style-name="T668">Дети подбирают прилагател</text:span><text:span text:style-name="T669">ь</text:span><text:span text:style-name="T670">ные к<text:s/></text:span><text:span text:style-name="T671">существительным.</text:span></text:p>
            <text:p text:style-name="P672"> </text:p>
            <text:p text:style-name="P673"><text:span text:style-name="T674">Дети находят предметы по р</text:span><text:span text:style-name="T675">о</text:span><text:span text:style-name="T676">дам войск.</text:span></text:p>
            <text:p text:style-name="P677"> </text:p>
            <text:p text:style-name="P678"> </text:p>
            <text:p text:style-name="P679">исполняют песню</text:p>
            <text:p text:style-name="P680"> </text:p>
            <text:p text:style-name="P681"> </text:p>
            <text:p text:style-name="P682"><text:span text:style-name="T683">Слушают стихотворение С.Жарова «Пограничник»</text:span></text:p>
            <text:p text:style-name="P684"> </text:p>
            <text:p text:style-name="P685"><text:span text:style-name="T686">- Дети рисуют по образцу, оц</text:span><text:span text:style-name="T687">е</text:span><text:span text:style-name="T688">нивают свои работы и работы товарищей.</text:span></text:p>
            <text:p text:style-name="P689"> </text:p>
          </table:table-cell>
          <table:table-cell table:style-name="TableCell690">
            <text:p text:style-name="P691"><text:span text:style-name="T692">Сформировано условие для развития интереса к военной<text:s/></text:span><text:span text:style-name="T693">тематике.</text:span></text:p>
            <text:p text:style-name="P694"><text:span text:style-name="T695">Расширены знания детей о Российской Армии, Уточнены представления о родах войск, о военных профессиях, о обязанн</text:span><text:span text:style-name="T696">о</text:span><text:span text:style-name="T697">стях военной службы солдат, моряков, летч</text:span><text:span text:style-name="T698">и</text:span><text:span text:style-name="T699">ков.</text:span></text:p>
            <text:p text:style-name="P700"><text:span text:style-name="T701">Закреплено умение ма</text:span><text:span text:style-name="T702">р</text:span><text:span text:style-name="T703">шировать под музыку.</text:span></text:p>
            <text:p text:style-name="P704"><text:span text:style-name="T705">Сформировано чувство уважения к Вооруже</text:span><text:span text:style-name="T706">н</text:span><text:span text:style-name="T707">ным<text:s/></text:span><text:span text:style-name="T708">силам России, ум</text:span><text:span text:style-name="T709">е</text:span><text:span text:style-name="T710">ние связно, последов</text:span><text:span text:style-name="T711">а</text:span><text:span text:style-name="T712">тельно высказывать свою мысль.</text:span></text:p>
            <text:p text:style-name="P713"> </text:p>
            <text:p text:style-name="P714"> </text:p>
            <text:p text:style-name="P715"><text:span text:style-name="T716">Сформировано умение подбирать существ</text:span><text:span text:style-name="T717">и</text:span><text:span text:style-name="T718">тельные к прилагател</text:span><text:span text:style-name="T719">ь</text:span><text:span text:style-name="T720">ным.</text:span></text:p>
            <text:p text:style-name="P721"><text:span text:style-name="T722">Закреплено умение нах</text:span><text:span text:style-name="T723">о</text:span><text:span text:style-name="T724">дить и называть необх</text:span><text:span text:style-name="T725">о</text:span><text:span text:style-name="T726">димые предметы и те</text:span><text:span text:style-name="T727">х</text:span><text:span text:style-name="T728">нику для военных пр</text:span><text:span text:style-name="T729">о</text:span><text:span text:style-name="T730">фессий.</text:span></text:p>
            <text:p text:style-name="P731"><text:span text:style-name="T732">Закреплены певческие навыки</text:span><text:span text:style-name="T733">, эмоциональная отзывчивость, рода войск</text:span></text:p>
            <text:p text:style-name="P734"><text:span text:style-name="T735">Закреплена способность к целостному воспри</text:span><text:span text:style-name="T736">я</text:span><text:span text:style-name="T737">тию текста</text:span></text:p>
            <text:p text:style-name="P738"><text:span text:style-name="T739">Закреплено умение рис</text:span><text:span text:style-name="T740">о</text:span><text:span text:style-name="T741">вать фигуру человека, передавая характерные особенности костюма, позы. Закреплено умение располагать изображение на листе бумаги. Закре</text:span><text:span text:style-name="T742">п</text:span><text:span text:style-name="T743">лен</text:span><text:span text:style-name="T744"><text:s/>интерес к армии.</text:span></text:p>
          </table:table-cell>
        </table:table-row>
        <table:table-row table:style-name="TableRow745">
          <table:table-cell table:style-name="TableCell746">
            <text:p text:style-name="P747">1.</text:p>
          </table:table-cell>
          <table:table-cell table:style-name="TableCell748">
            <text:p text:style-name="P749">Наблюдение «Следы на снегу»</text:p>
          </table:table-cell>
          <table:table-cell table:style-name="TableCell750">
            <text:p text:style-name="P751"><text:span text:style-name="T752">Дети определяют следы детские, взрослые, следы животных. Сравнивать следы взрослого со следом ребенка.</text:span></text:p>
          </table:table-cell>
          <table:table-cell table:style-name="TableCell753">
            <text:p text:style-name="P754"><text:span text:style-name="T755">Закреплено представл</text:span><text:span text:style-name="T756">е</text:span><text:span text:style-name="T757">ние детей о свойствах снега, умение сравнивать следы. Сформированы условия для<text:s/></text:span><text:span text:style-name="T758">развития наблюдательности.</text:span></text:p>
          </table:table-cell>
        </table:table-row>
        <table:table-row table:style-name="TableRow759">
          <table:table-cell table:style-name="TableCell760">
            <text:p text:style-name="P761">2.</text:p>
          </table:table-cell>
          <table:table-cell table:style-name="TableCell762">
            <text:p text:style-name="P763">П/игра « Смени флажок»</text:p>
          </table:table-cell>
          <table:table-cell table:style-name="TableCell764">
            <text:p text:style-name="P765"><text:span text:style-name="T766">На сигнал воспитателя "раз" первые дети из колон (по одн</text:span><text:span text:style-name="T767">о</text:span><text:span text:style-name="T768">му ребенку с каждой) с синими флажками быстро бегут к обр</text:span><text:span text:style-name="T769">у</text:span><text:span text:style-name="T770">чам . Меняют синие флажки на зеленые, возвращаются на свои места и поднимают вверх зел</text:span><text:span text:style-name="T771">е</text:span><text:span text:style-name="T772">ные флажки. Зеленые флажки передают вторым в своей к</text:span><text:span text:style-name="T773">о</text:span><text:span text:style-name="T774">лоне, сами встают в конце кол</text:span><text:span text:style-name="T775">о</text:span><text:span text:style-name="T776">ны. Колона подходит к линии.</text:span></text:p>
          </table:table-cell>
          <table:table-cell table:style-name="TableCell777">
            <text:p text:style-name="P778"><text:span text:style-name="T779">Сформировано умение действовать по сигналу, быть быстрым и выно</text:span><text:span text:style-name="T780">с</text:span><text:span text:style-name="T781">ливым.</text:span></text:p>
          </table:table-cell>
        </table:table-row>
        <table:table-row table:style-name="TableRow782">
          <table:table-cell table:style-name="TableCell783">
            <text:p text:style-name="P784">3.</text:p>
          </table:table-cell>
          <table:table-cell table:style-name="TableCell785">
            <text:p text:style-name="P786"><text:span text:style-name="T787">ПИгровое упражнение «Попади в цель»с по</text:span><text:span text:style-name="T788">д</text:span><text:span text:style-name="T789">группой детей.</text:span></text:p>
          </table:table-cell>
          <table:table-cell table:style-name="TableCell790">
            <text:p text:style-name="P791">Дети метают<text:s/>снежки в цель.</text:p>
          </table:table-cell>
          <table:table-cell table:style-name="TableCell792">
            <text:p text:style-name="P793"><text:span text:style-name="T794">Закреплено умение м</text:span><text:span text:style-name="T795">е</text:span><text:span text:style-name="T796">тать в цель, быть метким и ловким.</text:span></text:p>
          </table:table-cell>
        </table:table-row>
        <table:table-row table:style-name="TableRow797">
          <table:table-cell table:style-name="TableCell798">
            <text:p text:style-name="P799">4</text:p>
          </table:table-cell>
          <table:table-cell table:style-name="TableCell800">
            <text:p text:style-name="P801"><text:span text:style-name="T802">Сооружение снежной кр</text:span><text:span text:style-name="T803">е</text:span><text:span text:style-name="T804">пости.</text:span></text:p>
          </table:table-cell>
          <table:table-cell table:style-name="TableCell805">
            <text:p text:style-name="P806">Дети строят снежную крепость.</text:p>
          </table:table-cell>
          <table:table-cell table:style-name="TableCell807">
            <text:p text:style-name="P808"><text:span text:style-name="T809">Закреплено умение раб</text:span><text:span text:style-name="T810">о</text:span><text:span text:style-name="T811">тать сообща, помогая друг другу. Закреплен навык работой лопаткой.</text:span></text:p>
          </table:table-cell>
        </table:table-row>
        <table:table-row table:style-name="TableRow812">
          <table:table-cell table:style-name="TableCell813">
            <text:p text:style-name="P814">5</text:p>
          </table:table-cell>
          <table:table-cell table:style-name="TableCell815">
            <text:p text:style-name="P816"><text:span text:style-name="T817">Сюжетно-ролевая игра<text:s/></text:span><text:span text:style-name="T818">«Пограничники»».</text:span></text:p>
          </table:table-cell>
          <table:table-cell table:style-name="TableCell819">
            <text:p text:style-name="P820"><text:span text:style-name="T821">Дети обыгрывают построенную крепость.</text:span></text:p>
            <text:p text:style-name="P822"> </text:p>
          </table:table-cell>
          <table:table-cell table:style-name="TableCell823">
            <text:p text:style-name="P824"><text:span text:style-name="T825">Сформировано умение развивать сюжет игры, стремление быть пох</text:span><text:span text:style-name="T826">о</text:span><text:span text:style-name="T827">жим на воинов.</text:span></text:p>
          </table:table-cell>
        </table:table-row>
        <table:table-row table:style-name="TableRow828">
          <table:table-cell table:style-name="TableCell829">
            <text:p text:style-name="P830">1</text:p>
          </table:table-cell>
          <table:table-cell table:style-name="TableCell831">
            <text:p text:style-name="P832"><text:span text:style-name="T833">Чтение 3. Александрова. «Дозор»; демонстрация иллюстрации к произвед</text:span><text:span text:style-name="T834">е</text:span><text:span text:style-name="T835">нию. (примерные вопросы: Какие обязанности у со</text:span><text:span text:style-name="T836">л</text:span><text:span text:style-name="T837">дат на службе? Как мал</text:span><text:span text:style-name="T838">ь</text:span><text:span text:style-name="T839">чик помог пограничникам?</text:span></text:p>
          </table:table-cell>
          <table:table-cell table:style-name="TableCell840">
            <text:p text:style-name="P841"><text:span text:style-name="T842">Дети слушают стихотворение. Отвечают на вопросы.</text:span></text:p>
          </table:table-cell>
          <table:table-cell table:style-name="TableCell843">
            <text:p text:style-name="P844"><text:span text:style-name="T845">Сформирован интерес к художественному слову. Закреплены знания об обязанностях военных, стремление быть пох</text:span><text:span text:style-name="T846">о</text:span><text:span text:style-name="T847">жим на воинов.</text:span></text:p>
          </table:table-cell>
        </table:table-row>
        <table:table-row table:style-name="TableRow848">
          <table:table-cell table:style-name="TableCell849">
            <text:p text:style-name="P850">2</text:p>
          </table:table-cell>
          <table:table-cell table:style-name="TableCell851">
            <text:p text:style-name="P852"><text:span text:style-name="T853">Ситуативный разговор: «Когда я ст</text:span><text:span text:style-name="T854">ану взрослым?»</text:span></text:p>
          </table:table-cell>
          <table:table-cell table:style-name="TableCell855">
            <text:p text:style-name="P856"><text:span text:style-name="T857">Дети рассказывают как они б</text:span><text:span text:style-name="T858">у</text:span><text:span text:style-name="T859">дут защищать Родину, тех кто слабее.</text:span></text:p>
          </table:table-cell>
          <table:table-cell table:style-name="TableCell860">
            <text:p text:style-name="P861"><text:span text:style-name="T862">Сформировано понятие, что мужчина – Защитник (Отечества и всех тех, кто слабее).</text:span></text:p>
          </table:table-cell>
        </table:table-row>
        <table:table-row table:style-name="TableRow863">
          <table:table-cell table:style-name="TableCell864">
            <text:p text:style-name="P865">1.</text:p>
          </table:table-cell>
          <table:table-cell table:style-name="TableCell866">
            <text:p text:style-name="P867"><text:span text:style-name="T868">Рассматривание илл</text:span><text:span text:style-name="T869">ю</text:span><text:span text:style-name="T870">страции танка в энцикл</text:span><text:span text:style-name="T871">о</text:span><text:span text:style-name="T872">педии «Военная техника»</text:span></text:p>
          </table:table-cell>
          <table:table-cell table:style-name="TableCell873">
            <text:p text:style-name="P874"><text:span text:style-name="T875">Дети рассматривают танк,<text:s/></text:span><text:span text:style-name="T876">пр</text:span><text:span text:style-name="T877">о</text:span><text:span text:style-name="T878">говаривая названия его частей</text:span></text:p>
          </table:table-cell>
          <table:table-cell table:style-name="TableCell879">
            <text:p text:style-name="P880"><text:span text:style-name="T881">Закреплено название ч</text:span><text:span text:style-name="T882">а</text:span><text:span text:style-name="T883">стей танка: корпус, гус</text:span><text:span text:style-name="T884">е</text:span><text:span text:style-name="T885">ница, башня, дуло.</text:span></text:p>
          </table:table-cell>
        </table:table-row>
        <table:table-row table:style-name="TableRow886">
          <table:table-cell table:style-name="TableCell887">
            <text:p text:style-name="P888">2.</text:p>
          </table:table-cell>
          <table:table-cell table:style-name="TableCell889">
            <text:p text:style-name="P890"><text:span text:style-name="T891">«Мастерская поделок» Т</text:span><text:span text:style-name="T892">е</text:span><text:span text:style-name="T893">стопластика «Танк»- под</text:span><text:span text:style-name="T894">а</text:span><text:span text:style-name="T895">рок папам и дедушкам. Показ приемов лепки.</text:span></text:p>
          </table:table-cell>
          <table:table-cell table:style-name="TableCell896">
            <text:p text:style-name="P897">Дети лепят из соленого теста танк по образцу воспитателя..</text:p>
          </table:table-cell>
          <table:table-cell table:style-name="TableCell898">
            <text:p text:style-name="P899"><text:span text:style-name="T900">Закреплен прием сгл</text:span><text:span text:style-name="T901">а</text:span><text:span text:style-name="T902">живания поверхности, сформировано чувство формы, пропорций, ра</text:span><text:span text:style-name="T903">з</text:span><text:span text:style-name="T904">вита мелкая моторика рук.</text:span></text:p>
          </table:table-cell>
        </table:table-row>
        <table:table-row table:style-name="TableRow905">
          <table:table-cell table:style-name="TableCell906">
            <text:p text:style-name="P907">3.</text:p>
          </table:table-cell>
          <table:table-cell table:style-name="TableCell908">
            <text:p text:style-name="P909"><text:span text:style-name="T910">Игра-эстафета «Полоса препятствий: пройди через болото, попади в цель, п</text:span><text:span text:style-name="T911">е</text:span><text:span text:style-name="T912">репрыгни канаву»</text:span></text:p>
          </table:table-cell>
          <table:table-cell table:style-name="TableCell913">
            <text:p text:style-name="P914"><text:span text:style-name="T915">Дети делятся на две команды, выполняют задания.</text:span></text:p>
          </table:table-cell>
          <table:table-cell table:style-name="TableCell916">
            <text:p text:style-name="P917"><text:span text:style-name="T918">Созданы условия для эмоционального раскр</text:span><text:span text:style-name="T919">е</text:span><text:span text:style-name="T920">пощения ребенка, разв</text:span><text:span text:style-name="T921">и</text:span><text:span text:style-name="T922">тия меткости, ловкости и равновесия.</text:span></text:p>
          </table:table-cell>
        </table:table-row>
        <table:table-row table:style-name="TableRow923">
          <table:table-cell table:style-name="TableCell924">
            <text:p text:style-name="P925">4</text:p>
          </table:table-cell>
          <table:table-cell table:style-name="TableCell926">
            <text:p text:style-name="P927"><text:span text:style-name="T928">Беседа: «Что нужно вое</text:span><text:span text:style-name="T929">н</text:span><text:span text:style-name="T930">ному?» (Примерные в</text:span><text:span text:style-name="T931">о</text:span><text:span text:style-name="T932">просы: Какие предметы и военную технику необх</text:span><text:span text:style-name="T933">о</text:span><text:span text:style-name="T934">димо иметь летчику, мор</text:span><text:span text:style-name="T935">я</text:span><text:span text:style-name="T936">ку, танкисту, пограничн</text:span><text:span text:style-name="T937">и</text:span><text:span text:style-name="T938">ку? Какими качес</text:span><text:span text:style-name="T939">твами характера должен обладать военный? Что такое ди</text:span><text:span text:style-name="T940">с</text:span><text:span text:style-name="T941">циплинированность?)</text:span></text:p>
          </table:table-cell>
          <table:table-cell table:style-name="TableCell942">
            <text:p text:style-name="P943"><text:span text:style-name="T944">Дети высказывают свое мнение о необходимых предметах и к</text:span><text:span text:style-name="T945">а</text:span><text:span text:style-name="T946">чествах человека ,призванного защищать Родину.</text:span></text:p>
          </table:table-cell>
          <table:table-cell table:style-name="TableCell947">
            <text:p text:style-name="P948"><text:span text:style-name="T949">Закреплено понятие о дисциплинированности военных, о военной те</text:span><text:span text:style-name="T950">х</text:span><text:span text:style-name="T951">нике, чувство<text:s/></text:span><text:span text:style-name="T952">уважения к Вооруженным силам России.</text:span></text:p>
          </table:table-cell>
        </table:table-row>
        <table:table-row table:style-name="TableRow953">
          <table:table-cell table:style-name="TableCell954">
            <text:p text:style-name="P955">5</text:p>
          </table:table-cell>
          <table:table-cell table:style-name="TableCell956">
            <text:p text:style-name="P957"><text:span text:style-name="T958">Д/игра “Парад военной техники»</text:span></text:p>
            <text:p text:style-name="P959"> </text:p>
            <text:p text:style-name="P960"> </text:p>
            <text:p text:style-name="P961"> </text:p>
          </table:table-cell>
          <table:table-cell table:style-name="TableCell962">
            <text:p text:style-name="P963"><text:span text:style-name="T964">Дети располагают на фланел</text:span><text:span text:style-name="T965">е</text:span><text:span text:style-name="T966">графе картинки воинов и вое</text:span><text:span text:style-name="T967">н</text:span><text:span text:style-name="T968">ной техники, согласно указан</text:span><text:span text:style-name="T969">и</text:span><text:span text:style-name="T970">ям воспитателя, В центр площ</text:span><text:span text:style-name="T971">а</text:span><text:span text:style-name="T972">ди устанавливают госуда</text:span><text:span text:style-name="T973">р</text:span><text:span text:style-name="T974">ственные символы – герб и флаг России.<text:s/></text:span><text:span text:style-name="T975">Считают различные предметы, согласовывая числ</text:span><text:span text:style-name="T976">и</text:span><text:span text:style-name="T977">тельные с существительными.</text:span></text:p>
            <text:p text:style-name="P978"> </text:p>
          </table:table-cell>
          <table:table-cell table:style-name="TableCell979">
            <text:p text:style-name="P980"><text:span text:style-name="T981">Закреплено умение ор</text:span><text:span text:style-name="T982">и</text:span><text:span text:style-name="T983">ентироваться на плоск</text:span><text:span text:style-name="T984">о</text:span><text:span text:style-name="T985">сти (справа – слева, вверху – внизу, в сер</text:span><text:span text:style-name="T986">е</text:span><text:span text:style-name="T987">дине в углу), различать правую и левую руку, обозначать в речи взаи</text:span><text:span text:style-name="T988">м</text:span><text:span text:style-name="T989">ное расположение пре</text:span><text:span text:style-name="T990">д</text:span><text:span text:style-name="T991">метов</text:span><text:span text:style-name="T992">, согласовывать числительные с сущ</text:span><text:span text:style-name="T993">е</text:span><text:span text:style-name="T994">ствительными. Закре</text:span><text:span text:style-name="T995">п</text:span><text:span text:style-name="T996">лено знание госуда</text:span><text:span text:style-name="T997">р</text:span><text:span text:style-name="T998">ственных символов.</text:span></text:p>
          </table:table-cell>
        </table:table-row>
      </table:table>
      <text:p text:style-name="P999"/>
      <text:p text:style-name="P1000"><text:span text:style-name="T1001">Особенности развития ребенка-дошкольника делают средством его образования окружающий предметный мир. Воспитательно-образовательная работа в группе строится на<text:s/></text:span><text:span text:style-name="T1002">основе создания специальной предметно-развивающей среды. В связи с этим, я стараюсь создать в нашей группе предметную развивающую среду, включающую в себя все, что доступно непосредственному восприятию детей и использованию ими в практической деятельности.</text:span></text:p>
      <text:p text:style-name="P1003">Созданная предметно-развивающая среда позволяет:</text:p>
      <text:list text:style-name="LFO3" text:continue-numbering="true">
        <text:list-item>
          <text:p text:style-name="P1004">обеспечить максимальный психологический комфорт для каждого ребенка,</text:p>
        </text:list-item>
        <text:list-item>
          <text:p text:style-name="P1005"><text:span text:style-name="T1006">создать возможности для реализации его права на свободный выбор вида де</text:span><text:span text:style-name="T1007">я</text:span><text:span text:style-name="T1008">тельности, степени участия в ней,</text:span></text:p>
        </text:list-item>
        <text:list-item>
          <text:p text:style-name="P1009"><text:span text:style-name="T1010">решить конкретные образовательн</text:span><text:span text:style-name="T1011">ые задачи, вовлекая детей в процесс позн</text:span><text:span text:style-name="T1012">а</text:span><text:span text:style-name="T1013">ния и усвоения навыков и умений, развивая их любознательность, творчество, коммуникативные способности.</text:span></text:p>
        </text:list-item>
      </text:list>
      <text:p text:style-name="P1014">Все групповое пространство распределено на зоны, которые доступны детям. Каждая зона видоизменяется и наполняется в зависимости от тематики данной недели.</text:p>
      <text:p text:style-name="P1015"><text:span text:style-name="T1016">Предметно-развивающая среда:</text:span></text:p>
      <text:p text:style-name="P1017"><text:span text:style-name="T1018">- </text:span><text:span text:style-name="T1019">Дидактические игры</text:span><text:span text:style-name="T1020">: «Профессия военный», «Парад военной техники».</text:span></text:p>
      <text:p text:style-name="P1021"><text:span text:style-name="T1022">- </text:span><text:span text:style-name="T1023">Наглядно – дидактический материал</text:span><text:span text:style-name="T1024">: армейские фотоальбомы, альбом р</text:span><text:span text:style-name="T1025">е</text:span><text:span text:style-name="T1026">продукций картин о подвигах солдат, военное об</text:span><text:span text:style-name="T1027">мундирование, картинки о р</text:span><text:span text:style-name="T1028">о</text:span><text:span text:style-name="T1029">дах войск, репродукция картины «Богатыри» Васнецова, энциклопедия «Вое</text:span><text:span text:style-name="T1030">н</text:span><text:span text:style-name="T1031">ная техника».</text:span></text:p>
      <text:p text:style-name="P1032"><text:span text:style-name="T1033">- </text:span><text:span text:style-name="T1034">Подборка художественной литературы</text:span><text:span text:style-name="T1035"> – рассказов, стихов, пословиц и п</text:span><text:span text:style-name="T1036">о</text:span><text:span text:style-name="T1037">говорок о войне: А.Митяев «Почему Армия всем родная», «Флажок», «Наши сол</text:span><text:span text:style-name="T1038">даты», «Самолет»; 3. Александрова. «Дозор»; А. Нехода «Летчики»; Е. К</text:span><text:span text:style-name="T1039">а</text:span><text:span text:style-name="T1040">расев «Город-герой»;</text:span></text:p>
      <text:p text:style-name="P1041"><text:span text:style-name="T1042">- </text:span><text:span text:style-name="T1043">Подборка различных материалов для продуктивной деятельности детей</text:span><text:span text:style-name="T1044">: трафареты (транспорт: водный, наземный, воздушный), раскраски (военные машины: танк, самолет, ко</text:span><text:span text:style-name="T1045">рабль), материал для конструирования.</text:span></text:p>
      <text:p text:style-name="P1046"><text:span text:style-name="T1047">- </text:span><text:span text:style-name="T1048">Создание коллекции военной техники.</text:span></text:p>
      <text:p text:style-name="P1049"><text:span text:style-name="T1050">- </text:span><text:span text:style-name="T1051">Атрибуты для самостоятельной игровой деятельности</text:span><text:span text:style-name="T1052"> (оружие, солдатики и др.)</text:span></text:p>
      <text:p text:style-name="P1053"><text:span text:style-name="T1054">Таким образом, интеграция образовательных областей позволяет достигать о</text:span><text:span text:style-name="T1055">п</text:span><text:span text:style-name="T1056">тимальных результатов<text:s/></text:span><text:span text:style-name="T1057">усвоения дошкольниками материала ООП ДО и реал</text:span><text:span text:style-name="T1058">и</text:span><text:span text:style-name="T1059">зовывать поставленные задачи.</text:span></text:p>
      <text:p text:style-name="P1060"><text:span text:style-name="T1061">Приложение 1</text:span></text:p>
      <text:p text:style-name="P1062">Самолет</text:p>
      <text:p text:style-name="P1063">Мы летим под облаками,</text:p>
      <text:p text:style-name="P1064">А земля плывет под нами:</text:p>
      <text:p text:style-name="P1065">Роща, поле, сад и речка, Махать руками, словно крыльями.</text:p>
      <text:p text:style-name="P1066">И дома и человечки.</text:p>
      <text:p text:style-name="P1067">Мы летать устали что-то,</text:p>
      <text:p text:style-name="P1068">Приземлились на болото. Несколько глубоких приседаний.</text:p>
      <text:p text:style-name="P1069"/>
      <text:p text:style-name="P1070">Богатыри</text:p>
      <text:p text:style-name="P1071">Дружно встали.</text:p>
      <text:p text:style-name="P1072">Раз! Два! Три!</text:p>
      <text:p text:style-name="P1073">Мы теперь богатыри! Руки в стороны.</text:p>
      <text:p text:style-name="P1074">Мы ладонь к глазам приставим,</text:p>
      <text:p text:style-name="P1075">Ноги крепкие расставим.</text:p>
      <text:p text:style-name="P1076">Поворачиваясь вправо, Поворот вправо.</text:p>
      <text:p text:style-name="P1077">Оглядимся величаво,</text:p>
      <text:p text:style-name="P1078">И налево надо<text:s/>тоже Поворот влево.</text:p>
      <text:p text:style-name="P1079">Поглядеть из-под ладошек.</text:p>
      <text:p text:style-name="P1080">И направо, и еще Поворот вправо.</text:p>
      <text:p text:style-name="P1081">Через левое плечо. Поворот влево.</text:p>
      <text:p text:style-name="P1082"/>
      <text:p text:style-name="P1083">Чтобы сильным стать и ловким</text:p>
      <text:p text:style-name="P1084">Чтобы сильным стать и ловким, (Сгибание-разгибаниерук к плечам в</text:p>
      <text:p text:style-name="P1085">стороны.)</text:p>
      <text:p text:style-name="P1086">Приступаем к тренировке. (Шагаем на<text:s/>месте.)</text:p>
      <text:p text:style-name="P1087">Носом вдох, а выдох ртом. (Руки на поясе, вдох-выдох.)</text:p>
      <text:p text:style-name="P1088">Дышим глубже, (Руки вверх-вдох; руки вниз-выдох.)</text:p>
      <text:p text:style-name="P1089">А потом шаг на месте, не спеша. (Шагаем на месте.)</text:p>
      <text:p text:style-name="P1090">Как погода хороша! (Прыжки на месте.)</text:p>
      <text:p text:style-name="P1091">Не боимся мы пороши, (Шагаем на месте.)</text:p>
      <text:p text:style-name="P1092">Ловим снег —<text:s/>хлопок в ладоши. (Хлопаем в ладоши.)</text:p>
      <text:p text:style-name="P1093">Руки в стороны, по швам, (Руки в стороны.)</text:p>
      <text:p text:style-name="P1094">Хватит снега нам и вам. (Хлопаем в ладоши.)</text:p>
      <text:p text:style-name="P1095">Мы теперь метатели, (Изображаем метание левой рукой.)</text:p>
      <text:p text:style-name="P1096">Бьем по неприятелю. (Изображаем метание правой рукой.)</text:p>
      <text:p text:style-name="P1097">Размахнись рукой - бросок! (Изображаем метание левой (правой) рукой.</text:p>
      <text:p text:style-name="P1098">Прямо в цель летит снежок. (Хлопаем в ладоши)</text:p>
      <text:p text:style-name="P1099"/>
      <text:p text:style-name="P1100">Приложение 2</text:p>
      <text:p text:style-name="P1101"><text:span text:style-name="T1102">Познавательное развитие «Наша армия» в ст гр</text:span></text:p>
      <text:p text:style-name="P1103"><text:span text:style-name="T1104">Цель:</text:span></text:p>
      <text:p text:style-name="P1105"><text:span text:style-name="T1106">Формировать у воспитанников знания о Российской Армии, ее защитниках.</text:span></text:p>
      <text:p text:style-name="P1107"><text:span text:style-name="T1108">Задачи</text:span><text:span text:style-name="T1109">:</text:span></text:p>
      <text:p text:style-name="P1110"><text:span text:style-name="T1111">- формировать у дошко</text:span><text:span text:style-name="T1112">льников первые представления об особенностях воинской службы;</text:span></text:p>
      <text:p text:style-name="P1113"><text:span text:style-name="T1114"> </text:span><text:span text:style-name="T1115">- закрепить знания детей о родах войск (моряки, лётчики, танкисты, ракетчики, артиллеристы, пограничники, десантники);</text:span></text:p>
      <text:p text:style-name="P1116"><text:span text:style-name="T1117">- вызвать у детей чувство симпатии к воину, восхищение его смелостью,<text:s/></text:span><text:span text:style-name="T1118">силой, доблестью;</text:span></text:p>
      <text:p text:style-name="P1119"><text:span text:style-name="T1120">- учить высказываться предложениями, правильно излагать свои мысли;</text:span></text:p>
      <text:p text:style-name="P1121"><text:span text:style-name="T1122">- воспитывать любовь к Родине, уважение к ее защитникам.</text:span></text:p>
      <text:p text:style-name="P1123"><text:span text:style-name="T1124">Словарная работа:</text:span></text:p>
      <text:p text:style-name="P1125"><text:span text:style-name="T1126">Присяга, устав, храбрый, бравый, сухопутные, десантные.</text:span></text:p>
      <text:p text:style-name="P1127"><text:span text:style-name="T1128">Предварительная работа:</text:span></text:p>
      <text:p text:style-name="P1129"><text:span text:style-name="T1130">Беседа о защитн</text:span><text:span text:style-name="T1131">иках Отечества, о Российской Армии, рассматривание иллюстр</text:span><text:span text:style-name="T1132">а</text:span><text:span text:style-name="T1133">ции, чтение и заучивание стихотворений, рассказов, на военную тему, знакомство с поговорками о солдате.</text:span></text:p>
      <text:p text:style-name="P1134"><text:span text:style-name="T1135">Материалы:</text:span></text:p>
      <text:p text:style-name="P1136"><text:span text:style-name="T1137">Иллюстрации с изображением солдат, военной техники, видов войск, принятия присяги,</text:span><text:span text:style-name="T1138"><text:s/>разрезные картинки (самолет, вертолет, танк, машины, корабль).</text:span></text:p>
      <text:p text:style-name="P1139"><text:span text:style-name="T1140">Ход занятия:</text:span></text:p>
      <text:p text:style-name="P1141"><text:span text:style-name="T1142">Дети заходят, встают в круг. Воспитатель обращает внимание детей на прису</text:span><text:span text:style-name="T1143">т</text:span><text:span text:style-name="T1144">ствующих гостей, предлагает с ними поздороваться.</text:span></text:p>
      <text:p text:style-name="P1145"><text:span text:style-name="T1146">- </text:span><text:span text:style-name="T1147">Здравствуйте!</text:span></text:p>
      <text:p text:style-name="P1148"><text:span text:style-name="T1149">- А как еще можно поздороваться?</text:span></text:p>
      <text:p text:style-name="P1150"><text:span text:style-name="T1151">- </text:span><text:span text:style-name="T1152">Доброе утро! Добрый день! Добрый вечер!</text:span></text:p>
      <text:p text:style-name="P1153"><text:span text:style-name="T1154">- Какое у вас сегодня настроение? (</text:span><text:span text:style-name="T1155">Хорошее, отличное, радостное</text:span><text:span text:style-name="T1156">…)А как это можно выразить, используя жест (показ одного большого пальца – «класс»)</text:span></text:p>
      <text:p text:style-name="P1157"><text:span text:style-name="T1158">- Давайте передадим наше хорошее настроение гостям, улыбнемся им, пус</text:span><text:span text:style-name="T1159">ть и у них будет хорошее настроение!</text:span></text:p>
      <text:p text:style-name="P1160"><text:span text:style-name="T1161">-  Ребята, скажите, какой сегодня день недели? (</text:span><text:span text:style-name="T1162">среда</text:span><text:span text:style-name="T1163">).</text:span></text:p>
      <text:p text:style-name="P1164"><text:span text:style-name="T1165">- Назовите месяц. (</text:span><text:span text:style-name="T1166">Февраль</text:span><text:span text:style-name="T1167">)</text:span></text:p>
      <text:p text:style-name="P1168"><text:span text:style-name="T1169">- Давайте присядем и побеседуем о зимнем месяце - феврале.</text:span></text:p>
      <text:p text:style-name="P1170"><text:span text:style-name="T1171">- Что же можно рассказать о феврале? (</text:span><text:span text:style-name="T1172">последний зимний месяц, скоро весна, п</text:span><text:span text:style-name="T1173">раздник Российской Армии</text:span><text:span text:style-name="T1174">)</text:span></text:p>
      <text:p text:style-name="P1175"><text:span text:style-name="T1176">- Да, правильно, в феврале мы празднуем праздник 23 февраля – день защитника Отечества, День Российской армии. В этот день мы поздравляем, всех людей кто защищал и защищает нас и нашу Родину.</text:span></text:p>
      <text:p text:style-name="P1177"><text:span text:style-name="T1178">- Как вы думаете, без кого нет армии (</text:span><text:span text:style-name="T1179">кто главный в армии)? Я думаю, что армия не может обойтись без солдат, воинов, в армии главный - это солдат.</text:span></text:p>
      <text:p text:style-name="P1180"><text:span text:style-name="T1181">Показ иллюстрации с изображением солдата</text:span><text:span text:style-name="T1182">.</text:span></text:p>
      <text:p text:style-name="P1183"><text:span text:style-name="T1184">- Мне интересно узнать, как вы понимаете значение слова «солдат» – это кто? (о</text:span><text:span text:style-name="T1185">т</text:span><text:span text:style-name="T1186">веты детей)</text:span></text:p>
      <text:p text:style-name="P1187"><text:span text:style-name="T1188">- Солдат – бое</text:span><text:span text:style-name="T1189">ц, военный человек, воин.</text:span></text:p>
      <text:p text:style-name="P1190"><text:span text:style-name="T1191">На страже мира, счастья и покоя стоит солдат Российской армии. Прежде чем стать настоящим солдатом, защитником, он принимает присягу на верность сл</text:span><text:span text:style-name="T1192">у</text:span><text:span text:style-name="T1193">жения Родине.</text:span></text:p>
      <text:p text:style-name="P1194"><text:span text:style-name="T1195">Показ иллюстрации</text:span><text:span text:style-name="T1196">.</text:span></text:p>
      <text:p text:style-name="P1197"><text:span text:style-name="T1198">- Солдат клянётся служить честно, выполнять все п</text:span><text:span text:style-name="T1199">риказы и исполнять устав В</text:span><text:span text:style-name="T1200">о</text:span><text:span text:style-name="T1201">оружённых сил. А что это значит?</text:span></text:p>
      <text:p text:style-name="P1202"><text:span text:style-name="T1203">- Солдат должен быть сильным, закалённым, здоровым, крепким, выносливым. А для этого он должен заниматься физической подготовкой, закаляться, соблюдать гигиенические нормы и, конечно, овладеть вои</text:span><text:span text:style-name="T1204">нским мастерством. И достигается всё это благодаря занятиям, тренировкам, упорному труду. Вот завтра мы с вами и посмотрим, кто готов быть настоящим солдатом, а кому еще предстоят трениро</text:span><text:span text:style-name="T1205">в</text:span><text:span text:style-name="T1206">ки. В спортивном зале мы проведем с вами игру-соревнование, с веселы</text:span><text:span text:style-name="T1207">ми эстаф</text:span><text:span text:style-name="T1208">е</text:span><text:span text:style-name="T1209">тами. А сегодня мы представим, что уже солдаты. Я приготовила много звезд. Эти звезды буду вручать за правильные ответы. А в конце занятия кто-то получит м</text:span><text:span text:style-name="T1210">е</text:span><text:span text:style-name="T1211">даль, а кто-то орден!</text:span></text:p>
      <text:p text:style-name="P1212"><text:span text:style-name="T1213">- Предлагаю вам первую игру </text:span><text:span text:style-name="T1214">«Объясни пословицу о солдате». </text:span><text:span text:style-name="T1215">Я буду наз</text:span><text:span text:style-name="T1216">ывать пословицу, а вы мне будете объяснять ее смысл.</text:span></text:p>
      <text:p text:style-name="P1217"><text:span text:style-name="T1218">Плох тот солдат, который не мечтает стать генералом </text:span><text:span text:style-name="T1219"> (человек должен ст</text:span><text:span text:style-name="T1220">а</text:span><text:span text:style-name="T1221">вить себе высокие цели в каком-либо деле, стремиться достичь в жизни большего, чем имеет)</text:span></text:p>
      <text:p text:style-name="P1222"><text:span text:style-name="T1223">Русский солдат умом богат </text:span><text:span text:style-name="T1224">(Каша из топора</text:span><text:span text:style-name="T1225"><text:s/>– перехитрил хозяйку, для того чт</text:span><text:span text:style-name="T1226">о</text:span><text:span text:style-name="T1227">бы не остаться голодным, нужно просчитывать все вперед, чтобы дать отпор вр</text:span><text:span text:style-name="T1228">а</text:span><text:span text:style-name="T1229">гу)</text:span></text:p>
      <text:p text:style-name="P1230"><text:span text:style-name="T1231">Красна девица косами, а солдат орденами </text:span><text:span text:style-name="T1232">(люди должны видеть заслуги солдата перед Родиной, значит он не трус, а достойный защитник)</text:span></text:p>
      <text:p text:style-name="P1233"><text:span text:style-name="T1234">Солдатско</text:span><text:span text:style-name="T1235">е дело - воевать храбро и умело</text:span><text:span text:style-name="T1236"> (Если солдат будет бояться врагов, то Родину будет некому защищать)</text:span><text:span text:style-name="T1237"> </text:span></text:p>
      <text:p text:style-name="P1238"><text:span text:style-name="T1239">- Ребята, а кто такие защитники Отечества?</text:span></text:p>
      <text:p text:style-name="P1240"><text:span text:style-name="T1241">Защитники Отечества – это воины, которые защищают свой народ, свою Род</text:span><text:span text:style-name="T1242">и</text:span><text:span text:style-name="T1243">ну от врагов. Это армия.</text:span></text:p>
      <text:p text:style-name="P1244"><text:span text:style-name="T1245">- </text:span><text:span text:style-name="T1246">У каждого<text:s/></text:span><text:span text:style-name="T1247">народа, в каждой стране есть армия. В России тоже есть армия. И она не раз защищала свой народ от захватчиков.</text:span></text:p>
      <text:p text:style-name="P1248"><text:span text:style-name="T1249">- А кто желает рассказать стихотворение, посвященное защитникам Отечества?</text:span></text:p>
      <text:p text:style-name="P1250"><text:span text:style-name="T1251">2-3 стихотворения</text:span></text:p>
      <text:p text:style-name="P1252"><text:span text:style-name="T1253">Физминутка:</text:span></text:p>
      <text:p text:style-name="P1254"><text:span text:style-name="T1255">Мы с вами разведчики. Нам нужно<text:s/></text:span><text:span text:style-name="T1256">посчитать военную технику</text:span><text:span text:style-name="T1257">. </text:span><text:span text:style-name="T1258">Ваша задача </text:span><text:span text:style-name="T1259">–</text:span><text:span text:style-name="T1260">проползти незаметно под препятствиями, ничего не задеть, доползти до «бревна», взять бинокль, сосчитать военную технику противника, вернуться обратно и д</text:span><text:span text:style-name="T1261">о</text:span><text:span text:style-name="T1262">ложить в штаб.</text:span></text:p>
      <text:p text:style-name="P1263"><text:span text:style-name="T1264">Следующая игра называется </text:span><text:span text:style-name="T1265">«Кто служит в армии?»</text:span><text:span text:style-name="T1266"> </text:span></text:p>
      <text:p text:style-name="P1267"><text:span text:style-name="T1268">Показ иллюстрации, параллельно ответам.</text:span></text:p>
      <text:p text:style-name="P1269"><text:span text:style-name="T1270">- Кто служит в пехотных войсках? (В пехотных войсках служат пехотинцы)</text:span></text:p>
      <text:p text:style-name="P1271"><text:span text:style-name="T1272">- Кто служит в танковых войсках? (В танковых войсках служат танкисты)</text:span></text:p>
      <text:p text:style-name="P1273"><text:span text:style-name="T1274">- Кто несёт службу в море? (В море несут службу моряки)</text:span></text:p>
      <text:p text:style-name="P1275"><text:span text:style-name="T1276">- Кто охраняет на</text:span><text:span text:style-name="T1277">шу Родину в небе? (В небе нашу Родину охраняют лётчики)</text:span></text:p>
      <text:p text:style-name="P1278"><text:span text:style-name="T1279">- Кто охраняет нашу Родину на границе? (на границе охраняют нашу Родину п</text:span><text:span text:style-name="T1280">о</text:span><text:span text:style-name="T1281">граничники)</text:span></text:p>
      <text:p text:style-name="P1282"><text:span text:style-name="T1283">- Кто служит в ракетных войсках? (в ракетных войсках служат ракетчики).</text:span></text:p>
      <text:p text:style-name="P1284"><text:span text:style-name="T1285">        </text:span><text:span text:style-name="T1286">Игра «Кто замаскировался?»</text:span></text:p>
      <text:p text:style-name="P1287"><text:span text:style-name="T1288">- Какие</text:span><text:span text:style-name="T1289"><text:s/>солдаты служат в армии? (В армии служат смелые, ловкие, сильные, о</text:span><text:span text:style-name="T1290">т</text:span><text:span text:style-name="T1291">важные, бесстрашные солдаты)</text:span></text:p>
      <text:p text:style-name="P1292"><text:span text:style-name="T1293">- Солдаты должны уметь хорошо маскироваться, чтобы их не заметил противник. Посмотрите и назовите, кто замаскировался.</text:span></text:p>
      <text:p text:style-name="P1294"><text:span text:style-name="T1295">- Раз, два, три отвернись,</text:span></text:p>
      <text:p text:style-name="P1296"><text:span text:style-name="T1297">(закрывается<text:s/></text:span><text:span text:style-name="T1298">одна из картинок)</text:span></text:p>
      <text:p text:style-name="P1299"><text:span text:style-name="T1300">- Раз, два, три повернись.</text:span></text:p>
      <text:p text:style-name="P1301"><text:span text:style-name="T1302">- Кто замаскировался? (замаскировался танкист)</text:span></text:p>
      <text:p text:style-name="P1303"><text:span text:style-name="T1304">(игра проводится 3-4 раза)</text:span></text:p>
      <text:p text:style-name="P1305"><text:span text:style-name="T1306">А теперь послушайте, какие виды войск  бывают в армии.</text:span></text:p>
      <text:p text:style-name="P1307"><text:span text:style-name="T1308">СУХОПУТНЫЕ ВОЙСКА</text:span></text:p>
      <text:p text:style-name="P1309"><text:span text:style-name="T1310">- От слов СУХОЙ ПУТЬ, то есть на земле, на суше.</text:span></text:p>
      <text:p text:style-name="P1311"><text:span text:style-name="T1312">Здесь и танкист</text:span><text:span text:style-name="T1313">ы, и стрелки, и шоферы, и артиллеристы и т.д</text:span></text:p>
      <text:p text:style-name="P1314"><text:span text:style-name="T1315">ВОЕННО – ВОЗДУШНЫЕ СИЛЫ</text:span></text:p>
      <text:p text:style-name="P1316"><text:span text:style-name="T1317">Летчики на самолетах, вертолетах, парашютисты.</text:span></text:p>
      <text:p text:style-name="P1318"><text:span text:style-name="T1319">ВОЕННО – МОРСКОЙ ФЛОТ</text:span></text:p>
      <text:p text:style-name="P1320"><text:span text:style-name="T1321">Корабли и подводные лодки.</text:span></text:p>
      <text:p text:style-name="P1322"><text:span text:style-name="T1323">- Предлагаю вам еще игру </text:span><text:span text:style-name="T1324">«Угадай вид войск»</text:span></text:p>
      <text:p text:style-name="P1325"><text:span text:style-name="T1326">- У меня есть разрезные картинки, на них<text:s/></text:span><text:span text:style-name="T1327">изображены различная военная техника, вам нужно собрать правильно картинки и определить к каким вооруженным силам они будут относиться (танк, самолет, вертолет, машина, подводная лодка, корабль и т. п)</text:span></text:p>
      <text:p text:style-name="P1328"><text:span text:style-name="T1329">- Каким одним словом можно назвать эти картинки? (это<text:s/></text:span><text:span text:style-name="T1330">все военная техника)</text:span></text:p>
      <text:p text:style-name="P1331"><text:span text:style-name="T1332"> </text:span><text:span text:style-name="T1333">Игра «Кто чем управляет?»</text:span></text:p>
      <text:p text:style-name="P1334"><text:span text:style-name="T1335">-  Ребята, в армии солдат учат не только маскироваться, но и управлять военной техникой. Назовите, кто управляет военной техникой?</text:span></text:p>
      <text:p text:style-name="P1336"><text:span text:style-name="T1337">- Кто управляет самолётом (самолётом управляет лётчик)</text:span></text:p>
      <text:p text:style-name="P1338"><text:span text:style-name="T1339">- Кто управляет танком</text:span><text:span text:style-name="T1340">? (танком управляет танкист)</text:span></text:p>
      <text:p text:style-name="P1341"><text:span text:style-name="T1342">- Кто управляет ракетой? (ракетой управляет ракетчик)</text:span></text:p>
      <text:p text:style-name="P1343"><text:span text:style-name="T1344">- Кто управляет кораблём? (кораблём управляет капитан)</text:span></text:p>
      <text:p text:style-name="P1345"><text:span text:style-name="T1346">- Молодцы! Все дружно выполняли задания! Вот так и солдаты стоят на страже нашей Родины!</text:span></text:p>
      <text:p text:style-name="P1347"><text:span text:style-name="T1348">- Ребята, о чем мы сегодня бе</text:span><text:span text:style-name="T1349">седовали, что выполняли?</text:span></text:p>
      <text:p text:style-name="P1350"><text:span text:style-name="T1351">- Я предлагаю попрощаться с нашими гостями стихотворением</text:span></text:p>
      <text:p text:style-name="P1352"><text:span text:style-name="T1353">«МИР»</text:span></text:p>
      <text:p text:style-name="P1354"><text:span text:style-name="T1355">Мир — это главное слово на свете.</text:span></text:p>
      <text:p text:style-name="P1356"><text:span text:style-name="T1357">Мир очень нужен нашей планете!</text:span></text:p>
      <text:p text:style-name="P1358"><text:span text:style-name="T1359">Мир нужен взрослым! Мир нужен детям!</text:span></text:p>
      <text:p text:style-name="P1360"><text:span text:style-name="T1361">Мир нужен всем!</text:span></text:p>
      <text:p text:style-name="P1362"><text:span text:style-name="T1363">Чтоб у всех мечты сбывались,</text:span></text:p>
      <text:p text:style-name="P1364"><text:span text:style-name="T1365">Чтобы все вокруг сме</text:span><text:span text:style-name="T1366">ялись,</text:span></text:p>
      <text:p text:style-name="P1367"><text:span text:style-name="T1368">Чтобы детям снились сны,</text:span></text:p>
      <text:p text:style-name="P1369"><text:span text:style-name="T1370">Чтобы не было войны!</text:span></text:p>
      <text:p text:style-name="P1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15" style:display-name="c1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4" style:display-name="c4" style:family="text" style:parent-style-name="Основнойшрифтабзаца"/>
    <style:style style:name="c3" style:display-name="c3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ontaim</meta:initial-creator>
    <dc:creator>Frontaim</dc:creator>
    <meta:creation-date>2009-04-16T11:32:00Z</meta:creation-date>
    <dc:date>2022-10-16T07:45:00Z</dc:date>
    <meta:print-date>2018-02-13T19:49:00Z</meta:print-date>
    <meta:template xlink:href="Normal" xlink:type="simple"/>
    <meta:editing-cycles>13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1" meta:paragraph-count="55" meta:word-count="4178" meta:character-count="27941" meta:row-count="198" meta:non-whitespace-character-count="23818"/>
  </office:meta>
</office:document-meta>
</file>