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break-before="page"/>
    </style:style>
    <style:style style:name="P13" style:family="paragraph" style:parent-style-name="Standard">
      <style:paragraph-properties fo:margin-top="0.423cm" fo:margin-bottom="0.353cm" fo:text-align="justify" style:justify-single-word="false"/>
    </style:style>
    <style:style style:name="P14" style:family="paragraph" style:parent-style-name="Standard">
      <style:paragraph-properties fo:margin-top="0.423cm" fo:margin-bottom="0.353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rmal_20__28_Web_29_">
      <style:paragraph-properties fo:margin-top="0cm" fo:margin-bottom="0cm" style:line-height-at-least="0.584cm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.293cm" style:line-height-at-least="0.584cm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1">Здравствуйте, уважаемая редакция! Получила ваше письмо и задумалась, а что же я использую на занятиях с детьми необычного, неординарного, чем я удивляю их кроме сюрпризных моментов, увлекательных физкультминуток, зажигательных зарядок, интересных бесед и занятий. Для меня действительно важно проводить для деток не просто зарядку, а именно зажигательную, поскольку с утра ребятам не очень хочется прощаться с родителями (у меня средняя группа) и некоторые из них сильно переживают (как правило, это длится не более 5 минут), но нужно настраивать ребят на позитивные эмоции, переубеждать своими действиями, настраивать струны души на правильную волну. Утро – это как раз то самое важное время, когда ребёнок, <text:s/>приходя в сад, смотрит и ощущает себя здесь комфортно, понимает смысл пребывания в саду. Для меня важно провести не просто физкультминутку, а именно увлекательную, которая поможет и отдохнуть, и зарядится для дальнейшей работы. И для меня важно быть близким человеком для детей, быть рядом не только в отношении расстояния, но и в отношении общения. Дети имеют право на понимание, на защиту, на информацию, на своё мнение, каким бы оно ни было и мы в наших беседах разбираем всё по кусочкам, по каждому вопросу, стараемся ничего не упустить. Ведь только от нас, взрослых, педагогов, обладателей ценной информации и высоконравственных норм, детки получат необходимый опыт и здоровый взгляд на взрослую жизнь. </text:span></text:p>
      <text:p text:style-name="P2"><text:span text:style-name="T1">Живя, вот так наткнулась я недавно на одну статью в интернете, которая поразила меня до глубины души! Рассказ был от одной учительницы, которая на примере яблока решила донести до учеников, почему травля – это плохо. И рассказ этот об учениках, а не о воспитанниках детского сада, но если бы все педагоги были настолько одержимы воспитанием детей, это было бы великим счастьем для всех нас. </text:span></text:p>
      <text:p text:style-name="P4"><text:span text:style-name="T1">Я решила взять полную версию, для того чтобы вы воочию ознакомились с рассказом. Итак,</text:span></text:p>
      <text:p text:style-name="P16"><text:span text:style-name="T4">"Однажды перед началом занятий я зашла в магазин и купила 2 яблока. Они были практически одинаковые: тот же цвет, приблизительно равный размер. В самом начале классного часа я спросила у детей: «Чем отличаются эти яблоки?» Они промолчали, потому что действительно особой разницы между плодами не было.</text:span></text:p>
      <text:p text:style-name="P17"><text:span text:style-name="T4">Тогда я взяла одно из яблок и, обращаясь к нему, сказала: «Ты мне не нравишься! Ты противное яблоко!» После этого я бросила фрукт оземь. Ученики смотрели на меня, как на сумасшедшую.</text:span></text:p>
      <text:p text:style-name="P17"><text:soft-page-break/><text:span text:style-name="T4">Потом я протянула яблоко одному из них и сказала: «Найди в нём что-то, что тебе не нравится, и тоже брось на землю». Ученик послушно выполнил просьбу. После этого я попросила передать яблоко дальше.</text:span></text:p>
      <text:p text:style-name="P16"><text:span text:style-name="T4">Надо сказать, что дети легко находили в яблоке какие-то недостатки: «Мне не нравится твой хвостик! У тебя противная кожица! Да в тебе одни черви!» - говорили они, и каждый раз бросали яблоко на землю. Когда фрукт вернулся ко мне, я еще раз спросила о том, видят ли дети какую-то разницу между этим яблоком и другим, которое всё это время лежало у меня на столе. Дети снова были в замешательстве, ведь, несмотря на то что мы регулярно бросали яблоко на пол, каких-то серьезных внешних повреждений оно не получило и выглядело практически так же, как второе. Тогда я разрезала оба яблока. То, которое лежало на столе, было белоснежным внутри, оно всем очень понравилось. Дети согласились, что с удовольствием съели бы его. А вот второе оказалось внутри коричневым, покрытым «синяками», которые мы ему и поставили. Его никто не захотел есть. Я сказала: «Ребята, но это ведь мы его сделали таким! Это наша вина!» В классе наступила гробовая тишина. Спустя минуту я продолжила: «Точно так же происходит и с людьми, когда мы их оскорбляем или обзываем. Внешне на них это практически не сказывается, но мы наносим им огромное количество внутренних ран!»</text:span></text:p>
      <text:p text:style-name="P16"><text:span text:style-name="T4">До моих детей еще никогда ничего не доходило так быстро. Все начали делиться своим жизненным опытом, насколько им неприятно, когда их обзывают. Все мы по очереди поплакали, а потом вместе рассмеялись. Когда урок закончился, дети начали обнимать меня и друг друга. Как же здорово, что мои усилия не были потрачены впустую!»</text:span></text:p>
      <text:p text:style-name="P6"/>
      <text:p text:style-name="P4"><text:span text:style-name="T1">Я восторгаюсь этим педагогом, низко ей кланяюсь, я хочу подражать ей! Этот неизвестный мне человек стал для меня кумиром и примером общения с детьми, я как будто глоток свежего воздуха хлебнула. </text:span></text:p>
      <text:p text:style-name="P4"><text:span text:style-name="T1">Спасибо за жизненный опыт, за здоровый пример, за то, что есть на земле Педагоги с большой буквы!</text:span></text:p>
      <text:p text:style-name="P13"><text:span text:style-name="T1">Этот рассказ, конечно, не мой, не авторский, но взглянув на свою профессию свежим взглядом, я решила, что тоже буду работать с детками, воодушевляя их на красивые, высоконравственные подвиги. </text:span></text:p>
      <text:p text:style-name="P4"><text:span text:style-name="T1">Теперь настало время поделиться своей разработкой. </text:span></text:p>
      <text:p text:style-name="P4"><text:span text:style-name="T1">Надеюсь, что эти тематические физкультминутки и маленькие стишки пригодятся педагогам для занятий и отдыха с детьми.</text:span></text:p>
      <text:p text:style-name="P1"/>
      <text:p text:style-name="P12"><text:span text:style-name="T3">Хлеб</text:span></text:p>
      <text:p text:style-name="P3"><text:span text:style-name="T2">Сеем, сеем семена,</text:span></text:p>
      <text:p text:style-name="P3"><text:span text:style-name="T2">Спеет, спеет рожь у нас,</text:span></text:p>
      <text:p text:style-name="P3"><text:span text:style-name="T2">Созревает колосок,</text:span></text:p>
      <text:p text:style-name="P3"><text:span text:style-name="T2">Золотист он и высок.</text:span></text:p>
      <text:p text:style-name="P3"><text:span text:style-name="T2">Помоги нам дождик,</text:span></text:p>
      <text:p text:style-name="P3"><text:span text:style-name="T2">Солнышко пригрей,</text:span></text:p>
      <text:p text:style-name="P3"><text:span text:style-name="T2">Хлебушек чтоб вкусный</text:span></text:p>
      <text:p text:style-name="P3"><text:span text:style-name="T2">Вырастить скорей.</text:span></text:p>
      <text:p text:style-name="P9"/>
      <text:p text:style-name="P3"><text:span text:style-name="T3">Витамины</text:span></text:p>
      <text:p text:style-name="P3"><text:span text:style-name="T2">Витамины, витамины,</text:span></text:p>
      <text:p text:style-name="P3"><text:span text:style-name="T2">Все твердят, необходимы,</text:span></text:p>
      <text:p text:style-name="P3"><text:span text:style-name="T2">Нам для кожи, глаз, костей,</text:span></text:p>
      <text:p text:style-name="P3"><text:span text:style-name="T2">Кушайте их посмелей!</text:span></text:p>
      <text:p text:style-name="P3"><text:span text:style-name="T2">Ведь здоровье наше с вами</text:span></text:p>
      <text:p text:style-name="P3"><text:span text:style-name="T2">Сразу станет посильней!</text:span></text:p>
      <text:p text:style-name="P9"/>
      <text:p text:style-name="P3"><text:span text:style-name="T3">Репка</text:span></text:p>
      <text:p text:style-name="P3"><text:span text:style-name="T2">Потянули хвостик репки,</text:span></text:p>
      <text:p text:style-name="P3"><text:span text:style-name="T2">Вытянули репку детки,</text:span></text:p>
      <text:p text:style-name="P3"><text:span text:style-name="T2">Мы потрём её на тёрке</text:span></text:p>
      <text:p text:style-name="P3"><text:span text:style-name="T2">И добавим к ней морковку,</text:span></text:p>
      <text:p text:style-name="P3"><text:span text:style-name="T2">Соли, маслица чуть-чуть,</text:span></text:p>
      <text:p text:style-name="P3"><text:span text:style-name="T2">Размешать всё не забудь.</text:span></text:p>
      <text:p text:style-name="P3"><text:span text:style-name="T2">Салат получился полезный,</text:span></text:p>
      <text:p text:style-name="P3"><text:span text:style-name="T2">Попробуйте, будьте любезны!</text:span></text:p>
      <text:p text:style-name="P9"/>
      <text:p text:style-name="P3"><text:span text:style-name="T3">Свекла</text:span></text:p>
      <text:p text:style-name="P3"><text:span text:style-name="T2">Свеколка полезна и очень вкусна,</text:span></text:p>
      <text:p text:style-name="P3"><text:span text:style-name="T2">В салатик и в борщик она нам нужна,</text:span></text:p>
      <text:p text:style-name="P3"><text:span text:style-name="T2">Кушай без сомнения,</text:span></text:p>
      <text:p text:style-name="P3"><text:span text:style-name="T2">Улучшай пищеварение!</text:span></text:p>
      <text:p text:style-name="P9"/>
      <text:p text:style-name="P3"><text:span text:style-name="T3">Мёд</text:span></text:p>
      <text:p text:style-name="P3"><text:span text:style-name="T2">Любит мишка сладкий мёд,</text:span></text:p>
      <text:p text:style-name="P3"><text:span text:style-name="T2">Все про это знают,</text:span></text:p>
      <text:p text:style-name="P3"><text:span text:style-name="T2">А полезного что в нём,</text:span></text:p>
      <text:p text:style-name="P3"><text:span text:style-name="T2">Кто же отгадает?</text:span></text:p>
      <text:p text:style-name="P3"><text:span text:style-name="T2">Если вдруг вы простудились,</text:span></text:p>
      <text:p text:style-name="P3"><text:span text:style-name="T2">Или вам не спится,</text:span></text:p>
      <text:p text:style-name="P3"><text:span text:style-name="T2">Или вы поранились,</text:span></text:p>
      <text:p text:style-name="P3"><text:span text:style-name="T2">Так дело не годится!</text:span></text:p>
      <text:p text:style-name="P3"><text:span text:style-name="T2">Мёд залечит, заживит,</text:span></text:p>
      <text:p text:style-name="P3"><text:span text:style-name="T2">От простуды исцелит,</text:span></text:p>
      <text:p text:style-name="P3"><text:span text:style-name="T2">Сладкий сон подарит,</text:span></text:p>
      <text:p text:style-name="P3"><text:soft-page-break/><text:span text:style-name="T2">Танцевать заставит!</text:span></text:p>
      <text:p text:style-name="P9"/>
      <text:p text:style-name="P3"><text:span text:style-name="T3">Капуста</text:span></text:p>
      <text:p text:style-name="P3"><text:span text:style-name="T2">Любят зайчики, улитки,</text:span></text:p>
      <text:p text:style-name="P3"><text:span text:style-name="T2">Овцы и морские свинки.</text:span></text:p>
      <text:p text:style-name="P3"><text:span text:style-name="T2">Сладкую капусту</text:span></text:p>
      <text:p text:style-name="P3"><text:span text:style-name="T2">Поедают с хрустом!</text:span></text:p>
      <text:p text:style-name="P3"><text:span text:style-name="T2">Витаминов море в ней,</text:span></text:p>
      <text:p text:style-name="P3"><text:span text:style-name="T2">Вы попробуйте скорей!</text:span></text:p>
      <text:p text:style-name="P3"><text:span text:style-name="T2">Иммунитет свой укрепите,</text:span></text:p>
      <text:p text:style-name="P3"><text:span text:style-name="T2">От микробов исцелите. </text:span></text:p>
      <text:p text:style-name="P3"><text:span text:style-name="T2">Этот овощ с грядки,</text:span></text:p>
      <text:p text:style-name="P3"><text:span text:style-name="T2">Кушайте, ребятки!</text:span></text:p>
      <text:p text:style-name="P9"/>
      <text:p text:style-name="P3"><text:span text:style-name="T3">Морковка</text:span></text:p>
      <text:p text:style-name="P3"><text:span text:style-name="T2">Хороша красавица,</text:span></text:p>
      <text:p text:style-name="P3"><text:span text:style-name="T2">Глаз не отвести,</text:span></text:p>
      <text:p text:style-name="P3"><text:span text:style-name="T2">В оранжевом платьице,</text:span></text:p>
      <text:p text:style-name="P3"><text:span text:style-name="T2">Любит косы плести.</text:span></text:p>
      <text:p text:style-name="P3"><text:span text:style-name="T2">Зрение улучшает,</text:span></text:p>
      <text:p text:style-name="P3"><text:span text:style-name="T2">Организм обновляет,</text:span></text:p>
      <text:p text:style-name="P3"><text:span text:style-name="T2">И полезна, и сладка,</text:span></text:p>
      <text:p text:style-name="P3"><text:span text:style-name="T2">В приготовлении проста.</text:span></text:p>
      <text:p text:style-name="P3"><text:span text:style-name="T2">Ты почисть её и скушай,</text:span></text:p>
      <text:p text:style-name="P3"><text:span text:style-name="T2">Сразу станет лучше!</text:span></text:p>
      <text:p text:style-name="P9"/>
      <text:p text:style-name="P3"><text:span text:style-name="T3">Лук</text:span></text:p>
      <text:p text:style-name="P3"><text:span text:style-name="T2">Ох, лук-лучок, </text:span></text:p>
      <text:p text:style-name="P3"><text:span text:style-name="T2">Долгожитель старичок,</text:span></text:p>
      <text:p text:style-name="P3"><text:span text:style-name="T2">Что ж ты злой такой,</text:span></text:p>
      <text:p text:style-name="P3"><text:span text:style-name="T2">Иль я, разобидел чем тебя?</text:span></text:p>
      <text:p text:style-name="P3"><text:span text:style-name="T2">«Нет, нет, нет», - ответил лук,</text:span></text:p>
      <text:p text:style-name="P3"><text:span text:style-name="T2">«Мне не надо ваших мук,</text:span></text:p>
      <text:p text:style-name="P3"><text:span text:style-name="T2">Я микробы разгоняю,</text:span></text:p>
      <text:p text:style-name="P3"><text:span text:style-name="T2">Людям я лишь помогаю.</text:span></text:p>
      <text:p text:style-name="P3"><text:span text:style-name="T2">Будьте все здоровы,</text:span></text:p>
      <text:p text:style-name="P3"><text:span text:style-name="T2">Это ведь основа!»</text:span></text:p>
      <text:p text:style-name="P9"/>
      <text:p text:style-name="P3"><text:span text:style-name="T3">Кукуруза</text:span></text:p>
      <text:p text:style-name="P11"><text:span text:style-name="T2">Кто со мной играет в прятки?</text:span></text:p>
      <text:p text:style-name="P11"><text:span text:style-name="T2">Здесь ку-ку и там ку-ку,</text:span></text:p>
      <text:p text:style-name="P11"><text:span text:style-name="T2">Подскажите мне, ребятки,</text:span></text:p>
      <text:p text:style-name="P11"><text:span text:style-name="T2">Кто такой шутник, ау!</text:span></text:p>
      <text:p text:style-name="P11"><text:span text:style-name="T2">А ребята мне в ответ:</text:span></text:p>
      <text:p text:style-name="P11"><text:span text:style-name="T2">«Никакого шутника здесь нет,</text:span></text:p>
      <text:p text:style-name="P11"><text:span text:style-name="T2">Просто это кукруза</text:span></text:p>
      <text:p text:style-name="P7"><text:soft-page-break/></text:p>
      <text:p text:style-name="P7"/>
      <text:p text:style-name="P7"/>
      <text:p text:style-name="P7"/>
      <text:p text:style-name="P7"/>
      <text:p text:style-name="P5"/>
      <text:p text:style-name="P10"><text:span text:style-name="T1">Используемая литература:</text:span></text:p>
      <text:p text:style-name="P7"/>
      <text:p text:style-name="P3"><text:span text:style-name="T1">Интернет-ресурс <text:s/>http://www.inpearls.ru/967655</text:span></text:p>
      <text:p text:style-name="P8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13</meta:editing-cycles>
    <meta:creation-date>2019-10-15T21:04:00</meta:creation-date>
    <dc:date>2019-11-25T14:02:56.22</dc:date>
    <meta:editing-duration>PT4M30S</meta:editing-duration>
    <meta:generator>OpenOffice/4.1.5$Win32 OpenOffice.org_project/415m1$Build-9789</meta:generator>
    <meta:document-statistic meta:table-count="0" meta:image-count="0" meta:object-count="0" meta:page-count="5" meta:paragraph-count="99" meta:word-count="1011" meta:character-count="64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