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fo:language="ru" fo:country="RU" officeooo:rsid="0000ff8d" officeooo:paragraph-rsid="0000ff8d" style:font-size-asian="16pt" style:font-size-complex="16pt"/>
    </style:style>
    <style:style style:name="P2" style:family="paragraph" style:parent-style-name="Standard">
      <style:text-properties fo:font-size="14pt" officeooo:paragraph-rsid="001de3a8"/>
    </style:style>
    <style:style style:name="P3" style:family="paragraph" style:parent-style-name="Standard">
      <style:text-properties fo:font-size="14pt" officeooo:rsid="000699e1" officeooo:paragraph-rsid="0084a629" style:font-size-asian="14pt" style:font-size-complex="14pt"/>
    </style:style>
    <style:style style:name="P4" style:family="paragraph" style:parent-style-name="Standard">
      <style:text-properties fo:color="#000000" style:font-name="Times New Roman" fo:font-size="14pt" officeooo:paragraph-rsid="001de3a8" style:font-size-asian="14pt" style:font-size-complex="14pt"/>
    </style:style>
    <style:style style:name="P5" style:family="paragraph" style:parent-style-name="Standard">
      <style:paragraph-properties fo:line-height="100%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0ff8d" officeooo:paragraph-rsid="000ba843" style:font-size-asian="14pt" style:font-size-complex="14pt"/>
    </style:style>
    <style:style style:name="P6" style:family="paragraph" style:parent-style-name="Standard">
      <style:paragraph-properties fo:line-height="100%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dcde6" officeooo:paragraph-rsid="0010205b" style:font-size-asian="14pt" style:font-size-complex="14pt"/>
    </style:style>
    <style:style style:name="P7" style:family="paragraph" style:parent-style-name="Standard">
      <style:paragraph-properties fo:line-height="100%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dcde6" officeooo:paragraph-rsid="00911837" style:font-size-asian="14pt" style:font-size-complex="14pt"/>
    </style:style>
    <style:style style:name="P8" style:family="paragraph" style:parent-style-name="Standard">
      <style:paragraph-properties fo:line-height="100%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dcde6" officeooo:paragraph-rsid="00a2bc9b" style:font-size-asian="14pt" style:font-size-complex="14pt"/>
    </style:style>
    <style:style style:name="P9" style:family="paragraph" style:parent-style-name="Standard">
      <style:paragraph-properties fo:line-height="100%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0ff8d" officeooo:paragraph-rsid="0010205b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line-height="100%"/>
      <style:text-properties officeooo:paragraph-rsid="00893b45"/>
    </style:style>
    <style:style style:name="P11" style:family="paragraph" style:parent-style-name="Standard">
      <style:paragraph-properties fo:line-height="100%"/>
      <style:text-properties officeooo:paragraph-rsid="008bfc26"/>
    </style:style>
    <style:style style:name="P12" style:family="paragraph" style:parent-style-name="Standard">
      <style:paragraph-properties fo:line-height="100%"/>
      <style:text-properties officeooo:paragraph-rsid="008e0e9b"/>
    </style:style>
    <style:style style:name="P13" style:family="paragraph" style:parent-style-name="Standard">
      <style:paragraph-properties fo:line-height="100%"/>
      <style:text-properties officeooo:paragraph-rsid="00a2bc9b"/>
    </style:style>
    <style:style style:name="P14" style:family="paragraph" style:parent-style-name="Text_20_body">
      <style:text-properties fo:color="#000000" style:font-name="Times New Roman" fo:font-size="14pt" fo:font-weight="normal" officeooo:paragraph-rsid="00548c00" style:font-size-asian="14pt" style:font-size-complex="14pt"/>
    </style:style>
    <style:style style:name="P15" style:family="paragraph" style:parent-style-name="Text_20_body">
      <style:paragraph-properties fo:line-height="100%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text-properties officeooo:paragraph-rsid="00986e70"/>
    </style:style>
    <style:style style:name="P17" style:family="paragraph" style:parent-style-name="Text_20_body">
      <style:paragraph-properties fo:margin-left="0cm" fo:margin-right="0cm" fo:margin-top="0cm" fo:margin-bottom="0.238cm" loext:contextual-spacing="false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0ff8d" officeooo:paragraph-rsid="0010205b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238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548c00" officeooo:paragraph-rsid="0084a629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238cm" loext:contextual-spacing="false" fo:line-height="100%" fo:orphans="2" fo:widows="2" fo:text-indent="0cm" style:auto-text-indent="false"/>
      <style:text-properties fo:color="#000000" style:font-name="Times New Roman" fo:font-size="14pt" fo:language="ru" fo:country="RU" officeooo:rsid="0000ff8d" officeooo:paragraph-rsid="0010205b" style:font-size-asian="14pt" style:font-name-complex="Arial" style:font-size-complex="14pt"/>
    </style:style>
    <style:style style:name="P20" style:family="paragraph" style:parent-style-name="Text_20_body">
      <style:paragraph-properties fo:margin-left="0cm" fo:margin-right="0cm" fo:margin-top="0cm" fo:margin-bottom="0.238cm" loext:contextual-spacing="false" fo:orphans="2" fo:widows="2" fo:text-indent="0cm" style:auto-text-indent="false"/>
      <style:text-properties fo:font-size="14pt" officeooo:rsid="000699e1" officeooo:paragraph-rsid="00857855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238cm" loext:contextual-spacing="false" fo:orphans="2" fo:widows="2" fo:text-indent="0cm" style:auto-text-indent="false"/>
      <style:text-properties fo:font-size="14pt" officeooo:rsid="00a17954" officeooo:paragraph-rsid="00a17954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0ff8d" officeooo:paragraph-rsid="0010205b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000000" style:font-name="Times New Roman" fo:font-size="14pt" fo:letter-spacing="normal" fo:font-style="normal" fo:font-weight="normal" officeooo:paragraph-rsid="0015a68c" style:font-size-asian="14pt" style:font-size-complex="14pt"/>
    </style:style>
    <style:style style:name="P24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0ff8d" officeooo:paragraph-rsid="0015a68c" style:font-size-asian="14pt" style:font-size-complex="14pt"/>
    </style:style>
    <style:style style:name="P25" style:family="paragraph" style:parent-style-name="Text_20_body">
      <style:paragraph-properties fo:margin-top="0cm" fo:margin-bottom="0cm" loext:contextual-spacing="false" fo:orphans="2" fo:widows="2"/>
      <style:text-properties fo:color="#000000" style:font-name="Times New Roman" fo:font-size="14pt" fo:language="ru" fo:country="RU" officeooo:rsid="001c45f9" officeooo:paragraph-rsid="0025dbbd" style:font-size-asian="14pt" style:font-size-complex="14pt"/>
    </style:style>
    <style:style style:name="P26" style:family="paragraph" style:parent-style-name="Standard">
      <style:text-properties fo:font-size="14pt" fo:language="ru" fo:country="RU" officeooo:rsid="0009c7d6" officeooo:paragraph-rsid="0084a629" style:font-size-asian="14pt" style:font-size-complex="14pt"/>
    </style:style>
    <style:style style:name="P27" style:family="paragraph" style:parent-style-name="Standard">
      <style:text-properties fo:font-size="14pt" fo:language="ru" fo:country="RU" officeooo:rsid="000699e1" officeooo:paragraph-rsid="0084a629" style:font-size-asian="14pt" style:font-size-complex="14pt"/>
    </style:style>
    <style:style style:name="P28" style:family="paragraph" style:parent-style-name="Standard">
      <style:paragraph-properties fo:line-height="100%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dcde6" officeooo:paragraph-rsid="008bfc26" style:font-size-asian="14pt" style:font-size-complex="14pt"/>
    </style:style>
    <style:style style:name="P29" style:family="paragraph" style:parent-style-name="Standard">
      <style:paragraph-properties fo:line-height="100%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dcde6" officeooo:paragraph-rsid="00a2bc9b" style:font-size-asian="14pt" style:font-size-complex="14pt"/>
    </style:style>
    <style:style style:name="P30" style:family="paragraph" style:parent-style-name="Text_20_body" style:list-style-name="L1">
      <style:paragraph-properties fo:margin-top="0cm" fo:margin-bottom="0cm" loext:contextual-spacing="false" fo:orphans="2" fo:widows="2"/>
      <style:text-properties fo:font-variant="normal" fo:text-transform="none" fo:color="#000000" style:font-name="Times New Roman" fo:font-size="14pt" fo:letter-spacing="normal" fo:font-style="normal" fo:font-weight="normal" officeooo:paragraph-rsid="0015a68c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.238cm" loext:contextual-spacing="false" fo:line-height="100%" fo:orphans="2" fo:widows="2" fo:text-indent="0cm" style:auto-text-indent="false"/>
      <style:text-properties officeooo:paragraph-rsid="00a97c76"/>
    </style:style>
    <style:style style:name="P32" style:family="paragraph" style:parent-style-name="Text_20_body">
      <style:paragraph-properties fo:margin-left="0cm" fo:margin-right="0cm" fo:margin-top="0cm" fo:margin-bottom="0.238cm" loext:contextual-spacing="false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dcde6" officeooo:paragraph-rsid="009307db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left="0cm" fo:margin-right="0cm" fo:margin-top="0cm" fo:margin-bottom="0.238cm" loext:contextual-spacing="false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dcde6" officeooo:paragraph-rsid="00b12e4e" style:font-size-asian="14pt" style:font-style-asian="normal" style:font-size-complex="14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f7c71"/>
    </style:style>
    <style:style style:name="T3" style:family="text">
      <style:text-properties fo:language="ru" fo:country="RU" officeooo:rsid="0015a68c"/>
    </style:style>
    <style:style style:name="T4" style:family="text">
      <style:text-properties fo:language="ru" fo:country="RU" officeooo:rsid="0000ff8d"/>
    </style:style>
    <style:style style:name="T5" style:family="text">
      <style:text-properties fo:language="ru" fo:country="RU" officeooo:rsid="0001ec02"/>
    </style:style>
    <style:style style:name="T6" style:family="text">
      <style:text-properties fo:language="ru" fo:country="RU" officeooo:rsid="001de3a8"/>
    </style:style>
    <style:style style:name="T7" style:family="text">
      <style:text-properties fo:language="ru" fo:country="RU" style:text-underline-style="none" officeooo:rsid="00324ca0" style:font-weight-asian="normal" style:font-weight-complex="normal"/>
    </style:style>
    <style:style style:name="T8" style:family="text">
      <style:text-properties fo:language="ru" fo:country="RU" style:text-underline-style="none" officeooo:rsid="0025ea25" style:font-weight-asian="normal" style:font-weight-complex="normal"/>
    </style:style>
    <style:style style:name="T9" style:family="text">
      <style:text-properties fo:language="ru" fo:country="RU" style:text-underline-style="none" officeooo:rsid="0042b265" style:font-weight-asian="normal" style:font-name-complex="Verdana" style:font-weight-complex="normal"/>
    </style:style>
    <style:style style:name="T10" style:family="text">
      <style:text-properties fo:language="ru" fo:country="RU" style:text-underline-style="none" officeooo:rsid="002efc36" style:font-weight-asian="normal" style:font-name-complex="Verdana" style:font-weight-complex="normal"/>
    </style:style>
    <style:style style:name="T11" style:family="text">
      <style:text-properties fo:language="ru" fo:country="RU" style:text-underline-style="none" officeooo:rsid="0025ea25" style:font-weight-asian="bold" style:font-weight-complex="bold"/>
    </style:style>
    <style:style style:name="T12" style:family="text">
      <style:text-properties fo:language="ru" fo:country="RU" style:text-underline-style="none" officeooo:rsid="0025ea25" style:font-weight-asian="bold" style:font-weight-complex="bold" loext:padding="0cm" loext:border="none"/>
    </style:style>
    <style:style style:name="T13" style:family="text">
      <style:text-properties fo:language="ru" fo:country="RU" style:text-underline-style="none" officeooo:rsid="0029120c" style:font-weight-asian="bold" style:font-weight-complex="bold"/>
    </style:style>
    <style:style style:name="T14" style:family="text">
      <style:text-properties fo:language="ru" fo:country="RU" style:text-underline-style="none" officeooo:rsid="0009c7d6" style:font-weight-asian="bold" style:font-weight-complex="bold" loext:padding="0cm" loext:border="none"/>
    </style:style>
    <style:style style:name="T15" style:family="text">
      <style:text-properties fo:language="ru" fo:country="RU" officeooo:rsid="008f6976"/>
    </style:style>
    <style:style style:name="T16" style:family="text">
      <style:text-properties fo:font-variant="normal" fo:text-transform="none" fo:color="#000000" style:font-name="Times New Roman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01ec02" style:font-size-asian="14pt" style:font-size-complex="14pt"/>
    </style:style>
    <style:style style:name="T18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15a68c" style:font-size-asian="14pt" style:font-size-complex="14pt"/>
    </style:style>
    <style:style style:name="T19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officeooo:rsid="0025ea25" style:font-weight-asian="bold" style:font-weight-complex="bold" loext:padding="0cm" loext:border="none"/>
    </style:style>
    <style:style style:name="T20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font-weight-asian="bold" style:font-weight-complex="bold" loext:padding="0cm" loext:border="none"/>
    </style:style>
    <style:style style:name="T21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officeooo:rsid="00089698" style:font-weight-asian="bold" style:font-weight-complex="bold" loext:padding="0cm" loext:border="none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93b51" style:font-size-asian="14pt" style:font-name-complex="Verdana" style:font-size-complex="14pt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4e68a" style:font-size-asian="14pt" style:font-name-complex="Verdana" style:font-size-complex="14pt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34115" style:font-size-asian="14pt" style:font-name-complex="Verdana" style:font-size-complex="14pt" loext:padding="0cm" loext:border="none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cc7ed" style:font-size-asian="14pt" style:font-name-complex="Verdana" style:font-size-complex="14pt" loext:padding="0cm" loext:border="none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697cc5" style:font-size-asian="14pt" style:font-name-complex="Verdana" style:font-size-complex="14pt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697cc5" style:font-size-asian="14pt" style:font-name-complex="Verdana" style:font-size-complex="14pt" loext:padding="0cm" loext:border="none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28f8e" style:font-size-asian="14pt" style:font-name-complex="Verdana" style:font-size-complex="14pt"/>
    </style:style>
    <style:style style:name="T2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6b0bd5" style:font-size-asian="14pt" style:font-name-complex="Verdana" style:font-size-complex="14pt"/>
    </style:style>
    <style:style style:name="T3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6cf3a3" style:font-size-asian="14pt" style:font-name-complex="Verdana" style:font-size-complex="14pt" loext:padding="0cm" loext:border="none"/>
    </style:style>
    <style:style style:name="T3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7667c8" style:font-size-asian="14pt" style:font-name-complex="Verdana" style:font-size-complex="14pt"/>
    </style:style>
    <style:style style:name="T3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986e70" style:font-size-asian="14pt" style:font-name-complex="Verdana" style:font-size-complex="14pt" loext:padding="0cm" loext:border="none"/>
    </style:style>
    <style:style style:name="T3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9a5c7c" style:font-size-asian="14pt" style:font-name-complex="Verdana" style:font-size-complex="14pt" loext:padding="0cm" loext:border="none"/>
    </style:style>
    <style:style style:name="T3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9c34b3" style:font-size-asian="14pt" style:font-name-complex="Verdana" style:font-size-complex="14pt" loext:padding="0cm" loext:border="none"/>
    </style:style>
    <style:style style:name="T3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cc7ed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697cc5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6a81c9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a2bc9b" style:font-size-asian="14pt" style:font-style-asian="normal" style:font-size-complex="14pt" style:font-style-complex="normal" loext:padding="0cm" loext:border="none"/>
    </style:style>
    <style:style style:name="T3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5a78a6" style:font-size-asian="14pt" style:font-size-complex="14pt"/>
    </style:style>
    <style:style style:name="T4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e9097" style:font-size-asian="14pt" style:font-size-complex="14pt"/>
    </style:style>
    <style:style style:name="T4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dcde6" style:font-size-asian="14pt" style:font-size-complex="14pt"/>
    </style:style>
    <style:style style:name="T4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5ea25" style:font-size-asian="14pt" style:font-size-complex="14pt"/>
    </style:style>
    <style:style style:name="T4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880059" style:font-size-asian="14pt" style:font-size-complex="14pt"/>
    </style:style>
    <style:style style:name="T4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874103" style:font-size-asian="14pt" style:font-size-complex="14pt"/>
    </style:style>
    <style:style style:name="T4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a2bc9b" style:font-size-asian="14pt" style:font-size-complex="14pt" loext:padding="0cm" loext:border="none"/>
    </style:style>
    <style:style style:name="T4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324ca0" style:font-size-asian="14pt" style:font-weight-asian="normal" style:font-size-complex="14pt" style:font-weight-complex="normal"/>
    </style:style>
    <style:style style:name="T4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324ca0" style:font-size-asian="14pt" style:font-weight-asian="normal" style:font-name-complex="Arial" style:font-size-complex="14pt" style:font-weight-complex="normal"/>
    </style:style>
    <style:style style:name="T4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7982c7" style:font-size-asian="14pt" style:font-weight-asian="normal" style:font-name-complex="Arial" style:font-size-complex="14pt" style:font-weight-complex="normal"/>
    </style:style>
    <style:style style:name="T4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a97c76" style:font-size-asian="14pt" style:font-weight-asian="normal" style:font-name-complex="Arial" style:font-size-complex="14pt" style:font-weight-complex="normal"/>
    </style:style>
    <style:style style:name="T50" style:family="text">
      <style:text-properties fo:font-variant="normal" fo:text-transform="none" fo:color="#000000" fo:letter-spacing="normal" fo:language="ru" fo:country="RU" fo:font-style="normal" fo:font-weight="normal" officeooo:rsid="001dcde6" loext:padding="0cm" loext:border="none"/>
    </style:style>
    <style:style style:name="T51" style:family="text">
      <style:text-properties fo:font-variant="normal" fo:text-transform="none" fo:color="#000000" fo:letter-spacing="normal" fo:language="ru" fo:country="RU" fo:font-style="normal" fo:font-weight="normal" officeooo:rsid="005a78a6" loext:padding="0cm" loext:border="none"/>
    </style:style>
    <style:style style:name="T52" style:family="text">
      <style:text-properties fo:font-variant="normal" fo:text-transform="none" fo:color="#000000" fo:letter-spacing="normal" fo:language="ru" fo:country="RU" fo:font-style="normal" fo:font-weight="normal" officeooo:rsid="008f6976" loext:padding="0cm" loext:border="none"/>
    </style:style>
    <style:style style:name="T53" style:family="text">
      <style:text-properties fo:font-variant="normal" fo:text-transform="none" fo:color="#000000" fo:letter-spacing="normal" fo:language="ru" fo:country="RU" fo:font-style="normal" fo:font-weight="normal" officeooo:rsid="00a2bc9b" loext:padding="0cm" loext:border="none"/>
    </style:style>
    <style:style style:name="T54" style:family="text">
      <style:text-properties fo:font-variant="normal" fo:text-transform="none" fo:letter-spacing="normal" fo:language="ru" fo:country="RU" fo:font-style="normal" style:text-underline-style="none" fo:font-weight="bold" officeooo:rsid="00324ca0" style:font-weight-asian="bold" style:font-name-complex="Arial" style:font-weight-complex="bold"/>
    </style:style>
    <style:style style:name="T55" style:family="text">
      <style:text-properties fo:font-variant="normal" fo:text-transform="none" fo:letter-spacing="normal" fo:language="ru" fo:country="RU" fo:font-style="normal" style:text-underline-style="none" officeooo:rsid="0042b265" style:font-weight-asian="normal" style:font-name-complex="Arial" style:font-weight-complex="normal"/>
    </style:style>
    <style:style style:name="T56" style:family="text">
      <style:text-properties fo:font-variant="normal" fo:text-transform="none" fo:letter-spacing="normal" fo:language="ru" fo:country="RU" fo:font-style="normal" style:text-underline-style="none" officeooo:rsid="00547010" style:font-weight-asian="normal" style:font-name-complex="Arial" style:font-weight-complex="normal"/>
    </style:style>
    <style:style style:name="T57" style:family="text">
      <style:text-properties fo:font-variant="normal" fo:text-transform="none" fo:letter-spacing="normal" fo:language="ru" fo:country="RU" fo:font-style="normal" style:text-underline-style="none" officeooo:rsid="005eaecd" style:font-weight-asian="normal" style:font-name-complex="Arial" style:font-weight-complex="normal"/>
    </style:style>
    <style:style style:name="T58" style:family="text">
      <style:text-properties fo:font-variant="normal" fo:text-transform="none" fo:letter-spacing="normal" fo:language="ru" fo:country="RU" fo:font-style="normal" style:text-underline-style="none" officeooo:rsid="00521a9d" style:font-weight-asian="normal" style:font-name-complex="Arial" style:font-weight-complex="normal"/>
    </style:style>
    <style:style style:name="T59" style:family="text">
      <style:text-properties fo:font-variant="normal" fo:text-transform="none" fo:letter-spacing="normal" fo:language="ru" fo:country="RU" fo:font-style="normal" style:text-underline-style="none" officeooo:rsid="00657dfc" style:font-weight-asian="normal" style:font-name-complex="Arial" style:font-weight-complex="normal"/>
    </style:style>
    <style:style style:name="T60" style:family="text">
      <style:text-properties fo:font-variant="normal" fo:text-transform="none" fo:letter-spacing="normal" fo:language="ru" fo:country="RU" fo:font-style="normal" style:text-underline-style="none" officeooo:rsid="00548c00" style:font-weight-asian="normal" style:font-name-complex="Arial" style:font-weight-complex="normal"/>
    </style:style>
    <style:style style:name="T61" style:family="text">
      <style:text-properties fo:font-variant="normal" fo:text-transform="none" fo:letter-spacing="normal" fo:language="ru" fo:country="RU" fo:font-style="normal" style:text-underline-style="none" officeooo:rsid="0042b265" style:font-weight-asian="normal" style:font-name-complex="Verdana" style:font-weight-complex="normal"/>
    </style:style>
    <style:style style:name="T62" style:family="text">
      <style:text-properties fo:font-variant="normal" fo:text-transform="none" fo:letter-spacing="normal" fo:language="ru" fo:country="RU" fo:font-style="normal" style:text-underline-style="none" officeooo:rsid="00589657" style:font-weight-asian="normal" style:font-name-complex="Verdana" style:font-weight-complex="normal"/>
    </style:style>
    <style:style style:name="T63" style:family="text">
      <style:text-properties fo:font-variant="normal" fo:text-transform="none" fo:letter-spacing="normal" fo:language="ru" fo:country="RU" fo:font-style="normal" style:text-underline-style="none" officeooo:rsid="005fafcd" style:font-weight-asian="normal" style:font-name-complex="Verdana" style:font-weight-complex="normal"/>
    </style:style>
    <style:style style:name="T64" style:family="text">
      <style:text-properties fo:font-variant="normal" fo:text-transform="none" fo:letter-spacing="normal" fo:language="ru" fo:country="RU" fo:font-style="normal" style:text-underline-style="none" officeooo:rsid="00657dfc" style:font-weight-asian="normal" style:font-name-complex="Verdana" style:font-weight-complex="normal"/>
    </style:style>
    <style:style style:name="T65" style:family="text">
      <style:text-properties fo:font-variant="normal" fo:text-transform="none" fo:letter-spacing="normal" fo:language="ru" fo:country="RU" fo:font-style="normal" officeooo:rsid="004e260b" style:font-weight-asian="normal" style:font-weight-complex="normal"/>
    </style:style>
    <style:style style:name="T66" style:family="text">
      <style:text-properties fo:font-variant="normal" fo:text-transform="none" fo:letter-spacing="normal" fo:language="ru" fo:country="RU" fo:font-style="normal" officeooo:rsid="005d1a72"/>
    </style:style>
    <style:style style:name="T67" style:family="text">
      <style:text-properties fo:font-variant="normal" fo:text-transform="none" fo:letter-spacing="normal" fo:language="ru" fo:country="RU" fo:font-style="normal" officeooo:rsid="005863d3"/>
    </style:style>
    <style:style style:name="T68" style:family="text">
      <style:text-properties fo:font-variant="normal" fo:text-transform="none" fo:letter-spacing="normal" fo:language="ru" fo:country="RU" fo:font-style="normal" officeooo:rsid="00521a9d"/>
    </style:style>
    <style:style style:name="T69" style:family="text">
      <style:text-properties fo:font-variant="normal" fo:text-transform="none" fo:letter-spacing="normal" fo:language="ru" fo:country="RU" fo:font-style="normal" officeooo:rsid="00547010"/>
    </style:style>
    <style:style style:name="T70" style:family="text">
      <style:text-properties fo:font-variant="normal" fo:text-transform="none" fo:letter-spacing="normal" fo:font-style="normal"/>
    </style:style>
    <style:style style:name="T71" style:family="text">
      <style:text-properties fo:font-variant="normal" fo:text-transform="none" fo:letter-spacing="normal" fo:font-style="normal" style:font-weight-asian="normal" style:font-weight-complex="normal"/>
    </style:style>
    <style:style style:name="T72" style:family="text">
      <style:text-properties fo:font-variant="normal" fo:text-transform="none" fo:letter-spacing="normal" fo:font-style="normal" officeooo:rsid="00521a9d"/>
    </style:style>
    <style:style style:name="T73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normal" officeooo:rsid="00324ca0" style:font-size-asian="14pt" style:font-weight-asian="normal" style:font-name-complex="Arial" style:font-size-complex="14pt" style:font-weight-complex="normal"/>
    </style:style>
    <style:style style:name="T74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normal" officeooo:rsid="009d3a69" style:font-size-asian="14pt" style:font-weight-asian="normal" style:font-name-complex="Arial" style:font-size-complex="14pt" style:font-weight-complex="normal"/>
    </style:style>
    <style:style style:name="T75" style:family="text">
      <style:text-properties fo:color="#000000" style:font-name="Times New Roman" fo:font-size="14pt" style:font-size-asian="14pt" style:font-name-complex="Verdana" style:font-size-complex="14pt"/>
    </style:style>
    <style:style style:name="T76" style:family="text">
      <style:text-properties fo:color="#000000" style:font-name="Times New Roman" fo:font-size="14pt" fo:language="ru" fo:country="RU" officeooo:rsid="00324ca0" style:font-size-asian="14pt" style:font-name-complex="Arial" style:font-size-complex="14pt"/>
    </style:style>
    <style:style style:name="T77" style:family="text">
      <style:text-properties fo:color="#000000" style:font-name="Times New Roman" fo:font-size="14pt" fo:language="ru" fo:country="RU" officeooo:rsid="00328f8e" style:font-size-asian="14pt" style:font-name-complex="Arial" style:font-size-complex="14pt"/>
    </style:style>
    <style:style style:name="T78" style:family="text">
      <style:text-properties fo:color="#000000" style:font-name="Times New Roman" fo:font-size="14pt" fo:language="ru" fo:country="RU" officeooo:rsid="003a9d0b" style:font-size-asian="14pt" style:font-name-complex="Arial" style:font-size-complex="14pt"/>
    </style:style>
    <style:style style:name="T79" style:family="text">
      <style:text-properties fo:color="#000000" style:font-name="Times New Roman" fo:font-size="14pt" fo:language="ru" fo:country="RU" officeooo:rsid="003be216" style:font-size-asian="14pt" style:font-name-complex="Arial" style:font-size-complex="14pt"/>
    </style:style>
    <style:style style:name="T80" style:family="text">
      <style:text-properties fo:color="#000000" style:font-name="Times New Roman" fo:font-size="14pt" fo:language="ru" fo:country="RU" officeooo:rsid="003ba56d" style:font-size-asian="14pt" style:font-name-complex="Arial" style:font-size-complex="14pt"/>
    </style:style>
    <style:style style:name="T81" style:family="text">
      <style:text-properties fo:color="#000000" style:font-name="Times New Roman" fo:font-size="14pt" fo:language="ru" fo:country="RU" officeooo:rsid="0044d4f6" style:font-size-asian="14pt" style:font-name-complex="Arial" style:font-size-complex="14pt"/>
    </style:style>
    <style:style style:name="T82" style:family="text">
      <style:text-properties fo:color="#000000" style:font-name="Times New Roman" fo:font-size="14pt" fo:language="ru" fo:country="RU" officeooo:rsid="0045aba5" style:font-size-asian="14pt" style:font-name-complex="Arial" style:font-size-complex="14pt"/>
    </style:style>
    <style:style style:name="T83" style:family="text">
      <style:text-properties fo:color="#000000" style:font-name="Times New Roman" fo:font-size="14pt" fo:language="ru" fo:country="RU" officeooo:rsid="006a81c9" style:font-size-asian="14pt" style:font-name-complex="Arial" style:font-size-complex="14pt"/>
    </style:style>
    <style:style style:name="T84" style:family="text">
      <style:text-properties fo:color="#000000" style:font-name="Times New Roman" fo:font-size="14pt" fo:language="ru" fo:country="RU" officeooo:rsid="006b27b3" style:font-size-asian="14pt" style:font-name-complex="Arial" style:font-size-complex="14pt"/>
    </style:style>
    <style:style style:name="T85" style:family="text">
      <style:text-properties fo:color="#000000" style:font-name="Times New Roman" fo:font-size="14pt" fo:language="ru" fo:country="RU" officeooo:rsid="00ab8ca2" style:font-size-asian="14pt" style:font-name-complex="Arial" style:font-size-complex="14pt"/>
    </style:style>
    <style:style style:name="T86" style:family="text">
      <style:text-properties fo:color="#000000" style:font-name="Times New Roman" fo:font-size="14pt" fo:language="ru" fo:country="RU" officeooo:rsid="004024b3" style:font-size-asian="14pt" style:font-name-complex="Verdana" style:font-size-complex="14pt"/>
    </style:style>
    <style:style style:name="T87" style:family="text">
      <style:text-properties fo:color="#000000" style:font-name="Times New Roman" fo:font-size="14pt" fo:language="ru" fo:country="RU" officeooo:rsid="005cf810" style:font-size-asian="14pt" style:font-size-complex="14pt"/>
    </style:style>
    <style:style style:name="T88" style:family="text">
      <style:text-properties fo:color="#000000" style:font-name="Times New Roman" fo:font-size="14pt" fo:language="ru" fo:country="RU" officeooo:rsid="00324ca0" style:font-size-asian="14pt" style:font-size-complex="14pt"/>
    </style:style>
    <style:style style:name="T89" style:family="text">
      <style:text-properties fo:color="#000000" style:font-name="Times New Roman" fo:font-size="14pt" fo:language="ru" fo:country="RU" officeooo:rsid="0000ff8d" style:font-size-asian="14pt" style:font-size-complex="14pt"/>
    </style:style>
    <style:style style:name="T90" style:family="text">
      <style:text-properties fo:color="#000000" style:font-name="Times New Roman" fo:font-size="14pt" fo:language="ru" fo:country="RU" officeooo:rsid="0044d4f6" style:font-size-asian="14pt" style:font-size-complex="14pt"/>
    </style:style>
    <style:style style:name="T91" style:family="text">
      <style:text-properties fo:color="#000000" style:font-name="Times New Roman" fo:font-size="14pt" fo:language="ru" fo:country="RU" officeooo:rsid="00328f8e" style:font-size-asian="14pt" style:font-size-complex="14pt"/>
    </style:style>
    <style:style style:name="T92" style:family="text">
      <style:text-properties fo:color="#000000" style:font-name="Times New Roman" fo:font-size="14pt" fo:language="ru" fo:country="RU" officeooo:rsid="00714d59" style:font-size-asian="14pt" style:font-size-complex="14pt"/>
    </style:style>
    <style:style style:name="T93" style:family="text">
      <style:text-properties fo:color="#000000" style:font-name="Times New Roman" fo:font-size="14pt" fo:language="ru" fo:country="RU" style:text-underline-style="none" fo:font-weight="normal" officeooo:rsid="0042b265" style:font-size-asian="14pt" style:font-weight-asian="normal" style:font-name-complex="Arial" style:font-size-complex="14pt" style:font-weight-complex="normal"/>
    </style:style>
    <style:style style:name="T94" style:family="text">
      <style:text-properties fo:color="#000000" style:font-name="Times New Roman" fo:font-size="14pt" fo:language="ru" fo:country="RU" style:text-underline-style="none" fo:font-weight="normal" officeooo:rsid="003a9d0b" style:font-size-asian="14pt" style:font-weight-asian="normal" style:font-name-complex="Arial" style:font-size-complex="14pt" style:font-weight-complex="normal"/>
    </style:style>
    <style:style style:name="T95" style:family="text">
      <style:text-properties fo:color="#000000" style:font-name="Times New Roman" fo:font-size="14pt" fo:language="ru" fo:country="RU" style:text-underline-style="none" fo:font-weight="normal" officeooo:rsid="0000ff8d" style:font-size-asian="14pt" style:font-weight-asian="normal" style:font-name-complex="Verdana" style:font-size-complex="14pt" style:font-weight-complex="normal"/>
    </style:style>
    <style:style style:name="T96" style:family="text">
      <style:text-properties fo:color="#000000" style:font-name="Times New Roman" fo:font-size="14pt" fo:language="ru" fo:country="RU" style:text-underline-style="none" fo:font-weight="normal" officeooo:rsid="003e89c1" style:font-size-asian="14pt" style:font-weight-asian="normal" style:font-name-complex="Verdana" style:font-size-complex="14pt" style:font-weight-complex="normal"/>
    </style:style>
    <style:style style:name="T97" style:family="text">
      <style:text-properties fo:color="#000000" style:font-name="Times New Roman" fo:font-size="14pt" fo:language="ru" fo:country="RU" style:text-underline-style="none" fo:font-weight="normal" officeooo:rsid="003c0dc6" style:font-size-asian="14pt" style:font-weight-asian="normal" style:font-name-complex="Verdana" style:font-size-complex="14pt" style:font-weight-complex="normal"/>
    </style:style>
    <style:style style:name="T98" style:family="text">
      <style:text-properties fo:color="#000000" style:font-name="Times New Roman" fo:font-size="14pt" fo:language="ru" fo:country="RU" style:text-underline-style="none" fo:font-weight="normal" officeooo:rsid="003be216" style:font-size-asian="14pt" style:font-weight-asian="normal" style:font-name-complex="Verdana" style:font-size-complex="14pt" style:font-weight-complex="normal"/>
    </style:style>
    <style:style style:name="T99" style:family="text">
      <style:text-properties fo:color="#000000" style:font-name="Times New Roman" fo:font-size="14pt" fo:language="ru" fo:country="RU" style:text-underline-style="none" fo:font-weight="normal" officeooo:rsid="003ba56d" style:font-size-asian="14pt" style:font-weight-asian="normal" style:font-name-complex="Verdana" style:font-size-complex="14pt" style:font-weight-complex="normal"/>
    </style:style>
    <style:style style:name="T100" style:family="text">
      <style:text-properties fo:color="#000000" style:font-name="Times New Roman" fo:font-size="14pt" fo:language="ru" fo:country="RU" style:text-underline-style="none" fo:font-weight="normal" officeooo:rsid="0046a78f" style:font-size-asian="14pt" style:font-weight-asian="normal" style:font-name-complex="Verdana" style:font-size-complex="14pt" style:font-weight-complex="normal"/>
    </style:style>
    <style:style style:name="T101" style:family="text">
      <style:text-properties fo:color="#000000" style:font-name="Times New Roman" fo:font-size="14pt" fo:language="ru" fo:country="RU" fo:font-style="normal" style:text-underline-style="none" fo:font-weight="normal" officeooo:rsid="004024b3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2" style:family="text">
      <style:text-properties fo:color="#000000" style:font-name="Times New Roman" fo:font-size="14pt" fo:language="ru" fo:country="RU" fo:font-style="normal" style:text-underline-style="none" fo:font-weight="normal" officeooo:rsid="0046a78f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3" style:family="text">
      <style:text-properties fo:color="#000000" style:font-name="Times New Roman" fo:font-size="14pt" fo:language="ru" fo:country="RU" fo:font-style="normal" style:text-underline-style="none" fo:font-weight="normal" officeooo:rsid="0065419d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4" style:family="text">
      <style:text-properties fo:color="#000000" style:font-name="Times New Roman" fo:font-size="14pt" fo:language="ru" fo:country="RU" fo:font-style="normal" style:text-underline-style="none" fo:font-weight="normal" officeooo:rsid="0000ff8d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T105" style:family="text">
      <style:text-properties fo:color="#000000" style:font-name="Times New Roman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T106" style:family="text">
      <style:text-properties fo:color="#000000" style:font-name="Times New Roman" fo:font-size="14pt" fo:font-style="normal" style:text-underline-style="none" fo:font-weight="normal" officeooo:rsid="0000ff8d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T107" style:family="text">
      <style:text-properties fo:color="#000000" style:font-name="Times New Roman" fo:font-size="14pt" fo:font-style="normal" style:text-underline-style="none" fo:font-weight="normal" officeooo:rsid="004024b3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T108" style:family="text">
      <style:text-properties fo:color="#000000" style:font-name="Times New Roman" fo:language="ru" fo:country="RU" officeooo:rsid="0001ec02" style:font-size-asian="14pt" style:font-size-complex="14pt"/>
    </style:style>
    <style:style style:name="T109" style:family="text">
      <style:text-properties officeooo:rsid="00081c2c"/>
    </style:style>
    <style:style style:name="T110" style:family="text">
      <style:text-properties officeooo:rsid="0015a68c"/>
    </style:style>
    <style:style style:name="T111" style:family="text">
      <style:text-properties style:text-line-through-style="none" style:text-line-through-type="none" fo:language="ru" fo:country="RU" style:text-underline-style="none" officeooo:rsid="0000ff8d"/>
    </style:style>
    <style:style style:name="T112" style:family="text">
      <style:text-properties officeooo:rsid="0021357e"/>
    </style:style>
    <style:style style:name="T113" style:family="text">
      <style:text-properties officeooo:rsid="0025dbbd"/>
    </style:style>
    <style:style style:name="T114" style:family="text">
      <style:text-properties officeooo:rsid="005a78a6" loext:padding="0cm" loext:border="none"/>
    </style:style>
    <style:style style:name="T115" style:family="text">
      <style:text-properties style:font-name="Times New Roman" fo:font-size="14pt" fo:language="ru" fo:country="RU" fo:font-style="normal" officeooo:rsid="00a2bc9b" style:font-size-asian="14pt" style:font-style-asian="normal" style:font-size-complex="14pt" style:font-style-complex="normal" loext:padding="0cm" loext:border="none"/>
    </style:style>
    <style:style style:name="T116" style:family="text">
      <style:text-properties style:font-name="Times New Roman" fo:font-size="14pt" fo:font-style="normal" officeooo:rsid="00a2bc9b" style:font-size-asian="14pt" style:font-style-asian="normal" style:font-size-complex="14pt" style:font-style-complex="normal" loext:padding="0cm" loext:border="none"/>
    </style:style>
    <style:style style:name="T117" style:family="text">
      <style:text-properties style:text-underline-style="none" officeooo:rsid="00324ca0" style:font-weight-asian="normal" style:font-name-complex="Arial" style:font-weight-complex="normal"/>
    </style:style>
    <style:style style:name="T118" style:family="text">
      <style:text-properties style:text-underline-style="none" officeooo:rsid="009307db" style:font-weight-asian="normal" style:font-name-complex="Arial" style:font-weight-complex="normal"/>
    </style:style>
    <style:style style:name="T119" style:family="text">
      <style:text-properties style:text-underline-style="none" officeooo:rsid="00b12e4e" style:font-weight-asian="normal" style:font-name-complex="Arial" style:font-weight-complex="normal"/>
    </style:style>
    <style:style style:name="T120" style:family="text">
      <style:text-properties style:text-underline-style="none" officeooo:rsid="00324ca0" style:font-weight-asian="normal" style:font-name-complex="Times New Roman1" style:font-weight-complex="normal"/>
    </style:style>
    <style:style style:name="T121" style:family="text">
      <style:text-properties style:text-underline-style="none" officeooo:rsid="00324ca0" style:font-name-asian="Calibri" style:language-asian="en" style:country-asian="US" style:font-weight-asian="normal" style:font-name-complex="Arial" style:font-weight-complex="normal"/>
    </style:style>
    <style:style style:name="T122" style:family="text">
      <style:text-properties style:text-underline-style="none" officeooo:rsid="00b12e4e" style:font-name-asian="Calibri" style:language-asian="en" style:country-asian="US" style:font-weight-asian="normal" style:font-name-complex="Arial" style:font-weight-complex="normal"/>
    </style:style>
    <style:style style:name="T123" style:family="text">
      <style:text-properties style:text-underline-style="none" officeooo:rsid="001c45f9" style:font-name-asian="Calibri" style:language-asian="en" style:country-asian="US" style:font-weight-asian="normal" style:font-name-complex="Arial" style:font-weight-complex="normal"/>
    </style:style>
    <style:style style:name="T124" style:family="text">
      <style:text-properties style:text-underline-style="none" officeooo:rsid="0021357e" style:font-name-asian="Calibri" style:language-asian="en" style:country-asian="US" style:font-weight-asian="normal" style:font-name-complex="Arial" style:font-weight-complex="normal"/>
    </style:style>
    <style:style style:name="T125" style:family="text">
      <style:text-properties style:text-underline-style="none" officeooo:rsid="0025dbbd" style:font-name-asian="Calibri" style:language-asian="en" style:country-asian="US" style:font-weight-asian="normal" style:font-name-complex="Arial" style:font-weight-complex="normal"/>
    </style:style>
    <style:style style:name="T126" style:family="text">
      <style:text-properties style:text-underline-style="none" officeooo:rsid="00324ca0" style:font-name-asian="Times New Roman1" style:language-asian="ru" style:country-asian="RU" style:font-weight-asian="normal" style:font-name-complex="Times New Roman1" style:font-weight-complex="normal"/>
    </style:style>
    <style:style style:name="T127" style:family="text">
      <style:text-properties officeooo:rsid="00a2bc9b" loext:padding="0cm" loext:border="non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<text:span text:style-name="T4">Сегодня школьная библиотека — это не только книгохранилище, н</text:span><text:span text:style-name="T5">о информационный автоматизированный центр, обслуживающий пользователей как в <text:s/>локальном, так и в удаленном режимах <text:s/>и <text:s/>предоставляющий им широкий комплекс услуг. Это центр работы с книгой и информацией, центр общения и досуга, центр развития интеллектуального и творческого потенциала обучающихся и преподавателей школы. <text:s/></text:span><text:span text:style-name="T6">Другими словами, с</text:span><text:span text:style-name="T111">овременная школьная библиотека – это один из основных ресурсов реализации ФГОС общего образования. </text:span></text:p>
      <text:p text:style-name="P2"><text:span text:style-name="T108"><text:s text:c="13"/></text:span><text:span text:style-name="Strong_20_Emphasis"><text:span text:style-name="T17">Информационно-библиотечный центр </text:span></text:span><text:span text:style-name="Strong_20_Emphasis"><text:span text:style-name="T18">нашей </text:span></text:span><text:span text:style-name="Strong_20_Emphasis"><text:span text:style-name="T17">школы сегодня это: <text:s text:c="31"/>- </text:span></text:span><text:span text:style-name="T16">6 пространственно-обособленных зон различных типов:</text:span></text:p>
      <text:list xml:id="list1393410548" text:style-name="L1">
        <text:list-item>
          <text:list>
            <text:list-item>
              <text:p text:style-name="P30">зона абонемента;</text:p>
            </text:list-item>
            <text:list-item>
              <text:p text:style-name="P30">зона коллективной работы;</text:p>
            </text:list-item>
            <text:list-item>
              <text:p text:style-name="P30">зона для самостоятельной работы с информационными ресурсами;</text:p>
            </text:list-item>
            <text:list-item>
              <text:p text:style-name="P30">зона доступа к сети Интернет через Wi-Fi для получения и работы с информационными ресурсами на различных типах носителей;</text:p>
            </text:list-item>
            <text:list-item>
              <text:p text:style-name="P30">презентационная зона;</text:p>
            </text:list-item>
            <text:list-item>
              <text:p text:style-name="P30">рекреационная зона; <text:s text:c="80"/></text:p>
            </text:list-item>
          </text:list>
        </text:list-item>
      </text:list>
      <text:p text:style-name="P23">- <text:span text:style-name="T109">14</text:span> тыс. экземпляров справочных, художественных, учебных <text:span text:style-name="T1">издани</text:span><text:span text:style-name="T3">й <text:s text:c="27"/>- </text:span><text:span text:style-name="T1">DVD</text:span> диски по школь<text:span text:style-name="T2">ным программам;</text:span></text:p>
      <text:p text:style-name="P24">- 3  выставочных экспозиции.</text:p>
      <text:p text:style-name="P25"><text:span text:style-name="T110">О</text:span>сновная цель, стоящая перед школьной библиотекой — это становление и развитие гармоничной личности ребенка: воспитание потребности в чтении, литературного вкуса, личностного восприятия произведения, <text:span text:style-name="T112">знакомство с нравственными категориями, привитие любви к истории своей страны, т. е. </text:span>формирование готовности к нравственному самосовершенствованию <text:span text:style-name="T113">и </text:span>духовному саморазвити<text:span text:style-name="T113">ю.</text:span></text:p>
      <text:p text:style-name="P16"><text:span text:style-name="T92">С</text:span><text:span text:style-name="T88">чита</text:span><text:span text:style-name="T87">ю</text:span><text:span text:style-name="T88">, что в</text:span><text:span text:style-name="T89">ажным источником формирования духовно-нравственных ценностей </text:span><text:span text:style-name="T88">является </text:span><text:span text:style-name="T89">разнообразная внеурочная деятельность, </text:span><text:span text:style-name="T88">которая дает возможность </text:span><text:span text:style-name="T76">включить школьную библиотек</text:span><text:span text:style-name="T81">у</text:span><text:span text:style-name="T76"> в настоящий образовательный процесс. </text:span><text:span text:style-name="T88">Данный вид работы </text:span><text:span text:style-name="T90">в </text:span><text:span text:style-name="T88"><text:s/>нашей библиотек</text:span><text:span text:style-name="T90">е</text:span><text:span text:style-name="T88"> </text:span><text:span text:style-name="T91">складывается </text:span><text:span text:style-name="T88"><text:s/></text:span><text:span text:style-name="T76"><text:s/>в нескольких направлениях: </text:span><text:span text:style-name="T77">проведение занятий внеурочной деятельности «Путешествие в Читай — город» для обучающихся 1-2 классов, </text:span><text:span text:style-name="T76">исследовательская и проектная деятельность, <text:s/>участие в сетевых — интернет проектах разного уровня, <text:s/>к</text:span><text:span text:style-name="T77">ружковая </text:span><text:span text:style-name="T76">работа, участие в </text:span><text:span text:style-name="T82">реализации</text:span><text:span text:style-name="T77"> </text:span><text:span text:style-name="T76">всероссийск</text:span><text:span text:style-name="T77">ого проекта «Киноуроки в школах России», проведение внеклассных мероприятий с использованием киноуроков. <text:s text:c="74"/></text:span><text:span text:style-name="T78">1. </text:span><text:span text:style-name="T77">Теперь подробнее о </text:span><text:span text:style-name="T78">проведении занятий ВД «Путешествие в Читай — город»</text:span><text:span text:style-name="T77">. </text:span><text:soft-page-break/><text:span text:style-name="T28">Программа </text:span><text:span text:style-name="T26">ВД «Путешествие в Читай — город» </text:span><text:span text:style-name="T22">рассчитана на 1 год, <text:s/>и </text:span><text:span text:style-name="T28">предусматривает учебную нагрузку в объеме </text:span><text:span text:style-name="T26">34 </text:span><text:span text:style-name="T28">часов </text:span><text:span text:style-name="T23">в год. </text:span><text:span text:style-name="T35">Занятия проводятся </text:span><text:span text:style-name="T36">1 раз </text:span><text:span text:style-name="T37">в неделю</text:span><text:span text:style-name="T24">, </text:span><text:span text:style-name="T25">п</text:span><text:span text:style-name="T24">родолжительность одного занятия – не более 45 минут. <text:s/>Занятия носят как коллективные, так и индивидуальные формы работы.</text:span><text:span text:style-name="T23"> <text:s text:c="41"/></text:span><text:span text:style-name="T29">Так вот, в </text:span><text:span text:style-name="T31">этом учебном году в </text:span><text:span text:style-name="T29"><text:s/></text:span><text:span text:style-name="T77">нашу школу пришли обучаться <text:s/></text:span><text:span text:style-name="T85">пятьдесят </text:span><text:span text:style-name="T77">первоклассников – девчонок и мальчишек. С разными характерами, интересами и увлечениями; с разным уровнем подготовки и мотивации к получению новых знаний и навыков. </text:span><text:span text:style-name="T78">ВД </text:span><text:span text:style-name="T77"><text:s/>посещают все, но не одновременно: один раз в неделю приходит одна половина класса, на другой неделе – вторая. <text:s/>Сначала </text:span><text:span text:style-name="T78">я</text:span><text:span text:style-name="T77"> знаком</text:span><text:span text:style-name="T78">лю</text:span><text:span text:style-name="T77"> ребятишек с тем множеством книг, что собраны и бережно хранятся в библиотеке: здесь есть сказки для самых маленьких читателей и толстые тома для старшеклассников; весёлые стихи и драматические произведения; книги большого формата в тысячу страниц и миниатюрные издания. Малыши мог</text:span><text:span text:style-name="T79">ут </text:span><text:span text:style-name="T77"><text:s/>подержать в руках любую понравившуюся книгу, полистать её и, конечно, сфотографироваться на память! </text:span><text:span text:style-name="T80">На занятиях мы знакомимся с произведениями лучших детских писателей, мастерим книжки - малышки, </text:span><text:span text:style-name="T83">проводим литературные занятия, </text:span><text:span text:style-name="T84">игры, </text:span><text:span text:style-name="T83">викторины</text:span><text:span text:style-name="T80">.</text:span><text:span text:style-name="T24"> </text:span><text:span text:style-name="T30">Уже несколько лет в рамках занятий ВД </text:span><text:span text:style-name="T24"><text:s/></text:span><text:span text:style-name="T27">«Путешествие в Читай — город» </text:span><text:span text:style-name="T30">работает детский кинозал «Капитошка»</text:span><text:span text:style-name="T24">. Так обучающиеся </text:span><text:span text:style-name="T32">1</text:span><text:span text:style-name="T24">-</text:span><text:span text:style-name="T33">5</text:span><text:span text:style-name="T24"> классов смогли познакомиться с мультфильмами "В стране невыученных уроков" и "Волшебник изумрудного города", а также посмотрели детские фильмы "Кыш и Двапортфеля" по одноименной книге Юза Алешковского и фильм "Раннее, раннее утро" по повести В. Осеевой "Динка" </text:span><text:span text:style-name="T34">и многими другими картинами</text:span><text:span text:style-name="T24">. <text:s text:c="105"/></text:span><text:span text:style-name="T75"><text:s text:c="97"/></text:span><text:span text:style-name="T86">Программы внеурочной деятельности, </text:span><text:span text:style-name="T105">которые могут вести библиотечные специалисты образовательных организаций: <text:s text:c="72"/>“</text:span><text:span text:style-name="T93">В мире информации» 1-4 кл <text:s text:c="101"/>«В гостях у сказки» 1-4 класс <text:s text:c="83"/>«Мир книг» 1-4 класс <text:s text:c="119"/>«В мире книг» <text:s text:c="2"/>1-4 класс <text:s text:c="107"/>«Будь здорова, книжка» <text:s text:c="102"/>«Читать — это модно!» <text:s text:c="212"/>«Клуб смышленных и начитанных» <text:s text:c="94"/></text:span><text:span text:style-name="Internet_20_link"><text:span text:style-name="T103">К</text:span></text:span><text:span text:style-name="Internet_20_link"><text:span text:style-name="T102">то разработал свою программу ВД </text:span></text:span><text:span text:style-name="Internet_20_link"><text:span text:style-name="T101">могут </text:span></text:span><text:span text:style-name="T104">поучаствовать</text:span><text:a xlink:type="simple" xlink:href="http://bibliomir7.blogspot.ru/2016/02/blog-post_3.html" text:style-name="Internet_20_link" text:visited-style-name="Visited_20_Internet_20_Link"><text:span text:style-name="apple-converted-space"><text:span text:style-name="T104"> </text:span></text:span></text:a><text:a xlink:type="simple" xlink:href="http://bibliomir7.blogspot.ru/2016/02/blog-post_3.html" text:style-name="Internet_20_link" text:visited-style-name="Visited_20_Internet_20_Link"><text:span text:style-name="Internet_20_link"><text:span text:style-name="T106">в</text:span></text:span></text:a><text:span text:style-name="Internet_20_link"><text:span text:style-name="T107">о </text:span></text:span><text:a xlink:type="simple" xlink:href="http://bibliomir7.blogspot.ru/2016/02/blog-post_3.html" text:style-name="Internet_20_link" text:visited-style-name="Visited_20_Internet_20_Link"><text:span text:style-name="apple-converted-space"><text:span text:style-name="T104"> </text:span></text:span></text:a><text:a xlink:type="simple" xlink:href="http://bibliomir7.blogspot.ru/2016/02/blog-post_3.html" text:style-name="Internet_20_link" text:visited-style-name="Visited_20_Internet_20_Link"><text:span text:style-name="Internet_20_link"><text:span text:style-name="T104">Всеро</text:span></text:span></text:a><text:a xlink:type="simple" xlink:href="http://bibliomir7.blogspot.ru/2016/02/blog-post_3.html" text:style-name="Internet_20_link" text:visited-style-name="Visited_20_Internet_20_Link"><text:span text:style-name="Internet_20_link"><text:span text:style-name="T95">ссийском заочн</text:span></text:span></text:a><text:a xlink:type="simple" xlink:href="http://bibliomir7.blogspot.ru/2016/02/blog-post_3.html" text:style-name="Internet_20_link" text:visited-style-name="Visited_20_Internet_20_Link"><text:span text:style-name="Internet_20_link"><text:span text:style-name="T96">ом </text:span></text:span></text:a><text:a xlink:type="simple" xlink:href="http://bibliomir7.blogspot.ru/2016/02/blog-post_3.html" text:style-name="Internet_20_link" text:visited-style-name="Visited_20_Internet_20_Link"><text:span text:style-name="Internet_20_link"><text:span text:style-name="T95"><text:s/>фестивале программ внеурочной деятельности ШБ</text:span></text:span></text:a><text:span text:style-name="T95">. <text:s text:c="35"/></text:span><text:span text:style-name="T97">Хочется надеяться, что п</text:span><text:span text:style-name="T95">осещая </text:span><text:span text:style-name="T98">занятия </text:span><text:span text:style-name="T95"><text:s/></text:span><text:span text:style-name="T99">ВД <text:s/></text:span><text:span text:style-name="T94">«Путешествие в Читай — город»</text:span><text:span text:style-name="T95"> </text:span><text:soft-page-break/><text:span text:style-name="T95">дети овладевают техникой чтения, накапливают опыт ориент</text:span><text:span text:style-name="T100">ации </text:span><text:span text:style-name="T95"><text:s/>в мире книг </text:span><text:span text:style-name="T99">и получают необходимые знания</text:span><text:span text:style-name="T95">. </text:span></text:p>
      <text:p text:style-name="P14"><text:span text:style-name="T9">2. </text:span><text:span text:style-name="T54"><text:s/></text:span><text:span text:style-name="T55">В поиске путей обновления содержания воспитательного процесса я пришла к решению строить внеурочную работу как знакомство учащихся с традициями народной культуры. <text:s text:c="110"/></text:span><text:span text:style-name="T71">Изучение традиций русской народной культуры я реализую в форме </text:span><text:span text:style-name="T65">занятий кружка </text:span><text:span text:style-name="T71"><text:s/>“</text:span><text:span text:style-name="T65">Т</text:span><text:span text:style-name="T71">ворческ</text:span><text:span text:style-name="T65">ая </text:span><text:span text:style-name="T71"><text:s/>мастерск</text:span><text:span text:style-name="T65">ая»</text:span><text:span text:style-name="T71">. </text:span><text:span text:style-name="T70">Цель творческой мастерской - способствовать </text:span><text:span text:style-name="T66">принятию </text:span><text:span text:style-name="T67">обучающимися </text:span><text:span text:style-name="T70">нравственных ценностей русского народа </text:span><text:span text:style-name="T72">(</text:span><text:span text:style-name="T68">знакомство с обычаями, традициями, </text:span><text:span text:style-name="T69">с праздниками нашей <text:s/>многонациональной страны</text:span><text:span text:style-name="T70">). </text:span><text:span text:style-name="T56">С</text:span><text:span text:style-name="T55">истемообразующим видом д</text:span><text:span text:style-name="T57">еятельности здесь </text:span><text:span text:style-name="T55"><text:s/>является <text:s/>коллективн</text:span><text:span text:style-name="T57">ое творчество</text:span><text:span text:style-name="T55">. Ключевое дело проходит в форме </text:span><text:span text:style-name="T58">работы обучающихся по изготовлению поделок из разных материалов (бумага, картон, соленое тесто, ткань). </text:span><text:span text:style-name="T56">Начиная с 3 класса обучающиеся после </text:span><text:span text:style-name="T59">прочтения <text:s/></text:span><text:span text:style-name="T56">литератур</text:span><text:span text:style-name="T59">ы </text:span><text:span text:style-name="T56">изготавливают поделки: </text:span><text:span text:style-name="T60">подкова счастья, корзина изобилия, символ текущего года и другие. </text:span><text:span text:style-name="T61">От года к году форма проведения ключевых дел усложняется. <text:s/></text:span><text:span text:style-name="T62">В течени</text:span><text:span text:style-name="T63">е </text:span><text:span text:style-name="T62">учебного года в школе оформляются выставки — просмотры выполненных </text:span><text:span text:style-name="T63">работ</text:span><text:span text:style-name="T62">.</text:span><text:span text:style-name="T61"> <text:s text:c="130"/></text:span><text:span text:style-name="T64">Я считаю, что ш</text:span><text:span text:style-name="T9">кола после уроков – это мир творчества, проявления и раскрытия каждым ребенком своих интересов, своих у</text:span><text:span text:style-name="T10">влечений.</text:span><text:span text:style-name="T9"> </text:span></text:p>
      <text:p text:style-name="P18"><text:span text:style-name="T7">3. </text:span><text:span text:style-name="T8"><text:s/>В</text:span><text:span text:style-name="T11"> 2019г. приняли участие в экологической акции «Киноэкология», которая про</text:span><text:span text:style-name="T13">шла </text:span><text:span text:style-name="T11"><text:s/>в рамках </text:span><text:span text:style-name="T12">Всероссийского проекта <text:s/>«Киноуроки в школах России». Школа получила 18 <text:s/>детских игровых короткометражных фильмов и сборник методических разработок <text:s/>к фильмам для проведения внеклассных уроков по воспитательной работе в школьных образовательных учреждениях России. <text:s text:c="16"/></text:span><text:span text:style-name="T14">Сайт проекта: <text:s text:c="5"/></text:span><text:a xlink:type="simple" xlink:href="https://kinouroki.ru/films/24" text:style-name="Internet_20_link" text:visited-style-name="Visited_20_Internet_20_Link"><text:span text:style-name="T12">https://kinouroki.ru/films/24</text:span></text:a></text:p>
      <text:p text:style-name="P26"><text:s text:c="40"/>Список фильмов:</text:p>
      <text:p text:style-name="P3">1. <text:span text:style-name="T1">Александр</text:span></text:p>
      <text:p text:style-name="P27">2. Ванька- адмирал</text:p>
      <text:p text:style-name="P27">3. Великий</text:p>
      <text:p text:style-name="P27">4. Лошадка для героя</text:p>
      <text:p text:style-name="P27">5. Мой друг единорог</text:p>
      <text:p text:style-name="P27">6. Мой танец</text:p>
      <text:p text:style-name="P27">7. Новогодний подарок</text:p>
      <text:p text:style-name="P27">8. Друг в беде не бросит</text:p>
      <text:p text:style-name="P27">9. Другой мир</text:p>
      <text:p text:style-name="P27">10. Не трус и не предатель</text:p>
      <text:p text:style-name="P27">11. Стеша</text:p>
      <text:p text:style-name="P27"><text:soft-page-break/>12. Честь имею</text:p>
      <text:p text:style-name="P27">13. Хорошие песни</text:p>
      <text:p text:style-name="P20"><text:span text:style-name="T19">14. Трудный выбор </text:span><text:span text:style-name="T20">15. Воин света </text:span><text:span text:style-name="T1">16. Наследники Победы 17. Мандарин </text:span><text:span text:style-name="T21">18. За руку с Богом</text:span></text:p>
      <text:p text:style-name="P21"><text:span text:style-name="T19">Д</text:span><text:span text:style-name="T20">анные материалы широко используются на уроках и во внеурочной работе . В общешкольных и классных мероприятиях.</text:span></text:p>
      <text:p text:style-name="P31"><text:span text:style-name="T46">4. </text:span><text:span text:style-name="T47">В рамках школьной библиотеки проектно-исследовательская деятельность направлена на эффективное использование новых информационно-библиотечных технологий. <text:s/></text:span><text:span text:style-name="T49">Хочу рассказать о работе в проекте, который считаю с</text:span><text:span text:style-name="T47">амым успешным. </text:span><text:span text:style-name="T49">Это проект </text:span><text:span text:style-name="T47">«Эта таинственная Баба – Яга». <text:s text:c="112"/>Основополагающий вопрос данного проекта такой: - Многих ли твоих знакомых можно назвать односложно: добрый, злой? </text:span><text:span text:style-name="T49">В ходе работы были поставлены </text:span><text:span text:style-name="T47"><text:s/></text:span><text:span text:style-name="T49">следующие </text:span><text:span text:style-name="T47"><text:s/></text:span><text:span text:style-name="T49">п</text:span><text:span text:style-name="T47">роблемные вопросы: <text:s text:c="105"/>1. Кто такая Баба — Яга?</text:span><text:span text:style-name="T48"> </text:span><text:span text:style-name="T47">2. Какой вы себе ее представляете? 3. Где она живет? 4. Чем занимается?</text:span><text:span text:style-name="T48"> </text:span><text:span text:style-name="T47">5.Баба - Яга – это положительный или отрицательный персонаж русских сказок? <text:s text:c="110"/></text:span><text:span text:style-name="T49">Выдвинута г</text:span><text:span text:style-name="T47">ипотез</text:span><text:span text:style-name="T49">а</text:span><text:span text:style-name="T47">, что Баба – Яга может быть разной. </text:span><text:span text:style-name="T49">Сф</text:span><text:span text:style-name="T47">ормулиро</text:span><text:span text:style-name="T49">вана </text:span><text:span text:style-name="T47"><text:s text:c="2"/>общ</text:span><text:span text:style-name="T49">ая </text:span><text:span text:style-name="T47">цел</text:span><text:span text:style-name="T49">ь</text:span><text:span text:style-name="T47">: проанализировать образ Бабы-Яги и сделать вывод о ее сущности. <text:s/></text:span><text:span text:style-name="T49">П</text:span><text:span text:style-name="T47">оставлены следующие задачи: <text:line-break/>- узнать из дополнительной литературы <text:s/></text:span><text:span text:style-name="T48">и сети интернет </text:span><text:span text:style-name="T47">о Бабе-Яге; <text:s text:c="41"/></text:span><text:span text:style-name="T73">- прочитать русские народные сказки с участием Бабы-Яги; <text:s text:c="51"/>- провести опрос среди учащихся по теме работы; <text:line-break/>- выяснить, каким героем является Баба – Яга (по</text:span><text:span text:style-name="T74">л</text:span><text:span text:style-name="T73">ожительным или отрицательным);- познакомиться с образом Бабы – Яги в современном искусстве; <text:s text:c="15"/>- узнать технологию изготовления сувенира – оберега Баба – Яга; <text:s text:c="49"/>- проанализировать образ Бабы-Яги и сделать выводы. <text:s text:c="53"/>Продуктом проектной деятельности стал Макет «Избушка Бабы – Яги и обереговая кукла «Баба – Яга». <text:s text:c="96"/>В результате проведенной работы были сделаны выводы, о том, что Баба - Яга бывает как положительным персонажем, так и отрицательным. <text:s/>Создается впечатление, что у нее свой собственный кодекс чести (совсем как у богов древности) и свои секреты. Мы пришли к выводу, что Баба - Яга ведет себя с хорошими людьми «по-людски», а с плохими так, как они того заслуживают.</text:span><text:span text:style-name="T47"> <text:s text:c="24"/></text:span><text:span text:style-name="T73">В результате проектной деятельности  у школьников формируются УУД: познавательные, коммуникативные и регулятивные. </text:span></text:p>
      <text:p text:style-name="P10"><text:span text:style-name="T39">5</text:span><text:span text:style-name="T40">. - </text:span><text:span text:style-name="T41">В 2017-2018 учебном году </text:span><text:span text:style-name="T40">наши </text:span><text:span text:style-name="T41"><text:s/>ученики приняли участие в Региональном Сетевом интернет - проекте "Замечательные люди рядом". Цель проекта состоит в "открытии" интересных людей разных поколений, социальных групп, профессий, необычных увлечений, которые оставляют след в нашей повседневной жизни, истории своего края, в душах каждого из нас. </text:span></text:p>
      <text:p text:style-name="P12"><text:soft-page-break/><text:span text:style-name="T41">Чем замечателен замечательный ЧЕЛОВЕК? Какие замечательные люди нас окружают? Чему мы можем научиться у замечательных людей? На эти вопросы в ходе проекта участники и</text:span><text:span text:style-name="T44">скали </text:span><text:span text:style-name="T41"><text:s/>ответы. <text:s text:c="118"/>Материалы проекта можно посмотреть перейдя по ссылке:<text:line-break/></text:span><text:a xlink:type="simple" xlink:href="http://wiki.iro.yar.ru/index.php/Участник:ЗЛ_Туношна" office:target-frame-name="_blank" xlink:show="new" text:style-name="Internet_20_link" text:visited-style-name="Visited_20_Internet_20_Link">http://wiki.iro.yar.ru/index.php/%D0%A3%D1%87%D0%B0%D1%81%D1%82%D0%BD%D0%B8%D0%BA:%D0%97%D0%9B_%D0%A2%D1%83%D0%BD%D0%BE%D1%88%D0%BD</text:a><text:a xlink:type="simple" xlink:href="http://wiki.iro.yar.ru/index.php/Участник:ЗЛ_Туношна" office:target-frame-name="_blank" xlink:show="new" text:style-name="Internet_20_link" text:visited-style-name="Visited_20_Internet_20_Link">%D0%B0</text:a><text:span text:style-name="T41"><text:line-break/>Итог работы в проекте - создание виртуальной книги "Замечательные люди земли Ярославской", страничку нашей команды можно посмотреть перейдя по ссылке:<text:line-break/></text:span><text:a xlink:type="simple" xlink:href="http://wiki.iro.yar.ru/index.php/Материалы_о_замечательных_людях" text:style-name="Internet_20_link" text:visited-style-name="Visited_20_Internet_20_Link">http://wiki.iro.yar.ru/index.php/%D0%9C%D0%B0%D1%82%D0%B5%D1%80%D0%B8%D0%B0%D0%BB%D1%8B_%D0%BE_%D0%B7%D0%B0%D0%BC%D0%B5%D1%87%D0%B0%D1%82%D0%B5%D0%BB%D1%8C%D0%BD%D1%8B%D1%85_%D0%BB%D1%8E%D0%B4%D1%8F%D1%85</text:a></text:p>
      <text:p text:style-name="P10"><text:span text:style-name="T41">Данный проект организован ГАУ ДПО ЯО "Институт развития образования", команда нашей школы "Оптимисты" заняла 3 место и награждена Дипломом 3 степени. <text:s text:c="3"/><text:line-break/>- </text:span><text:span text:style-name="T40"><text:s/></text:span><text:span text:style-name="T41">В 2018 - 2019 учебном году </text:span><text:span text:style-name="T42">наши </text:span><text:span text:style-name="T41">ученики приняли активное участие в Межрегиональном Сетевом интернет - проекте для общеобразовательных организаций Ярославской области и Красноярского края «Книгочарт — 2019». Цель проекта: составить своеобразный топ современных популярных детских книг, рекомендованных самими школьниками к прочтению своим сверстникам. <text:s/>Современная литература очень интересна и разнообразна. Наверняка у каждого есть любимая книга или несколько книг, которые не входят в школьную программу по литературе или по внеклассному чтению. </text:span><text:span text:style-name="T43">Мы </text:span><text:span text:style-name="T41">расска</text:span><text:span text:style-name="T43">зали </text:span><text:span text:style-name="T41">о таких книгах, причём так, чтобы убедить человека прочитать их незамедлительно. </text:span></text:p>
      <text:p text:style-name="P11"><text:span text:style-name="T41">Команда нашей школы "Любознайка" заняла почетное 1 место. Мы были награждены Дипломом 1 степени "За победу в проекте" и Грамотой "За лучшее продолжение "фанфик" книги".<text:line-break/>Материалы проекта можно посмотреть перейдя по ссылкам:<text:line-break/>- </text:span><text:a xlink:type="simple" xlink:href="http://wiki.iro.yar.ru/index.php/Проект_Книгочарт-2019" text:style-name="Internet_20_link" text:visited-style-name="Visited_20_Internet_20_Link">http://wiki.iro.yar.ru/index.php/%D0%9F%D1%80%D0%BE%D0%B5%D0%BA%D1%82_%D0%9A%D0%BD%D0%B8%D0%B3%D0%BE%D1%87%D0%B0%D1%80%D1%82-2019</text:a></text:p>
      <text:p text:style-name="P28"/>
      <text:p text:style-name="P11"><text:span text:style-name="T41">- </text:span><text:a xlink:type="simple" xlink:href="http://wiki.iro.yar.ru/index.php/Туношенская_СШ" text:style-name="Internet_20_link" text:visited-style-name="Visited_20_Internet_20_Link">http://wiki.iro.yar.ru/index.php/%D0%A2%D1%83%D0%BD%D0%BE%D1%88%D0%B5%D0%BD%D1%81%D0%BA%D0%B0%D1%8F_%D0%A1%D0%A8</text:a></text:p>
      <text:p text:style-name="P28"/>
      <text:p text:style-name="P15"><text:span text:style-name="T50">- </text:span><text:span text:style-name="T51">в </text:span><text:span text:style-name="T53">2019 - </text:span><text:span text:style-name="T51">2020 учебном году <text:s/></text:span><text:span text:style-name="T52">команда нашей школы п</text:span><text:span text:style-name="T50">ринял</text:span><text:span text:style-name="T52">а </text:span><text:span text:style-name="T50"><text:s/>участие в Региональном Сетевом интернет — проекте «</text:span><text:span text:style-name="T52">Дресс — код современного читателя».</text:span><text:span text:style-name="T50"> </text:span><text:span text:style-name="T52"><text:s/></text:span><text:span text:style-name="T114">В последнее время чтение становится одним из модных веяний. А что читают наши дети? Какие бы книги они порекомендовали для чтения своим сверстникам? И как относиться к фразе: «Читать – это модно!» </text:span></text:p>
      <text:p text:style-name="P15">В ходе проекта команды-участники предста<text:span text:style-name="T15">вили </text:span><text:s/>свой список книг, которые, на их взгляд, являются атрибутом современного человека, презент<text:span text:style-name="T15">овали </text:span><text:s/>эти книги, <text:soft-page-break/>выб<text:span text:style-name="T15">рали </text:span><text:s/>из общего списка лучшие, <text:span text:style-name="T1">прочита</text:span><text:span text:style-name="T15">ли </text:span><text:span text:style-name="T1">летом</text:span> произведения, которые ста<text:span text:style-name="T15">ли</text:span> лидерами рейтинга, а в сентябре-октябре выполн<text:span text:style-name="T15">или </text:span><text:s/>творческие задания. </text:p>
      <text:p text:style-name="P15">Материалы проекта можно посмотреть перейдя по ссылкам:</text:p>
      <text:p text:style-name="P7"><text:span text:style-name="T114">- </text:span><text:a xlink:type="simple" xlink:href="http://wiki.iro.yar.ru/index.php/Сетевой_проект_Дресс-код_современного" text:style-name="Internet_20_link" text:visited-style-name="Visited_20_Internet_20_Link"><text:span text:style-name="T114">http://wiki.iro.yar.ru/index.php/%D0%A1%D0%B5%D1%82%D0%B5%D0%B2%D0%BE%D0%B9_%D0%BF%D1%80%D0%BE%D0%B5%D0%BA%D1%82_%D0%94%D1%80%D0%B5%D1%81%D1%81-%D0%BA%D0%BE%D0%B4_%D1%81%D0%BE%D0%B2%D1%80%D0%B5%D0%BC%D0%B5%D0%BD%D0%BD%D0%BE%D0%B3%D0%BE</text:span></text:a><text:a xlink:type="simple" xlink:href="http://wiki.iro.yar.ru/index.php/Сетевой_проект_Дресс-код_современного_читателя" text:style-name="Internet_20_link" text:visited-style-name="Visited_20_Internet_20_Link"><text:span text:style-name="T114">_</text:span></text:a></text:p>
      <text:p text:style-name="P7"><text:a xlink:type="simple" xlink:href="http://wiki.iro.yar.ru/index.php/Сетевой_проект_Дресс-код_современного_читателя" text:style-name="Internet_20_link" text:visited-style-name="Visited_20_Internet_20_Link"><text:span text:style-name="T114"/></text:a></text:p>
      <text:p text:style-name="P7"><text:a xlink:type="simple" xlink:href="http://wiki.iro.yar.ru/index.php/Сетевой_проект_Дресс-код_современного_читателя" text:style-name="Internet_20_link" text:visited-style-name="Visited_20_Internet_20_Link"><text:span text:style-name="T114">%D1%87%D0%B8%D1%82%D0%B0%D1%82%D0%B5%D0%BB%D1%8F</text:span></text:a></text:p>
      <text:p text:style-name="P6"><text:span text:style-name="T114">- </text:span><text:a xlink:type="simple" xlink:href="http://wiki.iro.yar.ru/index.php/СПДК_Туношенская_СШ" text:style-name="Internet_20_link" text:visited-style-name="Visited_20_Internet_20_Link"><text:span text:style-name="T114">http://wiki.iro.yar.ru/index.php/%D0%A1%D0%9F%D0%94%D0%9A_%D0%A2%D1%83%D0%BD%D0%BE%D1%88%D0%B5%D0%BD%D1%81%D0%BA%D0%B0%D1%8F_%D0%A1%D0%A8</text:span></text:a></text:p>
      <text:p text:style-name="P8"><text:span text:style-name="T114"/></text:p>
      <text:p text:style-name="P8"><text:span text:style-name="T114">- </text:span><text:span text:style-name="T127">В 2020 — 2021 учебном году мы начали работу в проекте»Я поведу тебя в музей»</text:span></text:p>
      <text:p text:style-name="P13"><text:span text:style-name="T45">В ходе работы над проектом </text:span><text:span text:style-name="T116">участники </text:span><text:span text:style-name="T115">представляют музеи</text:span><text:span text:style-name="T116">, расположенные в близкой (пешей) доступности в местности, в которой они проживают. Эти музеи должны иметь образовательное и воспитательное значение для школьников. Выб</text:span><text:span text:style-name="T115">рать </text:span><text:span text:style-name="T116"><text:s/>артефакты, которые исследуют, опишут и представят в формате аудио и видео-гида. Разработают и проведут занятие со школьниками и примут с этой методической разработкой участие в Конкурсе, а также поучаствуют в создании коллективной интерактивной карты музеев и их экспонатов. </text:span><text:span text:style-name="T38"><text:s/></text:span></text:p>
      <text:p text:style-name="P32"><text:span text:style-name="T117"/></text:p>
      <text:p text:style-name="P33"><text:span text:style-name="T119">Таким образом, можно сделать вывод, что в</text:span><text:span text:style-name="T117"> результате </text:span><text:span text:style-name="T118">внеурочной </text:span><text:span text:style-name="T117">деятельности  у школьников формируются УУД: познавательные, коммуникативные и регулятивные. </text:span><text:span text:style-name="T119">Благодаря работе ШИБЦ по духовно-нравственному воспитанию у <text:s/>обучающихся</text:span><text:span text:style-name="T121"> <text:s/>развивает</text:span><text:span text:style-name="T122">ся</text:span><text:span text:style-name="T121"> <text:s/>творческий потенциал, </text:span><text:span text:style-name="T122">они </text:span><text:span text:style-name="T121">и уч</text:span><text:span text:style-name="T122">атся </text:span><text:span text:style-name="T121"><text:s/>проявлять более высокую степень самостоятельности, задавать вопросы и находить на них ответы, сопереживать, понимать чужие мысли, чувствовать настроение других, </text:span><text:span text:style-name="T124"><text:s/>т. е. </text:span><text:span text:style-name="T122">происходит </text:span><text:span text:style-name="T124"><text:s/></text:span><text:span text:style-name="T122">процесс </text:span><text:span text:style-name="T123">формировани</text:span><text:span text:style-name="T122">я </text:span><text:span text:style-name="T123"><text:s/>готовности </text:span><text:span text:style-name="T122">обучающихся </text:span><text:span text:style-name="T123">к нравственному самосовершенствованию </text:span><text:span text:style-name="T125">и </text:span><text:span text:style-name="T123">духовному саморазвити</text:span><text:span text:style-name="T125">ю.</text:span></text:p>
      <text:p text:style-name="P33"><text:span text:style-name="T120"><text:s/></text:span><text:span text:style-name="T126"><text:s text:c="97"/></text:span></text:p>
      <text:p text:style-name="P22"/>
      <text:p text:style-name="P9"/>
      <text:p text:style-name="P17"/>
      <text:p text:style-name="P17"/>
      <text:p text:style-name="P19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2:14:00</meta:creation-date>
    <meta:generator>LibreOffice/5.4.3.2$Windows_x86 LibreOffice_project/92a7159f7e4af62137622921e809f8546db437e5</meta:generator>
    <dc:date>2021-04-14T10:20:09.909000000</dc:date>
    <meta:editing-duration>PT9H12M8S</meta:editing-duration>
    <meta:editing-cycles>80</meta:editing-cycles>
    <meta:initial-creator>User</meta:initial-creator>
    <meta:document-statistic meta:table-count="0" meta:image-count="0" meta:object-count="0" meta:page-count="7" meta:paragraph-count="46" meta:word-count="1561" meta:character-count="15202" meta:non-whitespace-character-count="11012"/>
  </office:meta>
</office:document-meta>
</file>