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f7071" style:font-size-asian="12pt" style:font-size-complex="12pt"/>
    </style:style>
    <style:style style:name="P2" style:family="paragraph" style:parent-style-name="Standard">
      <style:text-properties style:font-name="Times New Roman" fo:font-size="12pt" fo:language="ru" fo:country="RU" officeooo:rsid="000321a8" officeooo:paragraph-rsid="001f7071" style:font-size-asian="12pt" style:font-size-complex="12pt"/>
    </style:style>
    <style:style style:name="P3" style:family="paragraph" style:parent-style-name="Standard">
      <style:paragraph-properties fo:margin-left="0.499cm" fo:margin-right="0cm" fo:line-height="150%" fo:text-indent="0.7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7dc4c" officeooo:paragraph-rsid="001f7071" style:font-size-asian="12pt" style:font-size-complex="12pt"/>
    </style:style>
    <style:style style:name="P4" style:family="paragraph" style:parent-style-name="Standard">
      <style:paragraph-properties fo:margin-left="0.499cm" fo:margin-right="0cm" fo:line-height="150%" fo:text-indent="0.7cm" style:auto-text-indent="false"/>
      <style:text-properties style:font-name="Times New Roman" fo:font-size="12pt" fo:language="ru" fo:country="RU" officeooo:rsid="00021b3f" officeooo:paragraph-rsid="001f7071" style:font-size-asian="12pt" style:font-size-complex="12pt"/>
    </style:style>
    <style:style style:name="P5" style:family="paragraph" style:parent-style-name="Standard">
      <style:paragraph-properties fo:margin-left="0.499cm" fo:margin-right="0cm" fo:line-height="150%" fo:text-indent="0.7cm" style:auto-text-indent="false"/>
      <style:text-properties style:font-name="Times New Roman" fo:font-size="12pt" fo:language="ru" fo:country="RU" officeooo:rsid="0003e0b9" officeooo:paragraph-rsid="001f7071" style:font-size-asian="12pt" style:font-size-complex="12pt"/>
    </style:style>
    <style:style style:name="P6" style:family="paragraph" style:parent-style-name="Standard">
      <style:paragraph-properties fo:margin-left="0.499cm" fo:margin-right="0cm" fo:line-height="150%" fo:text-indent="0.7cm" style:auto-text-indent="false"/>
      <style:text-properties style:font-name="Times New Roman" fo:font-size="12pt" fo:language="ru" fo:country="RU" officeooo:rsid="00043af8" officeooo:paragraph-rsid="001f7071" style:font-size-asian="12pt" style:font-size-complex="12pt"/>
    </style:style>
    <style:style style:name="P7" style:family="paragraph" style:parent-style-name="Standard">
      <style:paragraph-properties fo:margin-left="0.499cm" fo:margin-right="0cm" fo:line-height="150%" fo:text-indent="0.7cm" style:auto-text-indent="false"/>
      <style:text-properties style:font-name="Times New Roman" fo:font-size="12pt" fo:language="ru" fo:country="RU" officeooo:rsid="001b003a" officeooo:paragraph-rsid="001f7071" style:font-size-asian="12pt" style:font-size-complex="12pt"/>
    </style:style>
    <style:style style:name="P8" style:family="paragraph" style:parent-style-name="Standard">
      <style:paragraph-properties fo:margin-left="0.499cm" fo:margin-right="0cm" fo:line-height="150%" fo:text-indent="0.7cm" style:auto-text-indent="false"/>
      <style:text-properties style:font-name="Times New Roman" fo:font-size="12pt" fo:language="ru" fo:country="RU" officeooo:rsid="001c94dd" officeooo:paragraph-rsid="001f7071" style:font-size-asian="12pt" style:font-size-complex="12pt"/>
    </style:style>
    <style:style style:name="P9" style:family="paragraph" style:parent-style-name="Standard">
      <style:paragraph-properties fo:margin-left="0.499cm" fo:margin-right="0cm" fo:line-height="150%" fo:text-indent="0.7cm" style:auto-text-indent="false"/>
      <style:text-properties style:font-name="Times New Roman" fo:font-size="12pt" fo:language="ru" fo:country="RU" style:text-underline-style="solid" style:text-underline-width="auto" style:text-underline-color="font-color" fo:font-weight="bold" officeooo:rsid="001b003a" officeooo:paragraph-rsid="001f707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499cm" fo:margin-right="0cm" fo:line-height="150%" fo:text-indent="0.7cm" style:auto-text-indent="false"/>
      <style:text-properties style:font-name="Times New Roman" fo:font-size="12pt" fo:language="ru" fo:country="RU" fo:font-style="italic" officeooo:rsid="001b003a" officeooo:paragraph-rsid="001f7071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0.499cm" fo:margin-right="0cm" fo:line-height="150%" fo:text-indent="0.7cm" style:auto-text-indent="false"/>
      <style:text-properties style:font-name="Times New Roman" fo:font-size="12pt" officeooo:paragraph-rsid="001f7071" style:font-size-asian="12pt" style:font-size-complex="12pt"/>
    </style:style>
    <style:style style:name="P12" style:family="paragraph" style:parent-style-name="Text_20_body">
      <style:paragraph-properties fo:line-height="150%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321a8" officeooo:paragraph-rsid="001f7071" style:text-blinking="false" style:font-size-asian="12pt" style:font-size-complex="12pt" loext:padding="0cm" loext:border="none"/>
    </style:style>
    <style:style style:name="P13" style:family="paragraph" style:parent-style-name="Text_20_body">
      <style:paragraph-properties fo:line-height="150%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3ec43" officeooo:paragraph-rsid="001f7071" style:text-blinking="false" style:font-size-asian="12pt" style:font-size-complex="12pt" loext:padding="0cm" loext:border="none"/>
    </style:style>
    <style:style style:name="P14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.7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f7071" style:text-blinking="false" style:font-size-asian="12pt" style:font-size-complex="12pt" loext:padding="0cm" loext:border="none"/>
    </style:style>
    <style:style style:name="P15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.7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7e1f4" officeooo:paragraph-rsid="001f7071" style:text-blinking="false" style:font-size-asian="12pt" style:font-size-complex="12pt" loext:padding="0cm" loext:border="none"/>
    </style:style>
    <style:style style:name="P16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.7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96ded" officeooo:paragraph-rsid="001f7071" style:text-blinking="false" style:font-size-asian="12pt" style:font-size-complex="12pt" loext:padding="0cm" loext:border="none"/>
    </style:style>
    <style:style style:name="P17" style:family="paragraph" style:parent-style-name="Text_20_body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.7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1c94dd" officeooo:paragraph-rsid="001f7071" style:text-blinking="false" style:font-size-asian="12pt" style:font-size-complex="12pt" loext:padding="0cm" loext:border="none"/>
    </style:style>
    <style:style style:name="P18" style:family="paragraph" style:parent-style-name="Text_20_body">
      <style:paragraph-properties fo:margin-left="0.499cm" fo:margin-right="0cm" fo:margin-top="0cm" fo:margin-bottom="0cm" loext:contextual-spacing="false" fo:line-height="150%" fo:text-align="start" style:justify-single-word="false" fo:orphans="2" fo:widows="2" fo:text-indent="0.7cm" style:auto-text-indent="false" fo:padding="0cm" fo:border="none"/>
      <style:text-properties style:font-name="Times New Roman" fo:font-size="12pt" officeooo:paragraph-rsid="001f7071" style:font-size-asian="12pt" style:font-size-complex="12pt"/>
    </style:style>
    <style:style style:name="P19" style:family="paragraph" style:parent-style-name="Text_20_body">
      <style:paragraph-properties fo:margin-left="0.499cm" fo:margin-right="0cm" fo:line-height="150%" fo:text-indent="0.7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c94dd" officeooo:paragraph-rsid="001f7071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f7071" style:text-blinking="false" style:font-size-asian="12pt" style:font-size-complex="12pt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f7071" style:text-blinking="false" style:font-size-asian="12pt" style:font-size-complex="12pt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paragraph-rsid="001f7071" style:text-blinking="false" style:font-size-asian="12pt" style:font-size-complex="12pt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paragraph-rsid="001f7071" style:text-blinking="false" style:font-size-asian="12pt" style:font-size-complex="12pt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bold" officeooo:rsid="00048cca" officeooo:paragraph-rsid="001f7071" style:text-blinking="false" style:font-size-asian="12pt" style:font-size-complex="12pt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8f25b" officeooo:paragraph-rsid="001f7071" style:text-blinking="false" style:font-size-asian="12pt" style:font-size-complex="12pt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8f25b" officeooo:paragraph-rsid="001f7071" style:text-blinking="false" style:font-size-asian="12pt" style:font-size-complex="12pt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48cca" officeooo:paragraph-rsid="001f7071" style:text-blinking="false" style:font-size-asian="12pt" style:font-size-complex="12pt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officeooo:rsid="0004d9f0" officeooo:paragraph-rsid="001f7071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48cca" officeooo:paragraph-rsid="001f7071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f7071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f7071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f7071" style:font-size-asian="12pt" style:font-size-complex="12pt" loext:padding="0cm" loext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paragraph-rsid="001f7071" style:font-size-asian="12pt" style:font-size-complex="12pt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2pt" fo:letter-spacing="normal" officeooo:paragraph-rsid="001f7071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2pt" fo:letter-spacing="normal" style:text-underline-style="none" officeooo:paragraph-rsid="001f7071" style:font-size-asian="12pt" style:font-size-complex="12pt" loext:padding="0cm" loext:border="non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333333" style:text-line-through-style="none" style:text-line-through-type="none" style:font-name="Times New Roman" fo:font-size="12pt" fo:letter-spacing="normal" fo:font-style="normal" style:text-underline-style="none" fo:font-weight="normal" officeooo:paragraph-rsid="001f7071" style:text-blinking="false" style:font-size-asian="12pt" style:font-size-complex="12pt" loext:padding="0cm" loext:border="none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normal" officeooo:paragraph-rsid="001f7071" style:font-size-asian="12pt" style:font-size-complex="12pt" loext:padding="0cm" loext:border="none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002cm" style:auto-text-indent="false" fo:padding="0cm" fo:border="none"/>
      <style:text-properties fo:font-variant="normal" fo:text-transform="none" fo:color="#333333" style:font-name="Times New Roman" fo:font-size="12pt" fo:letter-spacing="normal" fo:language="ru" fo:country="RU" fo:font-style="normal" style:text-underline-style="solid" style:text-underline-width="auto" style:text-underline-color="font-color" fo:font-weight="bold" officeooo:rsid="0004d9f0" officeooo:paragraph-rsid="001f7071" style:font-size-asian="12pt" style:font-weight-asian="bold" style:font-size-complex="12pt" style:font-weight-complex="bold" loext:padding="0cm" loext:border="none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111111" style:text-line-through-style="none" style:text-line-through-type="none" style:font-name="Times New Roman" fo:font-size="12pt" fo:letter-spacing="normal" fo:language="ru" fo:country="RU" fo:font-style="italic" style:text-underline-style="none" fo:font-weight="normal" officeooo:paragraph-rsid="001f7071" style:text-blinking="false" style:font-size-asian="12pt" style:font-style-asian="italic" style:font-size-complex="12pt" style:font-style-complex="italic" loext:padding="0cm" loext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style:font-name="Times New Roman" fo:font-size="12pt" officeooo:paragraph-rsid="001f7071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style:font-name="Times New Roman" fo:font-size="12pt" officeooo:paragraph-rsid="001f7071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style:font-name="Times New Roman" fo:font-size="12pt" officeooo:rsid="000ae027" officeooo:paragraph-rsid="001f7071" style:font-size-asian="12pt" style:font-size-complex="12pt"/>
    </style:style>
    <style:style style:name="T1" style:family="text">
      <style:text-properties officeooo:rsid="0003e0b9"/>
    </style:style>
    <style:style style:name="T2" style:family="text">
      <style:text-properties officeooo:rsid="00043af8"/>
    </style:style>
    <style:style style:name="T3" style:family="text">
      <style:text-properties officeooo:rsid="0007dc4c"/>
    </style:style>
    <style:style style:name="T4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letter-spacing="normal" fo:font-style="normal" fo:font-weight="normal" officeooo:rsid="0007dc4c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font-weight="normal" officeooo:rsid="0007dc4c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officeooo:rsid="0007e1f4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007e1f4" style:text-blinking="false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letter-spacing="normal" fo:font-style="italic" style:text-underline-style="none" fo:font-weight="normal" style:text-blinking="false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style:text-blinking="false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italic" style:text-underline-style="solid" style:text-underline-width="auto" style:text-underline-color="font-color" fo:font-weight="normal" officeooo:rsid="0008f25b" style:text-blinking="false" style:font-style-asian="italic" style:font-style-complex="italic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italic" style:text-underline-style="solid" style:text-underline-width="auto" style:text-underline-color="font-color" fo:font-weight="normal" officeooo:rsid="0008f25b" style:text-blinking="false" style:font-size-asian="14pt" style:font-style-asian="italic" style:font-size-complex="14pt" style:font-style-complex="italic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italic" style:text-underline-style="solid" style:text-underline-width="auto" style:text-underline-color="font-color" fo:font-weight="normal" style:text-blinking="false" style:font-size-asian="14pt" style:font-style-asian="italic" style:font-size-complex="14pt" style:font-style-complex="italic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italic" style:text-underline-style="solid" style:text-underline-width="auto" style:text-underline-color="font-color" fo:font-weight="normal" officeooo:rsid="000ae027" style:text-blinking="false" style:font-size-asian="14pt" style:font-style-asian="italic" style:font-size-complex="14pt" style:font-style-complex="italic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8f25b" style:text-blinking="false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style:text-blinking="false" style:font-size-asian="14pt" style:font-style-asian="italic" style:font-size-complex="14pt" style:font-style-complex="italic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0ae027" style:text-blinking="false" style:font-size-asian="14pt" style:font-style-asian="italic" style:font-size-complex="14pt" style:font-style-complex="italic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07e1f4" style:text-blinking="false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08f25b" style:text-blinking="false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style:text-blinking="false" style:font-style-asian="italic" style:font-style-complex="italic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0ae027" style:text-blinking="false" style:font-style-asian="italic" style:font-style-complex="italic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fo:letter-spacing="normal" fo:language="ru" fo:country="RU" fo:font-style="italic" style:text-underline-style="solid" style:text-underline-width="auto" style:text-underline-color="font-color" fo:font-weight="normal" officeooo:rsid="0008f25b" style:text-blinking="false" style:font-style-asian="italic" style:font-style-complex="italic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fo:letter-spacing="normal" fo:language="ru" fo:country="RU" fo:font-style="italic" style:text-underline-style="solid" style:text-underline-width="auto" style:text-underline-color="font-color" fo:font-weight="normal" style:text-blinking="false" style:font-style-asian="italic" style:font-style-complex="italic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fo:letter-spacing="normal" fo:language="ru" fo:country="RU" fo:font-style="italic" style:text-underline-style="solid" style:text-underline-width="auto" style:text-underline-color="font-color" fo:font-weight="normal" officeooo:rsid="000ae027" style:text-blinking="false" style:font-style-asian="italic" style:font-style-complex="italic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fo:letter-spacing="normal" fo:font-style="italic" style:text-underline-style="none" fo:font-weight="normal" style:text-blinking="false" loext:padding="0cm" loext:border="none"/>
    </style:style>
    <style:style style:name="T2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28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text-blinking="false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italic" style:text-underline-style="solid" style:text-underline-width="auto" style:text-underline-color="font-color" fo:font-weight="normal" officeooo:rsid="0008f25b" style:text-blinking="false" style:font-style-asian="italic" style:font-style-complex="italic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italic" style:text-underline-style="solid" style:text-underline-width="auto" style:text-underline-color="font-color" fo:font-weight="normal" officeooo:rsid="0008f25b" style:text-blinking="false" style:font-size-asian="14pt" style:font-style-asian="italic" style:font-size-complex="14pt" style:font-style-complex="italic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italic" style:text-underline-style="solid" style:text-underline-width="auto" style:text-underline-color="font-color" fo:font-weight="normal" style:text-blinking="false" style:font-size-asian="14pt" style:font-style-asian="italic" style:font-size-complex="14pt" style:font-style-complex="italic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italic" style:text-underline-style="solid" style:text-underline-width="auto" style:text-underline-color="font-color" fo:font-weight="normal" officeooo:rsid="000ae027" style:text-blinking="false" style:font-size-asian="14pt" style:font-style-asian="italic" style:font-size-complex="14pt" style:font-style-complex="italic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officeooo:rsid="0008f25b" style:text-blinking="false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text-blinking="false" style:font-size-asian="14pt" style:font-style-asian="italic" style:font-size-complex="14pt" style:font-style-complex="italic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officeooo:rsid="000ae027" style:text-blinking="false" style:font-size-asian="14pt" style:font-style-asian="italic" style:font-size-complex="14pt" style:font-style-complex="italic" loext:padding="0cm" loext:border="none"/>
    </style:style>
    <style:style style:name="T36" style:family="text">
      <style:text-properties fo:font-variant="normal" fo:text-transform="none" fo:color="#000000" fo:letter-spacing="normal" fo:font-weight="normal"/>
    </style:style>
    <style:style style:name="T37" style:family="text">
      <style:text-properties fo:font-variant="normal" fo:text-transform="none" fo:color="#000000" fo:letter-spacing="normal" fo:font-style="normal" fo:font-weight="normal"/>
    </style:style>
    <style:style style:name="T38" style:family="text">
      <style:text-properties fo:font-variant="normal" fo:text-transform="none" fo:color="#000000" fo:letter-spacing="normal" fo:font-style="normal" fo:font-weight="normal" officeooo:rsid="0007dc4c"/>
    </style:style>
    <style:style style:name="T39" style:family="text">
      <style:text-properties fo:font-variant="normal" fo:text-transform="none" fo:color="#000000" fo:letter-spacing="normal" fo:language="ru" fo:country="RU" fo:font-style="normal" fo:font-weight="normal" officeooo:rsid="0007dc4c"/>
    </style:style>
    <style:style style:name="T40" style:family="text">
      <style:text-properties fo:font-variant="normal" fo:text-transform="none" fo:color="#000000" fo:letter-spacing="normal" fo:language="ru" fo:country="RU" fo:font-style="normal" fo:font-weight="normal" officeooo:rsid="0007e1f4"/>
    </style:style>
    <style:style style:name="T41" style:family="text">
      <style:text-properties fo:font-variant="normal" fo:text-transform="none" fo:color="#333333" style:text-line-through-style="none" style:text-line-through-type="none" style:font-name="Times New Roman1" fo:font-size="14pt" fo:letter-spacing="normal" fo:font-style="normal" style:text-underline-style="none" fo:font-weight="normal" style:text-blinking="false" loext:padding="0cm" loext:border="none"/>
    </style:style>
    <style:style style:name="T42" style:family="text">
      <style:text-properties fo:font-variant="normal" fo:text-transform="none" fo:color="#333333" style:text-line-through-style="none" style:text-line-through-type="none" fo:font-size="14pt" fo:letter-spacing="normal" fo:font-style="normal" style:text-underline-style="none" fo:font-weight="normal" style:text-blinking="false" loext:padding="0cm" loext:border="none"/>
    </style:style>
    <style:style style:name="T43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44" style:family="text">
      <style:text-properties fo:font-variant="normal" fo:text-transform="none" fo:color="#333333" style:font-name="Times New Roman1" fo:font-size="13.5pt" fo:letter-spacing="normal" fo:language="ru" fo:country="RU" fo:font-style="normal" fo:font-weight="bold" officeooo:rsid="000321a8"/>
    </style:style>
    <style:style style:name="T45" style:family="text">
      <style:text-properties fo:font-variant="normal" fo:text-transform="none" fo:color="#333333" fo:font-size="13.5pt" fo:letter-spacing="normal" fo:language="ru" fo:country="RU" fo:font-style="normal" fo:font-weight="bold" officeooo:rsid="000321a8"/>
    </style:style>
    <style:style style:name="T46" style:family="text">
      <style:text-properties fo:font-variant="normal" fo:text-transform="none" fo:color="#333333" fo:letter-spacing="normal" fo:language="ru" fo:country="RU" fo:font-style="normal" fo:font-weight="bold" officeooo:rsid="000321a8"/>
    </style:style>
    <style:style style:name="T47" style:family="text">
      <style:text-properties fo:font-variant="normal" fo:text-transform="none" fo:color="#111111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008f25b" style:text-blinking="false" style:font-size-asian="14pt" style:font-style-asian="italic" style:font-size-complex="14pt" style:font-style-complex="italic" loext:padding="0cm" loext:border="none"/>
    </style:style>
    <style:style style:name="T48" style:family="text">
      <style:text-properties fo:font-variant="normal" fo:text-transform="none" fo:color="#111111" style:text-line-through-style="none" style:text-line-through-type="none" style:font-name="Times New Roman" fo:font-size="14pt" fo:letter-spacing="normal" fo:language="ru" fo:country="RU" fo:font-style="italic" style:text-underline-style="none" fo:font-weight="normal" style:text-blinking="false" style:font-size-asian="14pt" style:font-style-asian="italic" style:font-size-complex="14pt" style:font-style-complex="italic" loext:padding="0cm" loext:border="none"/>
    </style:style>
    <style:style style:name="T49" style:family="text">
      <style:text-properties fo:font-variant="normal" fo:text-transform="none" fo:color="#111111" style:text-line-through-style="none" style:text-line-through-type="none" fo:font-size="14pt" fo:letter-spacing="normal" fo:language="ru" fo:country="RU" fo:font-style="italic" style:text-underline-style="none" fo:font-weight="normal" officeooo:rsid="0008f25b" style:text-blinking="false" style:font-size-asian="14pt" style:font-style-asian="italic" style:font-size-complex="14pt" style:font-style-complex="italic" loext:padding="0cm" loext:border="none"/>
    </style:style>
    <style:style style:name="T50" style:family="text">
      <style:text-properties fo:font-variant="normal" fo:text-transform="none" fo:color="#111111" style:text-line-through-style="none" style:text-line-through-type="none" fo:font-size="14pt" fo:letter-spacing="normal" fo:language="ru" fo:country="RU" fo:font-style="italic" style:text-underline-style="none" fo:font-weight="normal" style:text-blinking="false" style:font-size-asian="14pt" style:font-style-asian="italic" style:font-size-complex="14pt" style:font-style-complex="italic" loext:padding="0cm" loext:border="none"/>
    </style:style>
    <style:style style:name="T51" style:family="text">
      <style:text-properties fo:font-variant="normal" fo:text-transform="none" fo:color="#111111" style:text-line-through-style="none" style:text-line-through-type="none" fo:letter-spacing="normal" fo:language="ru" fo:country="RU" fo:font-style="italic" style:text-underline-style="none" fo:font-weight="normal" officeooo:rsid="0008f25b" style:text-blinking="false" style:font-style-asian="italic" style:font-style-complex="italic" loext:padding="0cm" loext:border="none"/>
    </style:style>
    <style:style style:name="T52" style:family="text">
      <style:text-properties fo:font-variant="normal" fo:text-transform="none" fo:color="#111111" style:text-line-through-style="none" style:text-line-through-type="none" fo:letter-spacing="normal" fo:language="ru" fo:country="RU" fo:font-style="italic" style:text-underline-style="none" fo:font-weight="normal" style:text-blinking="false" style:font-style-asian="italic" style:font-style-complex="italic" loext:padding="0cm" loext:border="none"/>
    </style:style>
    <style:style style:name="T53" style:family="text">
      <style:text-properties fo:language="ru" fo:country="RU" officeooo:rsid="00043af8"/>
    </style:style>
    <style:style style:name="T54" style:family="text">
      <style:text-properties fo:language="ru" fo:country="RU" officeooo:rsid="001b003a"/>
    </style:style>
    <style:style style:name="T55" style:family="text">
      <style:text-properties fo:language="ru" fo:country="RU" officeooo:rsid="001c94dd"/>
    </style:style>
    <style:style style:name="T56" style:family="text">
      <style:text-properties fo:language="ru" fo:country="RU" officeooo:rsid="000321a8"/>
    </style:style>
    <style:style style:name="T57" style:family="text">
      <style:text-properties fo:language="ru" fo:country="RU" fo:font-style="italic" style:text-underline-style="solid" style:text-underline-width="auto" style:text-underline-color="font-color" officeooo:rsid="00048cca" style:font-style-asian="italic" style:font-style-complex="italic"/>
    </style:style>
    <style:style style:name="T58" style:family="text">
      <style:text-properties fo:language="ru" fo:country="RU" fo:font-style="italic" officeooo:rsid="000c3280" style:font-style-asian="italic" style:font-style-complex="italic"/>
    </style:style>
    <style:style style:name="T59" style:family="text">
      <style:text-properties fo:language="ru" fo:country="RU" fo:font-style="italic" officeooo:rsid="0007c791" style:font-style-asian="italic" style:font-style-complex="italic"/>
    </style:style>
    <style:style style:name="T60" style:family="text">
      <style:text-properties fo:language="ru" fo:country="RU" officeooo:rsid="00048cca"/>
    </style:style>
    <style:style style:name="T61" style:family="text">
      <style:text-properties fo:language="ru" fo:country="RU" officeooo:rsid="0004d9f0"/>
    </style:style>
    <style:style style:name="T62" style:family="text">
      <style:text-properties fo:language="ru" fo:country="RU" officeooo:rsid="0003ec43" loext:padding="0cm" loext:border="none"/>
    </style:style>
    <style:style style:name="T63" style:family="text">
      <style:text-properties fo:language="ru" fo:country="RU" fo:font-style="normal" fo:font-weight="normal" officeooo:rsid="0004d9f0" style:font-weight-asian="normal" style:font-weight-complex="normal"/>
    </style:style>
    <style:style style:name="T64" style:family="text">
      <style:text-properties officeooo:rsid="00096ded"/>
    </style:style>
    <style:style style:name="T65" style:family="text">
      <style:text-properties fo:color="#333333" fo:font-size="14pt" style:text-underline-style="solid" style:text-underline-width="auto" style:text-underline-color="font-color" loext:padding="0cm" loext:border="none"/>
    </style:style>
    <style:style style:name="T66" style:family="text">
      <style:text-properties fo:color="#333333" fo:font-size="14pt" style:text-underline-style="solid" style:text-underline-width="auto" style:text-underline-color="font-color" officeooo:rsid="001b003a" loext:padding="0cm" loext:border="none"/>
    </style:style>
    <style:style style:name="T67" style:family="text">
      <style:text-properties fo:color="#333333" fo:font-size="14pt" fo:language="ru" fo:country="RU" style:text-underline-style="none" officeooo:rsid="001b003a" loext:padding="0cm" loext:border="none"/>
    </style:style>
    <style:style style:name="T68" style:family="text">
      <style:text-properties fo:color="#333333" fo:font-size="14pt" fo:font-style="italic" style:text-underline-style="solid" style:text-underline-width="auto" style:text-underline-color="font-color" fo:font-weight="normal" loext:padding="0cm" loext:border="none"/>
    </style:style>
    <style:style style:name="T69" style:family="text">
      <style:text-properties fo:color="#333333" style:text-line-through-style="none" style:text-line-through-type="none" fo:font-size="14pt" style:text-underline-style="none" style:text-blinking="false" loext:padding="0cm" loext:border="none"/>
    </style:style>
    <style:style style:name="T70" style:family="text">
      <style:text-properties fo:color="#333333" style:text-line-through-style="none" style:text-line-through-type="none" fo:font-size="14pt" fo:language="ru" fo:country="RU" style:text-underline-style="none" officeooo:rsid="001b003a" style:text-blinking="false" loext:padding="0cm" loext:border="none"/>
    </style:style>
    <style:style style:name="T71" style:family="text">
      <style:text-properties fo:color="#333333" style:text-line-through-style="none" style:text-line-through-type="none" style:text-underline-style="none" style:text-blinking="false" loext:padding="0cm" loext:border="none"/>
    </style:style>
    <style:style style:name="T72" style:family="text">
      <style:text-properties fo:color="#333333" style:text-line-through-style="none" style:text-line-through-type="none" fo:language="ru" fo:country="RU" style:text-underline-style="none" officeooo:rsid="001b003a" style:text-blinking="false" loext:padding="0cm" loext:border="none"/>
    </style:style>
    <style:style style:name="T73" style:family="text">
      <style:text-properties fo:color="#333333" style:font-name="Times New Roman1" fo:font-size="14pt" fo:font-style="italic" style:text-underline-style="solid" style:text-underline-width="auto" style:text-underline-color="font-color" fo:font-weight="normal" loext:padding="0cm" loext:border="none"/>
    </style:style>
    <style:style style:name="T74" style:family="text">
      <style:text-properties fo:color="#333333" style:text-underline-style="solid" style:text-underline-width="auto" style:text-underline-color="font-color" loext:padding="0cm" loext:border="none"/>
    </style:style>
    <style:style style:name="T75" style:family="text">
      <style:text-properties fo:color="#333333" style:text-underline-style="solid" style:text-underline-width="auto" style:text-underline-color="font-color" officeooo:rsid="001b003a" loext:padding="0cm" loext:border="none"/>
    </style:style>
    <style:style style:name="T76" style:family="text">
      <style:text-properties fo:color="#333333" fo:language="ru" fo:country="RU" style:text-underline-style="none" officeooo:rsid="001b003a" loext:padding="0cm" loext:border="none"/>
    </style:style>
    <style:style style:name="T77" style:family="text">
      <style:text-properties fo:color="#333333" fo:font-style="italic" style:text-underline-style="solid" style:text-underline-width="auto" style:text-underline-color="font-color" fo:font-weight="normal" loext:padding="0cm" loext:border="none"/>
    </style:style>
    <style:style style:name="T78" style:family="text">
      <style:text-properties fo:font-style="italic" style:text-underline-style="solid" style:text-underline-width="auto" style:text-underline-color="font-color"/>
    </style:style>
    <style:style style:name="T7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81" style:family="text">
      <style:text-properties fo:font-style="italic" style:text-underline-style="solid" style:text-underline-width="auto" style:text-underline-color="font-color" loext:padding="0cm" loext:border="none"/>
    </style:style>
    <style:style style:name="T82" style:family="text">
      <style:text-properties fo:font-style="italic" officeooo:rsid="000c3280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officeooo:rsid="000c3280" style:font-style-asian="italic" style:font-style-complex="italic"/>
    </style:style>
    <style:style style:name="T85" style:family="text">
      <style:text-properties fo:font-style="italic" officeooo:rsid="0007c791" style:font-style-asian="italic" style:font-style-complex="italic"/>
    </style:style>
    <style:style style:name="T86" style:family="text">
      <style:text-properties fo:font-style="normal" style:text-underline-style="none" officeooo:rsid="001c94dd" style:font-style-asian="normal" style:font-style-complex="normal"/>
    </style:style>
    <style:style style:name="T87" style:family="text">
      <style:text-properties fo:font-style="normal" style:font-style-asian="normal" style:font-style-complex="normal"/>
    </style:style>
    <style:style style:name="T88" style:family="text">
      <style:text-properties officeooo:rsid="001c94d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style:text-line-through-style="none" style:text-line-through-type="none" fo:font-style="italic" style:text-underline-style="none" style:text-blinking="false" loext:padding="0cm" loext:border="none"/>
    </style:style>
    <style:style style:name="T91" style:family="text">
      <style:text-properties style:text-line-through-style="none" style:text-line-through-type="none" fo:font-style="italic" style:text-underline-style="none" officeooo:rsid="000c3280" style:text-blinking="false" style:font-style-asian="italic" style:font-style-complex="italic" loext:padding="0cm" loext:border="none"/>
    </style:style>
    <style:style style:name="T92" style:family="text">
      <style:text-properties style:text-line-through-style="none" style:text-line-through-type="none" fo:font-style="italic" style:text-underline-style="solid" style:text-underline-width="auto" style:text-underline-color="font-color" style:text-blinking="false" style:font-style-asian="italic" style:font-style-complex="italic" loext:padding="0cm" loext:border="none"/>
    </style:style>
    <style:style style:name="T93" style:family="text">
      <style:text-properties style:text-line-through-style="none" style:text-line-through-type="none" fo:font-style="italic" style:text-underline-style="solid" style:text-underline-width="auto" style:text-underline-color="font-color" style:text-blinking="false" loext:padding="0cm" loext:border="none"/>
    </style:style>
    <style:style style:name="T94" style:family="text">
      <style:text-properties style:text-line-through-style="none" style:text-line-through-type="none" style:text-underline-style="none" style:text-blinking="false" style:font-style-asian="normal" style:font-style-complex="normal" loext:padding="0cm" loext:border="none"/>
    </style:style>
    <style:style style:name="T95" style:family="text">
      <style:text-properties style:text-line-through-style="none" style:text-line-through-type="none" style:text-underline-style="none" style:text-blinking="false" loext:padding="0cm" loext:border="none"/>
    </style:style>
    <style:style style:name="T96" style:family="text">
      <style:text-properties style:text-line-through-style="none" style:text-line-through-type="none" fo:font-size="14pt" style:text-underline-style="none" style:text-blinking="false" loext:padding="0cm" loext:border="none"/>
    </style:style>
    <style:style style:name="T97" style:family="text">
      <style:text-properties style:text-line-through-style="none" style:text-line-through-type="none" fo:font-size="14pt" fo:font-style="italic" style:text-underline-style="none" style:text-blinking="false" loext:padding="0cm" loext:border="none"/>
    </style:style>
    <style:style style:name="T98" style:family="text">
      <style:text-properties style:text-line-through-style="none" style:text-line-through-type="none" fo:font-size="14pt" fo:font-style="italic" style:text-underline-style="none" officeooo:rsid="000c3280" style:text-blinking="false" style:font-style-asian="italic" style:font-style-complex="italic" loext:padding="0cm" loext:border="none"/>
    </style:style>
    <style:style style:name="T99" style:family="text">
      <style:text-properties style:text-line-through-style="none" style:text-line-through-type="none" fo:font-size="14pt" fo:font-style="italic" style:text-underline-style="solid" style:text-underline-width="auto" style:text-underline-color="font-color" style:text-blinking="false" style:font-style-asian="italic" style:font-style-complex="italic" loext:padding="0cm" loext:border="none"/>
    </style:style>
    <style:style style:name="T100" style:family="text">
      <style:text-properties style:text-line-through-style="none" style:text-line-through-type="none" fo:font-size="14pt" fo:font-style="italic" style:text-underline-style="solid" style:text-underline-width="auto" style:text-underline-color="font-color" style:text-blinking="false" loext:padding="0cm" loext:border="none"/>
    </style:style>
    <style:style style:name="T101" style:family="text">
      <style:text-properties style:text-line-through-style="none" style:text-line-through-type="none" fo:font-size="14pt" fo:language="ru" fo:country="RU" fo:font-style="italic" style:text-underline-style="none" officeooo:rsid="0003ec43" style:text-blinking="false" loext:padding="0cm" loext:border="none"/>
    </style:style>
    <style:style style:name="T102" style:family="text">
      <style:text-properties style:text-line-through-style="none" style:text-line-through-type="none" fo:font-size="14pt" fo:language="ru" fo:country="RU" fo:font-style="italic" style:text-underline-style="none" officeooo:rsid="000c3280" style:text-blinking="false" style:font-style-asian="italic" style:font-style-complex="italic" loext:padding="0cm" loext:border="none"/>
    </style:style>
    <style:style style:name="T103" style:family="text">
      <style:text-properties style:text-line-through-style="none" style:text-line-through-type="none" fo:font-size="14pt" fo:language="ru" fo:country="RU" fo:font-style="italic" style:text-underline-style="none" officeooo:rsid="0008f25b" style:text-blinking="false" style:font-size-asian="14pt" style:font-style-asian="italic" style:font-size-complex="14pt" style:font-style-complex="italic" loext:padding="0cm" loext:border="none"/>
    </style:style>
    <style:style style:name="T104" style:family="text">
      <style:text-properties style:text-line-through-style="none" style:text-line-through-type="none" fo:font-size="14pt" fo:language="ru" fo:country="RU" fo:font-style="italic" style:text-underline-style="solid" style:text-underline-width="auto" style:text-underline-color="font-color" officeooo:rsid="0003ec43" style:text-blinking="false" style:font-style-asian="italic" style:font-style-complex="italic" loext:padding="0cm" loext:border="none"/>
    </style:style>
    <style:style style:name="T105" style:family="text">
      <style:text-properties style:text-line-through-style="none" style:text-line-through-type="none" fo:font-size="14pt" fo:language="ru" fo:country="RU" fo:font-style="italic" style:text-underline-style="solid" style:text-underline-width="auto" style:text-underline-color="font-color" officeooo:rsid="0008f25b" style:text-blinking="false" style:font-style-asian="italic" style:font-style-complex="italic" loext:padding="0cm" loext:border="none"/>
    </style:style>
    <style:style style:name="T106" style:family="text">
      <style:text-properties style:text-line-through-style="none" style:text-line-through-type="none" fo:font-size="14pt" fo:language="ru" fo:country="RU" style:text-underline-style="none" officeooo:rsid="0003ec43" style:text-blinking="false" style:font-style-asian="normal" style:font-style-complex="normal" loext:padding="0cm" loext:border="none"/>
    </style:style>
    <style:style style:name="T107" style:family="text">
      <style:text-properties style:text-line-through-style="none" style:text-line-through-type="none" fo:font-size="14pt" fo:language="ru" fo:country="RU" style:text-underline-style="none" officeooo:rsid="000c3280" style:text-blinking="false" style:font-style-asian="normal" style:font-style-complex="normal" loext:padding="0cm" loext:border="none"/>
    </style:style>
    <style:style style:name="T108" style:family="text">
      <style:text-properties style:text-line-through-style="none" style:text-line-through-type="none" fo:font-size="14pt" fo:language="ru" fo:country="RU" style:text-underline-style="none" officeooo:rsid="00048cca" style:text-blinking="false" loext:padding="0cm" loext:border="none"/>
    </style:style>
    <style:style style:name="T109" style:family="text">
      <style:text-properties style:text-line-through-style="none" style:text-line-through-type="none" fo:font-size="14pt" fo:language="ru" fo:country="RU" style:text-underline-style="none" officeooo:rsid="0008f25b" style:text-blinking="false" loext:padding="0cm" loext:border="none"/>
    </style:style>
    <style:style style:name="T110" style:family="text">
      <style:text-properties style:text-line-through-style="none" style:text-line-through-type="none" fo:font-size="14pt" fo:language="ru" fo:country="RU" style:text-underline-style="none" officeooo:rsid="0007c791" style:text-blinking="false" loext:padding="0cm" loext:border="none"/>
    </style:style>
    <style:style style:name="T111" style:family="text">
      <style:text-properties style:text-line-through-style="none" style:text-line-through-type="none" fo:font-size="14pt" fo:language="ru" fo:country="RU" fo:font-style="normal" fo:font-weight="normal" officeooo:rsid="0004d9f0" style:text-blinking="false"/>
    </style:style>
    <style:style style:name="T112" style:family="text">
      <style:text-properties style:text-line-through-style="none" style:text-line-through-type="none" fo:font-size="14pt" fo:language="ru" fo:country="RU" fo:font-style="normal" fo:font-weight="normal" officeooo:rsid="000bb7c2" style:text-blinking="false"/>
    </style:style>
    <style:style style:name="T113" style:family="text">
      <style:text-properties style:text-line-through-style="none" style:text-line-through-type="none" fo:font-size="14pt" fo:font-style="normal" fo:font-weight="normal" style:text-blinking="false"/>
    </style:style>
    <style:style style:name="T114" style:family="text">
      <style:text-properties style:text-line-through-style="none" style:text-line-through-type="none" style:font-name="Times New Roman" fo:font-size="14pt" fo:language="ru" fo:country="RU" fo:font-style="italic" style:text-underline-style="none" officeooo:rsid="0008f25b" style:text-blinking="false" style:font-size-asian="14pt" style:font-style-asian="italic" style:font-size-complex="14pt" style:font-style-complex="italic" loext:padding="0cm" loext:border="none"/>
    </style:style>
    <style:style style:name="T115" style:family="text">
      <style:text-properties style:text-line-through-style="none" style:text-line-through-type="none" style:font-name="Times New Roman1" fo:font-size="14pt" fo:font-style="normal" fo:font-weight="normal" style:text-blinking="false"/>
    </style:style>
    <style:style style:name="T116" style:family="text">
      <style:text-properties style:text-line-through-style="none" style:text-line-through-type="none" style:font-name="Times New Roman1" fo:font-size="14pt" fo:language="ru" fo:country="RU" fo:font-style="normal" fo:font-weight="normal" officeooo:rsid="0004d9f0" style:text-blinking="false"/>
    </style:style>
    <style:style style:name="T117" style:family="text">
      <style:text-properties style:text-line-through-style="none" style:text-line-through-type="none" style:font-name="Times New Roman1" fo:font-size="14pt" fo:language="ru" fo:country="RU" fo:font-style="normal" fo:font-weight="normal" officeooo:rsid="000bb7c2" style:text-blinking="false"/>
    </style:style>
    <style:style style:name="T118" style:family="text">
      <style:text-properties style:text-line-through-style="none" style:text-line-through-type="none" fo:language="ru" fo:country="RU" fo:font-style="italic" style:text-underline-style="none" officeooo:rsid="0003ec43" style:text-blinking="false" loext:padding="0cm" loext:border="none"/>
    </style:style>
    <style:style style:name="T119" style:family="text">
      <style:text-properties style:text-line-through-style="none" style:text-line-through-type="none" fo:language="ru" fo:country="RU" fo:font-style="italic" style:text-underline-style="none" officeooo:rsid="000c3280" style:text-blinking="false" style:font-style-asian="italic" style:font-style-complex="italic" loext:padding="0cm" loext:border="none"/>
    </style:style>
    <style:style style:name="T120" style:family="text">
      <style:text-properties style:text-line-through-style="none" style:text-line-through-type="none" fo:language="ru" fo:country="RU" fo:font-style="italic" style:text-underline-style="none" officeooo:rsid="0008f25b" style:text-blinking="false" style:font-style-asian="italic" style:font-style-complex="italic" loext:padding="0cm" loext:border="none"/>
    </style:style>
    <style:style style:name="T121" style:family="text">
      <style:text-properties style:text-line-through-style="none" style:text-line-through-type="none" fo:language="ru" fo:country="RU" fo:font-style="italic" style:text-underline-style="solid" style:text-underline-width="auto" style:text-underline-color="font-color" officeooo:rsid="0003ec43" style:text-blinking="false" style:font-style-asian="italic" style:font-style-complex="italic" loext:padding="0cm" loext:border="none"/>
    </style:style>
    <style:style style:name="T122" style:family="text">
      <style:text-properties style:text-line-through-style="none" style:text-line-through-type="none" fo:language="ru" fo:country="RU" fo:font-style="italic" style:text-underline-style="solid" style:text-underline-width="auto" style:text-underline-color="font-color" officeooo:rsid="0008f25b" style:text-blinking="false" style:font-style-asian="italic" style:font-style-complex="italic" loext:padding="0cm" loext:border="none"/>
    </style:style>
    <style:style style:name="T123" style:family="text">
      <style:text-properties style:text-line-through-style="none" style:text-line-through-type="none" fo:language="ru" fo:country="RU" style:text-underline-style="none" officeooo:rsid="0003ec43" style:text-blinking="false" style:font-style-asian="normal" style:font-style-complex="normal" loext:padding="0cm" loext:border="none"/>
    </style:style>
    <style:style style:name="T124" style:family="text">
      <style:text-properties style:text-line-through-style="none" style:text-line-through-type="none" fo:language="ru" fo:country="RU" style:text-underline-style="none" officeooo:rsid="000c3280" style:text-blinking="false" style:font-style-asian="normal" style:font-style-complex="normal" loext:padding="0cm" loext:border="none"/>
    </style:style>
    <style:style style:name="T125" style:family="text">
      <style:text-properties style:text-line-through-style="none" style:text-line-through-type="none" fo:language="ru" fo:country="RU" style:text-underline-style="none" officeooo:rsid="00048cca" style:text-blinking="false" loext:padding="0cm" loext:border="none"/>
    </style:style>
    <style:style style:name="T126" style:family="text">
      <style:text-properties style:text-line-through-style="none" style:text-line-through-type="none" fo:language="ru" fo:country="RU" style:text-underline-style="none" officeooo:rsid="0008f25b" style:text-blinking="false" loext:padding="0cm" loext:border="none"/>
    </style:style>
    <style:style style:name="T127" style:family="text">
      <style:text-properties style:text-line-through-style="none" style:text-line-through-type="none" fo:language="ru" fo:country="RU" style:text-underline-style="none" officeooo:rsid="0007c791" style:text-blinking="false" loext:padding="0cm" loext:border="none"/>
    </style:style>
    <style:style style:name="T128" style:family="text">
      <style:text-properties style:text-line-through-style="none" style:text-line-through-type="none" fo:language="ru" fo:country="RU" fo:font-style="normal" fo:font-weight="normal" officeooo:rsid="0004d9f0" style:text-blinking="false"/>
    </style:style>
    <style:style style:name="T129" style:family="text">
      <style:text-properties style:text-line-through-style="none" style:text-line-through-type="none" fo:language="ru" fo:country="RU" fo:font-style="normal" fo:font-weight="normal" officeooo:rsid="000bb7c2" style:text-blinking="false"/>
    </style:style>
    <style:style style:name="T130" style:family="text">
      <style:text-properties style:text-line-through-style="none" style:text-line-through-type="none" fo:font-style="normal" fo:font-weight="normal" style:text-blinking="false"/>
    </style:style>
    <style:style style:name="T131" style:family="text">
      <style:text-properties officeooo:rsid="000bb7c2"/>
    </style:style>
    <style:style style:name="T132" style:family="text">
      <style:text-properties fo:font-size="14pt"/>
    </style:style>
    <style:style style:name="T133" style:family="text">
      <style:text-properties fo:font-size="14pt" fo:font-style="italic" style:text-underline-style="solid" style:text-underline-width="auto" style:text-underline-color="font-color" loext:padding="0cm" loext:border="none"/>
    </style:style>
    <style:style style:name="T134" style:family="text">
      <style:text-properties fo:font-size="14pt" loext:padding="0cm" loext:border="none"/>
    </style:style>
    <style:style style:name="T135" style:family="text">
      <style:text-properties fo:font-size="14pt" fo:language="ru" fo:country="RU" officeooo:rsid="0003ec43" loext:padding="0cm" loext:border="none"/>
    </style:style>
    <style:style style:name="T136" style:family="text">
      <style:text-properties fo:font-size="14pt" fo:language="ru" fo:country="RU" fo:font-style="normal" fo:font-weight="normal" officeooo:rsid="0004d9f0" style:font-weight-asian="normal" style:font-weight-complex="normal"/>
    </style:style>
    <style:style style:name="T137" style:family="text">
      <style:text-properties fo:font-size="14pt" style:text-underline-style="solid" style:text-underline-width="auto" style:text-underline-color="font-color"/>
    </style:style>
    <style:style style:name="T138" style:family="text">
      <style:text-properties fo:font-size="14pt" style:text-underline-style="solid" style:text-underline-width="auto" style:text-underline-color="font-color" loext:padding="0cm" loext:border="none"/>
    </style:style>
    <style:style style:name="T139" style:family="text">
      <style:text-properties style:font-name="Times New Roman1" fo:font-size="14pt" fo:language="ru" fo:country="RU" fo:font-style="normal" fo:font-weight="normal" officeooo:rsid="0004d9f0" style:font-weight-asian="normal" style:font-weight-complex="normal"/>
    </style:style>
    <style:style style:name="T140" style:family="text">
      <style:text-properties loext:padding="0cm" loext:border="none"/>
    </style:style>
    <style:style style:name="T141" style:family="text">
      <style:text-properties style:text-underline-style="solid" style:text-underline-width="auto" style:text-underline-color="font-color"/>
    </style:style>
    <style:style style:name="T142" style:family="text">
      <style:text-properties style:text-underline-style="solid" style:text-underline-width="auto" style:text-underline-color="font-color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з опыта работы воспитателя Бабуриной Екатерины Васильевны.</text:p>
      <text:p text:style-name="P4"/>
      <text:p text:style-name="P4">На прогулках в летний период во время самостоятельной деятельности дети часто в песочнице из песка сооружали вулкан. Но при этом из хода беседы для меня стало ясно, что большенство детей о вулкане знают только то, что «это такая гора из которой течет лава». Так же были и такие дети, кто вообще не имел ни какого представления о вулканах. И тут я задумалась, а как же в понятной для детей форме донести до <text:span text:style-name="T1">них</text:span> информацию о том, что такое вулкан. </text:p>
      <text:p text:style-name="P5">Просматривая книги мне встретился рассказ Л.Н. Толстого «Умная галка» и я решила начать с него.</text:p>
      <text:p text:style-name="P5">Детям был прочитан рассказ Л.Н. Толстого «Умная галка». <text:span text:style-name="T2">Затем детям было мной предложенно проделать теже действия, что и галка из рассказа. В емкость с водой дети поочередно опускали камни, вода в емкости начала подниматься. Последнем камнем был кусочек пемзы. </text:span></text:p>
      <text:p text:style-name="P6">Ребенок опустил в емкость кусочек пензы, он не утонул. И перед ребенком встал проблемный вопрос: <text:s/>«А почему камень не утонул?». Тогда детям было предложенно сравнить кусочек пемзы с другими камнями и рассмотреть ее через лупу. Дети заметили, что пемза легче чем обычние камни и при рассмотрении заметили, что <text:span text:style-name="T3">в камне который неутонул много дырочек.</text:span></text:p>
      <text:p text:style-name="P6"><text:span text:style-name="T38">Тут я продолжила, что действительно в этих </text:span><text:span text:style-name="T37">дырочках спрятался воздух, благодаря воздуху который заполнил дырочки, камень стал легким. Этот камень называется пемза — </text:span><text:span text:style-name="T38">это застывшая после извержения вулкана лава.</text:span></text:p>
      <text:p text:style-name="P3">А что же такое вулкан? </text:p>
      <text:p text:style-name="P11"><text:span text:style-name="T38">Жил на свете бог по имени Вулкан. И нравилось ему кузнечное дело: стоять у наковальни, бить тяжелым молотом по железу, раздувать огонь в горне. Построил он себе кузницу внутри высоченной горы. А гора стояла прямо посредине моря. Когда вулкан работал молотом, гора дрожала от верхушки до основания, а грохот и гул разносились далеко вокруг. Из отверстия на вершине горы с оглушительным ревом летели раскаленные камни, огонь и пепел. С тех пор все огнедышащие горы люди стали называть вулканами. "Вулкан работает»- со страхом говорили люди, и уходили жить подальше от этого места. </text:span></text:p>
      <text:p text:style-name="P11"><text:span text:style-name="T39">Для рассмотрения детям был представлен макет вулкана </text:span><text:span text:style-name="T40">и изображение вулкана в разрезе. Детьми было замечено, что вулкан похож на пирамиду, конус только без макушки.</text:span><text:span text:style-name="T53"> </text:span></text:p>
      <text:p text:style-name="P18"><text:span text:style-name="T19">Я детям пояснила, что действительно вулкан имеет конусообразную форму.</text:span><text:span text:style-name="T26"> </text:span><text:span text:style-name="T27">Верхушка вулкана называется кратер. А глубокая яма называется жерло. Из земли поднимается лава.</text:span></text:p>
      <text:p text:style-name="P14"><text:soft-page-break/>Лава - это расплавленные, очень горячие камни. Температура внутри земли настолько высокая, что камни из твердых превращаются в жидкие, когда куски лавы застывают, получаются новые камни – мы сегодня эти камни уже видели они называются пемза. Извержение вулкана всегда вселяло в людей страх и ужас. Но люди жили и живут рядом с вулканами, ведь вулканы могут «спать» очень долго. Для того чтобы узнать когда вулкан проснется и предупредить людей об опасности, за жизнью вулканов следят ученые. Этих ученых называют вулканологами. С помощью специальных приборов они узнают, когда вулкан «спит» а когда проснется.</text:p>
      <text:p text:style-name="P15">Я предложила детям «оживить» вулкан. В уже готовый раствор капнула <text:span text:style-name="T64">уксус и наблюдаем «извиржение» вулкана.</text:span></text:p>
      <text:p text:style-name="P16">Затем детям было предложино самим «запустить» вулкан. На столах у детей были картонные конусы и пронумерованные стаканчики с необходимыми ингредиентами. Далее дети выполняя словесную инструкцию воспитателя приготовили необходимый раствор, а воспитатель добавил необходимый раствор (уксус) и вулкан «запустился».</text:p>
      <text:p text:style-name="P16">Таким образом по средством чтения произведения художественной литературы мы перешли к познанию окружающего мира через опытно — эксперементальную деятельность.</text:p>
      <text:p text:style-name="P28"><text:span text:style-name="T74">Конспект занятия по опытно — эксперементальной деятельности «</text:span><text:span text:style-name="T75">Свойства камней</text:span><text:span text:style-name="T74">»</text:span></text:p>
      <text:p text:style-name="P30"><text:span text:style-name="T74">Цель: </text:span><text:span text:style-name="T76">Через чтение художественной литературы р</text:span><text:span text:style-name="T71">асширять знания детей об окружающем мире, познакомить с <text:s/></text:span><text:span text:style-name="T72">предметами</text:span><text:span text:style-name="T71"> неживой природы – </text:span><text:span text:style-name="T72">камни и их свойства</text:span><text:span text:style-name="T71">. В процессе детского экспериментирования удовлетворять потребности детей в познании, самостоятельности, радости и удовольствии.</text:span></text:p>
      <text:p text:style-name="P37">Задачи:</text:p>
      <text:p text:style-name="P34"><text:span text:style-name="T71">•</text:span><text:span text:style-name="T77">Образовательные:</text:span></text:p>
      <text:p text:style-name="P36">1. <text:span text:style-name="T54">познакомить детей со свойствами камней, </text:span><text:span text:style-name="T55">с камнем вулканического происхождения</text:span><text:span text:style-name="T54">, с способом образования камня - пемза</text:span></text:p>
      <text:p text:style-name="P36">2. формировать представления детей о природном явлении – извержении вулкана;</text:p>
      <text:p text:style-name="P34"><text:span text:style-name="T71">•</text:span><text:span text:style-name="T77">Развивающие</text:span></text:p>
      <text:p text:style-name="P36">1. стимулировать желание детей экспериментировать;</text:p>
      <text:p text:style-name="P36">2. развивать эмоционально-положительное отношение к познанию окружающего мира;</text:p>
      <text:p text:style-name="P36">3. в процессе экспериментирования развивать следующие качества психики: мышление, воображение, внимание, наблюдательность, произвольность поведения, коммуникативные способности;</text:p>
      <text:p text:style-name="P36"><text:soft-page-break/>4. развивать умение слушать, реагировать на обращение, используя доступные речевые средства, отвечать на вопросы воспитателя.</text:p>
      <text:p text:style-name="P34"><text:span text:style-name="T71">•</text:span><text:span text:style-name="T77">Воспитательные:</text:span></text:p>
      <text:p text:style-name="P36">1. воспитывать бережное отношение к природе;</text:p>
      <text:p text:style-name="P40"><text:span text:style-name="T43">2. способствовать устойчивому эмоционально-положительному самочувствию и активности ребенка в рамках совместной и самостоятельной деятельности по экспериментированию.</text:span></text:p>
      <text:p text:style-name="P9">Ход занятия:</text:p>
      <text:p text:style-name="P7">Прочитать детям рассказ Л.Н. Толстого «Умная галка».</text:p>
      <text:p text:style-name="P10"><text:span text:style-name="T36">Хотела галка пить. На дворе стоял кувшин с водой, а в кувшине была вода только на дне. Галке нельзя было достать. Она стала кидать в кувшин камушки и столько наклала, что вода стала выше и можно было пить.</text:span> </text:p>
      <text:p text:style-name="P7">Дети проходят за столы.</text:p>
      <text:p text:style-name="P7">На столах у них емкости с водой (линией отмечена линия налива воды), камни, лупа.</text:p>
      <text:p text:style-name="P7"><text:span text:style-name="T79">Воспитатель:</text:span> На столах у вас есть емкости с водой. На стакане линией отмечена линия воды. Так же у вас есть камни.</text:p>
      <text:p text:style-name="P7">Давайте по одному будем опускать камни в воду. Что происходит?</text:p>
      <text:p text:style-name="P7"><text:span text:style-name="T79">Дети: </text:span><text:span text:style-name="T86">Камни тяжелые и в воде они идут ко дну, а у</text:span><text:span text:style-name="T87">р</text:span>овень воды в стакане поднимается.</text:p>
      <text:p text:style-name="P7"><text:span text:style-name="T79">Воспитатель:</text:span> Сейчас я вам раздам еще по одному камню (раздает по кусочку пемзы).</text:p>
      <text:p text:style-name="P7">Опустите этот камень в стакан. Что происходит?</text:p>
      <text:p text:style-name="P7"><text:span text:style-name="T79">Дети:</text:span> Камень не тонит.</text:p>
      <text:p text:style-name="P7"><text:span text:style-name="T79">Воспитатель:</text:span> Давайте достанем этот камень, рассмотрим его и сравним с другими камнями.</text:p>
      <text:p text:style-name="P7"><text:span text:style-name="T79">Дети:</text:span> Этот камень <text:span text:style-name="T88">легче других. В нем много дырочек.</text:span></text:p>
      <text:p text:style-name="P8"><text:span text:style-name="T80">Воспитатель:</text:span> Провильно в нем ного дырочек и в этих дырочках находится воздух, поэтому он легкий и не тонет. Этот камень называется <text:span text:style-name="T89">пемза</text:span>. А появился он после извержения вулкана.</text:p>
      <text:p text:style-name="P8"/>
      <text:p text:style-name="P8"><text:span text:style-name="T37">Жил на свете бог по имени Вулкан. И нравилось ему кузнечное дело: стоять у наковальни, бить тяжелым молотом по железу, раздувать огонь в горне. Построил он себе кузницу внутри высоченной горы. А гора стояла прямо посредине моря. Когда вулкан работал молотом, гора дрожала от верхушки до основания, а грохот и гул разносились далеко вокруг. Из отверстия на вершине горы с оглушительным ревом летели раскаленные камни, огонь и пепел. С тех пор все огнедышащие горы люди стали называть вулканами. »Вулкан работает»- со страхом говорили люди, и уходили жить подальше от этого места.</text:span> </text:p>
      <text:p text:style-name="P19"><text:soft-page-break/><text:span text:style-name="T81">Воспитатель:</text:span><text:span text:style-name="T90"> </text:span><text:span text:style-name="T94">А сейчас давайте рассмотрим строение вулкана. </text:span><text:span text:style-name="T95">Верхушка вулкана называется кратер. А глубокая яма называется жерло. Из земли поднимается лава.</text:span></text:p>
      <text:p text:style-name="P14">Лава - это расплавленные, очень горячие камни. Температура внутри земли настолько высокая, что камни из твердых превращаются в жидкие, когда куски лавы застывают, получаются новые камни – мы сегодня эти камни уже видели они называются пемза. Извержение вулкана всегда вселяло в людей страх и ужас. Но люди жили и живут рядом с вулканами, ведь вулканы могут «спать» очень долго. Для того чтобы узнать когда вулкан проснется и предупредить людей об опасности, за жизнью вулканов следят ученые. Этих ученых называют вулканологами. С помощью специальных приборов они узнают, когда вулкан «спит» а когда проснется.</text:p>
      <text:p text:style-name="P17">На следующем занятии мы с вами попробуем «запустить» вулкан.</text:p>
      <text:p text:style-name="P38">Конспект занятия по опытно — эксперементальной деятельности «Изв<text:span text:style-name="T131">е</text:span>ржение вулкана»</text:p>
      <text:p text:style-name="P30"><text:span text:style-name="T74">Цель: </text:span><text:span text:style-name="T71">Расширять знания детей об окружающем мире, познакомить с явлением неживой природы – извержением вулкана. В процессе детского экспериментирования удовлетворять потребности детей в познании, самостоятельности, радости и удовольствии.</text:span></text:p>
      <text:p text:style-name="P37">Задачи:</text:p>
      <text:p text:style-name="P34"><text:span text:style-name="T71">•</text:span><text:span text:style-name="T77">Образовательные:</text:span></text:p>
      <text:p text:style-name="P36">1. <text:span text:style-name="T56">Закрепить у детей</text:span> представление о происхождении и строении вулканов; <text:span text:style-name="T56">закрепить понятие «вулкан».</text:span></text:p>
      <text:p text:style-name="P36">2. формировать представления детей о природном явлении – извержении вулкана;</text:p>
      <text:p text:style-name="P36">3. формировать умение правильного обращения с химическими веществами.</text:p>
      <text:p text:style-name="P34"><text:span text:style-name="T71">•</text:span><text:span text:style-name="T77">Развивающие</text:span></text:p>
      <text:p text:style-name="P36">1. стимулировать желание детей экспериментировать;</text:p>
      <text:p text:style-name="P36">2. развивать эмоционально-положительное отношение к познанию окружающего мира;</text:p>
      <text:p text:style-name="P36">3. в процессе экспериментирования развивать следующие качества психики: мышление, воображение, внимание, наблюдательность, произвольность поведения, коммуникативные способности;</text:p>
      <text:p text:style-name="P36">4. развивать умение слушать, реагировать на обращение, используя доступные речевые средства, отвечать на вопросы воспитателя.</text:p>
      <text:p text:style-name="P34"><text:span text:style-name="T71">•</text:span><text:span text:style-name="T77">Воспитательные:</text:span></text:p>
      <text:p text:style-name="P36">1. воспитывать бережное отношение к природе;</text:p>
      <text:p text:style-name="P36">2. способствовать устойчивому эмоционально-положительному самочувствию и активности ребенка в рамках совместной и самостоятельной деятельности по экспериментированию.</text:p>
      <text:p text:style-name="P1"><text:soft-page-break/></text:p>
      <text:p text:style-name="P1"><text:span text:style-name="T46">Ход занятия:</text:span><text:span text:style-name="T56"> </text:span></text:p>
      <text:p text:style-name="P12"><text:span text:style-name="T78">Воспитатель: </text:span><text:span text:style-name="T82">(на доске размещается изображение бога Вулкана) </text:span></text:p>
      <text:p text:style-name="P12">Жил на свете бог по имени Вулкан. И нравилось ему кузнечное дело: стоять у наковальни, бить тяжелым молотом по железу, раздувать огонь в горне. Построил он себе кузницу внутри высоченной горы. А гора стояла прямо посредине моря. Когда вулкан работал молотом, гора дрожала от верхушки до основания, а грохот и гул разносились далеко вокруг. Из отверстия на вершине горы с оглушительным ревом летели раскаленные камни, огонь и пепел. С тех пор все огнедышащие горы люди стали называть вулканами. »Вулкан работает»- со страхом говорили люди, и уходили жить подальше от этого места.</text:p>
      <text:p text:style-name="P13">Перед детьми представлен макет вулкана и изображение вулкана в разрезе.</text:p>
      <text:p text:style-name="P31"><text:span text:style-name="T81">Воспитатель: </text:span><text:span text:style-name="T140">Давайте </text:span><text:span text:style-name="T62">с вами вспомним на</text:span><text:span text:style-name="T140"> что похож вулкан?</text:span></text:p>
      <text:p text:style-name="P31"><text:span text:style-name="T81">Дети: </text:span><text:span text:style-name="T95"><text:s/>пирамида, конус.</text:span></text:p>
      <text:p text:style-name="P31"><text:span text:style-name="T81">Воспитатель:</text:span><text:span text:style-name="T95">Какой он формы?</text:span></text:p>
      <text:p text:style-name="P31"><text:span text:style-name="T81">Дети</text:span><text:span text:style-name="T95">: конусообразной.</text:span></text:p>
      <text:p text:style-name="P31"><text:span text:style-name="T81">Воспитатель:</text:span><text:span text:style-name="T90"> </text:span><text:span text:style-name="T118"><text:s/></text:span><text:span text:style-name="T123">Из каких частей состоит вулкан? </text:span><text:span text:style-name="T124">(</text:span><text:span text:style-name="T119">на доске размещается изображение строения вулкана)</text:span></text:p>
      <text:p text:style-name="P31"><text:span text:style-name="T121">Дети:</text:span><text:span text:style-name="T123"> <text:s/>в</text:span><text:span text:style-name="T95">ерхушка вулкана - кратер. А глубокая яма называется жерло. </text:span><text:span text:style-name="T125">По которому и</text:span><text:span text:style-name="T95">з земли поднимается лава. </text:span><text:span text:style-name="T91">(</text:span><text:span text:style-name="T119">размещается изображение извержения вулкана с вытекающей лавой)</text:span></text:p>
      <text:p text:style-name="P20"><text:span text:style-name="T57">Воспитатель: </text:span>Лава - это расплавленные, очень горячие камни. Температура внутри земли настолько высокая, что камни из твердых превращаются в жидкие, когда куски лавы застывают, получаются новые камни.</text:p>
      <text:p text:style-name="P20"><text:s/><text:span text:style-name="T60">М</text:span>ы эти камни уже видели, <text:span text:style-name="T60">как</text:span> они называются?</text:p>
      <text:p text:style-name="P20"><text:span text:style-name="T57">Дети:</text:span><text:span text:style-name="T60"> </text:span><text:s/><text:span text:style-name="T60">П</text:span>емза. </text:p>
      <text:p text:style-name="P20"><text:span text:style-name="T57">Воспитатель:</text:span><text:span text:style-name="T60"> </text:span>Извержение вулкана всегда вселяло в людей страх и ужас. Но люди жили и живут рядом с вулканами, ведь вулканы могут «спать» очень долго. Для того чтобы узнать когда вулкан проснется и предупредить людей об опасности, за жизнью вулканов следят ученые. Этих ученых называют вулканологами. С помощью специальных приборов они узнают, когда вулкан «спит» а когда проснется.</text:p>
      <text:p text:style-name="P21">А вы хотите стать вулканологами? Первое, что они должны знать - это какие виды вулканов бывают? Чем они похожи? Чем отличаются? Ребята вулканы бывают трех видов. <text:span text:style-name="T84">(</text:span><text:span text:style-name="T58">размещается изображение видов вулкана)</text:span></text:p>
      <text:p text:style-name="P21"><text:span text:style-name="T141">Действующий </text:span>- это тот который извергает лаву.</text:p>
      <text:p text:style-name="P31"><text:span text:style-name="T142">Потухший </text:span><text:span text:style-name="T95">- который тысячу лет не извергает лаву.</text:span></text:p>
      <text:p text:style-name="P30"><text:soft-page-break/><text:span text:style-name="T142">Спящий </text:span><text:span text:style-name="T95">- он в любой момент может проснуться и начать извергать лаву.</text:span></text:p>
      <text:p text:style-name="P29"><text:span text:style-name="T92">Воспитатель:</text:span><text:span text:style-name="T95"> А сейчас даваете немного отдахнем.</text:span></text:p>
      <text:p text:style-name="P24">Физкультминутка</text:p>
      <text:p text:style-name="P21">Быстро встаньте, улыбнитесь. <text:span text:style-name="T85">(</text:span><text:span text:style-name="T59">дети встают со стульев)</text:span></text:p>
      <text:p text:style-name="P21">Выше, выше, потянитесь. <text:span text:style-name="T85">(</text:span><text:span text:style-name="T59">вытянуть руки вверх встав на насочки)</text:span></text:p>
      <text:p text:style-name="P21">Ну-ка, плечи распрямите <text:span text:style-name="T85">(</text:span><text:span text:style-name="T59">расправить плечи)</text:span></text:p>
      <text:p text:style-name="P21">Поднимите, опустите, <text:span text:style-name="T85">(</text:span><text:span text:style-name="T59">поднять плечи вверх, опустить плечи)</text:span></text:p>
      <text:p text:style-name="P21">Мы походим на носках, <text:span text:style-name="T85">(</text:span><text:span text:style-name="T59">ходьба на носочках на месте)</text:span></text:p>
      <text:p text:style-name="P21">А потом на пятках,<text:span text:style-name="T83"> </text:span><text:span text:style-name="T85">(</text:span><text:span text:style-name="T59">ходьба на пятках на месте)</text:span></text:p>
      <text:p text:style-name="P21">Влево, вправо, повернулись, <text:span text:style-name="T85">(</text:span><text:span text:style-name="T59">руки на пояс, повороты вправо - влево)</text:span></text:p>
      <text:p text:style-name="P21">Рук коленями коснулись, <text:span text:style-name="T85">(</text:span><text:span text:style-name="T59">наклониться вперед, коснуться руками колений)</text:span></text:p>
      <text:p text:style-name="P21">Сели, встали, сели, встали <text:span text:style-name="T85">(</text:span><text:span text:style-name="T59">приседание)</text:span></text:p>
      <text:p text:style-name="P21">И на месте побежали. <text:span text:style-name="T85">(</text:span><text:span text:style-name="T59">легкий бег на месте)</text:span></text:p>
      <text:p text:style-name="P29"><text:span text:style-name="T93">Воспитатель: </text:span><text:span text:style-name="T95">Немного отдохнули. А сейчас специально для вас я попробую оживить вулкан, чтобы вы смогли понаблюдать за его извержением лавы.</text:span></text:p>
      <text:p text:style-name="P31"><text:span text:style-name="T81">Воспитатель:</text:span><text:span text:style-name="T90"> </text:span><text:span text:style-name="T95">Пройдёмте в нашу лабораторию. (сели </text:span><text:span text:style-name="T125">за столы</text:span><text:span text:style-name="T95">) </text:span><text:span text:style-name="T126">Но сначало повторим с вами правила безопастности. Какие правила вы знаете?</text:span></text:p>
      <text:p text:style-name="P31"><text:span text:style-name="T122">Дети:</text:span><text:span text:style-name="T126"> - ни чего не пробовать на вкус;</text:span></text:p>
      <text:p text:style-name="P25">- если хотим по нюхать, то нужно над емкостью помахать ладошкой что бы запах дошел до носа, а не совать нос в емкость;</text:p>
      <text:p text:style-name="P25">- ни трогать содержимое руками, а использовать ложечку.</text:p>
      <text:p text:style-name="P31"><text:span text:style-name="T122">Воспитатель: </text:span><text:span text:style-name="T95"><text:s/>Как мы можем определить тему нашего исследования?</text:span></text:p>
      <text:p text:style-name="P31"><text:span text:style-name="T81">Дети:</text:span><text:span text:style-name="T90"> </text:span><text:span text:style-name="T95">Тема нашего исследования «действующий вулкан»</text:span></text:p>
      <text:p text:style-name="P31"><text:span text:style-name="T81">Воспитатель:</text:span><text:span text:style-name="T90"> </text:span><text:span text:style-name="T95">Тему определили, начинаем работу в лаборатории. Ребята, смотрите внимательно, сейчас я попробую «запустить» наш вулкан. (в </text:span><text:span text:style-name="T127">кратер макета вулкана с </text:span><text:span text:style-name="T95">готовы</text:span><text:span text:style-name="T127">м</text:span><text:span text:style-name="T95"> раствор</text:span><text:span text:style-name="T127">ом</text:span><text:span text:style-name="T95"> капаю </text:span><text:span text:style-name="T127">лимонный сок</text:span><text:span text:style-name="T95">) .</text:span></text:p>
      <text:p text:style-name="P22">Наблюдаем “извержение “ вулкана.</text:p>
      <text:p text:style-name="P30"><text:span text:style-name="T81">Воспитатель: </text:span><text:span text:style-name="T140">А хотите я вас научу делать раствор, который заставляет вулкан действовать?</text:span></text:p>
      <text:p text:style-name="P32">Посмотрите внимательно на свой стол и скажите мне из чего можно сделать макет горы для вашего вулкана?</text:p>
      <text:p text:style-name="P31"><text:span text:style-name="T81">Дети: </text:span><text:span text:style-name="T95">Из конуса.</text:span></text:p>
      <text:p text:style-name="P30"><text:span text:style-name="T81">Воспитатель</text:span><text:span text:style-name="T95">: Предлагаю жерлом вулкана сделать стаканчик. Высыпаем в жерло нашего вулкана соду из стакана №1. </text:span><text:span text:style-name="T126">А вспомните пожалуйста где используется сода и для чего?</text:span></text:p>
      <text:p text:style-name="P30"><text:soft-page-break/><text:span text:style-name="T122">Дети:</text:span><text:span text:style-name="T126"> - при замешивании теста для выпечки, сто бы оно поднялось;</text:span></text:p>
      <text:p text:style-name="P26">- можно содой почистить посуду.</text:p>
      <text:p text:style-name="P41"><text:span text:style-name="T27"><text:s/></text:span><text:span text:style-name="T23">Воспитатель:</text:span><text:span text:style-name="T20"> И</text:span><text:span text:style-name="T27"> </text:span><text:span text:style-name="T20">содержимое</text:span><text:span text:style-name="T27"> стакана №2. </text:span><text:span text:style-name="T20">А теперь отгадайте, что это было, в помощь вам загадка: </text:span><text:span text:style-name="T51">У каждого в ванной</text:span><text:span text:style-name="T120"><text:line-break/></text:span><text:span text:style-name="T51">Есть хитрая штука:</text:span><text:span text:style-name="T120"><text:line-break/></text:span><text:span text:style-name="T51">Отмоет от грязи</text:span><text:span text:style-name="T120"><text:line-break/></text:span><text:span text:style-name="T51">И тело, и руки.</text:span><text:span text:style-name="T120"><text:line-break/></text:span><text:span text:style-name="T51">Смотри, чтобы в глаз</text:span><text:span text:style-name="T120"><text:line-break/></text:span><text:span text:style-name="T51">Оно не попало.</text:span><text:span text:style-name="T120"><text:line-break/></text:span><text:span text:style-name="T51">Защиплет, тогда</text:span><text:span text:style-name="T120"><text:line-break/></text:span><text:span text:style-name="T51">Не покажется мало!</text:span><text:span text:style-name="T120"> </text:span></text:p>
      <text:p text:style-name="P42"><text:span text:style-name="T23">Д</text:span><text:span text:style-name="T24">ети:</text:span><text:span text:style-name="T21"> Мыло.</text:span></text:p>
      <text:p text:style-name="P42"><text:span text:style-name="T24">Воспитатель:</text:span><text:span text:style-name="T21"> Правильно мы используем жидкое мыло смешанное с оранжевой краской. Вместо мыла можно использовать средство для мытья посуды.</text:span></text:p>
      <text:p text:style-name="P41"><text:span text:style-name="T22">А теперь добавлям содержимое стакана № 3. Это сок фрукта, а какого угадайте: </text:span><text:span text:style-name="T52">Самый кислый в мире фрукт, </text:span></text:p>
      <text:p text:style-name="P39">Так не зря его зовут. </text:p>
      <text:p text:style-name="P39">Витаминов полон он. </text:p>
      <text:p text:style-name="P41"><text:span text:style-name="T52">Это желтенький</text:span><text:span text:style-name="T21"><text:line-break/></text:span><text:span text:style-name="T25">Дети:</text:span><text:span text:style-name="T22"> Лимон.</text:span></text:p>
      <text:p text:style-name="P41"><text:span text:style-name="T25">Воспитатель:</text:span><text:span text:style-name="T22"> Правильно это лимонный сок.</text:span></text:p>
      <text:p text:style-name="P30"><text:span text:style-name="T81">Дети</text:span><text:span text:style-name="T90"> </text:span><text:span text:style-name="T95">наблюдают за извержением своих вулканов.</text:span></text:p>
      <text:p text:style-name="P31"><text:span text:style-name="T81">Воспитатель: </text:span><text:span text:style-name="T95">Какие красивые, замечательные, необычные вулканы вы оживили. Ребята, напомните мне тему нашего исследования. Получилось ли у нас в лабораторных условиях пронаблюдать извержение вулкана. Какой вывод можем сделать?</text:span></text:p>
      <text:p text:style-name="P31"><text:span text:style-name="T81">Дети: </text:span><text:span text:style-name="T95"><text:s/>При извержении вулкана лава с большим напором вырывается из жерла и заполняет собой все вокруг?</text:span></text:p>
      <text:p text:style-name="P31"><text:span text:style-name="T142">Рефлексия:</text:span><text:span text:style-name="T95"> Что нового вы сейчас узнали? На что похож вулкан? Что извергается из вулкана? Как называется застывшая лава? Чем опасны вулканы? Как называются люди, изучающие вулканы? Для чего они это делают?</text:span></text:p>
      <text:p text:style-name="P23">Предварительная работа</text:p>
      <text:p text:style-name="P20"><text:span text:style-name="T61">Проведение опытно - эксперементального занятия «Свойства камней»</text:span>, изготовление макета вулкана, рассматривание иллюстраций с изображением вулканов, беседы о пользе и опасности, которые несут вулканы, изготовление конуса из картона.</text:p>
      <text:p text:style-name="P33">Материалы к занятию</text:p>
      <text:p text:style-name="P35"><text:soft-page-break/><text:span text:style-name="T63">изображение Бога Вулкана, макет вулкана, изображение вулкана в разрезе,</text:span><text:span text:style-name="T130"> пластиковые тарелки , пластиковые стаканы, </text:span><text:span text:style-name="T128">картонные конусы, сода, моющая жидкость (любая), красная краска, </text:span><text:span text:style-name="T129">лимонный сок (концентрат, можно разбавить немного водой)</text:span><text:span text:style-name="T128">, салфетки.</text:span></text:p>
      <text:p text:style-name="P20"/>
      <text:p text:style-name="P21"/>
      <text:p text:style-name="P27"/>
      <text:p text:style-name="P2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5S</meta:editing-duration>
    <meta:editing-cycles>3</meta:editing-cycles>
    <meta:generator>LibreOffice/5.0.0.5$Windows_x86 LibreOffice_project/1b1a90865e348b492231e1c451437d7a15bb262b</meta:generator>
    <dc:date>2021-04-25T16:09:47.581000000</dc:date>
    <meta:document-statistic meta:table-count="0" meta:image-count="0" meta:object-count="0" meta:page-count="8" meta:paragraph-count="122" meta:word-count="2024" meta:character-count="14220" meta:non-whitespace-character-count="12284"/>
    <meta:user-defined meta:name="Info 1"/>
    <meta:user-defined meta:name="Info 2"/>
    <meta:user-defined meta:name="Info 3"/>
    <meta:user-defined meta:name="Info 4"/>
  </office:meta>
</office:document-meta>
</file>