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8.118cm" table:align="margins"/>
    </style:style>
    <style:style style:name="Таблица1.A" style:family="table-column">
      <style:table-column-properties style:column-width="4.276cm" style:rel-column-width="9965*"/>
    </style:style>
    <style:style style:name="Таблица1.B" style:family="table-column">
      <style:table-column-properties style:column-width="4.274cm" style:rel-column-width="9961*"/>
    </style:style>
    <style:style style:name="Таблица1.C" style:family="table-column">
      <style:table-column-properties style:column-width="7.849cm" style:rel-column-width="18294*"/>
    </style:style>
    <style:style style:name="Таблица1.D" style:family="table-column">
      <style:table-column-properties style:column-width="4.56cm" style:rel-column-width="10627*"/>
    </style:style>
    <style:style style:name="Таблица1.E" style:family="table-column">
      <style:table-column-properties style:column-width="4.535cm" style:rel-column-width="10569*"/>
    </style:style>
    <style:style style:name="Таблица1.F" style:family="table-column">
      <style:table-column-properties style:column-width="2.625cm" style:rel-column-width="611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Times New Roman" fo:font-size="10pt" fo:font-style="italic" fo:font-weight="bold" style:font-name-asian="Times New Roman2" style:font-size-asian="10pt" style:language-asian="ru" style:country-asian="RU" style:font-style-asian="italic" style:font-weight-asian="bold" style:font-name-complex="Times New Roman2" style:font-size-complex="10pt"/>
    </style:style>
    <style:style style:name="P4" style:family="paragraph" style:parent-style-name="Standard">
      <style:text-properties style:font-name="Times New Roman" fo:font-size="10pt" fo:font-style="italic" fo:font-weight="bold" style:font-name-asian="Calibri1" style:font-size-asian="10pt" style:language-asian="ru" style:country-asian="RU" style:font-style-asian="italic" style:font-weight-asian="bold" style:font-name-complex="Times New Roman2" style:font-size-complex="10pt"/>
    </style:style>
    <style:style style:name="P5" style:family="paragraph" style:parent-style-name="Standard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7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en" fo:country="US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02122" style:font-name="Times New Roman" fo:font-size="10pt" fo:letter-spacing="normal" fo:language="en" fo:country="none" fo:font-style="italic" fo:font-weight="normal" fo:background-color="#ffffff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14" style:family="paragraph" style:parent-style-name="Normal_20__28_Web_29_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90%" fo:keep-with-next="always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90%" fo:text-align="center" style:justify-single-word="false" fo:keep-with-next="always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17" style:family="paragraph" style:parent-style-name="Standard">
      <style:paragraph-properties fo:margin-top="0cm" fo:margin-bottom="0cm" fo:line-height="90%" fo:keep-with-next="always">
        <style:tab-stops>
          <style:tab-stop style:position="1.104cm"/>
        </style:tab-stops>
      </style:paragraph-properties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18" style:family="paragraph" style:parent-style-name="Standard">
      <style:paragraph-properties fo:margin-top="0cm" fo:margin-bottom="0cm" fo:line-height="90%" fo:keep-with-next="always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margin-top="0cm" fo:margin-bottom="0cm" fo:line-height="90%" fo:keep-with-next="always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0" style:family="paragraph" style:parent-style-name="Standard">
      <style:paragraph-properties fo:margin-top="0cm" fo:margin-bottom="0cm" fo:line-height="90%" fo:text-align="justify" style:justify-single-word="false" fo:keep-with-next="always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1" style:family="paragraph" style:parent-style-name="Standard">
      <style:paragraph-properties fo:margin-top="0cm" fo:margin-bottom="0cm" fo:line-height="90%" fo:keep-with-next="always"/>
      <style:text-properties style:font-name="Times New Roman" fo:font-size="10pt" fo:font-style="italic" fo:font-weight="bold" style:font-name-asian="Calibri1" style:font-size-asian="10pt" style:language-asian="ru" style:country-asian="RU" style:font-style-asian="italic" style:font-weight-asian="bold" style:font-name-complex="Times New Roman2" style:font-size-complex="10pt"/>
    </style:style>
    <style:style style:name="P22" style:family="paragraph" style:parent-style-name="Standard">
      <style:paragraph-properties fo:margin-top="0cm" fo:margin-bottom="0cm" fo:line-height="90%" fo:keep-with-next="always"/>
      <style:text-properties style:font-name="Times New Roman" fo:font-size="10pt" fo:letter-spacing="-0.004cm" fo:font-style="italic" fo:font-weight="bold" style:font-name-asian="Calibri1" style:font-size-asian="10pt" style:language-asian="ru" style:country-asian="RU" style:font-style-asian="italic" style:font-weight-asian="bold" style:font-name-complex="Times New Roman2" style:font-size-complex="10pt"/>
    </style:style>
    <style:style style:name="P23" style:family="paragraph" style:parent-style-name="Standard">
      <style:paragraph-properties fo:margin-top="0cm" fo:margin-bottom="0cm" fo:line-height="90%" fo:text-align="center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90%" fo:keep-with-next="always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90%" fo:text-align="justify" style:justify-single-word="false" fo:keep-with-next="always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90%" fo:keep-with-next="always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7" style:family="paragraph" style:parent-style-name="Standard">
      <style:paragraph-properties fo:margin-top="0cm" fo:margin-bottom="0cm" fo:line-height="90%" fo:keep-with-next="always"/>
      <style:text-properties fo:color="#000000"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28" style:family="paragraph" style:parent-style-name="Standard">
      <style:paragraph-properties fo:margin-top="0cm" fo:margin-bottom="0cm" fo:line-height="90%" fo:keep-with-next="always"/>
      <style:text-properties fo:color="#000000"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fo:font-style="italic" fo:font-weight="bold" style:font-name-asian="Calibri1" style:font-size-asian="10pt" style:language-asian="ru" style:country-asian="RU" style:font-style-asian="italic" style:font-weight-asian="bold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fo:letter-spacing="-0.004cm" fo:font-style="italic" fo:font-weight="bold" style:font-name-asian="Calibri1" style:font-size-asian="10pt" style:language-asian="ru" style:country-asian="RU" style:font-style-asian="italic" style:font-weight-asian="bold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3.918cm" style:type="right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7" style:family="paragraph" style:parent-style-name="Standard">
      <style:paragraph-properties fo:margin-top="0cm" fo:margin-bottom="0cm" fo:line-height="9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8" style:family="paragraph" style:parent-style-name="Standard">
      <style:paragraph-properties fo:margin-top="0cm" fo:margin-bottom="0cm" style:line-height-at-least="0.106cm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3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00%">
        <style:tab-stops>
          <style:tab-stop style:position="3.918cm" style:type="right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style:line-height-at-least="0.106cm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4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0pt" fo:language="en" fo:country="US" fo:font-style="normal" fo:font-weight="normal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P4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variant="normal" fo:text-transform="none" fo:color="#1a1a1a" style:font-name="Times New Roman" fo:font-size="10pt" fo:letter-spacing="normal" fo:font-style="normal" fo:font-weight="normal" style:font-size-asian="10pt" style:font-size-complex="10pt"/>
    </style:style>
    <style:style style:name="P48" style:family="paragraph" style:parent-style-name="Без_20_интервала1">
      <style:text-properties fo:font-size="10pt" style:font-size-asian="10pt" style:font-size-complex="10pt"/>
    </style:style>
    <style:style style:name="P49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0pt" fo:letter-spacing="-0.004cm" fo:font-style="italic" fo:font-weight="bold" style:font-name-asian="Calibri1" style:font-size-asian="10pt" style:language-asian="ru" style:country-asian="RU" style:font-style-asian="italic" style:font-weight-asian="bold" style:font-name-complex="Times New Roman2" style:font-size-complex="10pt"/>
    </style:style>
    <style:style style:name="P50" style:family="paragraph" style:parent-style-name="Normal_20__28_Web_29_">
      <style:text-properties fo:font-size="10pt" style:font-size-asian="10pt" style:font-size-complex="10pt"/>
    </style:style>
    <style:style style:name="P51" style:family="paragraph" style:parent-style-name="Normal_20__28_Web_29_">
      <style:paragraph-properties fo:margin-top="0.049cm" fo:margin-bottom="0.049cm" fo:text-align="justify" style:justify-single-word="false"/>
      <style:text-properties fo:font-size="10pt" style:font-size-asian="10pt" style:font-size-complex="10pt"/>
    </style:style>
    <style:style style:name="P52" style:family="paragraph" style:parent-style-name="Normal_20__28_Web_29_">
      <style:paragraph-properties fo:margin-top="0.049cm" fo:margin-bottom="0.049cm" fo:text-align="justify" style:justify-single-word="false"/>
      <style:text-properties fo:font-size="10pt" style:text-underline-style="none" style:font-size-asian="10pt" style:font-size-complex="10pt"/>
    </style:style>
    <style:style style:name="P53" style:family="paragraph" style:parent-style-name="Normal_20__28_Web_29_">
      <style:paragraph-properties fo:margin-top="0.049cm" fo:margin-bottom="0.049cm" fo:text-align="justify" style:justify-single-word="false"/>
      <style:text-properties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P54" style:family="paragraph" style:parent-style-name="Normal_20__28_Web_29_">
      <style:paragraph-properties fo:margin-top="0.049cm" fo:margin-bottom="0.049cm" style:line-height-at-least="0cm" fo:background-color="#ffffff">
        <style:background-image/>
      </style:paragraph-properties>
    </style:style>
    <style:style style:name="P55" style:family="paragraph" style:parent-style-name="Normal_20__28_Web_29_">
      <style:paragraph-properties fo:margin-top="0.049cm" fo:margin-bottom="0.049cm" style:line-height-at-least="0cm" fo:background-color="#ffffff">
        <style:background-image/>
      </style:paragraph-properties>
      <style:text-properties fo:font-size="10pt" style:font-size-asian="10pt" style:font-size-complex="10pt"/>
    </style:style>
    <style:style style:name="P56" style:family="paragraph" style:parent-style-name="Normal_20__28_Web_29_">
      <style:paragraph-properties fo:margin-top="0.049cm" fo:margin-bottom="0.049cm" style:line-height-at-least="0cm" fo:background-color="#ffffff">
        <style:background-image/>
      </style:paragraph-properties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margin-left="1.879cm" fo:margin-right="0cm" fo:text-align="center" style:justify-single-word="false" fo:text-indent="-0.63cm" style:auto-text-indent="false"/>
      <style:text-properties fo:font-size="10pt" style:font-size-asian="10pt" style:font-size-complex="10pt"/>
    </style:style>
    <style:style style:name="P58" style:family="paragraph" style:parent-style-name="Normal_20__28_Web_29_" style:list-style-name="WWNum4">
      <style:paragraph-properties fo:margin-left="0.095cm" fo:margin-right="-0.009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Normal_20__28_Web_29_" style:list-style-name="WWNum4">
      <style:paragraph-properties fo:margin-left="0.095cm" fo:margin-right="-0.009cm" fo:margin-top="0cm" fo:margin-bottom="0cm" fo:line-height="100%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en" fo:country="US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P62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en" fo:country="US" fo:font-style="italic" style:font-name-asian="Times New Roman2" style:font-size-asian="10pt" style:language-asian="ru" style:country-asian="RU" style:font-style-asian="italic" style:font-name-complex="Times New Roman2" style:font-size-complex="10pt" style:font-weight-complex="bold"/>
    </style:style>
    <style:style style:name="P63" style:family="paragraph" style:parent-style-name="Standard" style:master-page-name="Standard">
      <style:paragraph-properties fo:margin-left="1.879cm" fo:margin-right="0cm" fo:text-align="center" style:justify-single-word="false" fo:text-indent="-0.63cm" style:auto-text-indent="false" style:page-number="auto"/>
      <style:text-properties fo:font-size="10pt" style:font-size-asian="10pt" style:font-size-complex="10pt"/>
    </style:style>
    <style:style style:name="P64" style:family="paragraph" style:parent-style-name="Standard" style:list-style-name="WWNum4">
      <style:paragraph-properties fo:margin-left="0.095cm" fo:margin-right="-0.009cm" fo:text-indent="-0.635cm" style:auto-text-indent="false">
        <style:tab-stops/>
      </style:paragraph-properties>
      <style:text-properties fo:font-size="10pt" fo:language="en" fo:country="US" style:font-size-asian="10pt" style:font-size-complex="10pt"/>
    </style:style>
    <style:style style:name="P65" style:family="paragraph" style:parent-style-name="Standard" style:list-style-name="L2">
      <style:paragraph-properties fo:margin-left="1.24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L2">
      <style:paragraph-properties fo:margin-left="1.249cm" fo:margin-right="0cm" fo:text-align="start" style:justify-single-word="false" fo:text-indent="0cm" style:auto-text-indent="false"/>
      <style:text-properties fo:font-variant="normal" fo:text-transform="none" fo:color="#1a1a1a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 style:font-name-asian="Times New Roman2" style:language-asian="ru" style:country-asian="RU" style:font-style-asian="italic" style:font-weight-asian="bold" style:font-name-complex="Times New Roman2"/>
    </style:style>
    <style:style style:name="T3" style:family="text">
      <style:text-properties style:font-name="Times New Roman" fo:font-style="italic" fo:font-weight="bold" style:font-name-asian="Calibri1" style:language-asian="ru" style:country-asian="RU" style:font-style-asian="italic" style:font-weight-asian="bold" style:font-name-complex="Times New Roman2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" style:family="text">
      <style:text-properties style:font-name="Times New Roman" fo:font-weight="bold" style:font-name-asian="Times New Roman2" style:language-asian="ru" style:country-asian="RU" style:font-weight-asian="bold" style:font-name-complex="Times New Roman2"/>
    </style:style>
    <style:style style:name="T6" style:family="text">
      <style:text-properties style:font-name="Times New Roman" style:font-name-asian="Times New Roman2" style:language-asian="ru" style:country-asian="RU" style:font-name-complex="Times New Roman2"/>
    </style:style>
    <style:style style:name="T7" style:family="text">
      <style:text-properties style:font-name="Times New Roman" fo:language="en" fo:country="US" fo:font-weight="bold" style:font-name-asian="Times New Roman2" style:language-asian="ru" style:country-asian="RU" style:font-weight-asian="bold" style:font-name-complex="Times New Roman2"/>
    </style:style>
    <style:style style:name="T8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9" style:family="text">
      <style:text-properties style:font-name="Times New Roman" fo:language="en" fo:country="US" fo:background-color="#ffffff" style:font-name-asian="Times New Roman2" style:language-asian="ru" style:country-asian="RU" style:font-name-complex="Times New Roman2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Times New Roman" fo:letter-spacing="-0.002cm" style:font-name-asian="Times New Roman2" style:language-asian="ru" style:country-asian="RU" style:font-name-complex="Times New Roman2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fo:font-size="10pt" fo:language="en" fo:country="US" fo:font-weight="bold" style:font-size-asian="10pt" style:font-weight-asian="bold" style:font-size-complex="10pt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tyle-complex="italic"/>
    </style:style>
    <style:style style:name="T18" style:family="text">
      <style:text-properties fo:font-weight="normal" style:font-weight-asian="normal" style:font-style-complex="italic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font-variant="normal" fo:text-transform="none" fo:color="#333333" fo:letter-spacing="normal" fo:font-style="normal" fo:font-weight="normal"/>
    </style:style>
    <style:style style:name="T21" style:family="text">
      <style:text-properties fo:font-variant="normal" fo:text-transform="none" fo:color="#202122" style:font-name="Times New Roman" fo:letter-spacing="normal" fo:language="en" fo:country="none" fo:font-style="normal" fo:font-weight="normal" fo:background-color="#ffffff" style:font-name-asian="Times New Roman2" style:language-asian="ru" style:country-asian="RU" style:font-style-asian="italic" style:font-name-complex="Times New Roman2"/>
    </style:style>
    <style:style style:name="T22" style:family="text">
      <style:text-properties fo:font-variant="normal" fo:text-transform="none" fo:color="#202122" style:font-name="Times New Roman" fo:letter-spacing="normal" fo:language="en" fo:country="none" fo:font-style="normal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3" style:family="text">
      <style:text-properties fo:font-variant="normal" fo:text-transform="none" fo:color="#202122" style:font-name="Times New Roman" fo:letter-spacing="normal" fo:language="en" fo:country="none" fo:font-style="italic" fo:font-weight="normal" fo:background-color="#ffffff" style:font-name-asian="Times New Roman2" style:language-asian="ru" style:country-asian="RU" style:font-style-asian="italic" style:font-name-complex="Times New Roman2"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26" style:family="text">
      <style:text-properties fo:color="#000000" style:font-name="Times New Roman" fo:background-color="#ffffff" style:font-name-asian="Times New Roman2" style:language-asian="ru" style:country-asian="RU" style:font-name-complex="Times New Roman2"/>
    </style:style>
    <style:style style:name="T27" style:family="text">
      <style:text-properties fo:color="#000000" fo:font-size="10pt" fo:font-weight="bold" style:font-size-asian="10pt" style:font-weight-asian="bold" style:font-size-complex="10pt"/>
    </style:style>
    <style:style style:name="T28" style:family="text">
      <style:text-properties fo:color="#000000" fo:font-size="10pt" fo:language="en" fo:country="US" fo:font-weight="bold" style:font-size-asian="10pt" style:font-weight-asian="bold" style:font-size-complex="10pt"/>
    </style:style>
    <style:style style:name="T29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color="#000000" fo:font-size="10pt" fo:language="en" fo:country="US" style:font-size-asian="10pt" style:font-size-complex="10pt"/>
    </style:style>
    <style:style style:name="T31" style:family="text">
      <style:text-properties fo:color="#000000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fo:color="#414b56" style:font-name="Arial1" fo:font-size="10pt" fo:language="en" fo:country="US" style:font-size-asian="10pt" style:font-name-complex="Arial2" style:font-size-complex="10pt"/>
    </style:style>
    <style:style style:name="T33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ПЛАН - <text:s/>КОНСПЕКТ УРОКА <text:s/>АНГЛИЙСКОГО ЯЗЫКА <text:s text:c="2"/>в __</text:span><text:span text:style-name="T10">_7_</text:span><text:span text:style-name="T1">____ классе</text:span></text:p>
      <text:p text:style-name="P8"/>
      <text:p text:style-name="P51"><text:span text:style-name="T15">Тип урока:</text:span> урок комплексного применения знаний и умений.</text:p>
      <text:p text:style-name="P51"><text:span text:style-name="T16">Длительность урока </text:span>-45 минут</text:p>
      <text:p text:style-name="P51"><text:span text:style-name="T15">Тема урока:</text:span><text:span text:style-name="T17"> </text:span><text:span text:style-name="T19">Bookworms. Любители книг. Простое прошедшее время. </text:span></text:p>
      <text:p text:style-name="P52"><text:span text:style-name="T15">Цель урока:</text:span> <text:s text:c="2"/>Формирование <text:s/>ключевых <text:s/>языковых <text:s/>компетенций <text:s/>на <text:s/>уроке <text:s/>английского языка.</text:p>
      <text:p text:style-name="P52"><text:span text:style-name="T15">Задачи урока:</text:span><text:span text:style-name="T18"> Практическая: – <text:s/>развить <text:s/>навыки <text:s/>УУД <text:s/>в <text:s/>решении <text:s/>коммуникативной <text:s/>задачи <text:s/>с различной <text:s/>степенью <text:s/>сложности.</text:span></text:p>
      <text:p text:style-name="P2"><text:s/>Образовательная: – <text:s/>активизировать <text:s/>и <text:s/>совершенствовать <text:s/>актуальный <text:s/>словарный <text:s/>запас <text:s/>учащихся. Отработать <text:s text:c="3"/>изучаемый <text:s/>в <text:s/>данном <text:s/>модуле <text:s/>грамматический <text:s/>материал: простое <text:s text:c="2"/>прошедшее время. </text:p>
      <text:p text:style-name="P2">Воспитательные: – <text:s/>развивать <text:s/>настойчивость <text:s/>и <text:s/>умение <text:s/>преодолевать <text:s/>трудности <text:s/>для <text:s/>достижения <text:s/>намеченной цели; – <text:s/>активизировать <text:s/>познавательную <text:s/>инициативу <text:s/>учащихся <text:s/>и <text:s/>формировать <text:s/>их социальную <text:s/>компетентность.</text:p>
      <text:p text:style-name="P53"><text:s/>Развивающие: – <text:s/>содействовать <text:s/>установлению <text:s/>в <text:s/>сознании <text:s/>ребенка <text:s/>устойчивых <text:s/>связей <text:s/>между накопленным <text:s/>и <text:s/>новым <text:s/>опытом познавательной <text:s/>и <text:s/>практической <text:s/>деятельности; – <text:s/>формировать <text:s/>и <text:s/>развивать <text:s/>учебно-организационные <text:s/>умения <text:s/>и <text:s/>навыки <text:s/>(взаимоконтроль, самостоятельная работа, коллективная деятельность); – <text:s/>развивать <text:s/>способность <text:s/>к <text:s/>рефлексии, <text:s/>как <text:s/>важнейшей <text:s/>составляющей <text:s/>умения <text:s/>учиться.</text:p>
      <text:p text:style-name="P52"><text:span text:style-name="T16">УУД:</text:span> Личностные: – <text:s/>формирование <text:s/>познавательных <text:s/>мотивов <text:s/>обучающихся; – <text:s/>развитие <text:s/>мысленного <text:s/>воспроизведения ситуации. Регулятивные: – <text:s/>владение <text:s/>навыками <text:s/>самоанализа <text:s/>и <text:s/>самооценки <text:s/>своей <text:s/>деятельности. Коммуникативные: – <text:s/>продуктивное <text:s/>взаимодействие <text:s/>обучающихся <text:s/>в решении <text:s/>поставленной <text:s/>задачи; Познавательные: – <text:s/>импровизация, высказывание <text:s/>предположений, – <text:s/>самостоятельное <text:s/>создание <text:s/>способов решение <text:s/>проблем <text:s/>поискового <text:s/>характера.</text:p>
      <text:p text:style-name="P51"><text:span text:style-name="T15">Оборудование:</text:span> <text:s/>материалы для аудирования (mp3-формат), <text:s/>компьютер, <text:s/>мультимедийный <text:s/>проектор <text:s/>и <text:s/>экран, <text:s/>мультимедийная презентация.</text:p>
      <text:p text:style-name="P45"/>
      <text:p text:style-name="P23">Ход урока</text:p>
      <text:p text:style-name="P1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Этап урока / <text:s/>№ п/п</text:p>
          </table:table-cell>
          <table:table-cell table:style-name="Таблица1.A1" office:value-type="string">
            <text:p text:style-name="P3">Цель <text:s/>урока</text:p>
          </table:table-cell>
          <table:table-cell table:style-name="Таблица1.A1" office:value-type="string">
            <text:p text:style-name="P21"><text:s text:c="2"/>Деятельность <text:s text:c="10"/>учителя</text:p>
          </table:table-cell>
          <table:table-cell table:style-name="Таблица1.A1" office:value-type="string">
            <text:p text:style-name="P22">Деятельность <text:s text:c="2"/>обучающихся</text:p>
          </table:table-cell>
          <table:table-cell table:style-name="Таблица1.A1" office:value-type="string">
            <text:p text:style-name="P4"><text:s text:c="13"/>УУД</text:p>
          </table:table-cell>
          <table:table-cell table:style-name="Таблица1.F1" office:value-type="string">
            <text:p text:style-name="P4"><text:s text:c="5"/>Примечание</text:p>
          </table:table-cell>
        </table:table-row>
        <table:table-row>
          <table:table-cell table:style-name="Таблица1.A2" office:value-type="string">
            <text:p text:style-name="P27">1. Организа-</text:p>
            <text:p text:style-name="P27">ционный момент</text:p>
            <text:p text:style-name="P26"/>
            <text:p text:style-name="P28">(3 минуты)</text:p>
            <text:p text:style-name="P1"/>
          </table:table-cell>
          <table:table-cell table:style-name="Таблица1.A2" office:value-type="string">
            <text:p text:style-name="P5">Создание атмосферы иноязычного общения.</text:p>
          </table:table-cell>
          <table:table-cell table:style-name="Таблица1.A2" office:value-type="string">
            <text:p text:style-name="P43">- I am glad to see you, boys and girls! <text:s/>How are you? Good luck, kids! Let’s begin our lesson!</text:p>
            <text:p text:style-name="P44">-What day of the week is it today? </text:p>
            <text:p text:style-name="P44">-What is the weather like today? Is it cold today?</text:p>
            <text:p text:style-name="P44">- Do you like such weather?</text:p>
          </table:table-cell>
          <table:table-cell table:style-name="Таблица1.A2" office:value-type="string">
            <text:p text:style-name="P39"><text:span text:style-name="T12">Проверяют <text:s/>свою готовность </text:span><text:span text:style-name="T6">к уроку. Учащиеся здороваются с учителе и отвечают на поставленные вопросы. </text:span></text:p>
            <text:p text:style-name="P49"/>
          </table:table-cell>
          <table:table-cell table:style-name="Таблица1.A2" office:value-type="string">
            <text:p text:style-name="P41"><text:span text:style-name="T4">Личностные</text:span><text:span text:style-name="T13">: Формировать этические чувства доброжелательности и конструктивного настроя на работу. </text:span></text:p>
            <text:p text:style-name="P41"><text:span text:style-name="T4">Регулятивные</text:span><text:span text:style-name="T13">: Использовать речь для регуляции своего действия.</text:span></text:p>
            <text:p text:style-name="P38">Коммуникативные:</text:p>
            <text:p text:style-name="P7">Умение отвечать на вопросы.</text:p>
          </table:table-cell>
          <table:table-cell table:style-name="Таблица1.F2" office:value-type="string">
            <text:p text:style-name="P24"><text:span text:style-name="T3"><text:s text:c="5"/></text:span><text:span text:style-name="T6">Принятие сигнала к началу учебной деятельности. Создается психологическая готовность к переходу от отдыха к учебной деятельности.</text:span></text:p>
          </table:table-cell>
        </table:table-row>
        <table:table-row>
          <table:table-cell table:style-name="Таблица1.A2" office:value-type="string">
            <text:p text:style-name="P39"><text:span text:style-name="T5">2.Постановка цели и задач урока.</text:span><text:span text:style-name="T6"> </text:span></text:p>
            <text:p text:style-name="P35"/>
            <text:p text:style-name="P18">(2 минуты)</text:p>
          </table:table-cell>
          <table:table-cell table:style-name="Таблица1.A2" office:value-type="string">
            <text:p text:style-name="P35">Мотивация учебной деятельности учащихся. Нацеливание учащихся на решение учебной задачи.</text:p>
            <text:p text:style-name="P39"/>
          </table:table-cell>
          <table:table-cell table:style-name="Таблица1.A2" office:value-type="string">
            <text:p text:style-name="P48"><text:span text:style-name="T1">Учащимся предлагается </text:span><text:span text:style-name="T11">определить тему урока</text:span><text:span text:style-name="T1"> -на проектной доске появляется первый слайд с именами и фотографиями известных английских писателей, и глаголами в <text:s/>Past Simple. </text:span></text:p>
            <text:list xml:id="list1214335977" text:style-name="WWNum4">
              <text:list-header>
                <text:p text:style-name="P64">- Who are the authors / characters in the pictures? What do they have in common? </text:p>
                <text:p text:style-name="P58"><text:span text:style-name="T33">-You are right! </text:span>Today we are going to talk about <text:s/>English writers. <text:s/></text:p>
                <text:p text:style-name="P59"><text:span text:style-name="T9">-Pay attention on the next verbs: did, was, were, </text:span><text:soft-page-break/><text:span text:style-name="T9">wrote, had, created, studied. What's the tense we are going to talk about? </text:span></text:p>
              </text:list-header>
            </text:list>
          </table:table-cell>
          <table:table-cell table:style-name="Таблица1.A2" office:value-type="string">
            <text:p text:style-name="P35">Ученики через наводящие вопросы угадывают и называют тему урока.</text:p>
            <text:p text:style-name="P35">Учащиеся определяют, что тема будет посвящена английским писателям и грамматическому времени «Простое прошедшее время» </text:p>
            <text:p text:style-name="P32"><text:soft-page-break/></text:p>
          </table:table-cell>
          <table:table-cell table:style-name="Таблица1.A2" office:value-type="string">
            <text:p text:style-name="P39"><text:span text:style-name="T2">Личностные:</text:span><text:span text:style-name="T6"> <text:s/>Формировать положительное отношение к учению, к познавательной деятельности, осознание и принятие себя в новой роли;</text:span></text:p>
            <text:p text:style-name="P39"><text:span text:style-name="T2">Регулятивные:</text:span><text:span text:style-name="T6"> Нацеливание своей деятельности на решение поставленной задачи.</text:span></text:p>
            <text:p text:style-name="P5"><text:soft-page-break/></text:p>
          </table:table-cell>
          <table:table-cell table:style-name="Таблица1.F2" office:value-type="string">
            <text:p text:style-name="P20">Планирование учащимися способов достижения намеченной цели</text:p>
            <text:p text:style-name="P24"/>
          </table:table-cell>
        </table:table-row>
        <table:table-row>
          <table:table-cell table:style-name="Таблица1.A2" office:value-type="string">
            <text:p text:style-name="P33">3. Актуализация знаний и умений учащихся. </text:p>
            <text:p text:style-name="P17"/>
            <text:p text:style-name="P17">Мотивация к учебной деятельности</text:p>
            <text:p text:style-name="P33"/>
            <text:p text:style-name="P33"/>
            <text:p text:style-name="P33"/>
            <text:p text:style-name="P34">(20 минут)</text:p>
            <text:p text:style-name="P35"/>
          </table:table-cell>
          <table:table-cell table:style-name="Таблица1.A2" office:value-type="string">
            <text:p text:style-name="P35">Отработка фонетических навыков, лексики, навыков говорения и чтения.</text:p>
            <text:p text:style-name="P39"/>
          </table:table-cell>
          <table:table-cell table:style-name="Таблица1.A2" office:value-type="string">
            <text:p text:style-name="P9">-Firstly, let's <text:s/>read the words in WL 2 «2a Bookworms». Pay attention on pronunciation of these words. </text:p>
            <text:p text:style-name="P11">-Now, let's do Exercise 1 page <text:s/>16. Are you a bookworm? Do the quiz on literary genres. Check answers in a dictionary. </text:p>
            <text:p text:style-name="P11">- Let's listen to the text <text:s/>and then read the text <text:s/>2 page 16.</text:p>
            <text:p text:style-name="P11"><text:s/>Think of two questions about these fictional character: Miss Marple, Hercule Poirot, Sherlock Holmes, Captain Nemo. </text:p>
            <text:p text:style-name="P11">-Exercise <text:s/>4 a page 16. Explain the words in bold. Then match the underlined adjectives to their synonyms.</text:p>
            <text:p text:style-name="P11"/>
            <text:p text:style-name="P12">-What's the difference between washed, played, bought, went....? </text:p>
            <text:p text:style-name="P12">Учитель обьясняет <text:s/>образование и употребление глаголв в Простом прошедшем времени на примере отрывка из произведения “Гарри Поттер и Узник Азкабаны”. </text:p>
            <text:p text:style-name="P12">Также, учитель показывает отрывки из одноименного <text:s/>фильма с глаголами в Past Simple, благодаря чему ребята лучше понимают данное время. </text:p>
            <text:p text:style-name="P10"/>
          </table:table-cell>
          <table:table-cell table:style-name="Таблица1.A2" office:value-type="string">
            <text:p text:style-name="P50">Учащиеся повторяют слова вслед за учителем, обращая внимание на произношение сложных слов. </text:p>
            <text:p text:style-name="P35">Учащиеся <text:s/>рассуждают, высказывают предположения. Отвечают на вопросы учителя и читают предложения.</text:p>
            <text:p text:style-name="P35"/>
            <text:p text:style-name="P35"/>
            <text:p text:style-name="P35">Учащиеся дают свои ответы и внимательно слушают материал.</text:p>
            <text:p text:style-name="P35"/>
            <text:p text:style-name="P35">Во время просмотра отрывков из фильма, повторяют диалоги главных героев с глаголами <text:s/>данного времени, что является показателем заинтересованности и лучшего освоения материала.</text:p>
          </table:table-cell>
          <table:table-cell table:style-name="Таблица1.A2" office:value-type="string">
            <text:p text:style-name="P40"><text:span text:style-name="T2">Познавательные</text:span><text:span text:style-name="T5">:</text:span></text:p>
            <text:p text:style-name="P36">применение навыков работы с различными видами деятельности на уроке: говорение, чтение. </text:p>
            <text:p text:style-name="P39"><text:span text:style-name="T2">Регулятивные:</text:span><text:span text:style-name="T6"> воспринимать и понимать речь учителя и одноклассников</text:span></text:p>
            <text:p text:style-name="P39"><text:span text:style-name="T2">Личностные:</text:span><text:span text:style-name="T6"> повышение интереса к изучению английского языка</text:span></text:p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42">4. Физминутка </text:p>
            <text:p text:style-name="P42">(1 минута)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4"><text:span text:style-name="T20">Hands up, clap, clap!</text:span><text:line-break/><text:span text:style-name="T20">Hands down, clap, clap!</text:span><text:line-break/><text:span text:style-name="T20">Turn yourself around and then you clap, clap!</text:span><text:line-break/><text:span text:style-name="T20">Bend left, clap, clap!</text:span><text:line-break/><text:span text:style-name="T20">Bend right, clap, clap!</text:span><text:line-break/><text:span text:style-name="T20">Turn yourself around and then you clap, clap!</text:span></text:p>
          </table:table-cell>
          <table:table-cell table:style-name="Таблица1.A2" office:value-type="string">
            <text:p text:style-name="P50">Учащиеся повторяют вслед за учителем все действия</text:p>
          </table:table-cell>
          <table:table-cell table:style-name="Таблица1.A2" office:value-type="string">
            <text:p text:style-name="P40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33">5. Практика использования изученного материала в письменной и устной <text:s/>речи. Активизация и закрепление ЛГ материала урока.</text:p>
            <text:p text:style-name="P24"/>
            <text:p text:style-name="P34">(15 <text:s/>минут)</text:p>
            <text:p text:style-name="P24"/>
          </table:table-cell>
          <table:table-cell table:style-name="Таблица1.A2" office:value-type="string">
            <text:p text:style-name="P35">Вовлечение учащихся в речевую деятельность</text:p>
          </table:table-cell>
          <table:table-cell table:style-name="Таблица1.A2" office:value-type="string">
            <text:p text:style-name="P13">Учащиеся делятся на три группы. Задание следующее: </text:p>
            <text:list xml:id="list2022728816" text:style-name="L1">
              <text:list-header>
                <text:p text:style-name="P60">-Exercise 5 page 17. You are one of the characters : <text:span text:style-name="T22">Dorian Gray,</text:span><text:span text:style-name="T21"> Alice, Oliver Twist, Harry Potter. </text:span><text:span text:style-name="T23">(у каждой группы свой персонаж). </text:span><text:span text:style-name="T21"><text:s/></text:span><text:s/>Introduce yourself and talk to the class about your life.</text:p>
                <text:p text:style-name="P60">Для выполнения этого задания используют лексический материал -2а.</text:p>
                <text:p text:style-name="P61"/>
                <text:p text:style-name="P61">It’s time now to make up sentences in Past Simple using the words and pictures <text:s/>on the slides. </text:p>
                <text:p text:style-name="P62"><text:soft-page-break/>Find out mistakes.</text:p>
                <text:p text:style-name="P62">- Let's do Exercise <text:s/>6 <text:s/>page 17. </text:p>
                <text:p text:style-name="P62">a) Find regular and irregular past forms in the text.</text:p>
                <text:p text:style-name="P62">b) Complete the questions with the correct form of the verb. Mind the spelling rules. Then, answer them. </text:p>
              </text:list-header>
            </text:list>
          </table:table-cell>
          <table:table-cell table:style-name="Таблица1.A2" office:value-type="string">
            <text:p text:style-name="P19">Учащиеся <text:s/>выполняют <text:s/>задание соревнуясь в группах с опорой на слайды и на предложения на картинках - слайдах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7"/>
            <text:p text:style-name="P24"><text:soft-page-break/><text:span text:style-name="T6">Учащиеся на чистых листках бумаги составляют свои собственные предложения в настоящем длительном времени в утвердительных , отрицательных , и вопросительных <text:s/>формах, глядя на опору - образец на доске, написанные учителем предложения, и на слайдах на экране.</text:span></text:p>
          </table:table-cell>
          <table:table-cell table:style-name="Таблица1.A2" office:value-type="string">
            <text:p text:style-name="P39"><text:span text:style-name="T2">Регулятивные:</text:span><text:span text:style-name="T6"> </text:span></text:p>
            <text:p text:style-name="P35">умение работать в сотрудничестве, осуществлять свою речевую деятельность с целью достижения поставленной учебной задачи</text:p>
            <text:p text:style-name="P3"/>
            <text:p text:style-name="P1"><text:span text:style-name="T2">Личностные:</text:span><text:span text:style-name="T6"> Использование фраз повседневного общения в </text:span><text:soft-page-break/><text:span text:style-name="T6">учебной ситуации.</text:span></text:p>
          </table:table-cell>
          <table:table-cell table:style-name="Таблица1.F2" office:value-type="string">
            <text:p text:style-name="P19">Учащиеся вспоминают правила работы в группе, учатся анализировать.</text:p>
          </table:table-cell>
        </table:table-row>
        <table:table-row>
          <table:table-cell table:style-name="Таблица1.A2" office:value-type="string">
            <text:p text:style-name="P15">6. Рефлексия деятельности <text:s text:c="2"/>и подведение итогов урока</text:p>
            <text:p text:style-name="P15"/>
            <text:p text:style-name="P15"/>
            <text:p text:style-name="P15"/>
            <text:p text:style-name="P15"/>
            <text:p text:style-name="P18">(2 минуты)</text:p>
            <text:p text:style-name="P39"/>
          </table:table-cell>
          <table:table-cell table:style-name="Таблица1.A2" office:value-type="string">
            <text:p text:style-name="P39"><text:span text:style-name="T25">Цель – формировать у школьников самооценку.</text:span><text:span text:style-name="T6"> Контроль усвоения, обсуждение допущенных ошибок и их коррекция.</text:span></text:p>
            <text:p text:style-name="P39"/>
          </table:table-cell>
          <table:table-cell table:style-name="Таблица1.A2" office:value-type="string">
            <text:p text:style-name="P20">Чему <text:s/>вы научились на уроке?</text:p>
            <text:p text:style-name="P39"><text:span text:style-name="T6">Что</text:span><text:span text:style-name="T8"> </text:span><text:span text:style-name="T6">нового</text:span><text:span text:style-name="T8"> </text:span><text:span text:style-name="T6">узнали</text:span><text:span text:style-name="T8">?</text:span></text:p>
            <text:p text:style-name="P30">So, tell me what you have learnt today.</text:p>
            <text:p text:style-name="P31">Well done, children! </text:p>
            <text:p text:style-name="P39"><text:span text:style-name="T7">Let’s refresh in the memory- </text:span><text:span text:style-name="T6">Давайте</text:span><text:span text:style-name="T8"> </text:span><text:span text:style-name="T6">вспомним</text:span><text:span text:style-name="T8"> </text:span><text:span text:style-name="T6">с</text:span><text:span text:style-name="T8"> </text:span><text:span text:style-name="T6">вами</text:span><text:span text:style-name="T8">:</text:span></text:p>
            <text:p text:style-name="P39"><text:span text:style-name="T7">-What Tense did we use at the lesson</text:span><text:span text:style-name="T8">? - </text:span><text:span text:style-name="T6">Какое</text:span><text:span text:style-name="T8"> </text:span><text:span text:style-name="T6">время</text:span><text:span text:style-name="T8"> </text:span><text:span text:style-name="T6">мы</text:span><text:span text:style-name="T8"> </text:span><text:span text:style-name="T6">сегодня</text:span><text:span text:style-name="T8"> </text:span><text:span text:style-name="T6">использовали</text:span><text:span text:style-name="T8"> </text:span><text:span text:style-name="T6">на</text:span><text:span text:style-name="T8"> </text:span><text:span text:style-name="T6">уроке</text:span><text:span text:style-name="T8">?</text:span></text:p>
            <text:p text:style-name="P39"><text:span text:style-name="T7">- What task was difficult for you? - </text:span><text:span text:style-name="T6">Какое</text:span><text:span text:style-name="T8"> </text:span><text:span text:style-name="T6">задание</text:span><text:span text:style-name="T8"> </text:span><text:span text:style-name="T6">было</text:span><text:span text:style-name="T8"> </text:span><text:span text:style-name="T6">для</text:span><text:span text:style-name="T8"> </text:span><text:span text:style-name="T6">вас</text:span><text:span text:style-name="T8"> </text:span><text:span text:style-name="T6">сложным</text:span><text:span text:style-name="T8">?</text:span></text:p>
            <text:p text:style-name="P39"><text:span text:style-name="T7">-What task did you like the most? - </text:span><text:span text:style-name="T6">Какое</text:span><text:span text:style-name="T8"> </text:span><text:span text:style-name="T6">задание</text:span><text:span text:style-name="T8"> </text:span><text:span text:style-name="T6">вам</text:span><text:span text:style-name="T8"> </text:span><text:span text:style-name="T6">понравилось</text:span><text:span text:style-name="T8"> </text:span><text:span text:style-name="T6">больше</text:span><text:span text:style-name="T8"> </text:span><text:span text:style-name="T6">всего</text:span><text:span text:style-name="T8">?</text:span></text:p>
          </table:table-cell>
          <table:table-cell table:style-name="Таблица1.A2" office:value-type="string">
            <text:p text:style-name="P20">Участвуют в устной беседе, подводят итоги.</text:p>
            <text:p text:style-name="P32"/>
          </table:table-cell>
          <table:table-cell table:style-name="Таблица1.A2" office:value-type="string">
            <text:p text:style-name="P39"><text:span text:style-name="T2">Регулятивные:</text:span><text:span text:style-name="T6"> </text:span><text:span text:style-name="T26">Самооценка учащимися результатов своей </text:span><text:span text:style-name="T6">учебной деятельности. Самоанализ своих знаний.</text:span></text:p>
            <text:p text:style-name="P35"/>
          </table:table-cell>
          <table:table-cell table:style-name="Таблица1.F2" office:value-type="string">
            <text:p text:style-name="P19">Взаимооценка и самооценка.</text:p>
          </table:table-cell>
        </table:table-row>
        <table:table-row>
          <table:table-cell table:style-name="Таблица1.A2" office:value-type="string">
            <text:p text:style-name="P24"><text:span text:style-name="T5">7.</text:span> <text:span text:style-name="T5">Подведение итогов урока, выставление оценок за урок и дача домашнего задания.</text:span></text:p>
            <text:p text:style-name="P15"/>
            <text:p text:style-name="P15"/>
            <text:p text:style-name="P18">(2 минуты)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4"><text:span text:style-name="T27">Учитель</text:span><text:span text:style-name="T28">:</text:span><text:span text:style-name="T30"> <text:s/>–Today we learned the theme of Module 2a <text:s/></text:span><text:span text:style-name="T31">“Bookworms”</text:span><text:span text:style-name="T30"> and the Past Simple Tense in positives, negatives, questions and short answers. You have worked great and you have been very active today! Thank you for the lesson!</text:span><text:span text:style-name="T32"> <text:s/></text:span><text:span text:style-name="T14">Now </text:span><text:span text:style-name="T29">it is time to write down your homework. It</text:span><text:span text:style-name="apple-converted-space"><text:span text:style-name="T29"> </text:span></text:span><text:span text:style-name="T29">is exercise <text:s/>9 page <text:s/>17</text:span></text:p>
            <text:p text:style-name="P56">Выполнить проект – презентацию:</text:p>
            <text:p text:style-name="P55"><text:span text:style-name="T24"><text:s/></text:span><text:span text:style-name="T8">Your marks for today's lesson are …</text:span></text:p>
            <text:p text:style-name="P29"/>
          </table:table-cell>
          <table:table-cell table:style-name="Таблица1.A2" office:value-type="string">
            <text:p text:style-name="P20">Учащиеся записывают д/з.</text:p>
          </table:table-cell>
          <table:table-cell table:style-name="Таблица1.A2" office:value-type="string">
            <text:p text:style-name="P35"/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57"/>
      <text:p text:style-name="P57"/>
      <text:p text:style-name="P57"/>
      <text:p text:style-name="P46">Список используемой литературы:</text:p>
      <text:list xml:id="list1552139320" text:style-name="L2">
        <text:list-item>
          <text:p text:style-name="P65">УМК «Spotlight 7» V.Evans, J.Dooley, O.Podolyako, J.Vaulina, EXPRESS PUBLISHING «ПРОСВЕЩЕНИЕ», 2014г.</text:p>
        </text:list-item>
        <text:list-item>
          <text:p text:style-name="P66">Юрий Голицынский: Грамматика. Сборник упражнений.</text:p>
        </text:list-item>
        <text:list-item>
          <text:p text:style-name="P66">Мастера интерактивных педагогических технологий: материалы регионального конкурса. Методическое пособие, 2015г. </text:p>
        </text:list-item>
      </text:list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049cm" fo:line-height="100%" fo:text-align="start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36cm" fo:margin-bottom="0.725cm" fo:margin-left="0.803cm" fo:margin-right="0.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4T10:33:59</meta:creation-date>
    <dc:date>2020-10-04T16:52:39</dc:date>
    <meta:editing-duration>PT4H58M36S</meta:editing-duration>
    <meta:editing-cycles>13</meta:editing-cycles>
    <meta:generator>LibreOffice/3.4$Unix LibreOffice_project/340m1$Build-402</meta:generator>
    <meta:document-statistic meta:table-count="1" meta:image-count="0" meta:object-count="0" meta:page-count="3" meta:paragraph-count="109" meta:word-count="1180" meta:character-count="8550" meta:non-whitespace-character-count="7266"/>
  </office:meta>
</office:document-meta>
</file>