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 Narrow" svg:font-family="'Arial Narrow', serif"/>
    <style:font-face style:name="OpenSymbol" svg:font-family="OpenSymbol"/>
    <style:font-face style:name="Tahoma3" svg:font-family="Tahoma"/>
    <style:font-face style:name="Tahoma" svg:font-family="Tahoma, Helvetica, sans-serif"/>
    <style:font-face style:name="Tahoma1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ef82"/>
    </style:style>
    <style:style style:name="P2" style:family="paragraph" style:parent-style-name="Standard">
      <style:paragraph-properties fo:margin-left="0cm" fo:margin-right="0.018cm" fo:margin-top="0.203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Без_20_интервала">
      <style:text-properties style:font-name="Times New Roman" fo:font-size="12pt" style:font-size-asian="12pt" style:font-size-complex="12pt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8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a0" style:font-name="Times New Roman" fo:font-size="12pt" fo:font-weight="bold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1def82" fo:background-color="transparent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000000" style:font-name="Times New Roman" fo:font-size="12pt" fo:language="ru" fo:country="RU" fo:font-weight="bold" style:font-size-asian="12pt" style:font-size-complex="12pt"/>
    </style:style>
    <style:style style:name="P17" style:family="paragraph" style:parent-style-name="Text_20_body">
      <style:paragraph-properties fo:line-height="100%"/>
      <style:text-properties fo:color="#000000" style:font-name="Times New Roman" fo:font-size="12pt" fo:language="ru" fo:country="RU" fo:font-weight="bold" style:font-size-asian="12pt" style:font-size-complex="12pt"/>
    </style:style>
    <style:style style:name="P18" style:family="paragraph" style:parent-style-name="Text_20_body" style:list-style-name="L6">
      <style:paragraph-properties fo:line-height="100%"/>
      <style:text-properties fo:color="#000000" style:font-name="Times New Roman" fo:font-size="12pt" fo:language="ru" fo:country="RU" fo:font-weight="bold" style:font-size-asian="12pt" style:font-size-complex="12pt"/>
    </style:style>
    <style:style style:name="P19" style:family="paragraph" style:parent-style-name="Text_20_body" style:list-style-name="L6">
      <style:paragraph-properties fo:line-height="100%"/>
      <style:text-properties fo:color="#000000" style:font-name="Times New Roman" fo:font-size="12pt" fo:language="ru" fo:country="RU" fo:font-style="italic" fo:font-weight="bold" style:font-size-asian="12pt" style:font-size-complex="12pt"/>
    </style:style>
    <style:style style:name="P20" style:family="paragraph" style:parent-style-name="Text_20_body">
      <style:paragraph-properties fo:line-height="100%"/>
      <style:text-properties fo:color="#000000" style:font-name="Times New Roman" fo:font-size="12pt" fo:language="ru" fo:country="RU" fo:font-style="italic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6">
      <style:paragraph-properties fo:line-height="100%"/>
      <style:text-properties fo:color="#000000" style:font-name="Times New Roman" fo:font-size="12pt" fo:language="ru" fo:country="RU" fo:font-style="italic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Times New Roman" fo:font-size="12pt" fo:language="ru" fo:country="RU" fo:font-weight="bold" officeooo:rsid="0021ea35" officeooo:paragraph-rsid="0021ea35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Times New Roman" fo:font-size="12pt" fo:language="ru" fo:country="RU" fo:font-weight="normal" officeooo:rsid="001def82" officeooo:paragraph-rsid="001def8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text-properties style:font-name="Times New Roman" fo:font-size="12pt" fo:font-weight="bold" officeooo:paragraph-rsid="0021ea35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33" style:family="paragraph" style:parent-style-name="Text_20_body">
      <style:text-properties style:font-name="Times New Roman" fo:font-size="12pt" officeooo:paragraph-rsid="0023a909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officeooo:paragraph-rsid="0023a909" style:font-size-asian="12pt" style:font-size-complex="12pt"/>
    </style:style>
    <style:style style:name="P3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text-properties style:font-name="Times New Roman" fo:font-size="12pt" fo:font-weight="normal" officeooo:paragraph-rsid="001def82" style:font-size-asian="12pt" style:font-weight-asian="normal" style:font-size-complex="12pt" style:font-weight-complex="normal"/>
    </style:style>
    <style:style style:name="P37" style:family="paragraph" style:parent-style-name="Text_20_body">
      <style:text-properties style:font-name="Times New Roman" fo:font-size="12pt" fo:font-weight="normal" officeooo:paragraph-rsid="00204e93" style:font-size-asian="12pt" style:font-weight-asian="normal" style:font-size-complex="12pt" style:font-weight-complex="normal"/>
    </style:style>
    <style:style style:name="P38" style:family="paragraph" style:parent-style-name="Text_20_body">
      <style:text-properties style:font-name="Times New Roman" fo:font-size="12pt" fo:font-weight="normal" officeooo:rsid="0020c022" officeooo:paragraph-rsid="0020c022" style:font-size-asian="12pt" style:font-weight-asian="normal" style:font-size-complex="12pt" style:font-weight-complex="normal"/>
    </style:style>
    <style:style style:name="P39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40" style:family="paragraph" style:parent-style-name="Text_20_body">
      <style:text-properties fo:color="#0000a0" style:font-name="Times New Roman" fo:font-size="12pt" fo:font-weight="bold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23a909"/>
    </style:style>
    <style:style style:name="T5" style:family="text">
      <style:text-properties fo:language="ru" fo:country="RU" officeooo:rsid="001bc1d3"/>
    </style:style>
    <style:style style:name="T6" style:family="text">
      <style:text-properties fo:language="ru" fo:country="RU" officeooo:rsid="001bcfc5"/>
    </style:style>
    <style:style style:name="T7" style:family="text">
      <style:text-properties fo:language="ru" fo:country="RU" officeooo:rsid="001c45e2"/>
    </style:style>
    <style:style style:name="T8" style:family="text">
      <style:text-properties fo:language="ru" fo:country="RU" officeooo:rsid="001cbe27"/>
    </style:style>
    <style:style style:name="T9" style:family="text">
      <style:text-properties fo:language="ru" fo:country="RU" officeooo:rsid="001ccc7d"/>
    </style:style>
    <style:style style:name="T10" style:family="text">
      <style:text-properties fo:language="ru" fo:country="RU" officeooo:rsid="0021ea35"/>
    </style:style>
    <style:style style:name="T11" style:family="text">
      <style:text-properties fo:language="ru" fo:country="RU" fo:font-style="italic" officeooo:rsid="001bc1d3" fo:background-color="#ffffff" loext:char-shading-value="0" style:font-style-asian="italic" style:font-style-complex="italic"/>
    </style:style>
    <style:style style:name="T12" style:family="text">
      <style:text-properties fo:language="ru" fo:country="RU" fo:font-style="italic" officeooo:rsid="001c45e2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officeooo:rsid="001c45e2" style:font-weight-asian="normal" style:font-weight-complex="normal"/>
    </style:style>
    <style:style style:name="T15" style:family="text">
      <style:text-properties fo:language="ru" fo:country="RU" fo:font-weight="normal" officeooo:rsid="001ccc7d" style:font-weight-asian="normal" style:font-weight-complex="normal"/>
    </style:style>
    <style:style style:name="T16" style:family="text">
      <style:text-properties fo:language="ru" fo:country="RU" fo:font-weight="normal" officeooo:rsid="001cbe27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style:font-weight-asian="normal" style:font-weight-complex="normal"/>
    </style:style>
    <style:style style:name="T24" style:family="text">
      <style:text-properties fo:color="#000000" fo:language="ru" fo:country="RU" fo:font-weight="normal" officeooo:rsid="001ccc7d" style:font-weight-asian="normal" style:font-weight-complex="normal"/>
    </style:style>
    <style:style style:name="T25" style:family="text">
      <style:text-properties fo:color="#000000" fo:language="ru" fo:country="RU" fo:font-style="italic" officeooo:rsid="001def82"/>
    </style:style>
    <style:style style:name="T26" style:family="text">
      <style:text-properties fo:color="#000000" fo:language="ru" fo:country="RU" fo:font-style="italic" officeooo:rsid="00204e93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style:font-name="Arial Narrow" fo:font-size="14pt" fo:language="ru" fo:country="RU" fo:font-style="italic" officeooo:rsid="001def82" style:font-size-asian="14pt" style:font-size-complex="14pt"/>
    </style:style>
    <style:style style:name="T29" style:family="text">
      <style:text-properties fo:color="#000000" style:font-name="Arial Narrow" fo:font-size="14pt" fo:language="ru" fo:country="RU" fo:font-style="italic" officeooo:rsid="00204e93" style:font-size-asian="14pt" style:font-size-complex="14pt"/>
    </style:style>
    <style:style style:name="T30" style:family="text">
      <style:text-properties fo:color="#000000" fo:font-size="14pt" fo:language="ru" fo:country="RU" fo:font-style="italic" officeooo:rsid="001def82" style:font-size-asian="14pt" style:font-size-complex="14pt"/>
    </style:style>
    <style:style style:name="T31" style:family="text">
      <style:text-properties fo:color="#000000" fo:font-size="14pt" fo:language="ru" fo:country="RU" fo:font-style="italic" officeooo:rsid="00204e93" style:font-size-asian="14pt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34" style:family="text">
      <style:text-properties style:font-name="Times New Roman" fo:font-size="14pt" fo:font-style="italic" fo:background-color="#ffffff" loext:char-shading-value="0" style:font-name-asian="Calibri" style:font-size-asian="14pt" style:font-style-asian="italic" style:font-size-complex="14pt"/>
    </style:style>
    <style:style style:name="T35" style:family="text">
      <style:text-properties style:font-name="Times New Roman" fo:font-size="14pt" fo:font-style="italic" style:font-size-asian="14pt" style:font-style-asian="italic" style:font-size-complex="14pt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fo:language="en" fo:country="US" fo:font-weight="bold"/>
    </style:style>
    <style:style style:name="T38" style:family="text">
      <style:text-properties style:font-name="Times New Roman" fo:language="ru" fo:country="RU" fo:font-weight="bold"/>
    </style:style>
    <style:style style:name="T39" style:family="text">
      <style:text-properties style:font-name="Times New Roman" fo:language="ru" fo:country="RU" fo:font-style="italic" officeooo:rsid="001bc1d3" fo:background-color="#ffffff" loext:char-shading-value="0" style:font-style-asian="italic" style:font-style-complex="italic"/>
    </style:style>
    <style:style style:name="T40" style:family="text">
      <style:text-properties fo:color="#333333" style:font-name="Times New Roman" fo:background-color="#ffffff" loext:char-shading-value="0"/>
    </style:style>
    <style:style style:name="T41" style:family="text">
      <style:text-properties fo:color="#333333" fo:background-color="#ffffff" loext:char-shading-value="0"/>
    </style:style>
    <style:style style:name="T42" style:family="text">
      <style:text-properties style:font-name="Arial Narrow"/>
    </style:style>
    <style:style style:name="T43" style:family="text">
      <style:text-properties style:font-name="Arial Narrow" fo:language="en" fo:country="US" fo:font-weight="bold"/>
    </style:style>
    <style:style style:name="T44" style:family="text">
      <style:text-properties style:font-name="Arial Narrow" fo:font-weight="bold"/>
    </style:style>
    <style:style style:name="T45" style:family="text">
      <style:text-properties style:font-name="Arial Narrow" fo:language="ru" fo:country="RU"/>
    </style:style>
    <style:style style:name="T46" style:family="text">
      <style:text-properties style:font-name="Arial Narrow" fo:language="ru" fo:country="RU" fo:font-weight="normal" style:font-weight-asian="normal" style:font-weight-complex="normal"/>
    </style:style>
    <style:style style:name="T47" style:family="text">
      <style:text-properties style:font-name="Arial Narrow" fo:language="ru" fo:country="RU" fo:font-weight="normal" officeooo:rsid="001c45e2" style:font-weight-asian="normal" style:font-weight-complex="normal"/>
    </style:style>
    <style:style style:name="T48" style:family="text">
      <style:text-properties style:font-name="Arial Narrow" fo:language="ru" fo:country="RU" fo:font-weight="normal" officeooo:rsid="001cbe27" style:font-weight-asian="normal" style:font-weight-complex="normal"/>
    </style:style>
    <style:style style:name="T49" style:family="text">
      <style:text-properties style:font-name="Arial Narrow" fo:language="ru" fo:country="RU" fo:font-weight="normal" officeooo:rsid="001ccc7d" style:font-weight-asian="normal" style:font-weight-complex="normal"/>
    </style:style>
    <style:style style:name="T50" style:family="text">
      <style:text-properties style:font-name="Arial Narrow" fo:language="ru" fo:country="RU" fo:font-style="italic" officeooo:rsid="001c45e2"/>
    </style:style>
    <style:style style:name="T51" style:family="text">
      <style:text-properties style:font-name="Arial Narrow" fo:language="ru" fo:country="RU" officeooo:rsid="001c45e2"/>
    </style:style>
    <style:style style:name="T52" style:family="text">
      <style:text-properties style:font-name="Arial Narrow" fo:language="ru" fo:country="RU" officeooo:rsid="001ccc7d"/>
    </style:style>
    <style:style style:name="T53" style:family="text">
      <style:text-properties style:font-name="Arial Narrow" style:text-underline-style="solid" style:text-underline-width="auto" style:text-underline-color="font-color" fo:font-weight="bold"/>
    </style:style>
    <style:style style:name="T54" style:family="text">
      <style:text-properties style:font-name="Arial Narrow" fo:font-style="italic"/>
    </style:style>
    <style:style style:name="T55" style:family="text">
      <style:text-properties style:font-name="Arial Narrow" fo:font-weight="normal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cbe27"/>
    </style:style>
    <style:style style:name="T58" style:family="text">
      <style:text-properties officeooo:rsid="001ccc7d"/>
    </style:style>
    <style:style style:name="T59" style:family="text">
      <style:text-properties fo:font-variant="normal" fo:text-transform="none" fo:color="#000000" style:font-name="Tahoma" fo:font-size="14pt" fo:letter-spacing="normal" fo:language="ru" fo:country="RU" fo:font-style="normal" fo:font-weight="normal" officeooo:rsid="001def82" style:font-size-asian="14pt" style:font-weight-asian="normal" style:font-size-complex="14pt" style:font-weight-complex="normal" loext:padding="0cm" loext:border="none"/>
    </style:style>
    <style:style style:name="T60" style:family="text">
      <style:text-properties fo:font-variant="normal" fo:text-transform="none" fo:color="#000000" style:font-name="Tahoma" fo:font-size="14pt" fo:letter-spacing="normal" fo:language="ru" fo:country="RU" fo:font-style="normal" fo:font-weight="normal" officeooo:rsid="001def8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1" style:family="text">
      <style:text-properties fo:font-variant="normal" fo:text-transform="none" fo:color="#000000" style:font-name="Tahoma" fo:font-size="14pt" fo:letter-spacing="normal" fo:language="ru" fo:country="RU" fo:font-style="normal" officeooo:rsid="001f83a7" style:font-size-asian="12.25pt" style:font-size-complex="14pt" loext:padding="0cm" loext:border="none"/>
    </style:style>
    <style:style style:name="T62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63" style:family="text">
      <style:text-properties fo:font-variant="normal" fo:text-transform="none" fo:color="#000000" style:font-name="Tahoma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4" style:family="text">
      <style:text-properties fo:font-variant="normal" fo:text-transform="none" fo:color="#000000" fo:font-size="14pt" fo:letter-spacing="normal" fo:language="ru" fo:country="RU" fo:font-style="normal" fo:font-weight="normal" officeooo:rsid="001def82" style:font-size-asian="14pt" style:font-weight-asian="normal" style:font-size-complex="14pt" style:font-weight-complex="normal" loext:padding="0cm" loext:border="none"/>
    </style:style>
    <style:style style:name="T65" style:family="text">
      <style:text-properties fo:font-variant="normal" fo:text-transform="none" fo:color="#000000" fo:font-size="14pt" fo:letter-spacing="normal" fo:language="ru" fo:country="RU" fo:font-style="normal" fo:font-weight="normal" officeooo:rsid="001def8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6" style:family="text">
      <style:text-properties fo:font-variant="normal" fo:text-transform="none" fo:color="#000000" fo:font-size="14pt" fo:letter-spacing="normal" fo:language="ru" fo:country="RU" fo:font-style="normal" officeooo:rsid="001f83a7" style:font-size-asian="12.25pt" style:font-size-complex="14pt" loext:padding="0cm" loext:border="none"/>
    </style:style>
    <style:style style:name="T67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68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ef82" style:font-size-asian="14pt" style:font-weight-asian="normal" style:font-size-complex="14pt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ef8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def82" style:font-weight-asian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def82" fo:background-color="transparent" loext:char-shading-value="0" style:font-weight-asian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ef82" style:font-size-asian="12pt" style:font-weight-asian="normal" style:font-size-complex="12pt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ef8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1" style:family="text">
      <style:text-properties fo:font-variant="normal" fo:text-transform="none" fo:color="#000000" fo:letter-spacing="normal" fo:language="ru" fo:country="RU" fo:font-style="normal" officeooo:rsid="001f83a7" loext:padding="0cm" loext:border="none"/>
    </style:style>
    <style:style style:name="T82" style:family="text">
      <style:text-properties fo:font-variant="normal" fo:text-transform="none" fo:color="#2f2f2f" style:font-name="Tahoma" fo:font-size="8.25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83" style:family="text">
      <style:text-properties fo:font-variant="normal" fo:text-transform="none" fo:color="#2f2f2f" fo:font-size="8.25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84" style:family="text">
      <style:text-properties fo:font-variant="normal" fo:text-transform="none" fo:color="#2f2f2f" style:font-name="Times New Roman" fo:font-size="8.25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85" style:family="text">
      <style:text-properties fo:font-variant="normal" fo:text-transform="none" fo:color="#2f2f2f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86" style:family="text">
      <style:text-properties fo:font-variant="normal" fo:text-transform="none" fo:color="#2f2f2f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7" style:family="text">
      <style:text-properties fo:font-variant="normal" fo:text-transform="none" fo:color="#0c0e0d" style:font-name="Tahoma1" fo:font-size="14pt" fo:letter-spacing="normal" fo:font-style="normal" style:font-size-asian="14pt" style:font-size-complex="14pt"/>
    </style:style>
    <style:style style:name="T88" style:family="text">
      <style:text-properties fo:font-variant="normal" fo:text-transform="none" fo:color="#0c0e0d" style:font-name="Tahoma1" fo:font-size="14pt" fo:letter-spacing="normal" fo:font-style="normal" style:font-size-asian="14pt" style:font-size-complex="14pt" loext:padding="0cm" loext:border="none"/>
    </style:style>
    <style:style style:name="T89" style:family="text">
      <style:text-properties fo:font-variant="normal" fo:text-transform="none" fo:color="#0c0e0d" fo:font-size="14pt" fo:letter-spacing="normal" style:font-size-asian="14pt" style:font-size-complex="14pt"/>
    </style:style>
    <style:style style:name="T90" style:family="text">
      <style:text-properties fo:font-variant="normal" fo:text-transform="none" fo:color="#0c0e0d" fo:font-size="14pt" fo:letter-spacing="normal" fo:font-style="normal" style:font-size-asian="14pt" style:font-size-complex="14pt"/>
    </style:style>
    <style:style style:name="T91" style:family="text">
      <style:text-properties fo:font-variant="normal" fo:text-transform="none" fo:color="#0c0e0d" fo:font-size="14pt" fo:letter-spacing="normal" fo:font-style="normal" style:font-size-asian="14pt" style:font-size-complex="14pt" loext:padding="0cm" loext:border="none"/>
    </style:style>
    <style:style style:name="T92" style:family="text">
      <style:text-properties fo:font-variant="normal" fo:text-transform="none" fo:color="#0c0e0d" fo:letter-spacing="normal"/>
    </style:style>
    <style:style style:name="T93" style:family="text">
      <style:text-properties fo:font-variant="normal" fo:text-transform="none" fo:color="#0c0e0d" fo:letter-spacing="normal" fo:font-style="normal"/>
    </style:style>
    <style:style style:name="T94" style:family="text">
      <style:text-properties fo:font-variant="normal" fo:text-transform="none" fo:color="#0c0e0d" fo:letter-spacing="normal" fo:font-style="normal" loext:padding="0cm" loext:border="none"/>
    </style:style>
    <style:style style:name="T95" style:family="text">
      <style:text-properties fo:color="#2f2f2f" fo:background-color="transparent" loext:char-shading-value="0" loext:padding="0cm" loext:border="none"/>
    </style:style>
    <style:style style:name="T96" style:family="text">
      <style:text-properties fo:font-size="14pt" fo:font-style="italic" fo:background-color="#ffffff" loext:char-shading-value="0" style:font-size-asian="14pt" style:font-style-asian="italic" style:font-size-complex="14pt"/>
    </style:style>
    <style:style style:name="T97" style:family="text">
      <style:text-properties fo:font-size="14pt" fo:font-style="italic" fo:background-color="#ffffff" loext:char-shading-value="0" style:font-name-asian="Calibri" style:font-size-asian="14pt" style:font-style-asian="italic" style:font-size-complex="14pt"/>
    </style:style>
    <style:style style:name="T98" style:family="text">
      <style:text-properties fo:font-size="14pt" fo:font-style="italic" style:font-size-asian="14pt" style:font-style-asian="italic" style:font-size-complex="14pt"/>
    </style:style>
    <style:style style:name="T99" style:family="text">
      <style:text-properties fo:language="en" fo:country="US" fo:font-weight="bold"/>
    </style:style>
    <style:style style:name="T100" style:family="text">
      <style:text-properties fo:font-style="italic"/>
    </style:style>
    <style:style style:name="T101" style:family="text">
      <style:text-properties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102" style:family="text">
      <style:text-properties style:font-name="Times New Roman" fo:font-size="14pt" fo:font-style="italic" fo:background-color="#ffffff" loext:char-shading-value="0" style:font-name-asian="Calibri" style:font-size-asian="14pt" style:font-style-asian="italic" style:font-size-complex="14pt"/>
    </style:style>
    <style:style style:name="T103" style:family="text">
      <style:text-properties style:font-name="Times New Roman" fo:font-size="14pt" fo:font-style="italic" style:font-size-asian="14pt" style:font-style-asian="italic" style:font-size-complex="14pt"/>
    </style:style>
    <style:style style:name="T104" style:family="text">
      <style:text-properties style:font-name="Times New Roman" fo:font-style="italic" fo:background-color="#ffffff" loext:char-shading-value="0" style:font-style-asian="italic"/>
    </style:style>
    <style:style style:name="T105" style:family="text">
      <style:text-properties style:font-name="Times New Roman" fo:font-style="italic" fo:background-color="#ffffff" loext:char-shading-value="0" style:font-name-asian="Calibri" style:font-style-asian="italic"/>
    </style:style>
    <style:style style:name="T106" style:family="text">
      <style:text-properties style:font-name="Times New Roman" fo:font-style="italic" style:font-style-asian="italic"/>
    </style:style>
    <style:style style:name="T107" style:family="text">
      <style:text-properties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108" style:family="text">
      <style:text-properties style:font-name="Times New Roman" fo:font-size="12pt" fo:font-style="italic" fo:background-color="#ffffff" loext:char-shading-value="0" style:font-name-asian="Calibri" style:font-size-asian="12pt" style:font-style-asian="italic" style:font-size-complex="12pt"/>
    </style:style>
    <style:style style:name="T109" style:family="text">
      <style:text-properties style:font-name="Times New Roman" fo:font-size="12pt" fo:font-style="italic" style:font-size-asian="12pt" style:font-style-asian="italic" style:font-size-complex="12pt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52"/>МОУ «Гущинская основная общеобразовательная школа»</text:p>
      <text:p text:style-name="P22"><text:s text:c="65"/>Мантуровского района <text:s/>Курской области</text:p>
      <text:p text:style-name="P22"/>
      <text:p text:style-name="P25"><text:span text:style-name="T10"><text:s text:c="57"/></text:span><text:span text:style-name="T1">Конспект </text:span><text:s/>урока <text:s/><text:span text:style-name="T1">по </text:span>русско<text:span text:style-name="T1">му</text:span> язык<text:span text:style-name="T1">у</text:span> в 5 классе </text:p>
      <text:p text:style-name="P26"/>
      <text:p text:style-name="P24">Тема урока: «Нераспространённые и распространённые предложения»</text:p>
      <text:p text:style-name="P24"/>
      <text:p text:style-name="P26">Тип урока: открытие новых знаний </text:p>
      <text:p text:style-name="P26">Реализуемая программа: по русскому языку для 5-9 классов . Авторы: М.Т.Баранов, Т.А.Ладыженская, Н.М.Шанский и др./ Москва.:Просвещение 2013</text:p>
      <text:p text:style-name="P26">УМК: <text:s/>Русский язык. 5 кл.: учебник для общеобразовательных учреждений. В 2ч. Авторы: Т.А.Ладыженкая, М.Т.Баранов, Л.А.Тростенцова, Л.Т.Григорян, И.И.Кулибаба, Н.В.Ладыженская.</text:p>
      <text:p text:style-name="P26"><text:span text:style-name="T56">Цель урока: </text:span><text:s/>обеспечить формирование умения узнавать и отличать распространённые предложения от нераспространённых, умения характеризировать предложение по наличию главных и второстепенных членов, <text:s/>ценностного отношения к совместной познавательной деятельности.</text:p>
      <text:p text:style-name="P26">Предметные результаты:</text:p>
      <text:p text:style-name="P26">Научатся:опознавать предложения по наличию и отсутствию второстепенных членов предложения, определять их вид (распространённые, нераспространённые) </text:p>
      <text:p text:style-name="P26">Метапредметные результаты: умение осознанно использовать речевые средства в соответствии с задачами коммуникации для выражения своих мыслей; планирование и регуляция  своей деятельности. </text:p>
      <text:p text:style-name="P26">Личностные результаты: понимание определяющей роли родного языка в развитие интеллектуальных, творческих способностей и  моральных качеств личности, его значения в процессе получения школьного образования.</text:p>
      <text:p text:style-name="P26">Методы и формы обучения: поисковый, <text:s/>индивидуальная.</text:p>
      <text:p text:style-name="P26"/>
      <text:p text:style-name="P33"><text:s text:c="92"/></text:p>
      <text:p text:style-name="P33"/>
      <text:p text:style-name="P34"><text:soft-page-break/><text:s text:c="2"/><text:span text:style-name="T17">Ход урока:</text:span></text:p>
      <text:p text:style-name="P26"><text:s/><text:span text:style-name="T17">I. </text:span><text:s/><text:span text:style-name="T18">Орг. Момен</text:span><text:span text:style-name="T3">т.</text:span></text:p>
      <text:p text:style-name="P13">Учитель приветствует <text:span text:style-name="T1">обучающ</text:span><text:span text:style-name="T9">их</text:span><text:span text:style-name="T1">ся</text:span>, организует подготовку рабоч<text:span text:style-name="T7">его</text:span> мест<text:span text:style-name="T7">а</text:span>, создает условия для возникновения внутренних потребностей включения в деятельность. <text:s/></text:p>
      <text:p text:style-name="P6">- Добрый день. <text:span text:style-name="T5">К</text:span>акое сейчас время года? <text:span text:style-name="T5">К</text:span>акая погода за окном? А какое настроение она <text:span text:style-name="T1">навевает?</text:span></text:p>
      <text:p text:style-name="P6"/>
      <text:p text:style-name="P6">Наш урок мне хотелось бы начать пожеланием: <text:span text:style-name="T41"><text:s/></text:span></text:p>
      <text:p text:style-name="P2"><text:span text:style-name="T107">Придумано кем- то и просто, и мудро</text:span><text:span text:style-name="T109"><text:line-break/></text:span><text:span text:style-name="T107">При встрече здороваться и говорить:</text:span><text:span text:style-name="T109"><text:line-break/></text:span><text:span text:style-name="T107">— Доброе утро! Солнце и птицы!</text:span><text:span text:style-name="T109"><text:line-break/></text:span><text:span text:style-name="T107">— Доброе утро! — Улыбчивым лицам!</text:span><text:span text:style-name="T109"><text:line-break/></text:span><text:span text:style-name="T107">И каждый становится добрым, доверчивым.</text:span><text:span text:style-name="apple-converted-space"><text:span text:style-name="T108"> </text:span></text:span><text:span text:style-name="T109"><text:line-break/></text:span><text:span text:style-name="T107">Пусть доброе утро длится до вечера!</text:span></text:p>
      <text:p text:style-name="P5"><text:span text:style-name="T11">У</text:span>лыбнёмся друг другу и постараемся сохранить хорошее настроение на весь день.</text:p>
      <text:p text:style-name="P9"/>
      <text:p text:style-name="P41"><text:span text:style-name="T17"><text:s/></text:span><text:span text:style-name="T99">ll. <text:s/></text:span><text:span text:style-name="T17">Открой</text:span><text:span text:style-name="T4">те</text:span><text:span text:style-name="T17"> тетрад</text:span><text:span text:style-name="T4">и</text:span><text:span text:style-name="T17">, </text:span><text:span text:style-name="T2">запиш</text:span><text:span text:style-name="T4">ите</text:span><text:span text:style-name="T17"> число.</text:span></text:p>
      <text:list xml:id="list1226315525" text:style-name="L1">
        <text:list-header>
          <text:p text:style-name="P14"/>
        </text:list-header>
      </text:list>
      <text:p text:style-name="P27">Мы сегодня <text:span text:style-name="T1">продолжаем путешествовать </text:span><text:s/>по стране под названием «<text:span text:style-name="T1">Синтаксис</text:span>». А чтобы путешествовать <text:span text:style-name="T1">дальше</text:span>, нужен определенный багаж знаний. <text:span text:style-name="T9">М</text:span>ы долж<text:span text:style-name="T1">н</text:span><text:span text:style-name="T9">ы</text:span> показать свои знания по пройденным темам, активно отвечать на мои вопросы, аккуратно и без ошибок выполнять все задания. Итак, в добрый путь!</text:p>
      <text:p text:style-name="P7"><text:s text:c="10"/>1<text:span text:style-name="T1">. Словарная работа.</text:span></text:p>
      <text:p text:style-name="P8"><text:span text:style-name="T22"><text:s text:c="3"/></text:span><text:span text:style-name="T23">Словарная работа выполняется на диске.</text:span></text:p>
      <text:p text:style-name="P40"><text:span text:style-name="T21"><text:s text:c="4"/></text:span><text:span text:style-name="T27"><text:s/>Посмотри</text:span><text:span text:style-name="T24">те</text:span><text:span text:style-name="T27">, на доске записан</text:span><text:span text:style-name="T23">о</text:span><text:span text:style-name="T27"> задани</text:span><text:span text:style-name="T23">е</text:span><text:span text:style-name="T27">, если </text:span><text:span text:style-name="T24">в</text:span><text:span text:style-name="T27">ы </text:span><text:span text:style-name="T23">его</text:span><text:span text:style-name="T27"> выполни</text:span><text:span text:style-name="T24">те</text:span><text:span text:style-name="T27"> правильно, то сможе</text:span><text:span text:style-name="T24">те</text:span><text:span text:style-name="T27"> продолжить путешествие.</text:span></text:p>
      <text:p text:style-name="P15"/>
      <text:list xml:id="list1530320512" text:style-name="L2">
        <text:list-header>
          <text:p text:style-name="P28"><text:span text:style-name="T2">2. </text:span><text:span text:style-name="T17">Орфоэпия.</text:span></text:p>
        </text:list-header>
      </text:list>
      <text:p text:style-name="P27"><text:s text:c="2"/>Алфав<text:span text:style-name="T19">и</text:span>т, в<text:span text:style-name="T19">ы</text:span>здороветь, добр<text:span text:style-name="T19">а</text:span>, звон<text:span text:style-name="T19">и</text:span>ть, инжен<text:span text:style-name="T19">е</text:span>р, фарф<text:span text:style-name="T19">о</text:span>р, кварт<text:span text:style-name="T19">а</text:span>л, килом<text:span text:style-name="T19">е</text:span>тр, облегч<text:span text:style-name="T19">и</text:span>ть, офиц<text:span text:style-name="T19">е</text:span>ры, повтор<text:span text:style-name="T19">и</text:span>ть, т<text:span text:style-name="T19">о</text:span>рты, кашн<text:span text:style-name="T19">е</text:span>.</text:p>
      <text:p text:style-name="P27"><text:s text:c="9"/><text:span text:style-name="T18"><text:s text:c="2"/>3. </text:span><text:span text:style-name="T3">Работа с текстом.</text:span></text:p>
      <text:p text:style-name="P26"><text:span text:style-name="T27">Наступ</text:span><text:span text:style-name="T23">ила золотая</text:span><text:span text:style-name="T27"> осень</text:span><text:span text:style-name="T23">. Лес стоит в праздничном уборе. Как он красив! А вы любите осень? Обязательно побывайте в осеннем лесу. </text:span></text:p>
      <text:list xml:id="list3533102005" text:style-name="L3">
        <text:list-item>
          <text:p text:style-name="P29"><text:soft-page-break/>Назовите группы предложений по цели высказывания. (повествовательные, вопросительные и побудительные)</text:p>
        </text:list-item>
        <text:list-item>
          <text:p text:style-name="P29"><text:s/>Какие бывают предложения по эмоциональной окраске? (восклицательные и невосклицательные)</text:p>
        </text:list-item>
      </text:list>
      <text:list xml:id="list2234788168" text:style-name="L4">
        <text:list-item>
          <text:list>
            <text:list-item>
              <text:list>
                <text:list-item>
                  <text:p text:style-name="P30">Какие из записанных предложений являются повествовательными? Вопросительными? Побудительными? <text:span text:style-name="T1">Восклицательными?</text:span></text:p>
                </text:list-item>
              </text:list>
            </text:list-item>
          </text:list>
        </text:list-item>
      </text:list>
      <text:p text:style-name="P26"><text:span text:style-name="T1"><text:s text:c="18"/></text:span>- <text:span text:style-name="T1">Выписывается грамматическая основа предложений.</text:span></text:p>
      <text:p text:style-name="P26"><text:s text:c="18"/>- Как называют<text:span text:style-name="T8">ся</text:span> остальные члены предложения? (второстепенные)</text:p>
      <text:p text:style-name="P31"><text:s text:c="18"/>- Какой текст <text:s/>понравился больше всего и почему?</text:p>
      <text:p text:style-name="P31"><text:s text:c="18"/>- <text:s/>Какой текст несет в себе больше информации?</text:p>
      <text:list xml:id="list1001869211" text:style-name="L5">
        <text:list-header>
          <text:p text:style-name="P10"><text:s text:c="6"/>- Сегодня мы будем учиться распознавать группы предложений по наличию или отсутствию второстепенных членов предложения.</text:p>
        </text:list-header>
      </text:list>
      <text:p text:style-name="P42"/>
      <text:p text:style-name="P31"><text:s text:c="16"/><text:span text:style-name="T6">И</text:span>з каких членов предложений состоит 1 текст (из подлежащего и сказуемого).</text:p>
      <text:p text:style-name="P31"><text:s text:c="15"/>- Второй текст , из каких членов предложени<text:span text:style-name="T9">я</text:span> построен? (добавляются второстепенные члены предложения)</text:p>
      <text:p text:style-name="P31"><text:s text:c="15"/>-Второй текст распространяется второстепенными членами предложения.</text:p>
      <text:p text:style-name="P16"><text:s text:c="16"/>Вывод: Чем боль<text:span text:style-name="T57">ш</text:span>е второстепенных членов, тем ярче и богаче звучит наша речь.</text:p>
      <text:p text:style-name="P16"><text:s text:c="16"/>Запись темы урока.</text:p>
      <text:p text:style-name="P16"/>
      <text:p text:style-name="P16"><text:s text:c="7"/>ш. Закрепление новой темы.</text:p>
      <text:p text:style-name="P16"><text:s text:c="10"/>1.Чтение правила в учебнике на стр. 81.</text:p>
      <text:p text:style-name="P16"><text:s text:c="10"/>2. Работа <text:s/>с учебником (упр.175)</text:p>
      <text:p text:style-name="P11"><text:s text:c="13"/><text:span text:style-name="T1">3.</text:span>Физкультминутка</text:p>
      <text:p text:style-name="P31">Сядь<text:span text:style-name="T9">те</text:span> удобно, расслабь<text:span text:style-name="T9">тесь</text:span> (звучит музыка).<text:line-break/>Посмотри<text:span text:style-name="T9">те</text:span> на сюжетную картинку об осени. </text:p>
      <text:p text:style-name="P31">Медленно посчитай<text:span text:style-name="T9">те</text:span> до 5. </text:p>
      <text:p text:style-name="P31">Закрой<text:span text:style-name="T9">те</text:span> глаза, представь<text:span text:style-name="T9">те</text:span> что-нибудь приятное. </text:p>
      <text:p text:style-name="P31">Медленно посчитай<text:span text:style-name="T9">те</text:span> до 5. </text:p>
      <text:p text:style-name="P31">Открой<text:span text:style-name="T9">те</text:span> глаза. </text:p>
      <text:p text:style-name="P31"><text:soft-page-break/>Улыбни<text:span text:style-name="T9">тесь</text:span>. </text:p>
      <text:p text:style-name="P17">Работаем дальше.</text:p>
      <text:p text:style-name="P17"><text:s text:c="9"/>4. Работа по карточкам.</text:p>
      <text:list xml:id="list1896571615" text:style-name="L6">
        <text:list-item>
          <text:list>
            <text:list-item>
              <text:p text:style-name="P18">Распространи<text:span text:style-name="T58">те</text:span> предложения.</text:p>
              <text:p text:style-name="P19">Лес удивляет. (Осенний, нас, красками, яркими)</text:p>
              <text:p text:style-name="P19">Ребятишки собирают. (Красивые, листья, в букет)</text:p>
              <text:p text:style-name="P19">Я вижу. (Осенний, лес, вдалеке, красивый) </text:p>
              <text:p text:style-name="P19">(Делается синтаксический разбор <text:s/>предложения ОСЕННИЙ ЛЕС УДИВЛЯЕТ НАС ЯРКИМИ КРАСКАМИ)</text:p>
              <text:p text:style-name="P21"/>
            </text:list-item>
          </text:list>
        </text:list-item>
      </text:list>
      <text:p text:style-name="P20"><text:s text:c="14"/>5.Распределительный диктант.</text:p>
      <text:p text:style-name="P26"><text:s text:c="9"/>Расположи<text:span text:style-name="T9">те</text:span> предложения в таком порядке</text:p>
      <text:list xml:id="list3166022149" text:style-name="L7">
        <text:list-item>
          <text:p text:style-name="P32">Распространенные предложения</text:p>
        </text:list-item>
        <text:list-item>
          <text:p text:style-name="P32">Нераспространенные предложения</text:p>
        </text:list-item>
      </text:list>
      <text:p text:style-name="P26">а) Горела заря.</text:p>
      <text:p text:style-name="P26">б) Блестит чистое зеркало воды.</text:p>
      <text:p text:style-name="P26">в) Пожелтели листья</text:p>
      <text:p text:style-name="P26">г) Медленно падают березовые листья на воду.</text:p>
      <text:p text:style-name="P26">д) Осень царствует.</text:p>
      <text:p text:style-name="P26"/>
      <text:p text:style-name="P26"><text:span text:style-name="T99">l</text:span><text:span text:style-name="T17">V. Рефлексия. </text:span></text:p>
      <text:p text:style-name="P35"><text:span text:style-name="T1">Я</text:span> хочу узнать, комфортно ли <text:span text:style-name="T9">в</text:span>ы чувствова<text:span text:style-name="T7">л</text:span><text:span text:style-name="T9">и</text:span> себя на уроке? Что <text:s/>понравилось? Какие задания были <text:s/>трудными?</text:p>
      <text:p text:style-name="P26"><text:span text:style-name="T56">В начале урока я</text:span><text:span text:style-name="T13"> </text:span><text:span text:style-name="T14">раздала</text:span><text:span text:style-name="T13"> </text:span><text:span text:style-name="T56">кленовые листочки. Пожалуйста, подними</text:span><text:span text:style-name="T15">те</text:span><text:span text:style-name="T56"> к</text:span><text:span text:style-name="T13">оричневы</text:span><text:span text:style-name="T16">й</text:span><text:span text:style-name="T56"> листоч</text:span><text:span text:style-name="T16">ек</text:span><text:span text:style-name="T56"> ,</text:span><text:span text:style-name="T13"> </text:span><text:span text:style-name="T16">если</text:span><text:span text:style-name="T13"> </text:span><text:span text:style-name="T56">хорошо </text:span><text:span text:style-name="T13">разобрал</text:span><text:span text:style-name="T15">ись</text:span><text:span text:style-name="T56"> с темой нашего урока; зелёны</text:span><text:span text:style-name="T16">й, если</text:span><text:span text:style-name="T56"> <text:s/>остались вопросы по нашей теме; жёлты</text:span><text:span text:style-name="T16">й, если</text:span><text:span text:style-name="T56"> не понял</text:span><text:span text:style-name="T15">и</text:span><text:span text:style-name="T56"> тему </text:span><text:span text:style-name="T16">урока</text:span><text:span text:style-name="T56">.</text:span></text:p>
      <text:p text:style-name="P35"/>
      <text:p text:style-name="P39"><text:soft-page-break/>V. Домашнее задание:</text:p>
      <text:p text:style-name="P26"><text:span text:style-name="T20">$ </text:span>35, упр. 177, распространить предложения второстепенными членами.</text:p>
      <text:p text:style-name="P26"/>
      <text:p text:style-name="P39">VI. Пожелание в конце урока.</text:p>
      <text:p text:style-name="P35"><text:span text:style-name="T100">Вот и кончился урок,</text:span> </text:p>
      <text:p text:style-name="P35"><text:span text:style-name="T100">Он пошел, надеюсь, впрок.</text:span> </text:p>
      <text:p text:style-name="P35"><text:span text:style-name="T12">Д</text:span><text:span text:style-name="T100">о свидания.</text:span> </text:p>
      <text:p text:style-name="P35"><text:span text:style-name="T100">Успехов в выполнении задания.</text:span> </text:p>
      <text:p text:style-name="P35"/>
      <text:p text:style-name="P35"/>
      <text:p text:style-name="P23">Список использованной литературы:</text:p>
      <text:p text:style-name="P23"/>
      <text:p text:style-name="P1"><text:span text:style-name="T77">1) Автор: </text:span><text:span text:style-name="T78">Егорова Наталья Владимировна </text:span><text:span text:style-name="T79">Издательство: </text:span><text:a xlink:type="simple" xlink:href="https://www.labirint.ru/pubhouse/232/" text:style-name="Internet_20_link" text:visited-style-name="Visited_20_Internet_20_Link"><text:span text:style-name="T80">Вако</text:span></text:a><text:span text:style-name="T79">, 2021 г. Сери</text:span><text:span text:style-name="T77">я: В помощь школьному учителю</text:span><text:span text:style-name="T80"> </text:span><text:span text:style-name="T79">Жанр: </text:span><text:a xlink:type="simple" xlink:href="https://www.labirint.ru/genres/1013/" text:style-name="Internet_20_link" text:visited-style-name="Visited_20_Internet_20_Link"><text:span text:style-name="T80">Русский язык (5-9 классы)</text:span></text:a></text:p>
      <text:p text:style-name="P12"><draw:frame draw:style-name="fr1" draw:name="ctrlcopy" text:anchor-type="char" svg:width="0.041cm" draw:z-index="0"><draw:text-box fo:min-height="0.041cm"><text:p text:style-name="P3"><text:line-break/>Подробнее: <text:a xlink:type="simple" xlink:href="https://www.labirint.ru/books/327486/" text:style-name="Internet_20_link" text:visited-style-name="Visited_20_Internet_20_Link"><text:span text:style-name="T95">https://www.labirint.ru/books/327486/</text:span></text:a></text:p></draw:text-box></draw:frame></text:p>
      <text:p text:style-name="P36"><text:span text:style-name="T25">2) </text:span><text:span text:style-name="T81">Автор: Соловьева Наталья Николаевна <text:s/>Издательство: Просвещение, 2019 год , Русский язык 5 класс Диагностические работы</text:span></text:p>
      <text:p text:style-name="P4"><draw:frame draw:style-name="fr1" draw:name="ctrlcopy1" text:anchor-type="char" svg:width="0.041cm" draw:z-index="1"><draw:text-box fo:min-height="0.041cm"><text:p text:style-name="P3"><text:line-break/>Подробнее: <text:a xlink:type="simple" xlink:href="https://www.labirint.ru/books/428085/" text:style-name="Internet_20_link" text:visited-style-name="Visited_20_Internet_20_Link"><text:span text:style-name="T95">https://www.labirint.ru/books/428085/</text:span></text:a></text:p></draw:text-box></draw:frame><text:a xlink:type="simple" xlink:href="https://www.labirint.ru/genres/1019/" text:style-name="Internet_20_link" text:visited-style-name="Visited_20_Internet_20_Link"><text:span text:style-name="T86"/></text:a></text:p>
      <text:p text:style-name="P37"><text:span text:style-name="T26">3) </text:span><text:span text:style-name="T94">Большой толковый словарь</text:span><text:span text:style-name="T92"> </text:span><text:span text:style-name="T93">русского языка. Гл. ред. С. А. Кузнецов</text:span></text:p>
      <text:p text:style-name="P37"/>
      <text:p text:style-name="P38">4)Русский язык. 5 кл.: учебник для общеобразовательных учреждений. В 2ч. Авторы: Т.А.Ладыженкая, М.Т.Баранов, Л.А.Тростенцова, Л.Т.Григорян, И.И.Кулибаба, Н.В.Ладыженска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 Narrow" svg:font-family="'Arial Narrow', serif"/>
    <style:font-face style:name="OpenSymbol" svg:font-family="OpenSymbol"/>
    <style:font-face style:name="Tahoma3" svg:font-family="Tahoma"/>
    <style:font-face style:name="Tahoma" svg:font-family="Tahoma, Helvetica, sans-serif"/>
    <style:font-face style:name="Tahoma1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16M16S</meta:editing-duration>
    <meta:editing-cycles>13</meta:editing-cycles>
    <meta:generator>LibreOffice/6.3.0.4$Windows_x86 LibreOffice_project/057fc023c990d676a43019934386b85b21a9ee99</meta:generator>
    <dc:date>2021-11-28T19:27:03.249000000</dc:date>
    <meta:document-statistic meta:table-count="0" meta:image-count="0" meta:object-count="0" meta:page-count="5" meta:paragraph-count="88" meta:word-count="741" meta:character-count="6339" meta:non-whitespace-character-count="5119"/>
    <meta:user-defined meta:name="Info 1"/>
    <meta:user-defined meta:name="Info 2"/>
    <meta:user-defined meta:name="Info 3"/>
    <meta:user-defined meta:name="Info 4"/>
  </office:meta>
</office:document-meta>
</file>