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8" style:family="table">
      <style:table-properties style:width="17cm" table:align="margins"/>
    </style:style>
    <style:style style:name="Таблица8.A" style:family="table-column">
      <style:table-column-properties style:column-width="17cm" style:rel-column-width="65535*"/>
    </style:style>
    <style:style style:name="Таблица8.A1" style:family="table-cell">
      <style:table-cell-properties fo:padding="0.097cm" fo:border="0.002cm solid #000000"/>
    </style:style>
    <style:style style:name="Таблица8.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176cm" fo:margin-bottom="0.176cm" fo:line-height="100%" fo:text-align="start" style:justify-single-word="false" fo:background-color="#f9f9f9">
        <style:background-image/>
      </style:paragraph-properties>
    </style:style>
    <style:style style:name="P8" style:family="paragraph" style:parent-style-name="Standard">
      <style:paragraph-properties fo:margin-top="0.176cm" fo:margin-bottom="0.176cm" fo:line-height="100%"/>
    </style:style>
    <style:style style:name="P9" style:family="paragraph" style:parent-style-name="Standard">
      <style:paragraph-properties fo:margin-top="0cm" fo:margin-bottom="0cm" fo:line-height="100%" fo:text-align="center" style:justify-single-word="false" fo:background-color="#f9f9f9">
        <style:background-image/>
      </style:paragraph-properties>
    </style:style>
    <style:style style:name="T1" style:family="text">
      <style:text-properties fo:color="#333333"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6600" style:font-name="Times New Roman" fo:font-size="14pt" style:font-name-asian="Times New Roman1" style:font-size-asian="14pt" style:language-asian="ru" style:country-asian="RU" style:font-name-complex="Times New Roman1"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рок развития речи «Речевые и грамматические ошибки. Работа над ошибками сочинения» </text:p>
      <text:p text:style-name="P1">7 класс.</text:p>
      <text:p text:style-name="P1"/>
      <text:p text:style-name="P1">Постановка цели, определение проблематики и задач урока.</text:p>
      <text:p text:style-name="P1">5 мин.</text:p>
      <text:p text:style-name="P1"/>
      <text:p text:style-name="P2">Цель:. Сформировать умение составлять предложения и связный текст без речевых и грамматических ошибок.</text:p>
      <text:p text:style-name="P2"/>
      <text:p text:style-name="P2">Актуальность и проблематика: формирование навыка грамотной устной и письменной речи в настоящее время крайне важен для общества в целом и для подростков в частности. В силу слабых (а часто вообще отсутствующих) фильтров цензуры и необязательного профессионального редактирования информационное пространство интернета наполнено текстами и речью с массой ошибок. Поскольку внимание современных подростков сфокусировано именно в интернете, дать необходимые знания и навыки грамотной речи и письма видится нам крайне важным. Поэтому урок развития речи в рамках программы русского языка в школе должен служить формированию этого навыка в первую очередь. Предлагаем вариант такого урока.</text:p>
      <text:p text:style-name="P2"/>
      <text:p text:style-name="P2">Задачи: повторить и закрепить знание понятий РЕЧЕВАЯ ОШИБКА, ГРАММАТИЧЕСКИАЯ ОШИБКА. Научиться находить их в тексте и исправлять. Сформировать навык грамотной речи.</text:p>
      <text:p text:style-name="P2"/>
      <text:p text:style-name="P2">Конечный результат: ученики умеют формулировать свои мысли согласно законам русского языка, без речевых и грамматических ошибок. </text:p>
      <text:p text:style-name="P2"/>
      <text:p text:style-name="P2">Задание 1, 15 мин.: работа с деформированным текстом. Цель — найти ошибки, сформулировать, в чем огни заключаются, предложить исправленный вариант текста.</text:p>
      <text:p text:style-name="P2"/>
      <text:p text:style-name="P2"/>
      <text:p text:style-name="P2"/>
      <text:p text:style-name="P1">ДЕФОРМИРОВАННЫЙ ТЕКСТ:</text:p>
      <text:p text:style-name="P1"/>
      <text:p text:style-name="P2">Зимой в лесу красивый. Зимний снег лежит на деревьях. Мне пондравилось, как снег блестит. Снег красивый. По снежному снегу удовольство ходить! Но там, где более глубже снег, можно провалить. Перед тем, чтобы идти, нужно проверить глубину. Мама говорила мне, что не ходи туда, где не видишь дороги. Еённые слова я запомнил надолго.Это, походу, золотое правило зимней прогулки в лесу.</text:p>
      <text:p text:style-name="Horizontal_20_Line"/>
      <table:table table:name="Таблица8" table:style-name="Таблица8">
        <table:table-column table:style-name="Таблица8.A"/>
        <table:table-row>
          <table:table-cell table:style-name="Таблица8.A1" office:value-type="string">
            <text:p text:style-name="P3"/>
          </table:table-cell>
        </table:table-row>
        <table:table-row>
          <table:table-cell table:style-name="Таблица8.A2" office:value-type="string">
            <text:p text:style-name="P3"/>
          </table:table-cell>
        </table:table-row>
        <table:table-row>
          <table:table-cell table:style-name="Таблица8.A2" office:value-type="string">
            <text:p text:style-name="P3"/>
          </table:table-cell>
        </table:table-row>
        <table:table-row>
          <table:table-cell table:style-name="Таблица8.A2" office:value-type="string">
            <text:p text:style-name="P3"/>
          </table:table-cell>
        </table:table-row>
        <table:table-row>
          <table:table-cell table:style-name="Таблица8.A2" office:value-type="string">
            <text:p text:style-name="P3"/>
          </table:table-cell>
        </table:table-row>
        <table:table-row>
          <table:table-cell table:style-name="Таблица8.A2" office:value-type="string">
            <text:p text:style-name="P3"/>
          </table:table-cell>
        </table:table-row>
        <table:table-row>
          <table:table-cell table:style-name="Таблица8.A2" office:value-type="string">
            <text:p text:style-name="P3"/>
          </table:table-cell>
        </table:table-row>
        <table:table-row>
          <table:table-cell table:style-name="Таблица8.A2" office:value-type="string">
            <text:p text:style-name="P3"/>
          </table:table-cell>
        </table:table-row>
      </table:table>
      <text:p text:style-name="P2"/>
      <text:p text:style-name="P2"><text:soft-page-break/></text:p>
      <text:p text:style-name="P2">Повторение теории: 5 мин. По итогам работы выделяем два типа ошибок в тексте: РЕЧЕВЫЕ и ГРАММАТИЧЕСКИЕ, записываем их определения. (слайд с теоретическим материалом выводится на экран всему классу. Учитель зачитывает определения, дети записывают в тетради). Разбираем примеры со слайдов.</text:p>
      <text:p text:style-name="P2"><text:line-break/></text:p>
      <text:p text:style-name="P2"/>
      <text:p text:style-name="P2">Задание 2, 10 мин.: Выбрать верный вариант <text:s/>из предложенных, определить вид ошибки в неверном: </text:p>
      <text:p text:style-name="P2"/>
      <text:list xml:id="list3445824510071349438" text:style-name="L2">
        <text:list-item>
          <text:p text:style-name="P5">По приезду/ по приеезде он был рад увидеться со мной.</text:p>
        </text:list-item>
        <text:list-item>
          <text:p text:style-name="P5">Осень радует нас яркими красками, щедрым урожаем и скоро придет зима/ и последними теплыми днями.</text:p>
        </text:list-item>
        <text:list-item>
          <text:p text:style-name="P5">Приехав домой, там никого нет/ он увидел, что там никого нет.</text:p>
        </text:list-item>
        <text:list-item>
          <text:p text:style-name="P5">Он любил и восхищался творчеством Пушкина/любил творчество Пушкина и восхищался им.</text:p>
        </text:list-item>
        <text:list-item>
          <text:p text:style-name="P5">Он наперерез/ наотрез отказался.</text:p>
        </text:list-item>
      </text:list>
      <text:p text:style-name="P2"/>
      <text:p text:style-name="P2">Точечная проверка: зачитать, объяснить.</text:p>
      <text:p text:style-name="P2"/>
      <text:p text:style-name="P2">Задание 3, 10 мин.: Работа с предложениями из сочинений, содержащими Р и Гр ошибки. </text:p>
      <text:p text:style-name="P2">(слайд выводится на экран всему классу, задача — найти и исправить ошибки, записать в тетрадь исправленные предложения).</text:p>
      <text:p text:style-name="P2"/>
      <text:p text:style-name="P2">Я живу в город Якутия.</text:p>
      <text:p text:style-name="P2">В нашем туре вы увидите акул, экзотических рыб, много разных обитателей морей.</text:p>
      <text:p text:style-name="P2">В городе Ваньки была очень большая банда мафиозников.</text:p>
      <text:p text:style-name="P2">В день, когда Ваня собрал себе армию против мафии, они уже собрались к нападению.</text:p>
      <text:p text:style-name="P2">Мы отправились на задержание, столбик термометра поднялся до — 30.</text:p>
      <text:p text:style-name="P2"/>
      <text:p text:style-name="P2">Домашнее задание, 5 мин на пояснение и запись в дневник: </text:p>
      <text:p text:style-name="P2"/>
      <text:p text:style-name="P2">Записать свой ответ-рассуждение на вопрос «Какие преимущества дает человеку свободное владение навыком грамотной речи?» <text:s/>в виде сочинения не менее 70 слов, опираясь на следующие высказывания:.</text:p>
      <text:p text:style-name="P2"/>
      <text:p text:style-name="P7"><text:span text:style-name="T1">«По отношению каждого человека к своему языку можно совершенно точно судить не только о его культурном уровне, но и о его гражданской ценности.»<text:line-break/></text:span><text:span text:style-name="T2">Константин Георгиевич Паустовский</text:span></text:p>
      <text:p text:style-name="P8"><text:span text:style-name="T1">«Лишь усвоив в возможном совершенстве первоначальный материал, то есть родной язык, мы в состоянии будем в возможном же совершенстве <text:line-break/>усвоить и язык иностранный, но не прежде.»<text:line-break/></text:span><text:span text:style-name="T2">Федор Михайлович Достоевский</text:span></text:p>
      <text:p text:style-name="P9"><text:span text:style-name="T1">.......................................................</text:span></text:p>
      <text:p text:style-name="P7"><text:span text:style-name="T1">«Обращаться с языком кое-как — значит, и мыслить кое-как: <text:line-break/>приблизительно, неточно, неверно.»<text:line-break/></text:span><text:span text:style-name="T2">Алексей Николаевич Толсто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ирилл Касюк</meta:initial-creator>
    <meta:creation-date>2024-02-26T09:42:14.08</meta:creation-date>
    <meta:printed-by>Кирилл Касюк</meta:printed-by>
    <meta:print-date>2024-02-26T11:04:44.98</meta:print-date>
    <dc:date>2024-04-09T14:59:53.74</dc:date>
    <meta:editing-duration>P1DT54M38S</meta:editing-duration>
    <meta:editing-cycles>5</meta:editing-cycles>
    <meta:generator>OpenOffice/4.1.7$Win32 OpenOffice.org_project/417m1$Build-9800</meta:generator>
    <meta:document-statistic meta:table-count="1" meta:image-count="0" meta:object-count="0" meta:page-count="2" meta:paragraph-count="33" meta:word-count="544" meta:character-count="3857"/>
  </office:meta>
</office:document-meta>
</file>