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4.00pt" fo:font-weight="bold" fo:font-family="'Times New Roman'" style:font-family-asian="'Times New Roman'" style:font-family-complex="'Times New Roman'" fo:background-color="transparent" fo:color="#ff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4.00pt" fo:font-weight="bold" fo:font-family="'Times New Roman'" style:font-family-asian="'Times New Roman'" style:font-family-complex="'Times New Roman'" fo:background-color="transparent" fo:color="#ff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bold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>
        <style:tab-stops>
          <style:tab-stop style:position="342.00pt"/>
        </style:tab-stops>
      </style:paragraph-properties>
    </style:style>
    <style:style style:name="P11" style:family="paragraph">
      <style:paragraph-properties fo:line-height="100.00%" fo:text-align="center">
        <style:tab-stops>
          <style:tab-stop style:position="342.00pt"/>
        </style:tab-stops>
      </style:paragraph-properties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Управление образования</text:span></text:p>
      <text:p text:style-name="P2"><text:span text:style-name="T2">администрации городского округа Солнечногорск</text:span></text:p>
      <text:p text:style-name="P2"><text:span text:style-name="T2">Московской области</text:span></text:p>
      <text:p text:style-name="P2"><text:span text:style-name="T2">Муниципальное бюджетное дошкольное образовательное учреждение </text:span></text:p>
      <text:p text:style-name="P2"><text:span text:style-name="T3">«</text:span><text:span text:style-name="T4">Детский сад<text:s/></text:span><text:span text:style-name="T5">№</text:span><text:span text:style-name="T6"><text:s/>19</text:span><text:span text:style-name="T7">»</text:span></text:p>
      <text:p text:style-name="P3"><text:span text:style-name="T8"/></text:p>
      <text:p text:style-name="P3"><text:span text:style-name="T9">Юридический адрес: 141503 г.Солнечногорск,<text:s text:c="100"/></text:span></text:p>
      <text:p text:style-name="P3"><text:span text:style-name="T9">тел/факс 8(4962)63-86-71</text:span></text:p>
      <text:p text:style-name="P3"><text:span text:style-name="T9">ул. Им. Баранова, д.23А, 141506 г. Солнечногорск, ул. Безверхова, д.2<text:s text:c="27"/></text:span></text:p>
      <text:p text:style-name="P3"><text:span text:style-name="T10"><text:s/>E-mail:</text:span><text:span text:style-name="T11">Topolskova.YuN@mosreg.ru</text:span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3"><text:span text:style-name="T12"/></text:p>
      <text:p text:style-name="P4"><text:span text:style-name="T13">Конспект занятия в младшей группе </text:span></text:p>
      <text:p text:style-name="P4"><text:span text:style-name="T13"/></text:p>
      <text:p text:style-name="P4"><text:span text:style-name="T13"/></text:p>
      <text:p text:style-name="P4"><text:span text:style-name="T14"/></text:p>
      <text:p text:style-name="P4"><text:span text:style-name="T15">ФОРМИРОВАНИЕ</text:span></text:p>
      <text:p text:style-name="P4"><text:span text:style-name="T15">ЭЛЕМЕНТАРНЫХ</text:span></text:p>
      <text:p text:style-name="P4"><text:span text:style-name="T15">МАТЕМАТИЧЕСКИХ</text:span></text:p>
      <text:p text:style-name="P4"><text:span text:style-name="T15">ПРЕДСТАВЛЕНИЙ</text:span></text:p>
      <text:p text:style-name="P5"><text:span text:style-name="T16"/></text:p>
      <text:p text:style-name="P6"><text:span text:style-name="T17">"</text:span><text:span text:style-name="T18">Большой-маленький"</text:span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pan text:style-name="T19"/></text:p>
      <text:p text:style-name="P8"><text:span text:style-name="T19"/></text:p>
      <text:p text:style-name="P8"><text:span text:style-name="T19"/></text:p>
      <text:p text:style-name="P8"><text:span text:style-name="T19"/></text:p>
      <text:p text:style-name="P9"><text:span text:style-name="T19"/></text:p>
      <text:p text:style-name="P9"><text:span text:style-name="T19"/></text:p>
      <text:p text:style-name="P10"><text:span text:style-name="T19"/></text:p>
      <text:p text:style-name="P10"><text:span text:style-name="T20">Воспитатель:</text:span></text:p>
      <text:p text:style-name="P10"><text:span text:style-name="T21">Паук М.И</text:span></text:p>
      <text:p text:style-name="P10"><text:span text:style-name="T22"/></text:p>
      <text:p text:style-name="P10"><text:span text:style-name="T22"/></text:p>
      <text:p text:style-name="P11"><text:span text:style-name="T22"/></text:p>
      <text:p text:style-name="P11"><text:span text:style-name="T22"/></text:p>
      <text:p text:style-name="P11"><text:span text:style-name="T23">Г.о. Солнечногорск 2023 г</text:span></text:p>
      <text:p text:style-name="P11"><text:span text:style-name="T24"/></text:p>
      <text:p text:style-name="P11"><text:span text:style-name="T24"/></text:p>
      <text:p text:style-name="P12"><text:span text:style-name="T25">Цель:</text:span></text:p>
      <text:p text:style-name="P12"><text:span text:style-name="T26">Формировать умение у детей группировать предметы разных величин (большой, маленький) путем добавления предмета к предмету. Развивать практические знания о величине предметов соотношении<text:s/></text:span><text:span text:style-name="T27">«</text:span><text:span text:style-name="T28">большой-маленький</text:span><text:span text:style-name="T29">»;</text:span><text:span text:style-name="T30">умение понимать словесные указания взрослого, развивать память, активировать словарный запас, мелкую моторику рук и зрительного контроля.</text:span></text:p>
      <text:p text:style-name="P12"><text:span text:style-name="T30">Учить определять пространственное расположение предметов, используя предлоги на, под, в, за и т. д.</text:span></text:p>
      <text:p text:style-name="P12"><text:span text:style-name="T31">Оборудование:</text:span><text:span text:style-name="T32"><text:s/>стол, 2 медвежонка разной величины, 2 тарелки, 2 ягоды, 2 бантика-соответствующие медвежатам по величине. </text:span></text:p>
      <text:p text:style-name="P12"><text:span text:style-name="T33">Ход занятий: </text:span></text:p>
      <text:p text:style-name="P12"><text:span text:style-name="T34">1.</text:span><text:span text:style-name="T35">Воспитатель.</text:span></text:p>
      <text:p text:style-name="P12"><text:span text:style-name="T36">-</text:span><text:span text:style-name="T37">Ребята, посмотрите, кто это к нам в гости пришел? Да, правильно это медвежонок большой и сегодня он у нас на занятии. Но он пришел не один он с собой привел маленького медвежонка.</text:span></text:p>
      <text:p text:style-name="P12"><text:span text:style-name="T38">-</text:span><text:span text:style-name="T39">Ребята покажите мне большого медвежонка. Теперь покажите маленького медвежонка. (дети показывают).</text:span></text:p>
      <text:p text:style-name="P12"><text:span text:style-name="T40">2.</text:span><text:span text:style-name="T41">Основная часть.</text:span></text:p>
      <text:p text:style-name="P12"><text:span text:style-name="T42">-</text:span><text:span text:style-name="T43">Ребята, посмотрите, тут стоят стульчики. На них сидят медведи. Это какой стульчик? (большой). А этот? (маленький).</text:span></text:p>
      <text:p text:style-name="P12"><text:span text:style-name="T44">-</text:span><text:span text:style-name="T45">Этот медведь какой? (большой). Он будет сидеть на каком стульчике? Покажите. (на большом). А этот медведь какой? (маленький). Он будет сидеть на каком стульчике. Покажите. (на маленьком). </text:span></text:p>
      <text:p text:style-name="P12"><text:span text:style-name="T46">-</text:span><text:span text:style-name="T47">А давайте медвежатам подарим бантики. Вот у нас бантики большой и маленький. Это какой бантик по величине? А этот какой? (ответ детей).</text:span></text:p>
      <text:p text:style-name="P12"><text:span text:style-name="T48">-</text:span><text:span text:style-name="T49">Большой бантик какому медведю подарим? (большому)</text:span></text:p>
      <text:p text:style-name="P12"><text:span text:style-name="T50">-</text:span><text:span text:style-name="T51">А маленький бантик какому медведю подарим? (маленькому); (дети могут показать).</text:span></text:p>
      <text:p text:style-name="P12"><text:span text:style-name="T52">-</text:span><text:span text:style-name="T53">Посмотрите, какие нарядные у нас стали медвежата.</text:span></text:p>
      <text:p text:style-name="P12"><text:span text:style-name="T54">Физкультминутка.</text:span></text:p>
      <text:p text:style-name="P12"><text:span text:style-name="T55">-</text:span><text:span text:style-name="T56">А теперь, ребята, встаньте возле стульчиков. Хотите немного поиграем? Повторяйте за мной! </text:span></text:p>
      <text:p text:style-name="P12"><text:span text:style-name="T57">-</text:span><text:span text:style-name="T58">Мишка шел, шел, шел (ходьба на месте)</text:span></text:p>
      <text:p text:style-name="P12"><text:span text:style-name="T59">-</text:span><text:span text:style-name="T60">И грибочек нашел. (наклон)</text:span></text:p>
      <text:p text:style-name="P12"><text:span text:style-name="T61">-</text:span><text:span text:style-name="T62">Мишка шел, шел, шел (ходьба на месте)</text:span></text:p>
      <text:p text:style-name="P12"><text:span text:style-name="T63">-</text:span><text:span text:style-name="T64">И ягодку нашел. (наклон)</text:span></text:p>
      <text:p text:style-name="P12"><text:span text:style-name="T65">-</text:span><text:span text:style-name="T66">Вот какая ягодка! (высоко поднять руки, потянуться)</text:span></text:p>
      <text:p text:style-name="P12"><text:span text:style-name="T67">-</text:span><text:span text:style-name="T68">Мишка шел, шел, шел (ходьба на месте)</text:span></text:p>
      <text:p text:style-name="P12"><text:span text:style-name="T69">-</text:span><text:span text:style-name="T70">И шишку нашел. (наклон)</text:span></text:p>
      <text:p text:style-name="P12"><text:span text:style-name="T71">-</text:span><text:span text:style-name="T72">Вот какая шишка! (высоко подняли руки, потянулись)</text:span></text:p>
      <text:p text:style-name="P12"><text:span text:style-name="T72">Медвежатам очень понравилось,как вы играли. Садитесь. Наши медвежата<text:s/></text:span><text:span text:style-name="T73">—</text:span><text:span text:style-name="T74"><text:s/></text:span><text:span text:style-name="T75">большой и маленький сильно проголодались. Давайте покормим их. </text:span></text:p>
      <text:p text:style-name="P12"><text:span text:style-name="T76">-</text:span><text:span text:style-name="T77">Я сейчас поставлю большую и маленькую тарелки. Это какая тарелка? (большая). А это какая? (маленькая).</text:span></text:p>
      <text:p text:style-name="P12"><text:span text:style-name="T78">-</text:span><text:span text:style-name="T79">Большую тарелку поставим какому медведю? Покажите (показывают на большого медведя).</text:span></text:p>
      <text:p text:style-name="P12"><text:span text:style-name="T80">-</text:span><text:span text:style-name="T81">Маленькую тарелку поставим какому медведю? Покажите. (показывают на маленького).</text:span></text:p>
      <text:p text:style-name="P12"><text:span text:style-name="T81">Давайте вспомним, что любят медведи? Правильно медведи любят малину. </text:span></text:p>
      <text:p text:style-name="P12"><text:span text:style-name="T82">-</text:span><text:span text:style-name="T83">Угостим их малиной. Это большая и маленькая малина. Это какая малина? (большая).<text:s text:c="2"/>Какому медведю мы дадим большую малину? Покажите.</text:span></text:p>
      <text:p text:style-name="P12"><text:span text:style-name="T84">-</text:span><text:span text:style-name="T85">А это какая? (маленькая). Какому медведю мы дадим маленькую? Покажите.</text:span></text:p>
      <text:p text:style-name="P12"><text:span text:style-name="T86">-</text:span><text:span text:style-name="T87">Молодцы.</text:span></text:p>
      <text:p text:style-name="P12"><text:span text:style-name="T88">3.</text:span><text:span text:style-name="T89">Заключительная часть.</text:span></text:p>
      <text:p text:style-name="P12"><text:span text:style-name="T90">Итог занятия.</text:span></text:p>
      <text:p text:style-name="P12"><text:span text:style-name="T91">-</text:span><text:span text:style-name="T92">Вот мы и покормили большого и маленького медвежонка. Едят большую и маленькую малину из большой и маленькой тарелки, подарили им большой и маленький бантики.</text:span></text:p>
      <text:p text:style-name="P12"><text:span text:style-name="T92">Молодцы!</text:span></text:p>
      <text:p text:style-name="P12"><text:span text:style-name="T93"/></text:p>
      <text:p text:style-name="P12"><draw:frame text:anchor-type="as-char" svg:width="146.40mm" svg:height="109.89mm" style:rel-width="scale" style:rel-height="scale"><draw:object-ole xlink:href="OleObj1"/><draw:image xlink:href="ObjectReplacements/OleObj1"/></draw:frame><text:span text:style-name="T93"/></text:p>
      <text:p text:style-name="P12"><text:span text:style-name="T93"/></text:p>
      <text:p text:style-name="P12"><text:span text:style-name="T93"/></text:p>
      <text:p text:style-name="P12"><text:span text:style-name="T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