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line-height="100%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top="0.0625in" fo:margin-bottom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top="0.0625in" fo:margin-bottom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top="0.0625in" fo:margin-bottom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top="0.0625in" fo:margin-bottom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top="0.0625in" fo:margin-bottom="0.0625in" fo:line-height="100%" fo:background-color="#FFFFFF"/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top="0.0625in" fo:margin-bottom="0.0625in" fo:line-height="100%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top="0.0625in" fo:margin-bottom="0.0625in" fo:line-height="100%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top="0.0625in" fo:margin-bottom="0.0625in" fo:line-height="100%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top="0.0625in" fo:margin-bottom="0.0625in" fo:line-height="100%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margin-top="0.0194in" fo:margin-bottom="0.3125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top="0.0194in" fo:margin-bottom="0.3125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top="0.0194in" fo:margin-bottom="0.3125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top="0.0194in" fo:margin-bottom="0.3125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top="0.0194in" fo:margin-bottom="0.3125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top="0.0194in" fo:margin-bottom="0.3125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top="0.0194in" fo:margin-bottom="0.3125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top="0.0194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top="0.0194in" fo:line-height="100%" fo:background-color="#FFFFFF"/>
      <style:text-properties style:font-name="Times New Roman" style:font-name-asian="Times New Roman" style:font-name-complex="Arial" style:font-weight-complex="bold" style:font-style-complex="italic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top="0.0194in" fo:line-height="100%" fo:background-color="#FFFFFF"/>
      <style:text-properties style:font-name="Times New Roman" style:font-name-asian="Times New Roman" style:font-name-complex="Arial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2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3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44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45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46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47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48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49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50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52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53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56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57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paragraph-properties fo:widows="0" fo:orphans="0" fo:margin-bottom="0.052in" fo:line-height="100%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1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widows="0" fo:orphans="0" fo:margin-bottom="0.052in" fo:line-height="100%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3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65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66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67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68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69" style:parent-style-name="Textbody" style:family="paragraph">
      <style:paragraph-properties fo:widows="0" fo:orphans="0" fo:margin-bottom="0.052in" fo:line-height="100%"/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1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top="0.0625in"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top="0.0625in" fo:line-height="10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4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5" style:parent-style-name="Обычныйвеб" style:family="paragraph">
      <style:paragraph-properties fo:background-color="#FFFFFF"/>
      <style:text-properties fo:font-weight="bold" style:font-weight-asian="bold" fo:color="#000000" fo:font-size="14pt" style:font-size-asian="14pt" style:font-size-complex="14pt"/>
    </style:style>
    <style:style style:name="P86" style:parent-style-name="Обычныйвеб" style:family="paragraph">
      <style:paragraph-properties fo:background-color="#FFFFFF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0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92" style:parent-style-name="Обычныйвеб" style:family="paragraph">
      <style:paragraph-properties fo:background-color="#FFFFFF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Обычныйвеб" style:family="paragraph">
      <style:paragraph-properties fo:background-color="#FFFFFF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01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02" style:parent-style-name="Обычныйвеб" style:family="paragraph">
      <style:paragraph-properties fo:background-color="#FFFFFF"/>
    </style:style>
    <style:style style:name="T10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09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13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14" style:parent-style-name="Обычныйвеб" style:family="paragraph">
      <style:paragraph-properties fo:background-color="#FFFFFF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8" style:parent-style-name="Обычныйвеб" style:family="paragraph">
      <style:paragraph-properties fo:background-color="#FFFFFF"/>
      <style:text-properties fo:font-weight="bold" style:font-weight-asian="bold" fo:color="#000000" fo:font-size="14pt" style:font-size-asian="14pt" style:font-size-complex="14pt"/>
    </style:style>
    <style:style style:name="P119" style:parent-style-name="Обычныйвеб" style:family="paragraph">
      <style:paragraph-properties fo:background-color="#FFFFFF"/>
    </style:style>
    <style:style style:name="T120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fo:background-color="#FFFFFF"/>
    </style:style>
    <style:style style:name="T123" style:parent-style-name="Основнойшрифтабзаца" style:family="text">
      <style:text-properties fo:color="#666666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Обычныйвеб" style:family="paragraph">
      <style:paragraph-properties fo:background-color="#FFFFFF"/>
    </style:style>
    <style:style style:name="T128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Обычныйвеб" style:family="paragraph">
      <style:paragraph-properties fo:background-color="#FFFFFF"/>
    </style:style>
    <style:style style:name="T130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33" style:parent-style-name="Обычныйвеб" style:family="paragraph">
      <style:paragraph-properties fo:background-color="#FFFFFF"/>
    </style:style>
    <style:style style:name="T134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Обычныйвеб" style:family="paragraph">
      <style:paragraph-properties fo:background-color="#FFFFFF"/>
      <style:text-properties style:font-name-complex="Helvetica" fo:color="#000000" fo:font-size="14pt" style:font-size-asian="14pt" style:font-size-complex="14pt"/>
    </style:style>
    <style:style style:name="P136" style:parent-style-name="Обычныйвеб" style:family="paragraph">
      <style:paragraph-properties fo:background-color="#FFFFFF"/>
      <style:text-properties style:font-name-complex="Helvetica" fo:color="#000000" fo:font-size="14pt" style:font-size-asian="14pt" style:font-size-complex="14pt"/>
    </style:style>
    <style:style style:name="P137" style:parent-style-name="Обычныйвеб" style:family="paragraph">
      <style:paragraph-properties fo:background-color="#FFFFFF"/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39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40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41" style:parent-style-name="Обычныйвеб" style:family="paragraph">
      <style:paragraph-properties fo:background-color="#FFFFFF"/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margin-top="0.0625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margin-top="0.0625in" fo:line-height="100%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148" style:parent-style-name="Standard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margin-top="0.0625in" fo:line-height="100%" fo:background-color="#FFFFFF"/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line-height="100%"/>
      <style:text-properties style:font-name="Times New Roman" fo:font-size="28pt" style:font-size-asian="28pt" style:font-size-complex="28pt"/>
    </style:style>
    <style:style style:name="P153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154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155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80pt" style:font-size-asian="80pt" style:font-size-complex="80pt"/>
    </style:style>
    <style:style style:name="P156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80pt" style:font-size-asian="80pt" style:font-size-complex="80pt"/>
    </style:style>
    <style:style style:name="P157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80pt" style:font-size-asian="80pt" style:font-size-complex="80pt"/>
    </style:style>
    <style:style style:name="P158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80pt" style:font-size-asian="80pt" style:font-size-complex="80pt"/>
    </style:style>
    <style:style style:name="P159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80pt" style:font-size-asian="80pt" style:font-size-complex="80pt"/>
    </style:style>
    <style:style style:name="P160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80pt" style:font-size-asian="80pt" style:font-size-complex="80pt"/>
    </style:style>
    <style:style style:name="P161" style:parent-style-name="Standard" style:family="paragraph">
      <style:paragraph-properties fo:line-height="100%"/>
      <style:text-properties style:font-name="Times New Roman" fo:font-size="28pt" style:font-size-asian="28pt" style:font-size-complex="28pt"/>
    </style:style>
    <style:style style:name="P162" style:parent-style-name="Standard" style:family="paragraph">
      <style:paragraph-properties fo:line-height="100%"/>
      <style:text-properties style:font-name="Times New Roman" fo:font-size="28pt" style:font-size-asian="28pt" style:font-size-complex="28pt"/>
    </style:style>
  </office:automatic-styles>
  <office:body>
    <office:text text:use-soft-page-breaks="true">
      <text:p text:style-name="P1">Урок в 1 классе по русскому языку.</text:p>
      <text:p text:style-name="P2"><text:span text:style-name="T3">Тема урока:</text:span><text:span text:style-name="T4"><text:s text:c="2"/>«Слово и слог. Деление слов на слоги».</text:span></text:p>
      <text:p text:style-name="P5"><text:span text:style-name="T6">Цель урока</text:span><text:span text:style-name="T7">: формирование умения различать слово и слог, делить слова на слоги.</text:span></text:p>
      <text:p text:style-name="P8">Задачи:</text:p>
      <text:p text:style-name="P9">- расширить и уточнить знания учащихся о способах деления слов на слоги;</text:p>
      <text:p text:style-name="P10">- научить выделять слоги в словах;</text:p>
      <text:p text:style-name="P11">- активизировать и<text:s/>расширять словарный запас учащихся;</text:p>
      <text:p text:style-name="P12">- создать условия для развития коммуникативных навыков сотрудничества со взрослыми и сверстниками.</text:p>
      <text:p text:style-name="P13">Осваиваемые УУД</text:p>
      <text:p text:style-name="P14"><text:span text:style-name="T15">Регулятивные</text:span><text:span text:style-name="T16">:выполнять пробное учебное действие, определять цель урока, анализировать и сравнивать с этал</text:span><text:span text:style-name="T17">оном, контролировать, корректировать и оценивать выполненную работу по заданным критериям, планировать учебное сотрудничество.</text:span></text:p>
      <text:p text:style-name="P18"><text:span text:style-name="T19">Коммуникативные</text:span><text:span text:style-name="T20">:выражать свои мысли с достаточной полнотой и точностью, учитывать разные мнения.</text:span></text:p>
      <text:p text:style-name="P21"><text:span text:style-name="T22">Познавательные:</text:span><text:span text:style-name="T23">извлекать необход</text:span><text:span text:style-name="T24">имую информацию из предложения, подводить под понятие, выбирать наиболее эффективные способы выполнения задания.</text:span></text:p>
      <text:p text:style-name="P25"><text:span text:style-name="T26">Личностные:</text:span><text:span text:style-name="T27"><text:s/>проводить самооценку на основе критериев успешности, адекватно понимать причины успеха / неуспеха в учебной деятельности.</text:span></text:p>
      <text:p text:style-name="P28">Ход урока</text:p>
      <text:p text:style-name="P29">1.Организационный момент.</text:p>
      <text:p text:style-name="P30">- Сегодня на уроке у нас присутствуют гости. Поприветствуйте их.</text:p>
      <text:p text:style-name="P31">- Покажите мне свою готовность к<text:s/>уроку русского языка.</text:p>
      <text:p text:style-name="P32">Прозвенел уже звонок.</text:p>
      <text:p text:style-name="P33">Как же мы начнём урок?</text:p>
      <text:p text:style-name="P34">На уроке мы сидим –</text:p>
      <text:p text:style-name="P35">Не шумим и не кричим,</text:p>
      <text:p text:style-name="P36">Руки тихо поднимаем,</text:p>
      <text:p text:style-name="P37">Если спросят, <text:s/>отвечаем.</text:p>
      <text:p text:style-name="P38">Мы хороший дружный класс!</text:p>
      <text:p text:style-name="P39">Всё получится у нас.</text:p>
      <text:p text:style-name="P40">- Запишите сегодняшнее число.</text:p>
      <text:p text:style-name="P41">2.Чистописание</text:p>
      <text:p text:style-name="P42">-<text:s/>Отгадайте, какую букву будем писать на минутке чистописания:</text:p>
      <text:p text:style-name="P43">1. Организационный момент</text:p>
      <text:p text:style-name="P44">(звучат звуки весны)</text:p>
      <text:p text:style-name="P45">- Улыбнулись друг другу, улыбнулись мне. Удачного дня.</text:p>
      <text:p text:style-name="P46">Рыхлый снег</text:p>
      <text:p text:style-name="P47">На солнце тает.</text:p>
      <text:p text:style-name="P48">Ветерок в ветвях играет.</text:p>
      <text:p text:style-name="P49">Звонче птичьи голоса.</text:p>
      <text:p text:style-name="P50">Значит,</text:p>
      <text:p text:style-name="P51">К нам<text:s/>пришла ...(весна).</text:p>
      <text:p text:style-name="P52">- А по каким приметам мы узнаем весну? Сегодня весна у нас на уроке.</text:p>
      <text:p text:style-name="P53">- Да, скоро зазвенят ручьи. И мы сегодня с вами будем быстрыми, проворными, дружными, извилистыми ручейками, как та буква, которая поселилась у вас в тетради</text:p>
      <text:p text:style-name="P54">Выделите<text:s/>первый звук в этом слове (в)</text:p>
      <text:p text:style-name="P55">- Какой буквой на письме обозначаем звук (в)</text:p>
      <text:p text:style-name="P56">- Запишем эту букву в тетради. Обратите внимание на наклон и ровность прямых линий.</text:p>
      <text:p text:style-name="P57">В в</text:p>
      <text:p text:style-name="P58"><text:span text:style-name="T59">Пришла, к, весна, нам. <text:s text:c="4"/></text:span><text:span text:style-name="T60">(Слайды 2-3)</text:span></text:p>
      <text:p text:style-name="P61">-Давайте составим из слов предложение.Как начинается<text:s/>предложение?</text:p>
      <text:p text:style-name="P62">(К нам пришла весна.)</text:p>
      <text:p text:style-name="P63">(Работа выполняется в тетради)</text:p>
      <text:p text:style-name="P64">- Какие весенние месяцы вы знаете?</text:p>
      <text:p text:style-name="P65">- март, апрель,май,(деление по слогам)</text:p>
      <text:p text:style-name="P66">- Какое слово лишнее и почему? (апрель - 2 слога)</text:p>
      <text:p text:style-name="P67">- Можно ли перенести слова март, май?</text:p>
      <text:p text:style-name="P68">- Почему? (один слог)</text:p>
      <text:p text:style-name="P69">-Можно ли оставлять одну букву на строке? (нет)</text:p>
      <text:p text:style-name="P70">3.Актуализация знаний.</text:p>
      <text:p text:style-name="P71">- Как же узнать, сколько в слове слогов?</text:p>
      <text:p text:style-name="P72">(хлопки, подбородок, правило, дыхание)</text:p>
      <text:p text:style-name="P73">- Как разделим на слоги?</text:p>
      <text:p text:style-name="P74"><text:span text:style-name="T75">(Дети выходят к доске по одному и делят слова<text:s/></text:span><text:span text:style-name="T76">март,апрель,май<text:s/></text:span><text:span text:style-name="T77">на слоги).</text:span></text:p>
      <text:p text:style-name="P78">-Назовите<text:s/>тему нашего урока.</text:p>
      <text:p text:style-name="P79">-Значит, чему мы будем учиться на уроке?</text:p>
      <text:p text:style-name="P80"><text:span text:style-name="T81">-Делить слова на слоги.<text:s/></text:span><text:span text:style-name="T82">(Закрепить на доске)</text:span></text:p>
      <text:p text:style-name="P83">4.Словарная работа.</text:p>
      <text:p text:style-name="P84">- Отгадайте загадку.</text:p>
      <text:p text:style-name="P85">Хвост пушистый.Мех золотистый.В лесу живёт.Кур крадёт.Кто это?</text:p>
      <text:p text:style-name="P86"><text:span text:style-name="T87">(Лиса. Правильно, но как лису назвать ласково?<text:s/></text:span><text:span text:style-name="T88">Лисица)<text:s/></text:span><text:span text:style-name="T89">Слайд 4</text:span></text:p>
      <text:p text:style-name="P90">- Какую букву в этом слове нам нужно запомнить?</text:p>
      <text:p text:style-name="P91">- Все прекрасно знают, кто такая лисица. Вот, что она о себе говорит.</text:p>
      <text:p text:style-name="P92"><text:span text:style-name="T93">- Ещё слово<text:s/></text:span><text:span text:style-name="T94">лисица</text:span><text:span text:style-name="T95"><text:s/>употребляется в переносном значении. Так говорят о хитром, льстивом человеке.</text:span></text:p>
      <text:p text:style-name="P96"><text:span text:style-name="T97">- Давайте составим предложение со словом<text:s/></text:span><text:span text:style-name="T98">лисица</text:span><text:span text:style-name="T99">.</text:span></text:p>
      <text:p text:style-name="P100">(Дети составляют предложения).</text:p>
      <text:p text:style-name="P101">- Какие правила написания предложения вы знаете?</text:p>
      <text:p text:style-name="P102"><text:span text:style-name="T103">Запись предложения у доски:<text:s/></text:span><text:span text:style-name="T104">Лисица<text:s/></text:span><text:span text:style-name="T105">жи</text:span><text:span text:style-name="T106">вет в норке</text:span><text:span text:style-name="T107">.</text:span></text:p>
      <text:p text:style-name="P108">- Назовите знакомые орфограммы.</text:p>
      <text:p text:style-name="P109">- Разделите слова на слоги.</text:p>
      <text:p text:style-name="P110">5.Физминутка.</text:p>
      <text:p text:style-name="P111">- Как называются слова, которые состоят из одного слога? (односложные)</text:p>
      <text:p text:style-name="P112">- Как называются слова, которые состоят из двух слогов? (двусложные)</text:p>
      <text:p text:style-name="P113">- Что такое трехсложные слова?</text:p>
      <text:p text:style-name="P114"><text:span text:style-name="T115">- Раздели</text:span><text:span text:style-name="T116">те слова на слоги:<text:s/></text:span><text:span text:style-name="T117">(на доске)</text:span></text:p>
      <text:p text:style-name="P118">Лес, слово, книга, дом, слон, роза, собака, тапки, школа, курица, соль, мама, мир,машина,ваза.</text:p>
      <text:p text:style-name="P119"><text:span text:style-name="T120">6.Работа с учебником</text:span></text:p>
      <text:p text:style-name="P121">- Выполним упражнение 7.</text:p>
      <text:p text:style-name="P122"><text:span text:style-name="T123">-<text:s/></text:span><text:span text:style-name="T124">Как называется эта сказка?(«Репка») Прочитаем. Каких героев не хватает? Спишите<text:s/></text:span><text:span text:style-name="T125">только первое предложение и разделите слова на слоги. Не забывайте о правилах написания предложения. Назовите односложное слово (дед). Почему оно так называется?(один слог) А как вы это узнали?(один гласный)Назовите двусложное слово.(репка) Почему? Как узн</text:span><text:span text:style-name="T126">али? Назовите трёхсложное слово.(посадил) Почему? Как узнали?</text:span></text:p>
      <text:p text:style-name="P127"><text:span text:style-name="T128">7.Закрепление.</text:span></text:p>
      <text:p text:style-name="P129"><text:span text:style-name="T130">-</text:span><text:span text:style-name="T131">Давайте поиграем. Составление скороговорки <text:s/>из слогов (рабочая тетрадь стр.17)</text:span></text:p>
      <text:p text:style-name="P132"><text:s/>-Упражнение 4 (деление слов на слоги)</text:p>
      <text:p text:style-name="P133"><text:span text:style-name="T134">8.Итог урока.</text:span></text:p>
      <text:p text:style-name="P135">- Зачем нам был нужен этот урок?</text:p>
      <text:p text:style-name="P136">- Чему вы научились?</text:p>
      <text:p text:style-name="P137">9.Рефлексия</text:p>
      <text:p text:style-name="P138">- Подумайте и ответьте на вопрос:</text:p>
      <text:p text:style-name="P139">- За что я могу себя похвалить?</text:p>
      <text:p text:style-name="P140">- За что я могу похвалить своих одноклассников?</text:p>
      <text:p text:style-name="P141">- А мне очень понравилось, как работали… (назвать фамилии).</text:p>
      <text:p text:style-name="P142"><text:span text:style-name="T143">-<text:s/></text:span><text:span text:style-name="T144">Я тоже думаю, что урок наш цели своей достиг. Вы все<text:s/></text:span><text:span text:style-name="T145">молодцы и очень хорошо потрудились.<text:s/></text:span><text:span text:style-name="T146"><text:s/>Спасибо за урок!</text:span></text:p>
      <text:p text:style-name="P147"><text:s/></text:p>
      <text:p text:style-name="P148"/>
      <text:p text:style-name="P149"/>
      <text:p text:style-name="P150"><text:s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ЛИСИЦА</text:p>
      <text:p text:style-name="P159">ЛИ-СИ-ЦА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на</meta:initial-creator>
    <dc:creator>user</dc:creator>
    <meta:creation-date>2015-04-04T12:54:00Z</meta:creation-date>
    <dc:date>2022-02-28T10:30:00Z</dc:date>
    <meta:print-date>2015-04-07T18:40:00Z</meta:print-date>
    <meta:template xlink:href="Normal" xlink:type="simple"/>
    <meta:editing-cycles>23</meta:editing-cycles>
    <meta:editing-duration>PT21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6" meta:character-count="4725" meta:row-count="33" meta:non-whitespace-character-count="4028"/>
  </office:meta>
</office:document-meta>
</file>