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875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9.731cm"/>
    </style:style>
    <style:style style:name="Таблица1.B" style:family="table-column">
      <style:table-column-properties style:column-width="6.1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Таблица1.A2" style:family="table-cell">
      <style:table-cell-properties fo:background-color="#ffffff" fo:padding="0.026cm" fo:border="none">
        <style:background-image/>
      </style:table-cell-properties>
    </style:style>
    <style:style style:name="Таблица2" style:family="table">
      <style:table-properties style:width="11.31cm" fo:margin-left="-0.026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3.445cm"/>
    </style:style>
    <style:style style:name="Таблица2.B" style:family="table-column">
      <style:table-column-properties style:column-width="4.018cm"/>
    </style:style>
    <style:style style:name="Таблица2.C" style:family="table-column">
      <style:table-column-properties style:column-width="3.8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26cm" fo:border="0.018cm solid #000001">
        <style:background-image/>
      </style:table-cell-properties>
    </style:style>
    <style:style style:name="Таблица2.A2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5.627cm"/>
    </style:style>
    <style:style style:name="Таблица3.B" style:family="table-column">
      <style:table-column-properties style:column-width="5.623cm"/>
    </style:style>
    <style:style style:name="Таблица3.C" style:family="table-column">
      <style:table-column-properties style:column-width="5.63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5.875cm" fo:margin-left="-0.026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8.835cm"/>
    </style:style>
    <style:style style:name="Таблица4.B" style:family="table-column">
      <style:table-column-properties style:column-width="0.318cm"/>
    </style:style>
    <style:style style:name="Таблица4.C" style:family="table-column">
      <style:table-column-properties style:column-width="6.72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Таблица4.A2" style:family="table-cell">
      <style:table-cell-properties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.238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1"/>
    </style:style>
    <style:style style:name="P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/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132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61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.238cm" fo:margin-bottom="0.238cm" style:line-height-at-least="0.45cm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.238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.238cm" fo:line-height="100%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.238cm" fo:line-height="100%" fo:background-color="#ffffff">
        <style:background-image/>
      </style:paragraph-properties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Text_20_body" style:list-style-name="L1"/>
    <style:style style:name="P24" style:family="paragraph" style:parent-style-name="List_20_Paragraph" style:list-style-name="WWNum1">
      <style:text-properties style:font-name="Times New Roman" fo:font-size="12pt" fo:font-weight="bold" style:font-size-asian="12pt" style:font-weight-asian="bold" style:font-name-complex="Times New Roman1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26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28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29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3">
      <style:paragraph-properties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33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List_20_Paragraph">
      <style:paragraph-properties fo:margin-left="1.143cm" fo:margin-right="0cm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List_20_Paragraph" style:list-style-name="WWNum1">
      <style:paragraph-properties fo:margin-top="0cm" fo:margin-bottom="0.238cm" fo:line-height="100%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зработка заданий по естественно-научной грамотности.</text:p>
      <text:p text:style-name="P7">Гаврилова Е.В., учитель биологии и географии </text:p>
      <text:p text:style-name="P7">ГБОУ СОШ №1 п.г.т. Суходол</text:p>
      <text:list xml:id="list6329851027409816483" text:style-name="WWNum1">
        <text:list-item>
          <text:p text:style-name="P24">Прочитайте текст.</text:p>
        </text:list-item>
      </text:list>
      <text:p text:style-name="P26">В начале 1970-х годов в маленьком рыбачьем поселке Минамата в Японии произошла трагедия. Химическое предприятие сбрасывало отходы, содержащие ртуть, в воду. Она оседала на дно, поглощаясь бактериями. Еще за несколько лет до выяснения причин трагедии люди стали замечать, что у кошек часто случаются судороги, которые приводили к частичному параличу, а позднее к смерти. Сначала думали, что это какая-то специфическая кошачья болезнь, но вскоре подобные симптомы появились у людей. Появились случаи умственной отсталости, психические расстройства и врожденные дефекты. К тому времени, когда выяснили причину (острое ртутное отравление) и ситуацию взяли под контроль, погибло уже 50 человек и еще 150 стали инвалидами.</text:p>
      <text:list xml:id="list5063809308582783066" text:style-name="WWNum2">
        <text:list-item>
          <text:p text:style-name="P27">Каким путем ртуть могла попасть в организм кошки и человека?</text:p>
        </text:list-item>
        <text:list-item>
          <text:p text:style-name="P27">Какие еще организмы могли пострадать от данного загрязнения?</text:p>
        </text:list-item>
        <text:list-item>
          <text:p text:style-name="P27">Составьте последовательность пищевой цепи, используя следующие организмы: рыба, планктон, кошка, бактерии.</text:p>
        </text:list-item>
        <text:list-item>
          <text:p text:style-name="P27">Предложите пути решения данной проблемы.</text:p>
        </text:list-item>
      </text:list>
      <text:list xml:id="list40483736" text:continue-list="list6329851027409816483" text:style-name="WWNum1">
        <text:list-item>
          <text:p text:style-name="P25">Прочитайте текст.</text:p>
        </text:list-item>
      </text:list>
      <text:p text:style-name="P26">Почти 2 тысячи лет назад правитель одной из северо-восточных провинций Китая издал указ, в котором обязал всех своих подданных съедать по 2 кг морской капусты в год.</text:p>
      <text:list xml:id="list6891034969619448283" text:style-name="WWNum3">
        <text:list-item>
          <text:p text:style-name="P28">Объясните рациональность данного решения. От какой проблемы император уберег свое население?</text:p>
        </text:list-item>
        <text:list-item>
          <text:p text:style-name="P28">Выберите несколько вариантов ответа. <text:s/>Нарушение в работе щитовидной железы у <text:s text:c="2"/>человека может привести к:</text:p>
        </text:list-item>
      </text:list>
      <text:p text:style-name="P32">1) гигантизму</text:p>
      <text:p text:style-name="P32">2) микседеме</text:p>
      <text:p text:style-name="P32">3) базедовой болезни</text:p>
      <text:p text:style-name="P32">4) диабету</text:p>
      <text:p text:style-name="P32">5) кретинизму</text:p>
      <text:p text:style-name="P32">6) куриной слепоте.</text:p>
      <text:list xml:id="list40508673" text:continue-numbering="true" text:style-name="WWNum3">
        <text:list-item>
          <text:p text:style-name="P31"><text:soft-page-break/>Установите соответствие между гормонами и железами, которые их секретируют: к каждой позиции, данной в первом столбце, подберите соответствующую позицию из второго столбца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ГОРМОН</text:p>
          </table:table-cell>
          <table:table-cell table:style-name="Таблица1.A1" office:value-type="string">
            <text:p text:style-name="P33">ЖЕЛЕЗА</text:p>
          </table:table-cell>
        </table:table-row>
        <table:table-row table:style-name="Таблица1.1">
          <table:table-cell table:style-name="Таблица1.A2" office:value-type="string">
            <text:p text:style-name="P33">А) соматотропин</text:p>
            <text:p text:style-name="P33">Б) тестостерон</text:p>
            <text:p text:style-name="P33">В) антидиуретический гормон</text:p>
            <text:p text:style-name="P33">Г) глюкагон</text:p>
            <text:p text:style-name="P33">Д) инсулин</text:p>
            <text:p text:style-name="P33">Е) адреналин</text:p>
          </table:table-cell>
          <table:table-cell table:style-name="Таблица1.A2" office:value-type="string">
            <text:p text:style-name="P34">1) гипофиз</text:p>
            <text:p text:style-name="P34">2) поджелудочная железа</text:p>
            <text:p text:style-name="P34">3) надпочечники</text:p>
          </table:table-cell>
        </table:table-row>
      </table:table>
      <text:list xml:id="list40495611" text:continue-numbering="true" text:style-name="WWNum3">
        <text:list-item>
          <text:p text:style-name="P35">Проанализируйте таблицу «Эндокринная система человека». Заполните пустые ячейки таблицы, используя термины, приведённые в списке. Для каждой ячейки, обозначенной буквой, выберите соответствующий термин из предложенного списка.</text:p>
        </text:list-item>
      </text:list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ЖЕЛЕЗА</text:p>
          </table:table-cell>
          <table:table-cell table:style-name="Таблица2.A1" office:value-type="string">
            <text:p text:style-name="P13">ГОРМОН</text:p>
          </table:table-cell>
          <table:table-cell table:style-name="Таблица2.A1" office:value-type="string">
            <text:p text:style-name="P13">ФУНКЦИЯ</text:p>
          </table:table-cell>
        </table:table-row>
        <table:table-row table:style-name="Таблица2.1">
          <table:table-cell table:style-name="Таблица2.A2" office:value-type="string">
            <text:p text:style-name="P14">гипофиз</text:p>
          </table:table-cell>
          <table:table-cell table:style-name="Таблица2.A2" office:value-type="string">
            <text:p text:style-name="P14">соматотропин</text:p>
          </table:table-cell>
          <table:table-cell table:style-name="Таблица2.A2" office:value-type="string">
            <text:p text:style-name="P14">(В) ______________</text:p>
          </table:table-cell>
        </table:table-row>
        <table:table-row table:style-name="Таблица2.1">
          <table:table-cell table:style-name="Таблица2.A2" office:value-type="string">
            <text:p text:style-name="P14">____________ (А)</text:p>
          </table:table-cell>
          <table:table-cell table:style-name="Таблица2.A2" office:value-type="string">
            <text:p text:style-name="P14">тироксин</text:p>
          </table:table-cell>
          <table:table-cell table:style-name="Таблица2.A2" office:value-type="string">
            <text:p text:style-name="P14">обмен веществ</text:p>
          </table:table-cell>
        </table:table-row>
        <table:table-row table:style-name="Таблица2.1">
          <table:table-cell table:style-name="Таблица2.A2" office:value-type="string">
            <text:p text:style-name="P14">поджелудочная</text:p>
          </table:table-cell>
          <table:table-cell table:style-name="Таблица2.A2" office:value-type="string">
            <text:p text:style-name="P14">(Б) _______________</text:p>
          </table:table-cell>
          <table:table-cell table:style-name="Таблица2.A2" office:value-type="string">
            <text:p text:style-name="P14">уровень глюкозы</text:p>
            <text:p text:style-name="P11">в крови</text:p>
          </table:table-cell>
        </table:table-row>
      </table:table>
      <text:p text:style-name="P10"/>
      <text:p text:style-name="P10">Список терминов</text:p>
      <text:p text:style-name="P10"/>
      <text:p text:style-name="P15">1) инсулин</text:p>
      <text:p text:style-name="P15">2) адреналин</text:p>
      <text:p text:style-name="P15">3) щитовидная</text:p>
      <text:p text:style-name="P15">4) вилочковая</text:p>
      <text:p text:style-name="P15">5) надпочечник</text:p>
      <text:p text:style-name="P15">6) водно-солевой обмен</text:p>
      <text:p text:style-name="P15">7) рост и развитие</text:p>
      <text:p text:style-name="P15">8) иммунный ответ</text:p>
      <text:p text:style-name="P10"/>
      <text:p text:style-name="P15">Запишите в таблицу выбранные цифры под соответствующими буквами.</text:p>
      <text:p text:style-name="P4"/>
      <text:list xml:id="list40484392" text:continue-numbering="true" text:style-name="WWNum3">
        <text:list-item>
          <text:p text:style-name="P30">Найдите три ошибки в приведённом тексте. Укажите номера предложений, в которых они сделаны, исправьте их.</text:p>
        </text:list-item>
      </text:list>
      <text:p text:style-name="P5"><text:span text:style-name="T1">1. При недостатке поступления в организм человека йода нарушается синтез тироксина. 2. Недостаточное количество тироксина в крови снижает интенсивность обмена веществ, замедляет ритм сердечных сокращений. 3. В детском возрасте недостаток тироксина приводит к быстрому росту ребёнка. </text:span><text:soft-page-break/><text:span text:style-name="T1">4. При избыточной секреции щитовидной железы ослабляется возбудимость нервной системы. 5. Функции щитовидной железы регулируются корой больших полушарий.</text:span></text:p>
      <text:list xml:id="list40510560" text:continue-list="list40483736" text:style-name="WWNum1">
        <text:list-item>
          <text:p text:style-name="P36">Прочитайте текст, выполните задания.</text:p>
        </text:list-item>
      </text:list>
      <text:h text:style-name="P16" text:outline-level="4">Конкуренция и паразитизм</text:h>
      <text:p text:style-name="P18">Между организмами разных видов, составляющими тот или иной биоценоз, складываются взаимовредные, взаимовыгодные, выгодные для одной и невыгодные или безразличные для другой стороны и другие взаимоотношения.</text:p>
      <text:p text:style-name="P18">Одной из форм взаимовредных биотических взаимоотношений между организмами является конкуренция. Она возникает между особями одного или разных видов вследствие ограниченности ресурсов среды. Учёные различают межвидовую и внутривидовую конкуренцию.</text:p>
      <text:p text:style-name="P18">Межвидовая конкуренция происходит в том случае, когда разные виды организмов обитают на одной территории и имеют похожие потребности в ресурсах среды. Это приводит к постепенному вытеснению одного вида организмов другим, имеющим преимущества в использовании ресурсов. Например, два вида тараканов - рыжий и чёрный - конкурируют друг с другом за место обитания - жилище человека. Это ведёт к постепенному вытеснению чёрного таракана рыжим, так как у последнего более короткий жизненный цикл, он быстрее размножается и лучше использует ресурсы.</text:p>
      <text:p text:style-name="P18">Внутривидовая конкуренция имеет более острый характер, чем межвидовая, так как у особей одного вида потребности в ресурсах всегда одинаковы. В результате такой конкуренции особи ослабляют друг друга, что ведёт к гибели менее приспособленных, то есть к естественному отбору. Внутривидовая конкуренция, возникающая между особями одного вида за одинаковые ресурсы среды, отрицательно сказывается на них. Например, берёзы в одном лесу конкурируют друг с другом за свет, влагу и минеральные вещества почвы, что приводит к их взаимному угнетению и самоизреживанию.</text:p>
      <text:p text:style-name="P18">Одной из форм полезно-вредных биотических взаимоотношений между организмами является паразитизм, когда один вид - паразит - использует другой - хозяина - в качестве среды обитания и источника пищи, нанося ему вред.</text:p>
      <text:p text:style-name="P18">Организмы-паразиты в процессе эволюции выработали приспособления к паразитическому образу жизни. Например, многие виды обладают органами прикрепления - присосками, крючочками, шипиками - имеют высокую плодовитость. В процессе приспособления к паразитическому образу жизни некоторые паразиты утратили ряд органов или приобрели более простое их строение. Например, у паразитических плоских червей, живущих во внутренних органах позвоночных животных, плохо развиты органы чувств и нервная система, а у некоторых червей-паразитов отсутствуют органы пищеварения.</text:p>
      <text:p text:style-name="P18">Отношения между паразитом и хозяином подчинены определённым закономерностям. Паразиты принимают участие в регуляции численности хозяев, тем самым обеспечивая действие естественного отбора. Негативные отношения между паразитом и хозяином в процессе эволюции могут перейти в нейтральные. В этом случае преимущество среди паразитов получают те виды, которые способны длительно использовать организм хозяина, не приводя его к гибели. В свою очередь, в процессе естественного отбора растёт сопротивляемость организма хозяина паразитам, в результате чего приносимый ими вред становится менее ощутимым.</text:p>
      <text:p text:style-name="P19">Ответьте на вопросы</text:p>
      <text:p text:style-name="P2"><text:soft-page-break/>1) Какой пример из текста иллюстрирует внутривидовую конкуренцию?</text:p>
      <text:p text:style-name="P2">2) Почему отношения рыжего и чёрного тараканов нельзя назвать паразитизмом?</text:p>
      <text:p text:style-name="P2">3) Как паразит влияет на организм хозяина?</text:p>
      <text:p text:style-name="P2">4) Используя текст, заполните пропуски в таблиц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Виды конкуренции</text:p>
          </table:table-cell>
          <table:table-cell table:style-name="Таблица3.A1" office:value-type="string">
            <text:p text:style-name="P1">Межвидовая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Причины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>Одинаковые потребности особей</text:p>
          </table:table-cell>
        </table:table-row>
        <table:table-row table:style-name="Таблица3.1">
          <table:table-cell table:style-name="Таблица3.A1" office:value-type="string">
            <text:p text:style-name="P1">Характер взаимодействия</text:p>
          </table:table-cell>
          <table:table-cell table:style-name="Таблица3.A1" office:value-type="string">
            <text:p text:style-name="P1">Протекает <text:s/>если виды обитают на одной территории и имеют похожие потребности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Результат 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>Взаимное угнетение</text:p>
          </table:table-cell>
        </table:table-row>
        <table:table-row table:style-name="Таблица3.1">
          <table:table-cell table:style-name="Таблица3.A1" office:value-type="string">
            <text:p text:style-name="P1">Примеры 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</table:table>
      <text:p text:style-name="P2"/>
      <text:p text:style-name="P18">5) Используя информацию, о приспособлениях к паразитизму составьте кластер. (можно использовать схему или придумать свой вариант)</text:p>
      <text:p text:style-name="P20">6) Установите соответствие между организмами и типами межвидовых отношений, в которые они вступают: к каждой позиции, данной в первом столбце, подберите соответствующую позицию из второго столбца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1"> ОРГАНИЗМЫ</text:p>
          </table:table-cell>
          <table:table-cell table:style-name="Таблица4.A1" office:value-type="string">
            <text:p text:style-name="P21"> </text:p>
          </table:table-cell>
          <table:table-cell table:style-name="Таблица4.A1" office:value-type="string">
            <text:p text:style-name="P21">ОТНОШЕНИЯ</text:p>
          </table:table-cell>
        </table:table-row>
        <table:table-row table:style-name="Таблица4.1">
          <table:table-cell table:style-name="Таблица4.A2" office:value-type="string">
            <text:p text:style-name="P21">А) чёрный и рыжий тараканы</text:p>
            <text:p text:style-name="P21">Б) свиной цепень и человек</text:p>
            <text:p text:style-name="P21">В) самцы пауков птицеедов</text:p>
            <text:p text:style-name="P21">Г) личинки жуков-плавунцов и стрекоз</text:p>
            <text:p text:style-name="P21">Д) таёжный клещ и лиса</text:p>
            <text:p text:style-name="P21">Е) гриб трутовик и берёза</text:p>
          </table:table-cell>
          <table:table-cell table:style-name="Таблица4.A1" office:value-type="string">
            <text:p text:style-name="P21"> </text:p>
          </table:table-cell>
          <table:table-cell table:style-name="Таблица4.A2" office:value-type="string">
            <text:p text:style-name="P21">1) конкуренция</text:p>
            <text:p text:style-name="P21">2) паразитизм</text:p>
          </table:table-cell>
        </table:table-row>
      </table:table>
      <text:p text:style-name="P3"/>
      <text:p text:style-name="P22">7) Отечественный ученый Г.Ф.Гаузе провел ряд экспериментов с тремя видами инфузорий. При совместном выращивании двух видов, использующих одинаковый пищевой ресурс (бактерии, находящиеся в толще воды), численность одного из них сокращалась, и через некоторое время этот вид был вытеснен другим видом. Однако отдельно друг от друга оба вида могли жить совместно с третьим видом, питающимся дрожжевыми клетками, обитающими в донном иле. Какое явление исследовал Г.Ф.Гаузе? Какие закономерности существования видов в одном биоценозе им были открыты? </text:p>
      <text:list xml:id="list40488405" text:continue-list="list40484392" text:style-name="WWNum3">
        <text:list-item>
          <text:p text:style-name="P30">Поясните эти закономерности.</text:p>
        </text:list-item>
        <text:list-item>
          <text:p text:style-name="P30">Близкородственные виды часто обитают вместе, хотя принято считать, что между ними существует наиболее сильная конкуренция. Объясните, почему в этих случаях не происходит полного вытеснения одним видом другого. Противоречит ли это правилу конкурентного исключения?</text:p>
        </text:list-item>
      </text:list>
      <text:p text:style-name="P29"/>
      <text:p text:style-name="P29"/>
      <text:p text:style-name="P29"><text:soft-page-break/>Литература:</text:p>
      <text:list xml:id="list2179315841341560813" text:style-name="L1">
        <text:list-item>
          <text:p text:style-name="P9"><text:a xlink:type="simple" xlink:href="https://www.sipkro.ru/projects/funktsionalnaya-gramotnost/" text:style-name="Internet_20_link" text:visited-style-name="Visited_20_Internet_20_Link"><text:span text:style-name="T1">https://www.sipkro.ru/projects/funktsionalnaya-gramotnost/</text:span></text:a></text:p>
        </text:list-item>
        <text:list-item>
          <text:p text:style-name="P23"><text:a xlink:type="simple" xlink:href="https://fipi.ru/otkrytyy-bank-zadaniy-dlya-otsenki-yestestvennonauchnoy-gramotnosti" text:style-name="Internet_20_link" text:visited-style-name="Visited_20_Internet_20_Link"><text:span text:style-name="T2">https://fipi.ru/otkrytyy-bank-zadaniy-dlya-otsenki-yestestvennonauchnoy-gramotnosti</text:span></text:a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врилова</meta:initial-creator>
    <dc:creator>Евгения Гаврилова</dc:creator>
    <meta:editing-cycles>3</meta:editing-cycles>
    <meta:creation-date>2021-09-15T10:58:00</meta:creation-date>
    <dc:date>2021-10-29T20:27:06.66</dc:date>
    <meta:editing-duration>PT1M44S</meta:editing-duration>
    <meta:generator>OpenOffice/4.1.10$Win32 OpenOffice.org_project/4110m2$Build-9807</meta:generator>
    <meta:document-statistic meta:table-count="4" meta:image-count="0" meta:object-count="0" meta:page-count="5" meta:paragraph-count="100" meta:word-count="1059" meta:character-count="79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