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152cm" style:rel-column-width="1220*"/>
    </style:style>
    <style:style style:name="Таблица1.B" style:family="table-column">
      <style:table-column-properties style:column-width="8.345cm" style:rel-column-width="4731*"/>
    </style:style>
    <style:style style:name="Таблица1.C" style:family="table-column">
      <style:table-column-properties style:column-width="3.052cm" style:rel-column-width="1730*"/>
    </style:style>
    <style:style style:name="Таблица1.D" style:family="table-column">
      <style:table-column-properties style:column-width="3.461cm" style:rel-column-width="19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Социальная значимость проекта.</text:p>
      <text:p text:style-name="P1"/>
      <text:p text:style-name="P2">Российский народ всегда славился своими умельцами. Мастерство у российских людей всегда было в почете, а те, кто обладал им, пользовались большим авторитетом. Если человек делает вещи своими руками, тратит часы в кропотливом труде, вкладывает душу, мастерство, то такие вещи приятны и радуют глаз, поднимают настроение. Выбор подарка- дело нелегкое. Задача облегчается, если давно знаешь человека, его вкусы, интересы, наклонности. Да, что и говорить, приятно дарить подарки просто так, без всякого повода, тогда удовольствие доставляешь не только тому, кому предназначен подарок, но и себе. По желанию любой материал можно превратить в веселую игрушку, нарядное украшение, подарочный сувенир, всевозможные поделки к праздникам и просто так, чтобы доставить радость близкому человеку. В последнее время стало очень популярно дарить всевозможные подарки ручной работы. И это не случайно, ведь подобные вещи значительно отличаются от стандартных, в каждой из них обязательно живет своя душа, хранится тепло, любовь и ласка создающих их человеческих рук. <text:s/>Пусть сегодня это маленькие, неумелые руки ребенка, но с помощью взрослых они способны творить чудеса. Подобные подарки можно выполнить при помощи различных техник рукодельного мастерства из совершенно разных и доступных бросовых материалов, на первый взгляд, совсем ненужных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404811271402275114" text:style-name="L1">
        <text:list-item>
          <text:p text:style-name="P5"><text:span text:style-name="T1">Социальная значимость проекта.</text:span></text:p>
        </text:list-item>
      </text:list>
      <text:p text:style-name="P4"><text:span text:style-name="T1"/></text:p>
      <text:list xml:id="list42756379" text:continue-numbering="true" text:style-name="L1">
        <text:list-item>
          <text:p text:style-name="P5"><text:span text:style-name="T1">Совместная деятельность детей и родителей при изготовлении подарка для Деда Мороза.</text:span></text:p>
          <text:p text:style-name="P5"><text:span text:style-name="T1"/></text:p>
        </text:list-item>
        <text:list-item>
          <text:p text:style-name="P5"><text:span text:style-name="T3"><text:s/>Термин выполнения</text:span><text:span text:style-name="T1">: 3 месяца. </text:span></text:p>
        </text:list-item>
      </text:list>
      <text:p text:style-name="P4"><text:span text:style-name="T1"/></text:p>
      <text:list xml:id="list42728101" text:continue-numbering="true" text:style-name="L1">
        <text:list-item>
          <text:p text:style-name="P5"><text:span text:style-name="T3"><text:s/>Вид проекта</text:span><text:span text:style-name="T1">: практический, познавательно- исследовательский.</text:span></text:p>
        </text:list-item>
      </text:list>
      <text:p text:style-name="P4"><text:span text:style-name="T1"/></text:p>
      <text:list xml:id="list42751303" text:continue-numbering="true" text:style-name="L1">
        <text:list-item>
          <text:p text:style-name="P5"><text:span text:style-name="T1"><text:s/>Участники проекта: Дети подготовительной группы «Морячки», родители: Васильева А,А., Захарова И,А., Мамедова К.М., Стародубцева А,А.</text:span></text:p>
        </text:list-item>
      </text:list>
      <text:p text:style-name="P4"><text:span text:style-name="T1"/></text:p>
      <text:list xml:id="list42753556" text:continue-numbering="true" text:style-name="L1">
        <text:list-item>
          <text:p text:style-name="P5"><text:span text:style-name="T3">Необходимые материалы:</text:span><text:span text:style-name="T1"> Морские ракушки, фетр, акриловые краски, жидкий клей, лак, поролон, корзинка.</text:span></text:p>
        </text:list-item>
      </text:list>
      <text:p text:style-name="P4"><text:span text:style-name="T1"/></text:p>
      <text:list xml:id="list42755651" text:continue-numbering="true" text:style-name="L1">
        <text:list-item>
          <text:p text:style-name="P5"><text:span text:style-name="T3">Предполагаемый продукт проекта</text:span><text:span text:style-name="T1">: Корзинка с «клубникой»- подарок для Деда Мороза. Выпуск стенгазеты: «С днем рожденья, Дед Мороз!» Презентация: «Подарок от чистого сердца!»</text:span></text:p>
        </text:list-item>
      </text:list>
      <text:p text:style-name="P4"><text:span text:style-name="T1"/></text:p>
      <text:p text:style-name="P10"><text:span text:style-name="T1">Подготовительный этап:</text:span></text:p>
      <text:p text:style-name="P4"><text:span text:style-name="T1"/></text:p>
      <text:list xml:id="list2901718653333772900" text:style-name="L2">
        <text:list-item>
          <text:p text:style-name="P6"><text:span text:style-name="T1">Постановка целей;</text:span></text:p>
        </text:list-item>
        <text:list-item>
          <text:p text:style-name="P6"><text:span text:style-name="T1">Определение актуальности и значимости проекта;</text:span></text:p>
        </text:list-item>
        <text:list-item>
          <text:p text:style-name="P6"><text:span text:style-name="T1">Подбор наглядно- дидактического материала, художественной литературы;</text:span></text:p>
        </text:list-item>
        <text:list-item>
          <text:p text:style-name="P6"><text:span text:style-name="T1">Организация творческой среды в группе.</text:span></text:p>
        </text:list-item>
      </text:list>
      <text:p text:style-name="P4"><text:span text:style-name="T1"/></text:p>
      <text:p text:style-name="P10"><text:span text:style-name="T1">Основной этап:</text:span></text:p>
      <text:p text:style-name="P4"><text:span text:style-name="T1"/></text:p>
      <text:list xml:id="list7197695333789843928" text:style-name="L3">
        <text:list-item>
          <text:p text:style-name="P7"><text:span text:style-name="T1">Проведение бесед с детьми и родителями;</text:span></text:p>
        </text:list-item>
        <text:list-item>
          <text:p text:style-name="P7"><text:span text:style-name="T1">Работа с родителями и детьми по изготовлению подарка к дню рождения Деда Мороза.</text:span></text:p>
        </text:list-item>
      </text:list>
      <text:p text:style-name="P4"><text:span text:style-name="T1"/></text:p>
      <text:p text:style-name="P10"><text:span text:style-name="T1">Заключительный этап:</text:span></text:p>
      <text:p text:style-name="P4"><text:span text:style-name="T1"/></text:p>
      <text:list xml:id="list5774977966432746360" text:style-name="L4">
        <text:list-item>
          <text:p text:style-name="P8"><text:span text:style-name="T1">Анализ результата проекта;</text:span></text:p>
        </text:list-item>
        <text:list-item>
          <text:p text:style-name="P8"><text:span text:style-name="T1">Поездка родителей и детей к <text:s/>Деду Морозу и вручение ему подарка, сделанного своими руками.</text:span></text:p>
        </text:list-item>
        <text:list-item>
          <text:p text:style-name="P8"><text:span text:style-name="T1">Выпуск стенгазеты: «С днем рожденья, Дед Мороз!»</text:span></text:p>
        </text:list-item>
        <text:list-item>
          <text:p text:style-name="P8"><text:span text:style-name="T1">Презентация на тему: «Подарок от чистого сердца!»</text:span></text:p>
        </text:list-item>
      </text:list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/></text:p>
      <text:p text:style-name="P11"><text:span text:style-name="T1">План работы: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Содержание работы</text:p>
          </table:table-cell>
          <table:table-cell table:style-name="Таблица1.A1" office:value-type="string">
            <text:p text:style-name="P13">Участники</text:p>
          </table:table-cell>
          <table:table-cell table:style-name="Таблица1.D1" office:value-type="string">
            <text:p text:style-name="P13">Ответственные</text:p>
          </table:table-cell>
        </table:table-row>
        <table:table-row>
          <table:table-cell table:style-name="Таблица1.A2" office:value-type="date" office:date-value="2017-08-28">
            <text:p text:style-name="P13">28.08.17</text:p>
          </table:table-cell>
          <table:table-cell table:style-name="Таблица1.B2" office:value-type="string">
            <text:p text:style-name="P13">1. Постановка целей, определение актуальности проекта.</text:p>
          </table:table-cell>
          <table:table-cell table:style-name="Таблица1.B2" office:value-type="string">
            <text:p text:style-name="P13">Воспитатель: Овчинникова Е.Ю.</text:p>
          </table:table-cell>
          <table:table-cell table:style-name="Таблица1.D2" office:value-type="string">
            <text:p text:style-name="P13">Воспитатель: Овчинникова Е.Ю.</text:p>
          </table:table-cell>
        </table:table-row>
        <table:table-row>
          <table:table-cell table:style-name="Таблица1.A2" office:value-type="date" office:date-value="2017-09-30">
            <text:p text:style-name="P13">30.09.17</text:p>
          </table:table-cell>
          <table:table-cell table:style-name="Таблица1.B2" office:value-type="string">
            <text:p text:style-name="P13">2. Подбор методической литературы.</text:p>
          </table:table-cell>
          <table:table-cell table:style-name="Таблица1.B2" office:value-type="string">
            <text:p text:style-name="P13">Родители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date" office:date-value="2017-09-15">
            <text:p text:style-name="P13">15.09.17</text:p>
          </table:table-cell>
          <table:table-cell table:style-name="Таблица1.B2" office:value-type="string">
            <text:p text:style-name="P13">3. Подбор материала в интернете.</text:p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4. Сбор ракушек детьми.</text:p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Основной этап:</text:p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date" office:date-value="2017-11-11">
            <text:p text:style-name="P13">11.11.17</text:p>
          </table:table-cell>
          <table:table-cell table:style-name="Таблица1.B2" office:value-type="string">
            <text:p text:style-name="P13">1. Просмотр и отбор предложений для поделки</text:p>
          </table:table-cell>
          <table:table-cell table:style-name="Таблица1.B2" office:value-type="string">
            <text:p text:style-name="P13">Воспитатель: Овчинникова Е.Ю.</text:p>
          </table:table-cell>
          <table:table-cell table:style-name="Таблица1.D2" office:value-type="string">
            <text:p text:style-name="P13">Воспитатель: Овчинникова Е.Ю.</text:p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2. Покупка акриловых красок.</text:p>
          </table:table-cell>
          <table:table-cell table:style-name="Таблица1.B2" office:value-type="string">
            <text:p text:style-name="P13">Родители: 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Васильева А.А.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Захарова И.А.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date" office:date-value="2017-11-13">
            <text:p text:style-name="P13">13.11.17</text:p>
          </table:table-cell>
          <table:table-cell table:style-name="Таблица1.B2" office:value-type="string">
            <text:p text:style-name="P13">2. Совместная работа родителей и детей</text:p>
          </table:table-cell>
          <table:table-cell table:style-name="Таблица1.B2" office:value-type="string">
            <text:p text:style-name="P13">Мамедова К.М.</text:p>
          </table:table-cell>
          <table:table-cell table:style-name="Таблица1.D2" office:value-type="string">
            <text:p text:style-name="P13">Воспитатель: Овчинникова Е.Ю.</text:p>
          </table:table-cell>
        </table:table-row>
        <table:table-row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>Стародубцева А.А.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date" office:date-value="2017-11-18">
            <text:p text:style-name="P13">18.11.17</text:p>
          </table:table-cell>
          <table:table-cell table:style-name="Таблица1.B2" office:value-type="string">
            <text:p text:style-name="P13">Вручение подарка Деду Морозу</text:p>
          </table:table-cell>
          <table:table-cell table:style-name="Таблица1.B2" office:value-type="string">
            <text:p text:style-name="P13">Дети и родители</text:p>
          </table:table-cell>
          <table:table-cell table:style-name="Таблица1.D2" office:value-type="string">
            <text:p text:style-name="P13">Воспитатель: Овчинникова Е.Ю.</text:p>
          </table:table-cell>
        </table:table-row>
        <table:table-row>
          <table:table-cell table:style-name="Таблица1.A2" office:value-type="date" office:date-value="2017-11-22">
            <text:p text:style-name="P13">22.11.17</text:p>
          </table:table-cell>
          <table:table-cell table:style-name="Таблица1.B2" office:value-type="string">
            <text:p text:style-name="P13">Презентация на тему: «Подарок от чистого сердца!»</text:p>
          </table:table-cell>
          <table:table-cell table:style-name="Таблица1.B2" office:value-type="string">
            <text:p text:style-name="P13">Воспитатель: Овчинникова Е.Ю.</text:p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date" office:date-value="2017-11-24">
            <text:p text:style-name="P13">24.11.17</text:p>
          </table:table-cell>
          <table:table-cell table:style-name="Таблица1.B2" office:value-type="string">
            <text:p text:style-name="P13">Выпуск стенгазеты: «С днем рожденья, Дед Мороз!»</text:p>
          </table:table-cell>
          <table:table-cell table:style-name="Таблица1.B2" office:value-type="string">
            <text:p text:style-name="P13">Захарова И.А.</text:p>
          </table:table-cell>
          <table:table-cell table:style-name="Таблица1.D2" office:value-type="string">
            <text:p text:style-name="P13">Воспитатель: Овчинникова Е.Ю.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3">Цель</text:span><text:span text:style-name="T1">:</text:span></text:p>
      <text:p text:style-name="P4"><text:span text:style-name="T1"><text:s/>Формирование навыков и умений при выполнении поделок из природного материала.</text:span></text:p>
      <text:p text:style-name="P4"><text:span text:style-name="T1"/></text:p>
      <text:p text:style-name="P10"><text:span text:style-name="T1">Задачи:</text:span></text:p>
      <text:list xml:id="list3115646064048688307" text:style-name="L5">
        <text:list-item>
          <text:p text:style-name="P9"><text:span text:style-name="T1">Учить детей аккуратно выполнять работу при покраске ракушек;</text:span></text:p>
        </text:list-item>
        <text:list-item>
          <text:p text:style-name="P9"><text:span text:style-name="T1">Развивать мелкую моторику рук и тактильную чувствительность;</text:span></text:p>
        </text:list-item>
        <text:list-item>
          <text:p text:style-name="P9"><text:span text:style-name="T1">Формировать умение работать в коллективе, помогая товарищам;</text:span></text:p>
        </text:list-item>
        <text:list-item>
          <text:p text:style-name="P9"><text:span text:style-name="T1">Развивать эстетический вкус;</text:span></text:p>
        </text:list-item>
        <text:list-item>
          <text:p text:style-name="P9"><text:span text:style-name="T1">Воспитывать любовь к природе, стремление делать <text:s/>подарки своими руками.</text:span></text:p>
        </text:list-item>
      </text:list>
      <text:p text:style-name="P4"><text:span text:style-name="T1"/></text:p>
      <text:p text:style-name="P4"><text:span text:style-name="T3">Заключение</text:span><text:span text:style-name="T1">: </text:span></text:p>
      <text:p text:style-name="P4"><text:span text:style-name="T1"><text:s/>Считаю, что работа над подарком для Деда Мороза, доставила радость и детям и родителям. Ребята с таким энтузиазмом трудились несколько часов, неутомимо расписывая мелкие ракушки, чтобы порадовать необычным подарком Деда Мороза. Родители не отставали от них, слово вернулись в детство. Совместное творчество очень сближает. А результат проекта превзошел все ожидания: мы на нескольких машинах поехали поздравить Деда Мороза. А стенгазета радует родителей, детей и гостей нашей группы. Слайд- шоу «Подарок от чистого сердца!» на покажем детям всех групп детского сада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1"><text:span text:style-name="T1">Список литературы:</text:span></text:p>
      <text:p text:style-name="P4"><text:span text:style-name="T1"/></text:p>
      <text:p text:style-name="P4"><text:span text:style-name="T1">Анна Алимус Пионер «Мастерим из природных материалов».</text:span></text:p>
      <text:p text:style-name="P4"><text:span text:style-name="T1">Анна Алимус Пионер «Мастерим из подручных материалов»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овчинникова</meta:initial-creator>
    <meta:creation-date>2017-11-19T20:24:20.93</meta:creation-date>
    <meta:printed-by>елена овчинникова</meta:printed-by>
    <meta:print-date>2017-11-19T20:49:23.31</meta:print-date>
    <dc:date>2017-11-19T22:55:55.05</dc:date>
    <dc:creator>елена овчинникова</dc:creator>
    <meta:editing-duration>PT1H45M12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4" meta:paragraph-count="75" meta:word-count="608" meta:character-count="4481"/>
  </office:meta>
</office:document-meta>
</file>