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50pt" fo:font-weight="normal" fo:font-family="'Times New Roman'" style:font-family-asian="'Times New Roman'" style:font-family-complex="'Times New Roman'" fo:background-color="transparent" fo:color="#111111"/>
    </style:style>
    <style:style style:name="T54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3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/>
    </style:style>
    <style:style style:name="P2" style:family="paragraph">
      <style:paragraph-properties fo:line-height="100.00%" fo:text-align="right" fo:margin-top="5.00pt"/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00.00%" fo:text-align="justify" fo:margin-top="5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top="5.00pt"/>
    </style:style>
    <style:style style:name="P6" style:family="paragraph">
      <style:paragraph-properties fo:line-height="100.00%" fo:text-align="justify" fo:margin-left="-18.00pt" fo:text-indent="18.00pt" fo:margin-top="5.00pt"/>
    </style:style>
    <style:style style:name="P7" style:family="paragraph">
      <style:paragraph-properties fo:line-height="100.00%" fo:text-align="justify" fo:margin-top="5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 fo:margin-top="5.00pt"/>
    </style:style>
    <style:style style:name="P9" style:family="paragraph">
      <style:paragraph-properties fo:line-height="100.00%" fo:text-align="justify" fo:margin-left="0.00pt" fo:text-indent="13.60pt" fo:margin-top="5.00pt"/>
    </style:style>
    <style:style style:name="P10" style:family="paragraph">
      <style:paragraph-properties fo:line-height="100.00%" fo:text-align="justify" fo:margin-top="5.00pt" fo:margin-bottom="5.95pt"/>
    </style:style>
    <style:style style:name="P11" style:family="paragraph">
      <style:paragraph-properties fo:line-height="100.00%" fo:text-align="justify" fo:margin-top="5.00pt" fo:margin-bottom="5.9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top="5.00pt" fo:margin-bottom="12.00pt"/>
    </style:style>
    <style:style style:name="P14" style:family="paragraph">
      <style:paragraph-properties fo:line-height="100.00%" fo:text-align="justify" fo:margin-top="5.00pt" fo:margin-bottom="12.00pt"/>
    </style:style>
    <style:style style:name="P15" style:family="paragraph">
      <style:paragraph-properties fo:line-height="100.00%" fo:text-align="justify" fo:margin-left="-18.15pt" fo:text-indent="0.00pt" fo:margin-top="5.00pt"/>
    </style:style>
    <style:style style:name="P16" style:family="paragraph">
      <style:paragraph-properties fo:line-height="100.00%" fo:text-align="justify" fo:margin-left="-14.20pt" fo:text-indent="0.00pt" fo:margin-top="5.00pt"/>
    </style:style>
    <style:style style:name="P17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«</text:span><text:span text:style-name="T2">Использование лэпбука в познавательном развитии старших дошкольников</text:span><text:span text:style-name="T3">».</text:span></text:p>
      <text:p text:style-name="P2"><text:span text:style-name="T4">А.К. Першина, воспитатель</text:span></text:p>
      <text:p text:style-name="P2"><text:span text:style-name="T4">МДОБУ<text:s/></text:span><text:span text:style-name="T5">«</text:span><text:span text:style-name="T6">Детский сад №26</text:span><text:span text:style-name="T7">»</text:span></text:p>
      <text:p text:style-name="P2"><text:span text:style-name="T7"><text:s text:c="2"/></text:span><text:span text:style-name="T8">г. Минусинск</text:span></text:p>
      <text:p text:style-name="P3"><text:span text:style-name="T8">Для того чтобы соответствовать современным требованиям, педагогам дошкольной образовательной организации необходимо постоянно учиться, заниматься самообразованием, повышать свой уровень профессиональной компетентности. В связи с внедрением ФГОС дошкольного образования каждый педагог ищет новые подходы, идеи в своей педагогической деятельности. Я начала изучать и использовать в своей работе совершенно новое, интересное незаменимое методическое пособие – лэпбук. Его можно использовать как в детском саду, так и дома. Лэпбук интересен и полезен тем, что его могут изготовить дети совместно со взрослыми.</text:span></text:p>
      <text:p text:style-name="P3"><text:span text:style-name="T9">Лэпбук</text:span><text:span text:style-name="T10"><text:s/>(lapbook) - в дословном переводе с английского означает<text:s/></text:span><text:span text:style-name="T11">«</text:span><text:span text:style-name="T12">наколенная книга</text:span><text:span text:style-name="T13">».<text:s/></text:span><text:span text:style-name="T14">Это небольшая самодельная папка или книжка-раскладушка с кармашками, дверками, окошками, вкладками и подвижными деталями, в которую помещены материалы на одну тему. Это отличный способ закрепить определенную тему с детьми разного возраста. Так же лэпбук помогает ребенку лучше понять и запомнить материал по изучаемой теме. Это отличный способ для повторения пройденного. Ребенок учится самостоятельно собирать информацию. Лэпбук хорошо подойдет для занятий в группах, где одновременно обучаются дети разных возрастов. А если лэпбук оформлен ребёнком совместно с родителями, это не только повторение пройденного материала, но и общение ребёнка с мамой и папой [1, c.29].</text:span></text:p>
      <text:p text:style-name="P4"><text:span text:style-name="T15">Значимость и преимущества технологии<text:s/></text:span><text:span text:style-name="T16">«</text:span><text:span text:style-name="T17">Лэпбук</text:span><text:span text:style-name="T18">»:</text:span></text:p>
      <text:list text:style-name="L5">
        <text:list-item>
          <text:p text:style-name="P5"><text:span text:style-name="T19">активизирует у детей интерес к познавательной деятельности;</text:span></text:p>
        </text:list-item>
        <text:list-item>
          <text:p text:style-name="P5"><text:span text:style-name="T19">позволяет самостоятельно собирать нужную информацию (в старшем возрасте);</text:span></text:p>
        </text:list-item>
        <text:list-item>
          <text:p text:style-name="P5"><text:span text:style-name="T19">развивает креативность, творческое мышление, мелкую моторику, речь;</text:span></text:p>
        </text:list-item>
        <text:list-item>
          <text:p text:style-name="P5"><text:span text:style-name="T19">помогает разнообразить занятия, совместную деятельность со взрослым;</text:span></text:p>
        </text:list-item>
        <text:list-item>
          <text:p text:style-name="P5"><text:span text:style-name="T19">помогает детям лучше понять и запомнить информацию (особенно если ребенок визуал);</text:span></text:p>
        </text:list-item>
        <text:list-item>
          <text:p text:style-name="P5"><text:span text:style-name="T19">позволяет сохранить собранный материал;</text:span></text:p>
        </text:list-item>
        <text:list-item>
          <text:p text:style-name="P5"><text:span text:style-name="T19">объединяет педагогов, детей и родителей;</text:span></text:p>
        </text:list-item>
        <text:list-item>
          <text:p text:style-name="P5"><text:span text:style-name="T19">способствует организации материала по изучаемой теме в рамках комплексно-тематического планирования;</text:span></text:p>
        </text:list-item>
        <text:list-item>
          <text:p text:style-name="P5"><text:span text:style-name="T19">способствует организации индивидуальной и самостоятельной работы с детьми;</text:span></text:p>
        </text:list-item>
        <text:list-item>
          <text:p text:style-name="P5"><text:span text:style-name="T19">обеспечивает реализацию партнерских взаимоотношений между взрослыми и детьми</text:span><text:span text:style-name="T20">;</text:span></text:p>
        </text:list-item>
        <text:list-item>
          <text:p text:style-name="P6"><text:span text:style-name="T21">способствует творческой самореализации педагога.</text:span></text:p>
        </text:list-item>
      </text:list>
      <text:p text:style-name="P7"><text:span text:style-name="T22">Хочу представить лэпбук по теме:<text:s/></text:span><text:span text:style-name="T23">«</text:span><text:span text:style-name="T24">Насекомые</text:span><text:span text:style-name="T25">»<text:s/></text:span><text:span text:style-name="T26">и поподробнее рассказать о его содержании и назначении.</text:span></text:p>
      <text:p text:style-name="P7"><text:span text:style-name="T27">Цель:</text:span><text:span text:style-name="T28"><text:s/>Формирование представлений воспитанников о насекомых, их видах, отличительных особенностях.<text:s text:c="2"/></text:span></text:p>
      <text:p text:style-name="P7"><text:span text:style-name="T28">Итак, содержание лэпбука:</text:span></text:p>
      <text:list text:style-name="L8">
        <text:list-item>
          <text:p text:style-name="P8"><text:span text:style-name="T28">Мини-книжка с видами насекомых, где дети могут самостоятельно посмотреть, какие насекомые обитают в России.</text:span></text:p>
        </text:list-item>
        <text:list-item>
          <text:p text:style-name="P8"><text:span text:style-name="T28">Кармашек с загадками. Как известно загадки очень положительно влияют на развитие ребенка. Они развивают сообразительность, терпение, смекалку, наблюдательность, речь, пополняют словарный запас.</text:span></text:p>
        </text:list-item>
        <text:list-item>
          <text:p text:style-name="P8"><text:span text:style-name="T28">Карточки:<text:s/></text:span><text:span text:style-name="T29">«</text:span><text:span text:style-name="T30">Стадии развития насекомых</text:span><text:span text:style-name="T31">» (</text:span><text:span text:style-name="T32">бабочки, пчелы), благодаря этим карточкам можно отследить жизненный цикл насекомых;<text:s/></text:span><text:span text:style-name="T33">«</text:span><text:span text:style-name="T34">Строение насекомых</text:span><text:span text:style-name="T35">»<text:s/></text:span><text:span text:style-name="T36">дает детям понять, что у всех насекомых есть голова, грудь, брюшко и 6 лапок.</text:span></text:p>
        </text:list-item>
        <text:list-item>
          <text:p text:style-name="P8"><text:span text:style-name="T36">Лабиринты используются в самостоятельной деятельности детей, а также стимулируют у ребёнка желание к поиску выходов из<text:s/></text:span><text:span text:style-name="T37">«</text:span><text:span text:style-name="T38">сложных ситуаций</text:span><text:span text:style-name="T39">»,<text:s/></text:span><text:span text:style-name="T40">развивают усидчивость, внимание.</text:span></text:p>
        </text:list-item>
        <text:list-item>
          <text:p text:style-name="P8"><text:span text:style-name="T40">Картинка<text:s/></text:span><text:span text:style-name="T41">«</text:span><text:span text:style-name="T42">Опасные насекомые</text:span><text:span text:style-name="T43">».<text:s/></text:span><text:span text:style-name="T44">Детям в дошкольном возрасте важно знать, какие насекомые таят в себе опасность и в чем она заключается.</text:span></text:p>
        </text:list-item>
        <text:list-item>
          <text:p text:style-name="P8"><text:span text:style-name="T44">Кармашек с карточками насекомых и мнемотаблица. В дошкольном возрасте детям нужно обязательно научиться пользоваться мнемотаблицей, в лэпбуке это умение очень хорошо развивается. Дети берут карточку с изображением одного насекомого и рассказывают по мнемотаблице где оно обитает, чем питается и т.д. Вместе с этим эта техника хорошо развивает память, мышление.</text:span></text:p>
        </text:list-item>
        <text:list-item>
          <text:p text:style-name="P8"><text:span text:style-name="T44">Кармашек с раскрасками. Раскраска помогает расслабиться. Она заставляет даже самого озорного ребенка сесть за стол и окунуться в мир фантазии. Через раскраску ребенок учиться подбирать цветовую гамму, запоминает формы.</text:span></text:p>
        </text:list-item>
        <text:list-item>
          <text:p text:style-name="P8"><text:span text:style-name="T44">Кармашек с разрезными картинками. Разрезные картинки развивают внимательность, наблюдательность, зрительное восприятие, воображение, формирует целостное представление о предмете, способствуют развитию терпения, сосредоточенности, усидчивости.</text:span></text:p>
        </text:list-item>
        <text:list-item>
          <text:p text:style-name="P8"><text:span text:style-name="T44">Мини-книжка с изображением бабочек помогает запомнить, какие бабочки обитают в нашем крае. Дети сами могут вклеивать бабочек, которые им интересны.</text:span></text:p>
        </text:list-item>
        <text:list-item>
          <text:p text:style-name="P8"><text:span text:style-name="T44">Картинка<text:s/></text:span><text:span text:style-name="T45">«</text:span><text:span text:style-name="T46">Строение муравейника</text:span><text:span text:style-name="T47">».<text:s/></text:span><text:span text:style-name="T48">Всегда интересно то, что скрыто от глаз. Поэтому такого рода картинки очень нравятся детям, более того они дают представление о жилище муравья.</text:span></text:p>
        </text:list-item>
        <text:list-item>
          <text:p text:style-name="P8"><text:span text:style-name="T48">Сказка про бабочку, которая очень любила малиновое варенье. С помощью этой сказки у детей развивается воображение, творческие способности, т.к после прочтения сказки они рисуют бабочку, которую представили. Так же детям предлагается сочинить свою сказку о бабочке, что помогает развивать связную, последовательную речь.</text:span></text:p>
        </text:list-item>
        <text:list-item>
          <text:p text:style-name="P8"><text:span text:style-name="T48">Кармашек с игрой<text:s/></text:span><text:span text:style-name="T49">«</text:span><text:span text:style-name="T50">Чей домик</text:span><text:span text:style-name="T51">»<text:s/></text:span><text:span text:style-name="T52">помогает р</text:span><text:span text:style-name="T53">асширять знания детей о жилищах некоторых насекомых, правильно называть его; развивает познавательный интерес, слуховое восприятие, фразовую речь, внимание, память.</text:span><text:span text:style-name="T54"><text:s/></text:span></text:p>
        </text:list-item>
      </text:list>
      <text:p text:style-name="P9"><text:span text:style-name="T54">Таким образом, создание лэпбука решает ряд задач современного образования, давая детям не только знания, но и обучая их всесторонне мыслить, ставить задачи и решать их, творчески подходить к подбору информации, ведь в современной педагогике инициатива должна исходить от ребенка и поддерживаться педагогом. В условиях модернизации образования, педагогу необходимо искать новые методы и технологии обучения, которые помогали бы ему обучать и воспитывать личность, которая нужна новому современному обществу — личность, которая может нестандартно мыслить, предлагать и реализовывать различные идеи [2, c.164]. Применяя в своей работе технику создания лэпбука, у вас появится возможность подготовить именно такую личность к новой жизни в новых условиях. Лэпбук — это не просто пособие, с помощью которого можно закрепить и отработать полученные знания, это полет фантазии, который может дать непредсказуемые результаты, это исследование, которые однажды начавшись, будет продолжаться всю жизнь, ведь если посеять в ребенке<text:s/></text:span><text:span text:style-name="T55">«</text:span><text:span text:style-name="T56">зерно</text:span><text:span text:style-name="T57">»<text:s/></text:span><text:span text:style-name="T58">открытия и исследования, оно будет расти и увеличиваться. Задача воспитателя лишь придавать детям уверенность в своих силах и правильно мотивировать на открытие новых горизонтов.</text:span></text:p>
      <text:p text:style-name="P10"><text:span text:style-name="T59"> </text:span><text:span text:style-name="T60"><text:line-break/></text:span><text:span text:style-name="T61">Литература:</text:span></text:p>
      <text:p text:style-name="P12"><text:span text:style-name="T62">1.</text:span><text:span text:style-name="T63">Блохина Е., Лиханова Т.<text:s/></text:span><text:span text:style-name="T64">«</text:span><text:span text:style-name="T65">Лэпбук –<text:s/></text:span><text:span text:style-name="T66">«</text:span><text:span text:style-name="T67">Наколенная книга</text:span><text:span text:style-name="T68">»<text:s/></text:span><text:span text:style-name="T69">Журнал<text:s/></text:span><text:span text:style-name="T70">«</text:span><text:span text:style-name="T71">Обруч</text:span><text:span text:style-name="T72">» № 4, 2015<text:s/></text:span><text:span text:style-name="T73">год.</text:span></text:p>
      <text:p text:style-name="P12"><text:span text:style-name="T74">2.<text:s/></text:span><text:span text:style-name="T75">Гатовская Д. А. Лэпбук как средство обучения в условиях ФГОС [Текст] / Д. А. Гатовская // Проблемы и перспективы развития образования: материалы VI междунар. науч. конф. (г. Пермь, апрель 2015 г.). — Пермь: Меркурий, 2015. — С. 162-164.</text:span></text:p>
      <text:p text:style-name="P12"><text:span text:style-name="T76">3.<text:s/></text:span><text:a xlink:href="http://www.tavika.ru/p/blog-page_5.html"><text:span text:style-name="T77">http://www.tavika.ru/p/blog-page_5.html</text:span></text:a><text:span text:style-name="T78"/></text:p>
      <text:p text:style-name="P12"><text:span text:style-name="T78">4.</text:span><text:span text:style-name="T79"> </text:span><text:span text:style-name="T80">https://infourok.ru/iz-opita-raboti-igrovaya-innovacionnaya-tehnologiya-lepbuk-1170933.html</text:span></text:p>
      <text:p text:style-name="P13"><text:span text:style-name="T81"><text:line-break/></text:span><text:span text:style-name="T82"/></text:p>
      <text:p text:style-name="P14"><text:span text:style-name="T82"/></text:p>
      <text:p text:style-name="P15"><text:span text:style-name="T82"/></text:p>
      <text:p text:style-name="P16"><text:span text:style-name="T82"/></text:p>
      <text:p text:style-name="P17"><text:span text:style-name="T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