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 fo:line-height="150%"/>
      <style:text-properties fo:language="ru" fo:country="RU"/>
    </style:style>
    <style:style style:name="P11" style:parent-style-name="Standard" style:family="paragraph">
      <style:paragraph-properties fo:text-align="justify" fo:line-height="150%"/>
      <style:text-properties fo:language="ru" fo:country="RU"/>
    </style:style>
    <style:style style:name="P12" style:parent-style-name="Standard" style:family="paragraph">
      <style:paragraph-properties fo:text-align="justify" fo:line-height="150%"/>
      <style:text-properties fo:language="ru" fo:country="RU"/>
    </style:style>
    <style:style style:name="P13" style:parent-style-name="Standard" style:family="paragraph">
      <style:paragraph-properties fo:text-align="justify" fo:line-height="150%"/>
      <style:text-properties fo:language="ru" fo:country="RU"/>
    </style:style>
    <style:style style:name="P14" style:parent-style-name="Standard" style:family="paragraph">
      <style:paragraph-properties fo:text-align="justify" fo:line-height="150%"/>
      <style:text-properties fo:language="ru" fo:country="RU"/>
    </style:style>
    <style:style style:name="P15" style:parent-style-name="Standard" style:family="paragraph">
      <style:paragraph-properties fo:text-align="justify" fo:line-height="150%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3" style:parent-style-name="Standard" style:family="paragraph">
      <style:paragraph-properties fo:text-align="justify" fo:line-height="150%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family="paragraph">
      <style:paragraph-properties fo:text-align="justify" fo:line-height="150%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1" style:parent-style-name="Основнойшрифтабзаца" style:family="text">
      <style:text-properties fo:font-style="italic" style:font-style-asian="italic" style:font-style-complex="italic"/>
    </style:style>
    <style:style style:name="T3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3" style:parent-style-name="Основнойшрифтабзаца" style:family="text">
      <style:text-properties fo:font-style="italic" style:font-style-asian="italic" style:font-style-complex="italic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/>
    </style:style>
    <style:style style:name="T3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8" style:parent-style-name="Основнойшрифтабзаца" style:family="text">
      <style:text-properties fo:font-style="italic" style:font-style-asian="italic" style:font-style-complex="italic"/>
    </style:style>
    <style:style style:name="T3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0" style:parent-style-name="Основнойшрифтабзаца" style:family="text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 fo:line-height="150%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paragraph-properties fo:text-align="justify" fo:line-height="150%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52" style:parent-style-name="Основнойшрифтабзаца" style:family="text">
      <style:text-properties fo:font-style="italic" style:font-style-asian="italic" style:font-style-complex="italic"/>
    </style:style>
    <style:style style:name="T5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54" style:parent-style-name="Основнойшрифтабзаца" style:family="text">
      <style:text-properties fo:font-style="italic" style:font-style-asian="italic" style:font-style-complex="italic"/>
    </style:style>
    <style:style style:name="T5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56" style:parent-style-name="Standard" style:family="paragraph">
      <style:paragraph-properties fo:text-align="justify" fo:line-height="150%"/>
      <style:text-properties fo:language="ru" fo:country="RU"/>
    </style:style>
    <style:style style:name="P57" style:parent-style-name="Standard" style:family="paragraph">
      <style:paragraph-properties fo:text-align="justify" fo:line-height="150%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My</text:span><text:span text:style-name="T3"><text:s/></text:span><text:span text:style-name="T4">students</text:span><text:span text:style-name="T5">`<text:s/></text:span><text:span text:style-name="T6">healthy</text:span><text:span text:style-name="T7"><text:s/></text:span><text:span text:style-name="T8">mix</text:span><text:span text:style-name="T9">, или здоровьесбережение на уроках английского языка</text:span></text:p>
      <text:p text:style-name="P10"><text:s text:c="7"/>Ввиду того, что иностранный язык является одним из наиболее трудных школьных предметов и характеризуется большой интенсивностью, требующей от<text:s/>учеников концентрации внимания и напряжения сил в течение всего урока, уделять внимание применению здоровьесберегающих технологий на дисциплине чрезвычайно важно.</text:p>
      <text:p text:style-name="P11">Необходимо учитывать возрастные и индивидуальные особенности школьников.</text:p>
      <text:p text:style-name="P12"><text:s text:c="9"/>Одной из наиболее эффективных форм предотвращения усталости и утомляемости, восстановления умственной работоспособности являются физкультурные минутки, т.е. кратковременные перерывы для проведения упражнений.</text:p>
      <text:p text:style-name="P13">Мой первый принцип — не входить в класс без улыбки.</text:p>
      <text:p text:style-name="P14">Поэтому для создания положительного эмоционального фона я использую:</text:p>
      <text:p text:style-name="P15"><text:span text:style-name="T16">- <text:s/>методы эмоциональной раскачки<text:s/></text:span><text:span text:style-name="T17">(См. Приложение 1, фото упражнений «Тебе подарок», «Комплименты»)<text:s/></text:span><text:span text:style-name="T18">и, как продолжение, оценку настроения в конце<text:s/></text:span><text:span text:style-name="T19">урока (</text:span><text:bookmark-start text:name="_Hlk72937710"/><text:span text:style-name="T20">См. Приложение 1</text:span><text:bookmark-end text:name="_Hlk72937710"/><text:span text:style-name="T21">, рефлексия со смайлами-ф</text:span><text:span text:style-name="T22">ото);</text:span></text:p>
      <text:p text:style-name="P23"><text:span text:style-name="T24">- медитативно-релаксационные упражнения, направленные на релаксацию и визуализацию<text:s/></text:span><text:span text:style-name="T25">(См. Приложение 1, 2 – фото и видео <text:s/>упражнения «Я вижу, я слышу, я чувствую»)</text:span><text:span text:style-name="T26">;</text:span></text:p>
      <text:p text:style-name="P27"><text:span text:style-name="T28">- снятие общего или локального утомления. Такие упражнения дети очень любят проводить с</text:span><text:span text:style-name="T29">амостоятельно (</text:span><text:span text:style-name="T30">См. Приложение</text:span><text:span text:style-name="T31"><text:s/>2 – <text:s/></text:span><text:span text:style-name="T32">видео</text:span><text:span text:style-name="T33"><text:s text:c="2"/></text:span>«If you are happy and you know it»).<text:s/><text:span text:style-name="T34">Невероятный драйв испытывают ребята при повторении движений с использованием медиаподдержки<text:s/></text:span><text:span text:style-name="T35">(См. Приложение</text:span><text:span text:style-name="T36"><text:s/>2 – <text:s/></text:span><text:span text:style-name="T37">фрагмент</text:span><text:span text:style-name="T38"><text:s/></text:span><text:span text:style-name="T39">видео</text:span><text:span text:style-name="T40"><text:s text:c="2"/>«Put your hands up in the air»),</text:span></text:p>
      <text:p text:style-name="P41"><text:s/><text:span text:style-name="T42">- упражнения,<text:s/></text:span><text:span text:style-name="T43">корректирующие осанку,<text:s/></text:span><text:span text:style-name="T44">(См. Приложение 1 — фото выполнения упражнения «Деревянная кукла»)<text:s/></text:span><text:span text:style-name="T45">являются неотъемлемой частью каждого урока. Этому также способствует применение мною чередования различных режимов работы (в группах, парах, у доски, образуя 2 круга<text:s/></text:span><text:span text:style-name="T46">- фото</text:span><text:span text:style-name="T47">(См. Приложение 1</text:span><text:span text:style-name="T48">).</text:span></text:p>
      <text:p text:style-name="P49"><text:span text:style-name="T50">- Дети с удовольствием выполняют также и дыхательную гимнастику. Она проводится в игровой, забавной форме<text:s/></text:span><text:span text:style-name="T51">(См. Приложение 2 «</text:span><text:span text:style-name="T52">Breath</text:span><text:span text:style-name="T53"><text:s/></text:span><text:span text:style-name="T54">in</text:span><text:span text:style-name="T55">» - видео).</text:span></text:p>
      <text:p text:style-name="P56"><text:s text:c="9"/>При использовании здоровьесберегающих технологий на уроке английского языка<text:s/>я всегда стараюсь учитывать физиологические и психологические особенности детей с тем, чтобы занятия проходили максимально эффективно, ребята не теряли свою заинтересованность в течение всего урока и уходили с него удовлетворенные и полные сил и желания двигаться дальше.</text:p>
      <text:p text:style-name="P57"><text:span text:style-name="T58"><text:s text:c="13"/>В заключение хотелось бы привести слова академика, хирурга Николая Михайловича Амосова: "Если нельзя вырастить ребенка, чтобы он совсем не болел, то, во всяком случае, поддерживать его высокий уровень здоровья вполне возможно”</text:span><text:span text:style-name="T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зер</meta:initial-creator>
    <dc:creator>Acer A315</dc:creator>
    <meta:creation-date>2021-05-26T13:22:00Z</meta:creation-date>
    <dc:date>2021-05-26T13:43:00Z</dc: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7" meta:character-count="2527" meta:row-count="17" meta:non-whitespace-character-count="2155"/>
  </office:meta>
</office:document-meta>
</file>