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Arial, 'Liberation Sans', FreeSans, sans-serif"/>
    <style:font-face style:name="Noto Serif" svg:font-family="'Noto Serif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26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83b3f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italic" fo:font-weight="normal" fo:background-color="#ffffff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нятие по окружающему миру в средней группе на тему "Люблю свой край"</text:p>
      <text:p text:style-name="P2"><text:span text:style-name="T8">Цель</text:span>:обобщить знания о растительном и животном мире родного края;формировать осознанное действенное отношение к природе родного края,желание беречь и охранять ее;развивать патриотические чувства к изучению родного края;воспитывать бережное отношение к природе своего края.</text:p>
      <text:p text:style-name="P2"><text:span text:style-name="T8">Целевые ориентиры</text:span>:проявлять любознательность,интерес к исследовательской деятельности.</text:p>
      <text:p text:style-name="P2"><text:span text:style-name="T8">Виды деятельности:</text:span>игровая,познавательно-исследовательская,речевая,коммуникативная.</text:p>
      <text:p text:style-name="P2"><text:span text:style-name="T8">Материал</text:span>:фотографии растений и животных родного края;карточки для дидактической игры</text:p>
      <text:p text:style-name="P3">Структура занятия:</text:p>
      <text:p text:style-name="P2">-Ребята ,закройте глаза и послушайте.</text:p>
      <text:p text:style-name="P2">Ярко светит солнце,дует легкий ветерок. Мы вдыхаем чистый ,свежий воздух .Нам хорошо и приятно. Мы хотим жить в мире с природой и будем вместе ее защищать все живое.</text:p>
      <text:p text:style-name="P2">-Где мы это все сможем увидеть?</text:p>
      <text:p text:style-name="P2">-Что такое Родина?Моя малая Родина?</text:p>
      <text:p text:style-name="P2">-Предлагаю вам отправиться в путешествие по родному краю.</text:p>
      <text:p text:style-name="P2"/>
      <text:p text:style-name="P3">Игровое упражнение «Чей след?»</text:p>
      <text:p text:style-name="P2">Педагог раздает карточки. Дети находят ,чей след им встретился.</text:p>
      <text:p text:style-name="P2"/>
      <text:p text:style-name="P3">Отгадывание загадок о Родине.</text:p>
      <text:p text:style-name="P4"><text:span text:style-name="T1">По всем странам славится Русская красавица: </text:span></text:p>
      <text:p text:style-name="P4"><text:span text:style-name="T1">Белые одёжки, Золото – серёжки,</text:span></text:p>
      <text:p text:style-name="P4"><text:span text:style-name="T1"><text:s/>С расплетённою косой, </text:span></text:p>
      <text:p text:style-name="P4"><text:span text:style-name="T1">Умывается росой. (БЕРЁЗА)</text:span></text:p>
      <text:p text:style-name="P4"><text:line-break/><text:span text:style-name="T4">Он – огромный хищник леса,<text:line-break/>Гнев его страшнее беса.<text:line-break/>Любит яростно реветь<text:line-break/>Толстопятый зв</text:span><text:bookmark text:name="SID134_6_tgl"/><text:span text:style-name="T4">ерь.....</text:span></text:p>
      <text:p text:style-name="P4"><text:span text:style-name="T4">(медведь)</text:span></text:p>
      <text:p text:style-name="P4"><text:span text:style-name="T6">Он живет во всех мультфильмах,</text:span><text:span text:style-name="T4"><text:line-break/></text:span><text:span text:style-name="T6">Серый и клыкастый сильно!</text:span><text:span text:style-name="T4"><text:line-break/></text:span><text:span text:style-name="T6">А зимой холодной</text:span><text:span text:style-name="T4"><text:line-break/></text:span><text:span text:style-name="T6">Бродит злой, голодный! (Волк)</text:span><text:span text:style-name="T4"><text:line-break/><text:line-break/></text:span><text:span text:style-name="T6">Эта рыжая плутовка</text:span><text:span text:style-name="T4"><text:line-break/></text:span><text:span text:style-name="T6">В сказке всех обманет ловко.</text:span><text:span text:style-name="T4"><text:line-break/></text:span><text:span text:style-name="T6">Ловит уточек и зайцев!</text:span><text:span text:style-name="T4"><text:line-break/></text:span><text:span text:style-name="T6">Ей на зуб не попадайся! (Лиса)</text:span><text:span text:style-name="T4"><text:line-break/></text:span><text:soft-page-break/><text:span text:style-name="T4"><text:line-break/></text:span><text:span text:style-name="T6">Он могучий и рогатый,</text:span><text:span text:style-name="T4"><text:line-break/></text:span><text:span text:style-name="T6">Быстро по лесу идет.</text:span><text:span text:style-name="T4"><text:line-break/></text:span><text:span text:style-name="T6">Очень любит соль,ребята,</text:span><text:span text:style-name="T4"><text:line-break/></text:span><text:span text:style-name="T6">И кору с осин жует! (Лось)</text:span><text:span text:style-name="T4"><text:line-break/><text:line-break/></text:span><text:span text:style-name="T6">Нет, увидеть не могу,</text:span><text:span text:style-name="T4"><text:line-break/></text:span><text:span text:style-name="T6">Чей же след здесь на снегу?!</text:span><text:span text:style-name="T4"><text:line-break/></text:span><text:span text:style-name="T6">Скачет, ушками лопочет,</text:span><text:span text:style-name="T4"><text:line-break/></text:span><text:span text:style-name="T6">Спрятаться скорее хочет! (Зайчик)</text:span><text:span text:style-name="T4"> </text:span></text:p>
      <text:p text:style-name="P4"><text:span text:style-name="T4"/></text:p>
      <text:p text:style-name="P5"><text:span text:style-name="T3">Словесная игра «Назови ласково»</text:span></text:p>
      <text:p text:style-name="P4"><text:span text:style-name="T4">Медведь-медвежонок</text:span></text:p>
      <text:p text:style-name="P4"><text:span text:style-name="T4">Волк-волчок</text:span></text:p>
      <text:p text:style-name="P4"><text:span text:style-name="T4">Лиса-лисичка</text:span></text:p>
      <text:p text:style-name="P4"><text:span text:style-name="T4">Белка-белочка</text:span></text:p>
      <text:p text:style-name="P4"><text:span text:style-name="T4">Заяц-зайчишка</text:span></text:p>
      <text:p text:style-name="P4"><text:span text:style-name="T4">Лось-лосенок</text:span></text:p>
      <text:p text:style-name="P4"><text:span text:style-name="T4"/></text:p>
      <text:p text:style-name="P5"><text:span text:style-name="T3">Физкультминутка</text:span></text:p>
      <text:p text:style-name="P4"><text:span text:style-name="T6">Пусть всегда будет солнце!</text:span><text:span text:style-name="T7">Поднять руки вверх над головой. </text:span><text:span text:style-name="T4"><text:line-break/></text:span><text:span text:style-name="T6">Пусть всегда будет небо!</text:span><text:span text:style-name="T7">Развести руки в стороны над головой. </text:span><text:span text:style-name="T4"><text:line-break/></text:span><text:span text:style-name="T6">Пусть всегда будет море!</text:span><text:span text:style-name="T7">Развести руки в стороны перед собой. </text:span><text:span text:style-name="T4"><text:line-break/></text:span><text:span text:style-name="T6">Пусть всегда буду я!</text:span><text:span text:style-name="T7">Подняться на носочки, погладить себя. </text:span><text:span text:style-name="T4"><text:line-break/></text:span><text:span text:style-name="T6">Пусть всегда поют песни!</text:span><text:span text:style-name="T7">Сделать наклоны головы в стороны. </text:span></text:p>
      <text:p text:style-name="P4"><text:span text:style-name="T6">Пусть всегда будут танцы!</text:span><text:span text:style-name="T7">Сделать присядку. </text:span><text:span text:style-name="T4"><text:line-break/></text:span><text:span text:style-name="T6">Пусть всегда будут птицы!</text:span><text:span text:style-name="T7">Наклоны в стороны, отводя руки назад. </text:span><text:span text:style-name="T4"><text:line-break/></text:span><text:span text:style-name="T6">Пусть всегда будет мир!</text:span><text:span text:style-name="T7">Хлопки над головой</text:span><text:span text:style-name="T6">.</text:span></text:p>
      <text:p text:style-name="P4"><text:span text:style-name="T6"/></text:p>
      <text:p text:style-name="P5"><text:span text:style-name="T5">Дидактическая игра «Узнай по контуру»</text:span></text:p>
      <text:p text:style-name="P4"><text:span text:style-name="T6">Дети рассматривают карточки и называют растения. Из предложенных растений они должны выбрать те,которые растут в нашей местности.</text:span></text:p>
      <text:p text:style-name="P4"><text:span text:style-name="T6"/></text:p>
      <text:p text:style-name="P5"><text:span text:style-name="T5">Практическая деятельность «Обведи по контуру»</text:span></text:p>
      <text:p text:style-name="P4"><text:span text:style-name="T6">дети обводят животных по контуру и называют,кто у них получился.</text:span></text:p>
      <text:p text:style-name="P4"><text:span text:style-name="T6"/></text:p>
      <text:p text:style-name="P4"><text:span text:style-name="T6">-Наше путешествие в природу подошло к концу.</text:span></text:p>
      <text:p text:style-name="P4"><text:span text:style-name="T6">-Какие животные обитают в нашей полосе?</text:span></text:p>
      <text:p text:style-name="P4"><text:span text:style-name="T6">-Какие растения вы запомнили?</text:span></text:p>
      <text:p text:style-name="P4"><text:span text:style-name="T6">-Природа нашего края красива и многообразна ,нов то же время беззащитна!</text:span></text:p>
      <text:p text:style-name="P4"><text:span text:style-name="T6">Берегите ее!</text:span><text:span text:style-name="T4"><text:line-break/>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oft-page-break/><text:span text:style-name="T4">Используемая литература:</text:span></text:p>
      <text:p text:style-name="P4"><text:span text:style-name="T4"><text:s/>Лободина Н.В. «Планирование организованной деятельности воспитателя с детьми»;Волгоград</text:span></text:p>
      <text:p text:style-name="P4"><text:span text:style-name="T4">Интернет;</text:span></text:p>
      <text:p text:style-name="P4"><text:span text:style-name="T4"><text:s/>Трясорукова Т.П.«Игры для дома и детского сада»; Ростов-на-Дону «Феникс»,2019г</text:span></text:p>
      <text:p text:style-name="P4"><text:span text:style-name="T4">Мухина А.Я. «Речедвигательная ритмика»-М.2008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Arial, 'Liberation Sans', FreeSans, sans-serif"/>
    <style:font-face style:name="Noto Serif" svg:font-family="'Noto Serif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22:59:49.53</meta:creation-date>
    <meta:document-statistic meta:table-count="0" meta:image-count="0" meta:object-count="0" meta:page-count="3" meta:paragraph-count="45" meta:word-count="396" meta:character-count="2991"/>
    <dc:date>2019-10-24T23:48:03.96</dc:date>
    <meta:editing-duration>PT32S</meta:editing-duration>
    <meta:editing-cycles>1</meta:editing-cycles>
    <meta:generator>OpenOffice/4.1.2$Win32 OpenOffice.org_project/412m3$Build-9782</meta:generator>
  </office:meta>
</office:document-meta>
</file>