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8.332cm" fo:margin-left="0.004cm" fo:margin-top="0cm" fo:margin-bottom="0cm" table:align="left" style:writing-mode="lr-tb"/>
    </style:style>
    <style:style style:name="Таблица1.A" style:family="table-column">
      <style:table-column-properties style:column-width="4.327cm"/>
    </style:style>
    <style:style style:name="Таблица1.B" style:family="table-column">
      <style:table-column-properties style:column-width="14.00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cm" fo:border="0.035cm solid #000001"/>
    </style:style>
    <style:style style:name="Таблица2" style:family="table">
      <style:table-properties style:width="18.583cm" fo:margin-left="0.004cm" fo:margin-top="0cm" fo:margin-bottom="0cm" table:align="left" style:writing-mode="lr-tb"/>
    </style:style>
    <style:style style:name="Таблица2.A" style:family="table-column">
      <style:table-column-properties style:column-width="7.331cm"/>
    </style:style>
    <style:style style:name="Таблица2.B" style:family="table-column">
      <style:table-column-properties style:column-width="6.999cm"/>
    </style:style>
    <style:style style:name="Таблица2.C" style:family="table-column">
      <style:table-column-properties style:column-width="4.25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="0cm" fo:border="0.035cm solid #000001"/>
    </style:style>
    <style:style style:name="Таблица3" style:family="table">
      <style:table-properties style:width="18.583cm" fo:margin-left="0.004cm" fo:margin-top="0cm" fo:margin-bottom="0cm" table:align="left" style:writing-mode="lr-tb"/>
    </style:style>
    <style:style style:name="Таблица3.A" style:family="table-column">
      <style:table-column-properties style:column-width="3.581cm"/>
    </style:style>
    <style:style style:name="Таблица3.B" style:family="table-column">
      <style:table-column-properties style:column-width="9.749cm"/>
    </style:style>
    <style:style style:name="Таблица3.C" style:family="table-column">
      <style:table-column-properties style:column-width="5.25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="0cm" fo:border="0.035cm solid #000001"/>
    </style:style>
    <style:style style:name="Таблица4" style:family="table">
      <style:table-properties style:width="18.583cm" fo:margin-left="0.004cm" fo:margin-top="0cm" fo:margin-bottom="0cm" table:align="left" style:writing-mode="lr-tb"/>
    </style:style>
    <style:style style:name="Таблица4.A" style:family="table-column">
      <style:table-column-properties style:column-width="18.58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="0cm" fo:border="0.035cm solid #000001"/>
    </style:style>
    <style:style style:name="Таблица5" style:family="table">
      <style:table-properties style:width="18.708cm" fo:margin-left="0.004cm" fo:margin-top="0cm" fo:margin-bottom="0cm" table:align="left" style:writing-mode="lr-tb"/>
    </style:style>
    <style:style style:name="Таблица5.A" style:family="table-column">
      <style:table-column-properties style:column-width="5.203cm"/>
    </style:style>
    <style:style style:name="Таблица5.B" style:family="table-column">
      <style:table-column-properties style:column-width="13.50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="0cm" fo:border="0.035cm solid #000001"/>
    </style:style>
    <style:style style:name="Таблица6" style:family="table">
      <style:table-properties style:width="18.186cm" fo:margin-left="-0.185cm" fo:margin-top="0cm" fo:margin-bottom="0cm" table:align="left" style:writing-mode="lr-tb"/>
    </style:style>
    <style:style style:name="Таблица6.A" style:family="table-column">
      <style:table-column-properties style:column-width="4.424cm"/>
    </style:style>
    <style:style style:name="Таблица6.B" style:family="table-column">
      <style:table-column-properties style:column-width="4.286cm"/>
    </style:style>
    <style:style style:name="Таблица6.C" style:family="table-column">
      <style:table-column-properties style:column-width="3.131cm"/>
    </style:style>
    <style:style style:name="Таблица6.D" style:family="table-column">
      <style:table-column-properties style:column-width="3.463cm"/>
    </style:style>
    <style:style style:name="Таблица6.E" style:family="table-column">
      <style:table-column-properties style:column-width="2.882cm"/>
    </style:style>
    <style:style style:name="Таблица6.1" style:family="table-row">
      <style:table-row-properties style:min-row-height="0.582cm" style:keep-together="true" fo:keep-together="auto"/>
    </style:style>
    <style:style style:name="Таблица6.A1" style:family="table-cell">
      <style:table-cell-properties style:vertical-align="middle" style:border-line-width="0.002cm 0.035cm 0.002cm" fo:padding="0.185cm" fo:border="0.039cm double #00000a"/>
    </style:style>
    <style:style style:name="Таблица6.2" style:family="table-row">
      <style:table-row-properties style:keep-together="true" fo:keep-together="auto"/>
    </style:style>
    <style:style style:name="Таблица6.E2" style:family="table-cell">
      <style:table-cell-properties style:border-line-width="0.002cm 0.035cm 0.002cm" fo:padding="0.185cm" fo:border="0.039cm double #00000a"/>
    </style:style>
    <style:style style:name="Таблица6.10" style:family="table-row">
      <style:table-row-properties style:min-row-height="2.117cm" style:keep-together="true" fo:keep-together="auto"/>
    </style:style>
    <style:style style:name="P1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style:line-height-at-least="0.596cm" fo:text-align="justify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20pt" fo:font-weight="bold" style:font-size-asian="20pt" style:font-weight-asian="bold" style:font-name-complex="Times New Roman1" style:font-size-complex="20pt" style:font-weight-complex="bold"/>
    </style:style>
    <style:style style:name="P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style:line-height-at-least="0.596cm" fo:text-align="center" style:justify-single-word="false" fo:background-color="#ffffff">
        <style:background-image/>
      </style:paragraph-properties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/>
    </style:style>
    <style:style style:name="P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/>
    </style:style>
    <style:style style:name="P10" style:family="paragraph" style:parent-style-name="Standard">
      <style:paragraph-properties fo:margin-top="0cm" fo:margin-bottom="0cm" style:line-height-at-least="0.596cm" fo:text-align="center" style:justify-single-word="false" fo:background-color="#ffffff">
        <style:background-image/>
      </style:paragraph-properties>
      <style:text-properties fo:color="#000000"/>
    </style:style>
    <style:style style:name="P11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1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margin-top="0cm" fo:margin-bottom="0cm" style:line-height-at-least="0.596cm" fo:background-color="#ffffff">
        <style:background-image/>
      </style:paragraph-properties>
    </style:style>
    <style:style style:name="P15" style:family="paragraph" style:parent-style-name="Standard">
      <style:paragraph-properties fo:margin-top="0cm" fo:margin-bottom="0cm" style:line-height-at-least="0.596cm" fo:text-align="center" style:justify-single-word="false" fo:background-color="#ffffff">
        <style:background-image/>
      </style:paragraph-properties>
    </style:style>
    <style:style style:name="P16" style:family="paragraph" style:parent-style-name="Standard">
      <style:paragraph-properties fo:margin-top="0cm" fo:margin-bottom="0cm" style:line-height-at-least="0.423cm"/>
    </style:style>
    <style:style style:name="P17" style:family="paragraph" style:parent-style-name="Standard">
      <style:paragraph-properties fo:margin-top="0cm" fo:margin-bottom="0cm" style:line-height-at-least="0.423cm" fo:text-align="center" style:justify-single-word="false"/>
    </style:style>
    <style:style style:name="P18" style:family="paragraph" style:parent-style-name="Standard">
      <style:paragraph-properties fo:margin-top="0cm" fo:margin-bottom="0cm" fo:line-height="100%"/>
    </style:style>
    <style:style style:name="P19" style:family="paragraph" style:parent-style-name="Standard">
      <style:paragraph-properties fo:margin-top="0cm" fo:margin-bottom="0cm" fo:line-height="100%"/>
      <style:text-properties fo:color="#000000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left="0.101cm" fo:margin-right="0.101cm" fo:margin-top="0cm" fo:margin-bottom="0cm" style:line-height-at-least="0.035cm" fo:text-align="center" style:justify-single-word="false" fo:text-indent="0cm" style:auto-text-indent="false" text:number-lines="false" text:line-number="0"/>
    </style:style>
    <style:style style:name="P22" style:family="paragraph" style:parent-style-name="Standard">
      <style:paragraph-properties fo:margin-left="0cm" fo:margin-right="0cm" fo:margin-top="0cm" fo:margin-bottom="0cm" fo:line-height="100%" fo:text-indent="1.249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indent="1.249cm" style:auto-text-indent="false" fo:background-color="#ffffff">
        <style:background-image/>
      </style:paragraph-properties>
      <style:text-properties fo:color="#000000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  <style:text-properties fo:color="#000000"/>
    </style:style>
    <style:style style:name="P27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29" style:family="paragraph" style:parent-style-name="Standard">
      <style:paragraph-properties fo:margin-left="0cm" fo:margin-right="-0.261cm" fo:margin-top="0cm" fo:margin-bottom="0cm" fo:line-height="100%" fo:text-indent="0cm" style:auto-text-indent="false"/>
    </style:style>
    <style:style style:name="P30" style:family="paragraph" style:parent-style-name="Standard">
      <style:paragraph-properties fo:margin-top="0.176cm" fo:margin-bottom="0cm" fo:line-height="150%" fo:text-align="center" style:justify-single-word="false"/>
      <style:text-properties fo:color="#000000" style:font-name="Times New Roman" fo:font-size="13.5pt" fo:font-weight="bold" style:font-size-asian="13.5pt" style:font-weight-asian="bold" style:font-name-complex="Times New Roman1" style:font-size-complex="13.5pt" style:font-weight-complex="bold"/>
    </style:style>
    <style:style style:name="P31" style:family="paragraph" style:parent-style-name="Standard">
      <style:paragraph-properties fo:margin-top="0.176cm" fo:margin-bottom="0cm" fo:line-height="100%"/>
      <style:text-properties fo:color="#000000" style:font-name="Times New Roman" fo:font-size="13.5pt" style:font-size-asian="13.5pt" style:font-name-complex="Times New Roman1" style:font-size-complex="13.5pt"/>
    </style:style>
    <style:style style:name="P32" style:family="paragraph" style:parent-style-name="Standard">
      <style:paragraph-properties fo:margin-top="0.176cm" fo:margin-bottom="0cm" fo:line-height="150%"/>
    </style:style>
    <style:style style:name="P33" style:family="paragraph" style:parent-style-name="Standard">
      <style:paragraph-properties fo:margin-top="0.176cm" fo:margin-bottom="0cm" fo:line-height="150%" fo:text-align="center" style:justify-single-word="false"/>
    </style:style>
    <style:style style:name="P34" style:family="paragraph" style:parent-style-name="Standard" style:list-style-name="WWNum14">
      <style:paragraph-properties fo:margin-top="0.176cm" fo:margin-bottom="0cm" fo:line-height="150%"/>
    </style:style>
    <style:style style:name="P35" style:family="paragraph" style:parent-style-name="Standard">
      <style:paragraph-properties fo:margin-top="0.176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Standard">
      <style:paragraph-properties fo:margin-top="0.176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Standard">
      <style:paragraph-properties fo:margin-top="0.176cm" fo:margin-bottom="0cm" fo:line-height="100%"/>
    </style:style>
    <style:style style:name="P38" style:family="paragraph" style:parent-style-name="Standard">
      <style:paragraph-properties fo:margin-left="-0.191cm" fo:margin-right="-0.191cm" fo:margin-top="0.176cm" fo:margin-bottom="0.21cm" fo:line-height="100%" fo:text-indent="0cm" style:auto-text-indent="false"/>
    </style:style>
    <style:style style:name="P39" style:family="paragraph" style:parent-style-name="Standard">
      <style:paragraph-properties fo:margin-left="-0.191cm" fo:margin-right="-0.191cm" fo:margin-top="0.176cm" fo:margin-bottom="0.21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0" style:family="paragraph" style:parent-style-name="Standard">
      <style:paragraph-properties fo:margin-top="0.176cm" fo:margin-bottom="0.21cm" fo:line-height="100%"/>
    </style:style>
    <style:style style:name="P41" style:family="paragraph" style:parent-style-name="Standard">
      <style:paragraph-properties fo:margin-top="0.176cm" fo:margin-bottom="0.21cm" fo:line-height="100%"/>
      <style:text-properties style:font-name="Times New Roman" fo:font-size="12pt" style:font-size-asian="12pt" style:font-name-complex="Times New Roman1" style:font-size-complex="12pt"/>
    </style:style>
    <style:style style:name="P42" style:family="paragraph" style:parent-style-name="Standard">
      <style:paragraph-properties fo:margin-top="0.176cm" fo:margin-bottom="0.21cm" fo:line-height="100%"/>
      <style:text-properties fo:color="#000000" style:font-name="Times New Roman" fo:font-size="13.5pt" style:font-size-asian="13.5pt" style:font-name-complex="Times New Roman1" style:font-size-complex="13.5pt"/>
    </style:style>
    <style:style style:name="P43" style:family="paragraph" style:parent-style-name="Standard">
      <style:paragraph-properties fo:margin-left="-0.191cm" fo:margin-right="-0.12cm" fo:margin-top="0.176cm" fo:margin-bottom="0cm" fo:line-height="100%" fo:text-align="center" style:justify-single-word="false" fo:text-indent="0cm" style:auto-text-indent="false"/>
    </style:style>
    <style:style style:name="P44" style:family="paragraph" style:parent-style-name="Standard">
      <style:paragraph-properties fo:margin-left="-0.191cm" fo:margin-right="-0.12cm" fo:margin-top="0.176cm" fo:margin-bottom="0.21cm" fo:line-height="100%" fo:text-indent="0cm" style:auto-text-indent="false"/>
    </style:style>
    <style:style style:name="P45" style:family="paragraph" style:parent-style-name="Standard">
      <style:paragraph-properties fo:margin-left="-0.33cm" fo:margin-right="-0.31cm" fo:margin-top="0.176cm" fo:margin-bottom="0cm" fo:line-height="100%" fo:text-align="center" style:justify-single-word="false" fo:text-indent="0cm" style:auto-text-indent="false"/>
    </style:style>
    <style:style style:name="P46" style:family="paragraph" style:parent-style-name="Standard">
      <style:paragraph-properties fo:margin-left="-0.33cm" fo:margin-right="-0.31cm" fo:margin-top="0.176cm" fo:margin-bottom="0.21cm" fo:line-height="100%" fo:text-indent="0cm" style:auto-text-indent="false"/>
    </style:style>
    <style:style style:name="P47" style:family="paragraph" style:parent-style-name="Standard">
      <style:paragraph-properties fo:margin-left="-0.33cm" fo:margin-right="-0.31cm" fo:margin-top="0.176cm" fo:margin-bottom="0.21cm" fo:line-height="100%" fo:text-align="center" style:justify-single-word="false" fo:text-indent="0cm" style:auto-text-indent="false"/>
    </style:style>
    <style:style style:name="P48" style:family="paragraph" style:parent-style-name="Standard">
      <style:paragraph-properties fo:margin-left="0cm" fo:margin-right="-0.191cm" fo:margin-top="0.176cm" fo:margin-bottom="0.21cm" fo:line-height="100%" fo:text-indent="0cm" style:auto-text-indent="false"/>
    </style:style>
    <style:style style:name="P49" style:family="paragraph" style:parent-style-name="Standard">
      <style:paragraph-properties fo:margin-left="0.64cm" fo:margin-right="0cm" fo:margin-top="0.176cm" fo:margin-bottom="0cm" fo:line-height="15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0" style:family="paragraph" style:parent-style-name="Standard">
      <style:paragraph-properties fo:margin-left="0.64cm" fo:margin-right="0cm" fo:margin-top="0.176cm" fo:margin-bottom="0cm" fo:line-height="150%" fo:text-indent="0cm" style:auto-text-indent="false"/>
    </style:style>
    <style:style style:name="P51" style:family="paragraph" style:parent-style-name="Normal_20__28_Web_29_">
      <style:paragraph-properties fo:margin-top="0cm" fo:margin-bottom="0cm" fo:text-align="center" style:justify-single-word="false"/>
    </style:style>
    <style:style style:name="P52" style:family="paragraph" style:parent-style-name="Normal_20__28_Web_29_">
      <style:paragraph-properties fo:margin-top="0cm" fo:margin-bottom="0cm"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53" style:family="paragraph" style:parent-style-name="Normal_20__28_Web_29_" style:master-page-name="Standard">
      <style:paragraph-properties fo:margin-top="0cm" fo:margin-bottom="0cm" fo:text-align="center" style:justify-single-word="false" style:page-number="auto"/>
    </style:style>
    <style:style style:name="P54" style:family="paragraph" style:parent-style-name="Normal_20__28_Web_29_">
      <style:paragraph-properties fo:margin-left="-0.501cm" fo:margin-right="0cm" fo:margin-top="0cm" fo:margin-bottom="0cm" fo:text-align="center" style:justify-single-word="false" fo:text-indent="0cm" style:auto-text-indent="false"/>
    </style:style>
    <style:style style:name="P55" style:family="paragraph" style:parent-style-name="List_20_Paragraph" style:list-style-name="WWNum1">
      <style:paragraph-properties fo:margin-top="0cm" fo:margin-bottom="0cm" fo:line-height="100%" fo:background-color="#ffffff">
        <style:background-image/>
      </style:paragraph-properties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20pt" fo:font-weight="bold" style:font-size-asian="20pt" style:font-weight-asian="bold" style:font-name-complex="Times New Roman1" style:font-size-complex="20pt" style:font-weight-complex="bold"/>
    </style:style>
    <style:style style:name="T5" style:family="text">
      <style:text-properties fo:color="#000000" style:font-name="Times New Roman" fo:font-size="14pt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8" style:family="text"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9" style:family="text">
      <style:text-properties fo:color="#000000" style:font-name="Times New Roman" fo:font-size="13.5pt" style:font-size-asian="13.5pt" style:font-name-complex="Times New Roman1" style:font-size-complex="13.5pt"/>
    </style:style>
    <style:style style:name="T10" style:family="text">
      <style:text-properties fo:color="#000000" style:font-name="Times New Roman" fo:font-size="13.5pt" fo:font-weight="bold" style:font-size-asian="13.5pt" style:font-weight-asian="bold" style:font-name-complex="Times New Roman1" style:font-size-complex="13.5pt" style:font-weight-complex="bold"/>
    </style:style>
    <style:style style:name="T11" style:family="text">
      <style:text-properties style:font-name="Times New Roman" fo:font-size="16pt" fo:font-weight="bold" style:font-size-asian="16pt" style:language-asian="zh" style:country-asian="CN" style:font-weight-asian="bold" style:font-name-complex="Times New Roman1" style:font-size-complex="16pt" style:font-weight-complex="bold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style:font-name="Times New Roman" fo:font-size="13.5pt" style:font-size-asian="13.5pt" style:font-name-complex="Times New Roman1" style:font-size-complex="13.5pt"/>
    </style:style>
    <style:style style:name="T14" style:family="text">
      <style:text-properties style:font-name="Times New Roman" fo:font-size="13.5pt" fo:font-weight="bold" style:font-size-asian="13.5pt" style:font-weight-asian="bold" style:font-name-complex="Times New Roman1" style:font-size-complex="13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Муниципальное бюджетное дошкольное образовательное учреждение </text:span></text:p>
      <text:p text:style-name="P52"><text:span text:style-name="T1">центр развития ребёнка – детский сад № 21</text:span></text:p>
      <text:p text:style-name="P51">143988, Московская обл., г. Балашиха, мкр. Павлино, д.20, тел.8(495)522-05-13</text:p>
      <text:p text:style-name="P54"><text:span text:style-name="T2">E</text:span>-<text:span text:style-name="T2">mail</text:span>: <text:a xlink:type="simple" xlink:href="mailto:semiczvetik@mail.ru" text:style-name="Internet_20_link" text:visited-style-name="Visited_20_Internet_20_Link"><text:span text:style-name="T2">semiczvetik</text:span></text:a><text:a xlink:type="simple" xlink:href="mailto:semiczvetik@mail.ru" text:style-name="Internet_20_link" text:visited-style-name="Visited_20_Internet_20_Link">21@</text:a><text:a xlink:type="simple" xlink:href="mailto:semiczvetik@mail.ru" text:style-name="Internet_20_link" text:visited-style-name="Visited_20_Internet_20_Link"><text:span text:style-name="T2">mail</text:span></text:a><text:a xlink:type="simple" xlink:href="mailto:semiczvetik@mail.ru" text:style-name="Internet_20_link" text:visited-style-name="Visited_20_Internet_20_Link">.</text:a><text:a xlink:type="simple" xlink:href="mailto:semiczvetik@mail.ru" text:style-name="Internet_20_link" text:visited-style-name="Visited_20_Internet_20_Link"><text:span text:style-name="T2">ru</text:span></text:a>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1"><text:span text:style-name="T4">Проект программы детско-родительского клуба</text:span></text:p>
      <text:p text:style-name="P21"><text:span text:style-name="T4">по взаимодействию детского сада с семьями воспитанников</text:span></text:p>
      <text:p text:style-name="P5"/>
      <text:p text:style-name="P5"/>
      <text:p text:style-name="P5"/>
      <text:p text:style-name="P4"/>
      <text:p text:style-name="P4"/>
      <text:p text:style-name="P5"/>
      <text:p text:style-name="P5"/>
      <text:p text:style-name="P12"><text:span text:style-name="T6"><text:s text:c="86"/>Руководитель клуба:</text:span></text:p>
      <text:p text:style-name="P12"><text:span text:style-name="T6"><text:s text:c="72"/>Исхакова Змря Камильевна</text:span></text:p>
      <text:p text:style-name="P12"><text:span text:style-name="T6"><text:s text:c="50"/>Участники клуба:</text:span></text:p>
      <text:p text:style-name="P12"><text:span text:style-name="T6"><text:s text:c="70"/>Родители, дети, <text:s/>воспитатель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span text:style-name="T6">г.о Балашиха</text:span></text:p>
      <text:p text:style-name="P12"><text:span text:style-name="T6">2019г.</text:span></text:p>
      <text:p text:style-name="P5"><text:soft-page-break/></text:p>
      <text:p text:style-name="P5"/>
      <text:p text:style-name="P5"/>
      <text:p text:style-name="P12"><text:span text:style-name="T6">Содержание:</text:span></text:p>
      <text:list xml:id="list6722786601858355391" text:style-name="WWNum1">
        <text:list-item>
          <text:p text:style-name="P55"><text:span text:style-name="T5">Пояснительная записка.</text:span></text:p>
        </text:list-item>
        <text:list-item>
          <text:p text:style-name="P55"><text:span text:style-name="T5">Структура программы</text:span></text:p>
        </text:list-item>
        <text:list-item>
          <text:p text:style-name="P55"><text:span text:style-name="T5">Направления <text:s/>работы по вовлечению родителей в совместную деятельность ДОО</text:span></text:p>
        </text:list-item>
        <text:list-item>
          <text:p text:style-name="P55"><text:span text:style-name="T5">Реализация образовательного процесса детского сада </text:span></text:p>
        </text:list-item>
        <text:list-item>
          <text:p text:style-name="P55"><text:span text:style-name="T5">Ожидаемые результаты</text:span></text:p>
        </text:list-item>
        <text:list-item>
          <text:p text:style-name="P55"><text:span text:style-name="T5">Перспективный план работы с родителями на 2019-2020 учебный год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15"><text:span text:style-name="T7">1.Пояснительная записка</text:span></text:p>
      <text:p text:style-name="P13"><text:span text:style-name="T5">       <text:s/>Современные условия деятельности ДОУ выдвигают взаимодействие с семьёй на одно из ведущих мест. Общение педагогов и родителей  базируется на принципах открытости, взаимопонимания и доверия. Родители являются основными социальными заказчиками ДОУ, поэтому взаимодействие педагогов с ними просто невозможно без учёта интересов и запросов семьи.</text:span></text:p>
      <text:p text:style-name="P13"><text:span text:style-name="T5">        Эффективно организованное сотрудничество может дать импульс построения взаимодействия с семьёй на качественно новой основе, предполагающей не просто совместное участие в воспитании ребёнка, но и осознание общих целей, доверительное отношение и стремление к взаимопониманию.</text:span></text:p>
      <text:p text:style-name="P13"><text:span text:style-name="T5">        Педагогической теорией и практикой выработано большое количество разнообразных форм работы с семьёй. Часть из них успешно используется в ДОУ  (дни открытых дверей, консультации, семинары, папки – передвижки, выставки совместного творчества и т.д.).</text:span></text:p>
      <text:p text:style-name="P8"/>
      <text:p text:style-name="P13"><text:span text:style-name="T6">        </text:span><text:span text:style-name="T7">Цель работы с родителями:</text:span><text:span text:style-name="T6"> </text:span><text:span text:style-name="T5">формирование сотрудничества между семьей и педагогами дошкольного образования, создание атмосферы доверия и личностного успеха в совместной деятельности, не ущемляя, интересов друг друга и объединяя усилия для достижения высоких результатов.</text:span></text:p>
      <text:p text:style-name="P8"/>
      <text:p text:style-name="P14"><text:span text:style-name="T7"><text:s text:c="6"/>Задачи:</text:span></text:p>
      <text:p text:style-name="P14"><text:span text:style-name="T5">1.Познакомить родителей с закономерностями развития детей дошкольного возраста, методами и приемами, способствующими развитию детско-родительских взаимоотношений, созданию благоприятного климата в семье.</text:span></text:p>
      <text:p text:style-name="P11"><text:span text:style-name="T5"> 2.Осуществлять практическую подготовку родителей по вопросам воспитания детей.</text:span></text:p>
      <text:p text:style-name="P11"><text:span text:style-name="T5"> 3.Формировать активную позицию родителей по отношению к процессу обучения детей с учетом индивидуальных особенностей.</text:span></text:p>
      <text:p text:style-name="P11"><text:span text:style-name="T5">4.Формировать позитивные формы общения.</text:span></text:p>
      <text:p text:style-name="P11"><text:span text:style-name="T5">5.Развивать интерес родителей к играм детей, получение положительных эмоций от совместно выполненной деятельности.</text:span></text:p>
      <text:p text:style-name="P11"><text:span text:style-name="T5">6.</text:span><text:span text:style-name="T3"> </text:span><text:span text:style-name="T5">Привлекать родителей к активному участию в образовательно-воспитательном процессе через внедрение инновационных форм в практику работы с семьей.</text:span></text:p>
      <text:p text:style-name="P7"/>
      <text:p text:style-name="P13"><text:span text:style-name="T5"><text:s text:c="9"/>Родители, как обучающиеся, бесспорно отличаются от детей, с которыми мы привыкли взаимодействовать в детском саду. Во – первых они избирательны в обучении. Взрослый сам организует свою жизнь, сам принимает решение. При восприятии новой информации взрослые сопоставляют ее с уже имеющимися знаниями и потребностями, при этом происходит анализ нового – насколько оно нужно и полезно. Взрослые отличаются большей критичностью и самостоятельностью.</text:span></text:p>
      <text:p text:style-name="P23"><text:span text:style-name="T5">В связи с этими особенностями необходимо предоставлять родителям право выбора форм и содержания взаимодействия, право на участие в планировании и формировании содержания программы.</text:span></text:p>
      <text:p text:style-name="P24"><text:soft-page-break/></text:p>
      <text:p text:style-name="P24"/>
      <text:p text:style-name="P24"/>
      <text:p text:style-name="P23"><text:span text:style-name="T5"> </text:span><text:span text:style-name="T7">Данная программа реализовывается исходя из следующих принципов:</text:span></text:p>
      <text:p text:style-name="P22"><text:span text:style-name="T5">1.Целенаправленности – ориентация на цели и приоритетные задачи образования родителей;</text:span></text:p>
      <text:p text:style-name="P11"><text:span text:style-name="T5">         2. Адресности <text:s/>– учета специфики образовательных потребностей родителей;</text:span></text:p>
      <text:p text:style-name="P22"><text:span text:style-name="T5">3.Доступности - учета возможностей родителей детей в освоении предусмотренного программой материала;</text:span></text:p>
      <text:p text:style-name="P22"><text:span text:style-name="T5"> 4.Участия заинтересованных сторон – педагогов и родителей – в инициировании.</text:span></text:p>
      <text:p text:style-name="P25"/>
      <text:p text:style-name="P12"><text:span text:style-name="T7">2.Структура программы</text:span></text:p>
      <text:p text:style-name="P8"/>
      <text:p text:style-name="P23"><text:span text:style-name="T5">  Реализация программы рассчитана для работы  с детьми старшего дошкольного возраста. Программа рассчитана  на 1 года обучения. Содержание программы  реализуется через перспективное планирование, место реализации программы – детский сад.  Общеизвестно, что взаимодействие педагога с родителями — достаточно сложный процесс, и он требует специальной подготовки воспитателей по нескольким направлениям.</text:span></text:p>
      <text:p text:style-name="P23"><text:span text:style-name="T5">Для того чтобы спланировать работу с родителями, необходим социально-педагогический мониторинг семьи.  Научно  обоснованная система периодического сбора, обобщения и анализа социально-педагогической информации о процессах, протекающих в ДОУ и семье, и принятие на этой основе стратегических и тактических решений.</text:span></text:p>
      <text:p text:style-name="P23"><text:span text:style-name="T5">Основные принципы мониторинга: достоверность, полнота, системность информации; оперативность получения сведений и их систематическая актуализация; сопоставимость получаемых данных. Сущность социально-педагогического мониторинга семьи состоит в комплексном использовании всех источников данных о процессах и событиях семейной жизни, как носящих естественный характер (информация, предлагаемая членами семьи по собственной инициативе; непосредственное и опосредованное наблюдение, так и полученных в ходе специально организованного исследования, опрос, анкетирование, метод экспертных оценок, биографический метод, психологические методики на выявление показателей внутрисемейных отношений и т.д.). И на основе систематизированного сбора информации и полученных результатов выстроить работу с родителями, сделать ее эффективной, подобрать интересные формы взаимодействия с семьей.</text:span></text:p>
      <text:p text:style-name="P23"><text:span text:style-name="T5">В  группах знакомство с семьей, с ее традициями проходят через оформляемые стенды, где вывешиваются фотографии членов семей воспитанников. Дети очень гордятся своей семьей и с удовольствием рассказывают о своих родителях. А знакомство родителей с детским садом проходит с помощью визитных карточек групп и детского сада. Все это позволяет вызвать у родителей доверительное отношение к детскому саду, воспитателям правильно планировать беседы с родителями, выявлять проблемы семейного воспитания, узнать родословную, а также целенаправленно оказывать необходимую педагогическую помощь.</text:span></text:p>
      <text:p text:style-name="P26"/>
      <text:p text:style-name="P13"><text:span text:style-name="T7"/></text:p>
      <text:p text:style-name="P13"><text:span text:style-name="T7"/></text:p>
      <text:p text:style-name="P13"><text:soft-page-break/><text:span text:style-name="T7"/></text:p>
      <text:p text:style-name="P13"><text:span text:style-name="T7">Характеристика  родителей  воспитанников посещающих  детский сад</text:span></text:p>
      <text:p text:style-name="P23"><text:span text:style-name="T6">Первая группа</text:span><text:span text:style-name="T5"> —   родители, которые занимаются построением своей карьеры, имеющие полный рабочий день, некоторые из них не нормированный рабочий день, очень занятые на работе, как мать, так и отец. Этим родителям - детский сад просто жизненно необходим. Но, несмотря на это, они ждут от детского сада не только хорошего присмотра и ухода за ребенком, но и полноценного развития, оздоровления, обучения и воспитания, организации интересного досуга. Эта родительская группа вряд ли сможет в силу занятости активно посещать консультации, семинары, тренинги. Но при правильной организации взаимодействия они с удовольствием дома изготовят вместе с ребенком семейную работу на конкурс, подберут фотографии на выставку, в удобное для них время примут участие в заранее объявленных мероприятиях, например в веселых стартах или субботнике.</text:span></text:p>
      <text:p text:style-name="P23"><text:span text:style-name="T6">Вторая группа</text:span><text:span text:style-name="T5"> — это родители с удобным рабочим графиком, неработающими бабушками и дедушками. Дети из таких семей могли бы не посещать детский сад, но родители не хотят лишать ребенка полноценного общения, игр со сверстниками, развития и обучения. Задача педагогов — не допустить, чтобы эта родительская группа оставалась на позиции пассивного наблюдателя, активизировать их педагогические умения, вовлечь в работу детского сада.</text:span></text:p>
      <text:p text:style-name="P13"><text:span text:style-name="T6">Третья группа</text:span><text:span text:style-name="T5"> — это семьи с неработающими мамами. Эти родители тоже ждут от детского сада интересного общения со сверстниками, получения навыков поведения в коллективе, соблюдения правильного режима дня, обучения и развития. Задача воспитателя - выделить из этой родительской группы энергичных мам, которые станут членами родительских комитетов и активными помощниками воспитателей. На эту родительскую группу воспитателю необходимо опираться в подготовке родительских собраний, проведении праздников, конкурсов, выставок и т.п.</text:span></text:p>
      <text:p text:style-name="P13"><text:span text:style-name="T6">Четвертая группа</text:span><text:span text:style-name="T5"> - родители, полностью отдавшие воспитание своих детей бабушкам или приходящим няням.</text:span></text:p>
      <text:p text:style-name="P8"/>
      <text:p text:style-name="P27"><text:span text:style-name="T7">3.Направления  работы по вовлечению родителей в совместную деятельность ДОО</text:span></text:p>
      <text:p text:style-name="P28"/>
      <text:p text:style-name="P13"><text:span text:style-name="T6"><text:s text:c="18"/>Информационно – аналитическое направление.</text:span></text:p>
      <text:p text:style-name="P1"><text:span text:style-name="T5"><text:s text:c="8"/>С целью изучения семьи, выяснения образовательных потребностей родителей, установления контакта с её членами, для согласования воспитательных воздействий на ребенка работа педагогического состава начинается с анкетирования «Давайте познакомимся». Получив реальную картину, на основе собранных данных, происходит анализ особенностей структуры родственных связей каждого ребенка, специфика семьи и семейного воспитания дошкольника, вырабатывается тактика общения с каждым родителем. Это поможет лучше ориентироваться в педагогических потребностях каждой семьи, учесть ее индивидуальные особенности. 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7"><text:bookmark text:name="fd52961245d5ce47aef016c61054c56aa996eccd"/><text:bookmark text:name="Bookmark"/><text:span text:style-name="T6">В населенном пункте</text:span></text:p>
          </table:table-cell>
          <table:table-cell table:style-name="Таблица1.A1" office:value-type="string">
            <text:p text:style-name="P17"><text:span text:style-name="T6">В детском саду</text:span></text:p>
          </table:table-cell>
        </table:table-row>
        <table:table-row table:style-name="Таблица1.1">
          <table:table-cell table:style-name="Таблица1.A1" office:value-type="string">
            <text:p text:style-name="P29"><text:span text:style-name="T5">1. Сбор информации о семьях</text:span></text:p>
            <text:p text:style-name="P18"><text:span text:style-name="T5">2.Распространение информации о </text:span><text:soft-page-break/><text:span text:style-name="T5">работе детского сада:</text:span></text:p>
            <text:p text:style-name="P18"><text:span text:style-name="T5">- сайт;</text:span></text:p>
            <text:p text:style-name="P18"><text:span text:style-name="T5">- публикации в печати;</text:span></text:p>
            <text:p text:style-name="P18"><text:span text:style-name="T5">-родительские собрания.</text:span></text:p>
            <text:p text:style-name="P16"><text:span text:style-name="T5">3. Анализ информации.</text:span></text:p>
          </table:table-cell>
          <table:table-cell table:style-name="Таблица1.A1" office:value-type="string">
            <text:p text:style-name="P18"><text:span text:style-name="T5">1. Сбор информации:</text:span></text:p>
            <text:p text:style-name="P18"><text:span text:style-name="T8">о ребенке</text:span><text:span text:style-name="T5">:</text:span></text:p>
            <text:p text:style-name="P18"><text:span text:style-name="T5">- состояние здоровья: анамнез (медицинская карта);</text:span></text:p>
            <text:p text:style-name="P18"><text:span text:style-name="T5">- индивидуальные особенности ребёнка (личностные, </text:span><text:soft-page-break/><text:span text:style-name="T5">поведенческие, общения);</text:span></text:p>
            <text:p text:style-name="P18"><text:span text:style-name="T5">- ежегодное выявление и развитие способностей детей, усвоение программы;</text:span></text:p>
            <text:p text:style-name="P18"><text:span text:style-name="T5">- выявление одаренных детей;</text:span></text:p>
            <text:p text:style-name="P18"><text:span text:style-name="T5">- выявление детей, требующих повышенного внимания (дети детского дома, дети,  находящиеся в социально – неблагополучных семьях).</text:span></text:p>
            <text:p text:style-name="P18"><text:span text:style-name="T8">о семье</text:span><text:span text:style-name="T5">:</text:span></text:p>
            <text:p text:style-name="P18"><text:span text:style-name="T5">- состав семьи;</text:span></text:p>
            <text:p text:style-name="P18"><text:span text:style-name="T5">- определение социального статуса семьи (социальная анкета);</text:span></text:p>
            <text:p text:style-name="P18"><text:span text:style-name="T5">- выявление семей группы «риска»;</text:span></text:p>
            <text:p text:style-name="P18"><text:span text:style-name="T5">- материально-бытовые условия;</text:span></text:p>
            <text:p text:style-name="P18"><text:span text:style-name="T5">- психологический микроклимат, стиль воспитания;</text:span></text:p>
            <text:p text:style-name="P18"><text:span text:style-name="T5">- семейные традиции, увлечения членов семьи;</text:span></text:p>
            <text:p text:style-name="P18"><text:span text:style-name="T5">- заказ на образовательные и оздоровительные услуги.</text:span></text:p>
            <text:p text:style-name="P18"><text:span text:style-name="T8">о потребностях педагогических кадров</text:span><text:span text:style-name="T5">:</text:span></text:p>
            <text:p text:style-name="P18"><text:span text:style-name="T5">- проблемы и потребности в работе с семьями воспитанников;</text:span></text:p>
            <text:p text:style-name="P18"><text:span text:style-name="T5">выявление стратегии взаимодействия с семьями.</text:span></text:p>
            <text:p text:style-name="P16"><text:span text:style-name="T5">2. Анализ информации.</text:span></text:p>
          </table:table-cell>
        </table:table-row>
      </table:table>
      <text:p text:style-name="P5"/>
      <text:p text:style-name="P12"><text:span text:style-name="T6">Просветительская деятельность</text:span></text:p>
      <text:p text:style-name="P9"/>
      <text:p text:style-name="P23"><text:span text:style-name="T5">Целью этого направления является повышение педагогической культуры родителей, а также повышение профессионализма педагогических кадров. Познавательное направление – это обогащение родителей знаниями в вопросах воспитания детей дошкольного возраста. Для этого в детском саду необходимо обеспечить педагогическое сопровождение семьи необходимой информацией, сопровождать семьи на всех этапах дошкольного детства. Работа по реализации образовательной программы должна вестись совместно со всеми специалистами ДОУ (педагог – психолог, педагог дополнительного образования, воспитатель, музыкальный руководитель, инструктор по физической культуре, старшая медицинская сестра).</text:span></text:p>
      <text:p text:style-name="P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7"><text:bookmark text:name="c4d5531a50d5e34d592f96642a76315a21819e2f"/><text:bookmark text:name="Bookmark1"/><text:span text:style-name="T6">Кадры</text:span></text:p>
          </table:table-cell>
          <table:table-cell table:style-name="Таблица2.A1" office:value-type="string">
            <text:p text:style-name="P17"><text:span text:style-name="T6">Родители</text:span></text:p>
          </table:table-cell>
          <table:table-cell table:style-name="Таблица2.A1" office:value-type="string">
            <text:p text:style-name="P17"><text:span text:style-name="T6">Дети</text:span></text:p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6">1. Просветительская деятельность:</text:span></text:p>
            <text:p text:style-name="P18"><text:span text:style-name="T5">- вопросы возрастных психологических и индивидуальных особенностей детей;</text:span></text:p>
            <text:p text:style-name="P18"><text:span text:style-name="T5">- вопросы воспитания детей дошкольного возраста;</text:span></text:p>
            <text:p text:style-name="P18"><text:span text:style-name="T5">-формы, методы, содержание работы с семьей в современных условиях.</text:span></text:p>
            <text:p text:style-name="P18"><text:span text:style-name="T6">2. Организационно-педагогическая деятельность:</text:span></text:p>
            <text:p text:style-name="P18"><text:soft-page-break/><text:span text:style-name="T5">- обмен опытом по вопросам работы с семьей (формы, методы, проведение родительских собраний и т.д.);</text:span></text:p>
            <text:p text:style-name="P18"><text:span text:style-name="T5">- тренинги по обучению родителей общению.</text:span></text:p>
            <text:p text:style-name="P16"><text:span text:style-name="T5">Формы: консультации, педагогические советы, тренинги, самообразование, семинары, творческие группы</text:span></text:p>
          </table:table-cell>
          <table:table-cell table:style-name="Таблица2.A1" office:value-type="string">
            <text:p text:style-name="P18"><text:span text:style-name="T6">1.Ознакомление родителей вновь принятых детей с нормативно-правовыми документами ДОУ.</text:span></text:p>
            <text:p text:style-name="P18"><text:span text:style-name="T6">2.Просветительская деятельность через наглядную информацию:</text:span></text:p>
            <text:p text:style-name="P18"><text:span text:style-name="T6">- </text:span><text:span text:style-name="T5">информационные стенды;</text:span></text:p>
            <text:p text:style-name="P18"><text:span text:style-name="T6">- </text:span><text:span text:style-name="T5">родительские уголки;</text:span></text:p>
            <text:p text:style-name="P18"><text:span text:style-name="T6">- </text:span><text:span text:style-name="T5">методическая литература.</text:span></text:p>
            <text:p text:style-name="P18"><text:span text:style-name="T6">3.Просветительская деятельность через обучающую деятельность:</text:span></text:p>
            <text:p text:style-name="P18"><text:soft-page-break/><text:span text:style-name="T5">- беседы;</text:span></text:p>
            <text:p text:style-name="P18"><text:span text:style-name="T5">- консультации;</text:span></text:p>
            <text:p text:style-name="P18"><text:span text:style-name="T5">- круглые столы;</text:span></text:p>
            <text:p text:style-name="P18"><text:span text:style-name="T5">- родительские собрания.</text:span></text:p>
            <text:p text:style-name="P16"><text:span text:style-name="T5"> </text:span></text:p>
          </table:table-cell>
          <table:table-cell table:style-name="Таблица2.A1" office:value-type="string">
            <text:p text:style-name="P18"><text:span text:style-name="T6">1.Социально-нравственное и познавательное развитие:</text:span></text:p>
            <text:p text:style-name="P18"><text:span text:style-name="T5">- семья;</text:span></text:p>
            <text:p text:style-name="P18"><text:span text:style-name="T5">- родословная;</text:span></text:p>
            <text:p text:style-name="P18"><text:span text:style-name="T5">- семейные традиции;</text:span></text:p>
            <text:p text:style-name="P18"><text:span text:style-name="T5">- гендерное воспитание;</text:span></text:p>
            <text:p text:style-name="P18"><text:span text:style-name="T5">- формирование духовных ценностей.</text:span></text:p>
            <text:p text:style-name="P16"><text:soft-page-break/><text:span text:style-name="T5"> </text:span></text:p>
          </table:table-cell>
        </table:table-row>
      </table:table>
      <text:p text:style-name="P5"/>
      <text:p text:style-name="P12"><text:span text:style-name="T6">Организационно-методическая деятельность</text:span></text:p>
      <text:p text:style-name="P8"/>
      <text:p text:style-name="P13"><text:span text:style-name="T5">В результате повышения уровня воспитательно-образовательной деятельности родителей необходимо способствовать развитию их творческой инициативы, создавать в саду все условия для организации единого пространства развития и воспитания ребенка, делать родителей действительно равноответственными участниками образовательного процесса.</text:span></text:p>
      <text:p text:style-name="P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7"><text:bookmark text:name="f95e4d972b5071244c892cc396150dd2bc018d72"/><text:bookmark text:name="Bookmark2"/><text:span text:style-name="T6">Кадры</text:span></text:p>
          </table:table-cell>
          <table:table-cell table:style-name="Таблица3.A1" office:value-type="string">
            <text:p text:style-name="P17"><text:span text:style-name="T6">Родители</text:span></text:p>
          </table:table-cell>
          <table:table-cell table:style-name="Таблица3.A1" office:value-type="string">
            <text:p text:style-name="P17"><text:span text:style-name="T6">Дети</text:span></text:p>
          </table:table-cell>
        </table:table-row>
        <table:table-row table:style-name="Таблица3.1">
          <table:table-cell table:style-name="Таблица3.A1" office:value-type="string">
            <text:p text:style-name="P18"><text:span text:style-name="T6">1. Организация культурно-массовых мероприятий.</text:span></text:p>
            <text:p text:style-name="P18"><text:span text:style-name="T6">3. Разработка критериев оценки конкурсов, оформление наградного материала.</text:span></text:p>
            <text:p text:style-name="P16"><text:span text:style-name="T5"> </text:span></text:p>
          </table:table-cell>
          <table:table-cell table:style-name="Таблица3.A1" office:value-type="string">
            <text:p text:style-name="P18"><text:span text:style-name="T6">1.Вовлечение родителей в педагогический процесс:</text:span></text:p>
            <text:p text:style-name="P18"><text:span text:style-name="T5">- участие в культурно-массовых мероприятиях;</text:span></text:p>
            <text:p text:style-name="P18"><text:span text:style-name="T5">- совместное проведение спортивных праздников «Наша дружная семья»;</text:span></text:p>
            <text:p text:style-name="P18"><text:span text:style-name="T5">- планирование и совместная работа на родительских собраниях;</text:span></text:p>
            <text:p text:style-name="P18"><text:span text:style-name="T5">- помощь в организации досуговой деятельности;</text:span></text:p>
            <text:p text:style-name="P18"><text:span text:style-name="T5">- совместная деятельность с детьми (игры, экскурсии, конкурсы, досуги);</text:span></text:p>
            <text:p text:style-name="P18"><text:span text:style-name="T5">- оформление групп детского сада;</text:span></text:p>
            <text:p text:style-name="P18"><text:span text:style-name="T5">- участие в творческих выставках детско-родительских работ («Осень», «Моя милая мама», «Новогодние фантазии» и т.д.);</text:span></text:p>
            <text:p text:style-name="P16"><text:span text:style-name="T5">- благоустройство прогулочных площадок (высадка цветов, кустарников, деревьев; изготовление фигур из снега;</text:span></text:p>
          </table:table-cell>
          <table:table-cell table:style-name="Таблица3.A1" office:value-type="string">
            <text:p text:style-name="P18"><text:span text:style-name="T6">1.Вовлечение детей в творческий процесс:</text:span></text:p>
            <text:p text:style-name="P18"><text:span text:style-name="T5">- участие в культурно-массовых мероприятиях;</text:span></text:p>
            <text:p text:style-name="P18"><text:span text:style-name="T5">- участие в выставках детско - родительских творческих работ (рисунки, поделки);</text:span></text:p>
            <text:p text:style-name="P16"><text:span text:style-name="T5">- совместное участие с родителями в семейных концертах;</text:span></text:p>
          </table:table-cell>
        </table:table-row>
      </table:table>
      <text:p text:style-name="P5"/>
      <text:p text:style-name="P12"><text:span text:style-name="T6">4. Реализация образовательного процесса детского сада</text:span>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18"><text:span text:style-name="T5">Целью этого направления является проявление у родителей осознанного отношения к воспитанию и развитию ребёнка (понимание потребностей ребёнка); готовность родителей к сотрудничеству с педагогами, повышение их помощи по хозяйственным вопросам.</text:span></text:p>
            <text:p text:style-name="P18"><text:span text:style-name="T5"><text:s/>1.Привлечение родителей к пополнению предметно-развивающей среды в группах с учетом возрастных особенностей детей.</text:span></text:p>
            <text:p text:style-name="P18"><text:soft-page-break/><text:span text:style-name="T5">2.Организация работы родительских комитетов по группам.</text:span></text:p>
            <text:p text:style-name="P18"><text:span text:style-name="T5">3.Создание общего родительского комитета.</text:span></text:p>
            <text:p text:style-name="P16"><text:span text:style-name="T5">4.Использование профессиональных умений и возможностей родителей в осуществлении ВОП и пополнении МТБ.</text:span></text:p>
          </table:table-cell>
        </table:table-row>
      </table:table>
      <text:p text:style-name="P12"><text:span text:style-name="T7">Формы работы при реализации программы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6"><text:bookmark text:name="BM72e36545403b6216e0f5f957d1dd4379ef49f6"/><text:bookmark text:name="Bookmark3"/><text:span text:style-name="T6">Традиционные:</text:span><text:span text:style-name="T5">     </text:span></text:p>
          </table:table-cell>
          <table:table-cell table:style-name="Таблица5.A1" office:value-type="string">
            <text:p text:style-name="P18"><text:span text:style-name="T5">Анкетирование родителей</text:span></text:p>
            <text:p text:style-name="P18"><text:span text:style-name="T5">Памятки</text:span></text:p>
            <text:p text:style-name="P18"><text:span text:style-name="T5">Буклеты</text:span></text:p>
            <text:p text:style-name="P18"><text:span text:style-name="T5">Родительское собрание.</text:span></text:p>
            <text:p text:style-name="P18"><text:span text:style-name="T5">День открытых дверей.</text:span></text:p>
            <text:p text:style-name="P18"><text:span text:style-name="T5">Консультации (тематические и индивидуальные).</text:span></text:p>
            <text:p text:style-name="P18"><text:span text:style-name="T5"> Семейные праздники.</text:span></text:p>
            <text:p text:style-name="P18"><text:span text:style-name="T5">Занятия  с участием родителей («Школа будущего первоклассника»).</text:span></text:p>
            <text:p text:style-name="P18"><text:span text:style-name="T5">Папки  – передвижки.</text:span></text:p>
            <text:p text:style-name="P18"><text:span text:style-name="T5">Выставки  совместного творчества.</text:span></text:p>
            <text:p text:style-name="P16"><text:span text:style-name="T5"> Опрос, диагностика родителей на предмет социального заказа.  </text:span></text:p>
          </table:table-cell>
        </table:table-row>
        <table:table-row table:style-name="Таблица5.1">
          <table:table-cell table:style-name="Таблица5.A1" office:value-type="string">
            <text:p text:style-name="P16"><text:span text:style-name="T6">Инновационные</text:span><text:span text:style-name="T5">  </text:span></text:p>
          </table:table-cell>
          <table:table-cell table:style-name="Таблица5.A1" office:value-type="string">
            <text:p text:style-name="P19"/>
            <text:p text:style-name="P18"><text:span text:style-name="T5"> Проектная деятельность (Создание родительского клуба «Фиалка»).</text:span></text:p>
            <text:p text:style-name="P16"><text:span text:style-name="T5">Участие во Всероссийских, муниципальных, региональных конкурсах детского творчества.</text:span></text:p>
          </table:table-cell>
        </table:table-row>
      </table:table>
      <text:p text:style-name="P6"/>
      <text:p text:style-name="P15"><text:span text:style-name="T7">5.Ожидаемые результаты</text:span></text:p>
      <text:p text:style-name="P10"/>
      <text:p text:style-name="P2"><text:bookmark text:name="Bookmark4"/><text:span text:style-name="T7">Результатами реализации программы могут стать</text:span><text:span text:style-name="T6">:</text:span><text:span text:style-name="T5"> повышение родительской компетентности в вопросах благополучного воспитания и развития своего ребенка;  осознание родителями значимости своей педагогической деятельности, актуализация позиции родителей, которая способна оказать влияние на формирование личности ребенка дошкольного возраста; объединение интересов семьи и ДОУ в вопросах обучения,  воспитания и развития  детей дошкольного возраста; повышение педагогической культуры родителей и воспитателей; рост посещаемости родителями, другими членами семьи, участвующими в воспитании ребёнка, мероприятий по педагогическому просвещению; выражение родителями обоснованного мнения о развитии ребёнка в детском саду, наличие конструктивных предложений к педагогам и администрации ДОУ.</text:span></text:p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3"><text:span text:style-name="T10">Перспективный план на год</text:span></text:p>
      <text:p text:style-name="P3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38"><text:span text:style-name="T9">Наименование этапов работ</text:span></text:p>
          </table:table-cell>
          <table:table-cell table:style-name="Таблица6.A1" office:value-type="string">
            <text:p text:style-name="P40"><text:span text:style-name="T9">Мероприятия</text:span></text:p>
          </table:table-cell>
          <table:table-cell table:style-name="Таблица6.A1" office:value-type="string">
            <text:p text:style-name="P43"><text:span text:style-name="T9">Сроки</text:span></text:p>
            <text:p text:style-name="P45"><text:span text:style-name="T9">( октябрь -</text:span></text:p>
            <text:p text:style-name="P47"><text:span text:style-name="T9">май</text:span></text:p>
          </table:table-cell>
          <table:table-cell table:style-name="Таблица6.A1" office:value-type="string">
            <text:p text:style-name="P44"><text:span text:style-name="T9">Результат</text:span></text:p>
          </table:table-cell>
          <table:table-cell table:style-name="Таблица6.A1" office:value-type="string">
            <text:p text:style-name="P46"><text:span text:style-name="T9">Ответственные</text:span></text:p>
          </table:table-cell>
        </table:table-row>
        <table:table-row table:style-name="Таблица6.2">
          <table:table-cell table:style-name="Таблица6.A1" office:value-type="string">
            <text:p text:style-name="P48"><text:span text:style-name="T10">Подготовительный этап</text:span></text:p>
          </table:table-cell>
          <table:table-cell table:style-name="Таблица6.A1" office:value-type="string">
            <text:p text:style-name="P40"><text:span text:style-name="T9">Анкетирование родителей</text:span></text:p>
          </table:table-cell>
          <table:table-cell table:style-name="Таблица6.A1" office:value-type="string">
            <text:p text:style-name="P40"><text:span text:style-name="T9">октябрь 2019</text:span></text:p>
          </table:table-cell>
          <table:table-cell table:style-name="Таблица6.A1" office:value-type="string">
            <text:p text:style-name="P40"><text:span text:style-name="T9">Результаты анкетирования </text:span></text:p>
          </table:table-cell>
          <table:table-cell table:style-name="Таблица6.E2" office:value-type="string">
            <text:p text:style-name="P41"/>
          </table:table-cell>
        </table:table-row>
        <table:table-row table:style-name="Таблица6.2">
          <table:table-cell table:style-name="Таблица6.E2" office:value-type="string">
            <text:p text:style-name="P39"/>
          </table:table-cell>
          <table:table-cell table:style-name="Таблица6.E2" office:value-type="string">
            <text:p text:style-name="P37"><text:span text:style-name="T9">Наблюдение за деятельностью</text:span></text:p>
            <text:p text:style-name="P40"><text:span text:style-name="T9">детей. </text:span></text:p>
          </table:table-cell>
          <table:table-cell table:style-name="Таблица6.E2" office:value-type="string">
            <text:p text:style-name="P37"><text:span text:style-name="T9">октябрь</text:span></text:p>
            <text:p text:style-name="P40"><text:span text:style-name="T9">2019</text:span></text:p>
          </table:table-cell>
          <table:table-cell table:style-name="Таблица6.E2" office:value-type="string">
            <text:p text:style-name="P40"><text:span text:style-name="T9">Результаты наблюдений</text:span></text:p>
          </table:table-cell>
          <table:table-cell table:style-name="Таблица6.E2" office:value-type="string">
            <text:p text:style-name="P41"/>
          </table:table-cell>
        </table:table-row>
        <table:table-row table:style-name="Таблица6.2">
          <table:table-cell table:style-name="Таблица6.E2" office:value-type="string">
            <text:p text:style-name="P39"/>
          </table:table-cell>
          <table:table-cell table:style-name="Таблица6.E2" office:value-type="string">
            <text:p text:style-name="P40"><text:span text:style-name="T9">Определение целей и задач проекта</text:span></text:p>
          </table:table-cell>
          <table:table-cell table:style-name="Таблица6.E2" office:value-type="string">
            <text:p text:style-name="P37"><text:span text:style-name="T9">октябрь</text:span></text:p>
            <text:p text:style-name="P40"><text:span text:style-name="T9">2019</text:span></text:p>
          </table:table-cell>
          <table:table-cell table:style-name="Таблица6.E2" office:value-type="string">
            <text:p text:style-name="P40"><text:span text:style-name="T9">Организация работы клуба</text:span></text:p>
          </table:table-cell>
          <table:table-cell table:style-name="Таблица6.E2" office:value-type="string">
            <text:p text:style-name="P40"><text:span text:style-name="T9">А.</text:span></text:p>
          </table:table-cell>
        </table:table-row>
        <table:table-row table:style-name="Таблица6.2">
          <table:table-cell table:style-name="Таблица6.E2" office:value-type="string">
            <text:p text:style-name="P38"><text:span text:style-name="T10">Основной этап</text:span></text:p>
          </table:table-cell>
          <table:table-cell table:style-name="Таблица6.E2" office:value-type="string">
            <text:p text:style-name="P40"><text:span text:style-name="T9">Разработка сценариев заседаний клуба</text:span></text:p>
          </table:table-cell>
          <table:table-cell table:style-name="Таблица6.E2" office:value-type="string">
            <text:p text:style-name="P37"><text:span text:style-name="T9">октябрь</text:span></text:p>
            <text:p text:style-name="P40"><text:span text:style-name="T9">2019</text:span></text:p>
          </table:table-cell>
          <table:table-cell table:style-name="Таблица6.E2" office:value-type="string">
            <text:p text:style-name="P40"><text:span text:style-name="T9">План - конспект</text:span></text:p>
          </table:table-cell>
          <table:table-cell table:style-name="Таблица6.E2" office:value-type="string">
            <text:p text:style-name="P41"/>
          </table:table-cell>
        </table:table-row>
        <table:table-row table:style-name="Таблица6.2">
          <table:table-cell table:style-name="Таблица6.E2" office:value-type="string">
            <text:p text:style-name="P39"/>
          </table:table-cell>
          <table:table-cell table:style-name="Таблица6.E2" office:value-type="string">
            <text:p text:style-name="P41"/>
          </table:table-cell>
          <table:table-cell table:style-name="Таблица6.E2" office:value-type="string">
            <text:p text:style-name="P40"><text:span text:style-name="T9">перед каждым заседанием клуба</text:span></text:p>
          </table:table-cell>
          <table:table-cell table:style-name="Таблица6.E2" office:value-type="string">
            <text:p text:style-name="P41"/>
          </table:table-cell>
          <table:table-cell table:style-name="Таблица6.E2" office:value-type="string">
            <text:p text:style-name="P41"/>
          </table:table-cell>
        </table:table-row>
        <table:table-row table:style-name="Таблица6.2">
          <table:table-cell table:style-name="Таблица6.E2" office:value-type="string">
            <text:p text:style-name="P39"/>
          </table:table-cell>
          <table:table-cell table:style-name="Таблица6.E2" office:value-type="string">
            <text:p text:style-name="P40"><text:span text:style-name="T9">Сбор информации в шкатулку вопросов </text:span></text:p>
          </table:table-cell>
          <table:table-cell table:style-name="Таблица6.E2" office:value-type="string">
            <text:p text:style-name="P40"><text:span text:style-name="T9">перед каждым заседанием клуба</text:span></text:p>
          </table:table-cell>
          <table:table-cell table:style-name="Таблица6.E2" office:value-type="string">
            <text:p text:style-name="P40"><text:span text:style-name="T9">Обработка вопросов</text:span></text:p>
          </table:table-cell>
          <table:table-cell table:style-name="Таблица6.E2" office:value-type="string">
            <text:p text:style-name="P41"/>
          </table:table-cell>
        </table:table-row>
        <table:table-row table:style-name="Таблица6.2">
          <table:table-cell table:style-name="Таблица6.E2" office:value-type="string">
            <text:p text:style-name="P39"/>
          </table:table-cell>
          <table:table-cell table:style-name="Таблица6.E2" office:value-type="string">
            <text:p text:style-name="P40"><text:span text:style-name="T9">Изготовление приглашений для родителей</text:span></text:p>
          </table:table-cell>
          <table:table-cell table:style-name="Таблица6.E2" office:value-type="string">
            <text:p text:style-name="P40"><text:span text:style-name="T9">перед каждым заседанием</text:span></text:p>
          </table:table-cell>
          <table:table-cell table:style-name="Таблица6.E2" office:value-type="string">
            <text:p text:style-name="P40"><text:span text:style-name="T9">Вручение родителям</text:span></text:p>
          </table:table-cell>
          <table:table-cell table:style-name="Таблица6.E2" office:value-type="string">
            <text:p text:style-name="P41"/>
          </table:table-cell>
        </table:table-row>
        <table:table-row table:style-name="Таблица6.2">
          <table:table-cell table:style-name="Таблица6.E2" office:value-type="string">
            <text:p text:style-name="P39"/>
          </table:table-cell>
          <table:table-cell table:style-name="Таблица6.E2" office:value-type="string">
            <text:p text:style-name="P40"><text:span text:style-name="T9">Подготовка стендов, информационных листов, и др.</text:span></text:p>
          </table:table-cell>
          <table:table-cell table:style-name="Таблица6.E2" office:value-type="string">
            <text:p text:style-name="P40"><text:span text:style-name="T9">каждый месяц</text:span></text:p>
          </table:table-cell>
          <table:table-cell table:style-name="Таблица6.E2" office:value-type="string">
            <text:p text:style-name="P37"><text:span text:style-name="T9">Демонстрация готового материала.</text:span></text:p>
            <text:p text:style-name="P41"/>
          </table:table-cell>
          <table:table-cell table:style-name="Таблица6.E2" office:value-type="string">
            <text:p text:style-name="P41"/>
          </table:table-cell>
        </table:table-row>
        <table:table-row table:style-name="Таблица6.10">
          <table:table-cell table:style-name="Таблица6.E2" office:value-type="string">
            <text:p text:style-name="P39"/>
          </table:table-cell>
          <table:table-cell table:style-name="Таблица6.E2" office:value-type="string">
            <text:p text:style-name="P37"><text:span text:style-name="T9">Заседания клуба</text:span></text:p>
            <text:p text:style-name="P37"><text:span text:style-name="T14">«Добро пожаловать в группу»</text:span></text:p>
            <text:p text:style-name="P37"><text:span text:style-name="T13">Знакомство</text:span></text:p>
            <text:p text:style-name="P37"><text:span text:style-name="T13">Наши особенности</text:span></text:p>
            <text:p text:style-name="P37"><text:span text:style-name="T13">Я - это я, и это замечательно</text:span></text:p>
            <text:p text:style-name="P36"/>
            <text:p text:style-name="P37"><text:span text:style-name="T10">«Доверие. Сплочение»</text:span></text:p>
            <text:p text:style-name="P37"><text:span text:style-name="T9">Доверие в жизни человека</text:span></text:p>
            <text:p text:style-name="P37"><text:span text:style-name="T9">Дружеская встреча</text:span></text:p>
            <text:p text:style-name="P37"><text:span text:style-name="T9">Опора семьи – здоровые отношения. Совместно с родителями изготовление «Рождественского ангела»</text:span></text:p>
            <text:p text:style-name="P36"/>
            <text:p text:style-name="P37"><text:span text:style-name="T10">«Приобретаем друзей»</text:span></text:p>
            <text:p text:style-name="P37"><text:span text:style-name="T9">Как завоевать дружбу</text:span></text:p>
            <text:p text:style-name="P37"><text:span text:style-name="T9">Чему мы можем научить друг друга?</text:span></text:p>
            <text:p text:style-name="P36"/>
            <text:p text:style-name="P37"><text:span text:style-name="T10">«Агрессия»</text:span></text:p>
            <text:p text:style-name="P37"><text:span text:style-name="T9">Спектр наших эмоций и чувств</text:span></text:p>
            <text:p text:style-name="P37"><text:span text:style-name="T9">Как справиться с гневом? Использование видеоматериалов.</text:span></text:p>
            <text:p text:style-name="P37"><text:span text:style-name="T9">Как справляться с раздражительностью ребёнка.</text:span></text:p>
            <text:p text:style-name="P36"/>
            <text:p text:style-name="P37"><text:soft-page-break/><text:span text:style-name="T10">«Страх, тревожность»</text:span></text:p>
            <text:p text:style-name="P37"><text:span text:style-name="T9">Преодоление страхов</text:span></text:p>
            <text:p text:style-name="P37"><text:span text:style-name="T9">Укрепление жизненных сил в борьбе с трудностями </text:span></text:p>
            <text:p text:style-name="P36"/>
            <text:p text:style-name="P36"/>
            <text:p text:style-name="P36"/>
            <text:p text:style-name="P37"><text:span text:style-name="T10">«Уверенность»</text:span></text:p>
            <text:p text:style-name="P37"><text:span text:style-name="T9">Умение постоять за себя</text:span></text:p>
            <text:p text:style-name="P37"><text:span text:style-name="T9">Стресс – менеджмент</text:span></text:p>
            <text:p text:style-name="P36"/>
            <text:p text:style-name="P37"><text:span text:style-name="T10">«Наши ресурсы»</text:span></text:p>
            <text:p text:style-name="P37"><text:span text:style-name="T9">Потребности родителей и детей</text:span></text:p>
            <text:p text:style-name="P37"><text:span text:style-name="T9">Умение слушать и понимать</text:span></text:p>
            <text:p text:style-name="P37"><text:span text:style-name="T9">Умеем ли мы делать добро? </text:span></text:p>
            <text:p text:style-name="P37"><text:span text:style-name="T9">Послушание – это………</text:span></text:p>
            <text:p text:style-name="P36"/>
            <text:p text:style-name="P37"><text:span text:style-name="T10">«Развитие социально – коммуникатив-ных навыков»</text:span></text:p>
            <text:p text:style-name="P37"><text:span text:style-name="T9">Я и мир вокруг меня. Использование видеоматериалов.</text:span></text:p>
            <text:p text:style-name="P37"><text:span text:style-name="T9">Положительный эмоциональный фон</text:span></text:p>
            <text:p text:style-name="P37"><text:span text:style-name="T9">Восстановление утраченного эмоционального состояния </text:span></text:p>
            <text:p text:style-name="P37"><text:soft-page-break/><text:span text:style-name="T9">Умеете ли вы играть?</text:span></text:p>
            <text:p text:style-name="P41"/>
          </table:table-cell>
          <table:table-cell table:style-name="Таблица6.E2" office:value-type="string">
            <text:p text:style-name="P37"><text:span text:style-name="T9">2 раза в год </text:span></text:p>
            <text:p text:style-name="P36"/>
            <text:p text:style-name="P36"/>
            <text:p text:style-name="P31"/>
            <text:p text:style-name="P37"><text:span text:style-name="T9">Ноябрь 2019</text:span></text:p>
            <text:p text:style-name="P36"/>
            <text:p text:style-name="P36"/>
            <text:p text:style-name="P36"/>
            <text:p text:style-name="P31"/>
            <text:p text:style-name="P31"/>
            <text:p text:style-name="P31"/>
            <text:p text:style-name="P37"><text:span text:style-name="T9">Декабрь 2019</text:span>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7"><text:span text:style-name="T9">Январь 2020</text:span></text:p>
            <text:p text:style-name="P36"/>
            <text:p text:style-name="P36"/>
            <text:p text:style-name="P36"/>
            <text:p text:style-name="P36"/>
            <text:p text:style-name="P36"/>
            <text:p text:style-name="P37"><text:span text:style-name="T9">Февраль 2020</text:span>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7"><text:span text:style-name="T9">Март 2020</text:span></text:p>
            <text:p text:style-name="P36"/>
            <text:p text:style-name="P36"/>
            <text:p text:style-name="P36"/>
            <text:p text:style-name="P36"><text:soft-page-break/></text:p>
            <text:p text:style-name="P36"/>
            <text:p text:style-name="P36"/>
            <text:p text:style-name="P36"/>
            <text:p text:style-name="P37"><text:span text:style-name="T9">Апрель 2020</text:span>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7"><text:span text:style-name="T9">Апрель 2020</text:span>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7"><text:span text:style-name="T9">Май 2020</text:span></text:p>
            <text:p text:style-name="P41"/>
          </table:table-cell>
          <table:table-cell table:style-name="Таблица6.E2" office:value-type="string">
            <text:p text:style-name="P37"><text:span text:style-name="T9">Сценарии заседаний клуба, видеозаписи, </text:span></text:p>
            <text:p text:style-name="P42"/>
            <text:p text:style-name="P42"/>
            <text:p text:style-name="P40"><text:span text:style-name="T9">папки-передвижки по итогам заседания</text:span></text:p>
          </table:table-cell>
          <table:table-cell table:style-name="Таблица6.E2" office:value-type="string">
            <text:p text:style-name="P36"/>
            <text:p text:style-name="P41"/>
          </table:table-cell>
        </table:table-row>
        <table:table-row table:style-name="Таблица6.2">
          <table:table-cell table:style-name="Таблица6.E2" office:value-type="string">
            <text:p text:style-name="P39"/>
          </table:table-cell>
          <table:table-cell table:style-name="Таблица6.E2" office:value-type="string">
            <text:p text:style-name="P40"><text:span text:style-name="T9">Сбор информации о проведении заседаний</text:span></text:p>
          </table:table-cell>
          <table:table-cell table:style-name="Таблица6.E2" office:value-type="string">
            <text:p text:style-name="P40"><text:span text:style-name="T9">май 2020г</text:span></text:p>
          </table:table-cell>
          <table:table-cell table:style-name="Таблица6.E2" office:value-type="string">
            <text:p text:style-name="P37"><text:span text:style-name="T9">Учет посещаемости,</text:span></text:p>
            <text:p text:style-name="P37"><text:span text:style-name="T9">отзывы родителей</text:span></text:p>
            <text:p text:style-name="P41"/>
          </table:table-cell>
          <table:table-cell table:style-name="Таблица6.E2" office:value-type="string">
            <text:p text:style-name="P41"/>
          </table:table-cell>
        </table:table-row>
        <table:table-row table:style-name="Таблица6.2">
          <table:table-cell table:style-name="Таблица6.E2" office:value-type="string">
            <text:p text:style-name="P38"><text:span text:style-name="T10">Оценочный этап</text:span></text:p>
          </table:table-cell>
          <table:table-cell table:style-name="Таблица6.E2" office:value-type="string">
            <text:p text:style-name="P40"><text:span text:style-name="T9">Анкетирование родителей</text:span></text:p>
          </table:table-cell>
          <table:table-cell table:style-name="Таблица6.E2" office:value-type="string">
            <text:p text:style-name="P41"/>
          </table:table-cell>
          <table:table-cell table:style-name="Таблица6.E2" office:value-type="string">
            <text:p text:style-name="P40"><text:span text:style-name="T9">Результаты анкетирования</text:span></text:p>
          </table:table-cell>
          <table:table-cell table:style-name="Таблица6.E2" office:value-type="string">
            <text:p text:style-name="P41"/>
          </table:table-cell>
        </table:table-row>
        <table:table-row table:style-name="Таблица6.2">
          <table:table-cell table:style-name="Таблица6.E2" office:value-type="string">
            <text:p text:style-name="P38"><text:span text:style-name="T10">Заключительный этап</text:span></text:p>
          </table:table-cell>
          <table:table-cell table:style-name="Таблица6.E2" office:value-type="string">
            <text:p text:style-name="P40"><text:span text:style-name="T9">Расширенный мониторинг «Удовлетворен-</text:span><text:bookmark text:name="Bookmark5"/><text:span text:style-name="T9">ность взаимодействием дошкольного учреждения и семей воспитанников»</text:span></text:p>
          </table:table-cell>
          <table:table-cell table:style-name="Таблица6.E2" office:value-type="string">
            <text:p text:style-name="P41"/>
          </table:table-cell>
          <table:table-cell table:style-name="Таблица6.E2" office:value-type="string">
            <text:p text:style-name="P40"><text:span text:style-name="T9">Результаты мониторинга</text:span></text:p>
          </table:table-cell>
          <table:table-cell table:style-name="Таблица6.E2" office:value-type="string">
            <text:p text:style-name="P41"/>
          </table:table-cell>
        </table:table-row>
        <table:table-row table:style-name="Таблица6.2">
          <table:table-cell table:style-name="Таблица6.E2" office:value-type="string">
            <text:p text:style-name="P20"/>
          </table:table-cell>
          <table:table-cell table:style-name="Таблица6.E2" office:value-type="string">
            <text:p text:style-name="P41"/>
          </table:table-cell>
          <table:table-cell table:style-name="Таблица6.E2" office:value-type="string">
            <text:p text:style-name="P41"/>
          </table:table-cell>
          <table:table-cell table:style-name="Таблица6.E2" office:value-type="string">
            <text:p text:style-name="P41"/>
          </table:table-cell>
          <table:table-cell table:style-name="Таблица6.E2" office:value-type="string">
            <text:p text:style-name="P41"/>
          </table:table-cell>
        </table:table-row>
      </table:table>
      <text:p text:style-name="P35"/>
      <text:p text:style-name="P49"/>
      <text:p text:style-name="P50"><text:span text:style-name="T10">5. Распространение результатов. </text:span></text:p>
      <text:p text:style-name="P35"/>
      <text:p text:style-name="P32"><text:span text:style-name="T9">1. Обобщение опыта работы «Формирование единого образовательного пространства дошкольного учреждения и семьи через организацию работы детско-родительского клуба «Фиалка» </text:span></text:p>
      <text:p text:style-name="P32"><text:span text:style-name="T13">2. С материалами по работе с семьями воспитанников можно будет познакомиться в учреждении (мастер-класс, семинар-практикум и др).</text:span></text:p>
      <text:p text:style-name="P35"/>
      <text:p text:style-name="P32"><text:span text:style-name="T14">Список литературы:</text:span></text:p>
      <text:list xml:id="list3312953502958141899" text:style-name="WWNum14">
        <text:list-item>
          <text:p text:style-name="P34"><text:span text:style-name="T13">Конвенция о правах ребёнка. 26.01.1990г.</text:span></text:p>
        </text:list-item>
        <text:list-item>
          <text:p text:style-name="P34"><text:span text:style-name="T13">Закон РФ от 10.07.1992 № 3266-1 «Об образовании» (ст. 18)</text:span></text:p>
        </text:list-item>
        <text:list-item>
          <text:p text:style-name="P34"><text:soft-page-break/><text:span text:style-name="T13">Федеральные государственные требования к структуре основной общеобразовательной программы дошкольного образования (Приказ Министерства образования и науки Российской федерации №665 23.11.2009г.)</text:span></text:p>
        </text:list-item>
        <text:list-item>
          <text:p text:style-name="P34"><text:span text:style-name="T13">Устав МБДОУ «центр развития ребёнка детский сад №21».</text:span></text:p>
        </text:list-item>
        <text:list-item>
          <text:p text:style-name="P34"><text:span text:style-name="T13">Божович Л.И. «Личность и её формирование в детском возрасте». М.,1968г.</text:span></text:p>
        </text:list-item>
        <text:list-item>
          <text:p text:style-name="P34"><text:span text:style-name="T13">Гиппенрейтер Ю.Б. «Слушать ребёнка. Как?» Семья и школа. №8, 1997г.</text:span></text:p>
        </text:list-item>
        <text:list-item>
          <text:p text:style-name="P34"><text:span text:style-name="T13">Дружинин В.Н. «Психология семьи». М., 1996г.</text:span></text:p>
        </text:list-item>
        <text:list-item>
          <text:p text:style-name="P34"><text:span text:style-name="T13">Жутикова Н.В. «Психологические уроки обыденной жизни». М., 1990г.</text:span></text:p>
        </text:list-item>
        <text:list-item>
          <text:p text:style-name="P34"><text:span text:style-name="T13">Зверева О.Л., Кротова Т.В. «Родительские собрания в ДОУ». М., 2009г.</text:span></text:p>
        </text:list-item>
        <text:list-item>
          <text:p text:style-name="P34"><text:span text:style-name="T13">Монина Г.Б., Лютова Е.К. «Тренинг эффективного взаимодействия с детьми». С-П., 2006г.</text:span></text:p>
        </text:list-item>
        <text:list-item>
          <text:p text:style-name="P34"><text:span text:style-name="T13">Мудрик А.В. «Введение в социальную педагогику». М., 1997г.</text:span></text:p>
        </text:list-item>
        <text:list-item>
          <text:p text:style-name="P34"><text:span text:style-name="T13">Немов Р.С. «Психология» Книга 1. М., 1998г.</text:span></text:p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Subtle_20_Reference" style:display-name="Subtle Reference" style:family="text" style:parent-style-name="Default_20_Paragraph_20_Font">
      <style:text-properties fo:font-variant="small-caps" fo:color="#00000a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ListLabel_20_2" style:display-name="ListLabel 2" style:family="text">
      <style:text-properties style:font-name-complex="Symbol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2.832cm" fo:text-indent="-0.635cm" fo:margin-left="12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3.547cm" fo:text-indent="-0.635cm" fo:margin-left="13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анила</meta:initial-creator>
    <dc:creator>Руслан Исхаков</dc:creator>
    <meta:editing-cycles>2</meta:editing-cycles>
    <meta:print-date>2016-09-13T13:19:00</meta:print-date>
    <meta:creation-date>2019-11-13T07:33:00</meta:creation-date>
    <dc:date>2019-11-13T10:35:31.81</dc:date>
    <meta:editing-duration>PT4S</meta:editing-duration>
    <meta:generator>OpenOffice/4.1.7$Win32 OpenOffice.org_project/417m1$Build-9800</meta:generator>
    <meta:document-statistic meta:table-count="6" meta:image-count="0" meta:object-count="0" meta:page-count="13" meta:paragraph-count="260" meta:word-count="2161" meta:character-count="1807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