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erriweather" svg:font-family="Merriweather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variant="normal" fo:text-transform="none" fo:color="#555555" style:font-name="Merriweather" fo:font-size="14pt" fo:letter-spacing="normal" fo:font-style="normal" fo:font-weight="bold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организованной образовательной деятельности по художественно-эстетическому развитию («Мотылек»-музыкальная деятельность для детей старшего дошкольного возраста) .</text:p>
      <text:p text:style-name="P1"/>
      <text:p text:style-name="P1">Тема: «Мотылек»</text:p>
      <text:p text:style-name="P1">Цель: Развитие творческих способностей детей.</text:p>
      <text:p text:style-name="P1">Задачи:</text:p>
      <text:list xml:id="list6990667052282543106" text:style-name="L1">
        <text:list-item>
          <text:p text:style-name="P3">Формировать музыкальную культуру на основе знакомства с классической музыкой;</text:p>
        </text:list-item>
        <text:list-item>
          <text:p text:style-name="P3">Развивать песенный музыкальный вкус;</text:p>
        </text:list-item>
        <text:list-item>
          <text:p text:style-name="P3">Учить импровизировать мелодию на заданный текст;</text:p>
        </text:list-item>
        <text:list-item>
          <text:p text:style-name="P3">Формировать певческие навыки, умение петь легким звуком, брать дыхание перед началом песни, между музыкальными фразами, произносить отчетливо слова.</text:p>
        </text:list-item>
        <text:list-item>
          <text:p text:style-name="P3">Развивать чувство ритма, умение передавать через движения характер музыки, ее эмоционально-образное содержание;</text:p>
        </text:list-item>
        <text:list-item>
          <text:p text:style-name="P3">Учить свободно ориентироваться в пространстве, менять движения в соответствии с музыкальными фразами;</text:p>
        </text:list-item>
        <text:list-item>
          <text:p text:style-name="P3">Способствовать формированию навыков исполнения танцевальных движений (поочередное выбрасывание ног вперед в прыжке,кружение);</text:p>
        </text:list-item>
        <text:list-item>
          <text:p text:style-name="P3">Развивать танцевальное творчество, учить придумывать движения , создавая этюды и танцы, проявлять самостоятельность в творчестве;</text:p>
        </text:list-item>
        <text:list-item>
          <text:p text:style-name="P3">Учить детей исполнять простейшие мелодии на детских музыкальных инструментах, соблюдая при этом динамику и темп.</text:p>
        </text:list-item>
      </text:list>
      <text:p text:style-name="P1">Используемый материал: мультимедийное оборудование: проектор, экран, компьютер, слайды-репродукции картин:</text:p>
      <text:p text:style-name="P1">1 Федор Петрович Толстой «Бабочка»</text:p>
      <text:p text:style-name="P1">2 Василий Дмитриевич Поленов «Бабочки»</text:p>
      <text:p text:style-name="P1">3 Сальвадор Дали «Ландшафт с бабочками»</text:p>
      <text:p text:style-name="P1">4 Андрей Чернышев «Бабочка»;</text:p>
      <text:p text:style-name="P1"><text:s text:c="2"/>музыкальные инструменты : колокольчики, треугольник; крылышки мотылька по количеству детей;светильник в форме маленького домика; «Песенка мотылька», ст. Б. Заходера, муз. А. Ермолова; пьеса «Мотылек», муз.С.М. Майкапара.</text:p>
      <text:p text:style-name="P1"/>
      <text:p text:style-name="P1">Ход организованной образовательной деятельности:</text:p>
      <text:p text:style-name="P1"/>
      <text:p text:style-name="P1">Дети входят в зал под «Песенку мотылька», ст. Б. Заходера, муз. А.Ермолова.</text:p>
      <text:p text:style-name="P1"/>
      <text:p text:style-name="P1">Музыкальный руководитель: Здравствуйте, ребята! Присаживайтесь. Сегодня наше занятие будет посвящено... Посмотрите , пожалуйста, на экран.Что вы видите?</text:p>
      <text:p text:style-name="P1"/>
      <text:p text:style-name="P1">Дети: Бабочку!</text:p>
      <text:p text:style-name="P1"><text:soft-page-break/></text:p>
      <text:p text:style-name="P1">Музыкальный руководитель: Да, ребята, это ночная бабочка — мотылек. Насекомое с двумя парами крыльев разнообразной окраски. Бабочек писали многие художники. Сейчас вы увидите их картины.</text:p>
      <text:p text:style-name="P1"/>
      <text:p text:style-name="P1">Идет показ слайдов с репродукциями картин.</text:p>
      <text:p text:style-name="P1"/>
      <text:p text:style-name="P1">Музыкальный руководитель: Опишите мне пожалуйста, бабочку — мотылька.</text:p>
      <text:p text:style-name="P1"/>
      <text:p text:style-name="P1">Ответы детей.</text:p>
      <text:p text:style-name="P1"/>
      <text:p text:style-name="P1">Музыкальный руководитель: Правильно, все это можно сказать о мотыльке. Он красивый, нежный, яркий, пестрый, легкий, изящный. Сегодня мы прослушаем пьесу <text:s/>Самуила Моисеевича Майкапара <text:s/>из цикла «Бирюльки» , которая так и называется «Мотылек». Но вначале хочу вам объяснить, что же такое «Бирюльки». Когда-то, давным — давно, это была любимая игра детворы. На стол высыпались кучкой очень маленькие игрушечные вещички — бирюльки. Чаще всего это были вырезанные из дерева чашечки, кувшинчики, половнички и другие кухонные предметы, а также лесенки, шляпки, палочки. Бирюльки нужно было достать маленьким крючком, одну за одной, не пошевелив остальные.</text:p>
      <text:p text:style-name="P1">Маленькие пьесы Майкапара напоминают те самые бирюльки из старинной детской игры. Давайте познакомимся с пьесой «Мотылек».</text:p>
      <text:p text:style-name="P1"/>
      <text:p text:style-name="P1">Дети слушают пьесу Майкапара «Мотылек»</text:p>
      <text:p text:style-name="P1"/>
      <text:p text:style-name="P1">Музыкальный руководитель : Какими словами можно описать <text:s/>характер музыки <text:s/>этой пьесы?</text:p>
      <text:p text:style-name="P1"/>
      <text:p text:style-name="P1">Ответы детей.</text:p>
      <text:p text:style-name="P1"/>
      <text:p text:style-name="P1">Музыкальный руководитель: Правильно, музыка легкая, игривая живая. Мотылек гораздо меньше бабочки, поэтому он легкий и быстрый, и прослушав это произведение, мы как будто увидели, как мотылек легко порхает с одного цветка на другой. Его тонкие, прозрачные крылышки едва трепещут на ветру. А сейчас, ребята, я попрошу вас в движении показать мне мотылька, каким вы представляете его полет.</text:p>
      <text:p text:style-name="P1"/>
      <text:p text:style-name="P1">Дети <text:s/>создают этюд «Мотылек»(Самостоятельно придумывают танцевальные движения и исполняют этюд под пьесу «Мотылек»)</text:p>
      <text:p text:style-name="P1"/>
      <text:p text:style-name="P1">Музыкальный руководитель: Мне очень понравились ваши легкокрылые мотыльки. А сейчас мы попробуем с вами сочинить небольшие мелодии на слова « легкокрылый мотылек сел на яркий цветок»</text:p>
      <text:p text:style-name="P1"/>
      <text:p text:style-name="P1"><text:soft-page-break/>Дети сочиняют мелодии и исполняют их .</text:p>
      <text:p text:style-name="P1"><text:s/></text:p>
      <text:p text:style-name="P1">Музыкальный руководитель: Мне очень понравились ваши маленькие песенки, которые тоже можно назвать бирюльками. А сейчас давайте <text:s/>прослушаем песню «Ах, как легка жизнь мотылька..»</text:p>
      <text:p text:style-name="P1"/>
      <text:p text:style-name="P1">Проводится беседа о содержании песни и ее характере.</text:p>
      <text:p text:style-name="P1"/>
      <text:p text:style-name="P1">Музыкальный руководитель: Давайте, разучим слова 1 куплета и пропоем его легким, изящным звуком.</text:p>
      <text:p text:style-name="P1"><text:s/></text:p>
      <text:p text:style-name="P1">Дети поют 1 куплет: « Ах, как легка жизнь мотылька,</text:p>
      <text:p text:style-name="P1"><text:s text:c="33"/>Легче пушинки и ветерка..»</text:p>
      <text:p text:style-name="P1"/>
      <text:p text:style-name="P1">Музыкальный руководитель: А слоги «Ди-би-ди-би-да»- споем протяжно и напевно.</text:p>
      <text:p text:style-name="P1"/>
      <text:p text:style-name="P1">Дети исполняют припев.</text:p>
      <text:p text:style-name="P1"/>
      <text:p text:style-name="P1">Музыкальный руководитель: Я предлагаю вам , ребята, попробовать самим себе аккомпанировать. У меня <text:s/>за ширмой спрятаны музыкальные инструменты, я сейчас сыграю, а вы постарайтесь отгадать, какой это инструмент.</text:p>
      <text:p text:style-name="P1"/>
      <text:p text:style-name="P1">Музыкальный руководитель играет на колокольчике. Дети отгадывают.</text:p>
      <text:p text:style-name="P1"/>
      <text:p text:style-name="P1">Музыкальный <text:s/>руководитель: Я думаю, нам подойдет колокольчик для нашего оркестра, потому что звук у него легкий, нежный, и он такой же изящный и маленький, как наш мотылек. Послушайте, пожалуйста, что звучит сейчас?</text:p>
      <text:p text:style-name="P1"/>
      <text:p text:style-name="P1">Музыкальный руководитель играет на треугольнике. Дети отгадывают.</text:p>
      <text:p text:style-name="P1"/>
      <text:p text:style-name="P1">Музыкальный руководитель : А звук треугольника поможет нам пропеть наш припев : «Ди-би-ди-би-да».</text:p>
      <text:p text:style-name="P1">А еще я предлагаю добавить шелест ветерка. Для этого мы просто будем тереть ладошку об ладошку.</text:p>
      <text:p text:style-name="P1"/>
      <text:p text:style-name="P1">Музыкальный руководитель раздает колокольчики, треугольник . Дети делятся на 2 подгруппы (1 подгруппа играет на музыкальных инструментах, 2 подгруппа изображает ветерок ладошками. После <text:s/>1 исполнения дети меняются инструментами). Дети поют и одновременно аккомпанируют себе сами.</text:p>
      <text:p text:style-name="P1"/>
      <text:p text:style-name="P1">Музыкальный руководитель: А сейчас , ребята, пришло время поиграть. Наша игра называется «Мотылек и свет». Правила игры таковы: мы снова услышим уже знакомую нам пьесу Самуила Моисеевича Майкапара <text:s/>«Мотылек» и будем стараться бегать легко на носочках врассыпную по залу, но будьте внимательны <text:soft-page-break/>и смотрите по сторонам, как только вы увидите в руках у воспитателя <text:s/>светящийся фонарик (домик-светильник), то сразу должны присесть и опустить крылышки. Дело в том, что, как я вам уже говорила, мотылек- ночная бабочка и всегда летит на свет:это может быть свет фонаря, лампы, костра. Подлетая к огню, мотылек может опалить свои нежные крылышки и погибнуть.</text:p>
      <text:p text:style-name="P1"/>
      <text:p text:style-name="P1">Проводиться игра «Мотылек и свет»</text:p>
      <text:p text:style-name="P1"/>
      <text:p text:style-name="P1">Музыкальный руководитель: А теперь , ребята, мы немного потанцуем. В качестве аккомпанемента мы будем использовать фонограмму нашей песенки «Ах, как легка жизнь мотылька». На звучание куплета мы будем выполнять поочередное выбрасывание ног вперед в прыжке. Выполнять будем стараться легко , изящно, оттягивая носочек ноги к полу. Посмотрите как.</text:p>
      <text:p text:style-name="P1"/>
      <text:p text:style-name="P1">Показ движения музыкальным руководителем.</text:p>
      <text:p text:style-name="P1"/>
      <text:p text:style-name="P1">Музыкальный руководитель: Давайте попробуем вместе.</text:p>
      <text:p text:style-name="P1"/>
      <text:p text:style-name="P1">Дети выполняют движение.</text:p>
      <text:p text:style-name="P1"/>
      <text:p text:style-name="P1">Музыкальный руководитель: А на <text:s/>слоги припева : «Ди-би-ди-би-да»- мы будем легко кружиться на на носочках вокруг себя, помахивая руками-крылышками. Давайте попробуем.</text:p>
      <text:p text:style-name="P1"/>
      <text:p text:style-name="P1">Дети выполняют кружение.</text:p>
      <text:p text:style-name="P1"/>
      <text:p text:style-name="P1">Музыкальный руководитель: А сейчас попробуем соединить наши движения и исполнить всю пляску, но сначала мы все оденем крылышки, которые помогут нам перевоплотиться в яркого, легкого, нежного мотылька.</text:p>
      <text:p text:style-name="P1"/>
      <text:p text:style-name="P1">Дети исполняют «Танец мотылька»</text:p>
      <text:p text:style-name="P1"/>
      <text:p text:style-name="P1">Музыкальный руководитель: Вот и подошло к концу наше занятие. Я хочу закончить его стихотворением Афанасия Афанасьевича Фета :</text:p>
      <text:p text:style-name="P1"/>
      <text:p text:style-name="P1">Ты прав. Одним воздушным очертаньем</text:p>
      <text:p text:style-name="P1">Я так мила.</text:p>
      <text:p text:style-name="P1">Весь бархат мой с его живым миганьем-</text:p>
      <text:p text:style-name="P1">Лишь два крыла.</text:p>
      <text:p text:style-name="P1">Не спрашивай: откуда появилась?</text:p>
      <text:p text:style-name="P1">Куда спешу?</text:p>
      <text:p text:style-name="P1">Здесь на цветок я легкий опустилась</text:p>
      <text:p text:style-name="P1">И вот — дышу.</text:p>
      <text:p text:style-name="P1">Надолго ли, без цели, без усилья,</text:p>
      <text:p text:style-name="P1">Дышать хочу?</text:p>
      <text:p text:style-name="P1"><text:soft-page-break/>Вот-вот сейчас, сверкнув, раскину крылья</text:p>
      <text:p text:style-name="P1">И улечу.</text:p>
      <text:p text:style-name="P1">Музыкальный руководитель прощается с детьми. Дети покидают зал.</text:p>
      <text:p text:style-name="P1"/>
      <text:p text:style-name="P1">Используемая литература:</text:p>
      <text:p text:style-name="P1"><text:s/>Стихотворение А.А.Фета «Бабочка»</text:p>
      <text:p text:style-name="P1"><text:s/></text:p>
      <text:p text:style-name="P1"/>
      <text:p text:style-name="Standard"><text:span text:style-name="Strong_20_Emphasis"><text:span text:style-name="T1"><text:line-break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erriweather" svg:font-family="Merriweather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07:35.12</meta:creation-date>
    <dc:date>2018-02-17T15:36:36.16</dc:date>
    <meta:editing-duration>PT2H58M11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5" meta:paragraph-count="80" meta:word-count="1000" meta:character-count="7486"/>
  </office:meta>
</office:document-meta>
</file>