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Helvetica, sans-serif"/>
    <style:font-face style:name="Times New Roman" svg:font-family="'Times New Roman', 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4cm" fo:margin-left="0.25cm" fo:margin-top="0cm" fo:margin-bottom="0cm" table:align="left" style:writing-mode="lr-tb"/>
    </style:style>
    <style:style style:name="Таблица1.A" style:family="table-column">
      <style:table-column-properties style:column-width="4.948cm"/>
    </style:style>
    <style:style style:name="Таблица1.B" style:family="table-column">
      <style:table-column-properties style:column-width="11.99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8.138cm" fo:margin-left="-0.494cm" fo:margin-top="0cm" fo:margin-bottom="0cm" table:align="left" style:writing-mode="lr-tb"/>
    </style:style>
    <style:style style:name="Таблица2.A" style:family="table-column">
      <style:table-column-properties style:column-width="3.743cm"/>
    </style:style>
    <style:style style:name="Таблица2.B" style:family="table-column">
      <style:table-column-properties style:column-width="6.258cm"/>
    </style:style>
    <style:style style:name="Таблица2.C" style:family="table-column">
      <style:table-column-properties style:column-width="3.739cm"/>
    </style:style>
    <style:style style:name="Таблица2.D" style:family="table-column">
      <style:table-column-properties style:column-width="4.397cm"/>
    </style:style>
    <style:style style:name="Таблица2.1" style:family="table-row">
      <style:table-row-properties style:row-height="1.965cm" style:keep-together="false" fo:keep-together="always"/>
    </style:style>
    <style:style style:name="Таблица2.A1" style:family="table-cell">
      <style:table-cell-properties fo:padding="0cm" fo:border="0.018cm solid #000001"/>
    </style:style>
    <style:style style:name="Таблица2.2" style:family="table-row">
      <style:table-row-properties style:row-height="5.764cm" style:keep-together="false" fo:keep-together="always"/>
    </style:style>
    <style:style style:name="Таблица3" style:family="table">
      <style:table-properties style:width="17.692cm" fo:margin-left="-0.499cm" fo:margin-top="0cm" fo:margin-bottom="0cm" table:align="left" style:writing-mode="lr-tb"/>
    </style:style>
    <style:style style:name="Таблица3.A" style:family="table-column">
      <style:table-column-properties style:column-width="3.672cm"/>
    </style:style>
    <style:style style:name="Таблица3.B" style:family="table-column">
      <style:table-column-properties style:column-width="5.577cm"/>
    </style:style>
    <style:style style:name="Таблица3.C" style:family="table-column">
      <style:table-column-properties style:column-width="4.5cm"/>
    </style:style>
    <style:style style:name="Таблица3.D" style:family="table-column">
      <style:table-column-properties style:column-width="3.94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176cm" fo:margin-bottom="0cm" fo:line-height="100%" fo:text-align="center" style:justify-single-word="false" fo:keep-with-next="always"/>
    </style:style>
    <style:style style:name="P2" style:family="paragraph" style:parent-style-name="Standard">
      <style:paragraph-properties fo:margin-top="0.176cm" fo:margin-bottom="0cm" fo:line-height="100%" fo:text-align="center" style:justify-single-word="false" fo:keep-with-next="always"/>
      <style:text-properties style:font-name="Times New Roman1" fo:font-size="10pt" style:font-name-asian="Times New Roman2" style:font-size-asian="10pt" style:language-asian="ru" style:country-asian="RU" style:font-name-complex="Times New Roman2" style:font-size-complex="10pt"/>
    </style:style>
    <style:style style:name="P3" style:family="paragraph" style:parent-style-name="Normal_20__28_Web_29_">
      <style:paragraph-properties fo:margin-top="0.176cm" fo:margin-bottom="0cm"/>
    </style:style>
    <style:style style:name="P4" style:family="paragraph" style:parent-style-name="Normal_20__28_Web_29_">
      <style:paragraph-properties fo:margin-top="0.176cm" fo:margin-bottom="0cm" fo:line-height="150%"/>
    </style:style>
    <style:style style:name="P5" style:family="paragraph" style:parent-style-name="Normal_20__28_Web_29_">
      <style:paragraph-properties fo:margin-top="0.176cm" fo:margin-bottom="0cm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6" style:family="paragraph" style:parent-style-name="Normal_20__28_Web_29_">
      <style:paragraph-properties fo:margin-top="0.176cm" fo:margin-bottom="0cm" fo:line-height="150%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7" style:family="paragraph" style:parent-style-name="Normal_20__28_Web_29_">
      <style:paragraph-properties fo:margin-top="0.176cm" fo:margin-bottom="0cm"/>
      <style:text-properties fo:color="#000000"/>
    </style:style>
    <style:style style:name="P8" style:family="paragraph" style:parent-style-name="Normal_20__28_Web_29_">
      <style:paragraph-properties fo:margin-top="0.176cm" fo:margin-bottom="0cm" fo:line-height="150%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.176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 fo:keep-with-next="always"/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10" style:family="paragraph" style:parent-style-name="Standard">
      <style:paragraph-properties fo:margin-top="0.18cm" fo:margin-bottom="0cm" fo:line-height="100%" fo:text-align="center" style:justify-single-word="false"/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11" style:family="paragraph" style:parent-style-name="Standard">
      <style:paragraph-properties fo:margin-top="0.18cm" fo:margin-bottom="0cm" fo:line-height="150%"/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12" style:family="paragraph" style:parent-style-name="Standard">
      <style:paragraph-properties fo:margin-top="0.18cm" fo:margin-bottom="0cm" fo:line-height="100%" fo:text-align="center" style:justify-single-word="false"/>
      <style:text-properties style:font-name="Times New Roman1" fo:font-size="13pt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P13" style:family="paragraph" style:parent-style-name="Standard">
      <style:paragraph-properties fo:margin-top="0.18cm" fo:margin-bottom="0cm" fo:line-height="100%" fo:text-align="center" style:justify-single-word="false"/>
    </style:style>
    <style:style style:name="P14" style:family="paragraph" style:parent-style-name="Standard">
      <style:paragraph-properties fo:margin-top="0.18cm" fo:margin-bottom="0cm" fo:line-height="100%" fo:text-align="center" style:justify-single-word="false"/>
      <style:text-properties fo:color="#000000" style:font-name="Times New Roman1" fo:font-size="13pt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P15" style:family="paragraph" style:parent-style-name="Standard">
      <style:paragraph-properties fo:margin-top="0.18cm" fo:margin-bottom="0cm" fo:line-height="100%" fo:text-align="center" style:justify-single-word="false"/>
      <style:text-properties fo:color="#000000"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P16" style:family="paragraph" style:parent-style-name="Standard">
      <style:paragraph-properties fo:margin-top="0.18cm" fo:margin-bottom="0cm" fo:line-height="100%" fo:background-color="#ffffff">
        <style:background-image/>
      </style:paragraph-properties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17" style:family="paragraph" style:parent-style-name="Standard">
      <style:paragraph-properties fo:margin-top="0.18cm" fo:margin-bottom="0cm" fo:line-height="100%" fo:text-align="end" style:justify-single-word="false" fo:background-color="#ffffff">
        <style:background-image/>
      </style:paragraph-properties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18" style:family="paragraph" style:parent-style-name="Standard">
      <style:paragraph-properties fo:margin-top="0.18cm" fo:margin-bottom="0cm" fo:line-height="100%" fo:text-align="center" style:justify-single-word="false" fo:background-color="#ffffff">
        <style:background-image/>
      </style:paragraph-properties>
      <style:text-properties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19" style:family="paragraph" style:parent-style-name="Standard">
      <style:paragraph-properties fo:margin-top="0.18cm" fo:margin-bottom="0cm" fo:line-height="100%" fo:text-align="center" style:justify-single-word="false" fo:background-color="#ffffff">
        <style:background-image/>
      </style:paragraph-properties>
      <style:text-properties style:font-name="Times New Roman1" fo:font-size="13pt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P20" style:family="paragraph" style:parent-style-name="Standard">
      <style:paragraph-properties fo:margin-top="0.18cm" fo:margin-bottom="0cm" fo:line-height="100%" fo:text-align="end" style:justify-single-word="false" fo:background-color="#ffffff">
        <style:background-image/>
      </style:paragraph-properties>
      <style:text-properties style:font-name="Times New Roman1" fo:font-size="13pt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P21" style:family="paragraph" style:parent-style-name="Standard">
      <style:paragraph-properties fo:margin-left="-0.501cm" fo:margin-right="0cm" fo:margin-top="0.176cm" fo:margin-bottom="0cm" fo:line-height="100%" fo:text-indent="0.501cm" style:auto-text-indent="false"/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22" style:family="paragraph" style:parent-style-name="Standard">
      <style:paragraph-properties fo:margin-left="-0.501cm" fo:margin-right="0cm" fo:margin-top="0.176cm" fo:margin-bottom="0cm" fo:line-height="100%" fo:text-align="center" style:justify-single-word="false" fo:text-indent="0.501cm" style:auto-text-indent="false"/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23" style:family="paragraph" style:parent-style-name="Standard">
      <style:paragraph-properties fo:margin-left="-1.752cm" fo:margin-right="0cm" fo:margin-top="0cm" fo:margin-bottom="0cm" fo:line-height="100%" fo:text-indent="1.752cm" style:auto-text-indent="false"/>
    </style:style>
    <style:style style:name="P24" style:family="paragraph" style:parent-style-name="Standard">
      <style:paragraph-properties fo:margin-left="-1.752cm" fo:margin-right="0cm" fo:margin-top="0cm" fo:margin-bottom="0cm" fo:line-height="100%" fo:text-indent="1.752cm" style:auto-text-indent="false">
        <style:tab-stops>
          <style:tab-stop style:position="1.249cm"/>
          <style:tab-stop style:position="1.309cm"/>
        </style:tab-stops>
      </style:paragraph-properties>
    </style:style>
    <style:style style:name="P25" style:family="paragraph" style:parent-style-name="Standard">
      <style:paragraph-properties fo:margin-left="-1.752cm" fo:margin-right="0cm" fo:margin-top="0cm" fo:margin-bottom="0cm" fo:line-height="100%" fo:text-indent="1.752cm" style:auto-text-indent="false"/>
      <style:text-properties style:font-name="Times New Roman1" fo:font-size="12pt" style:font-size-asian="12pt" style:font-name-complex="Times New Roman2" style:font-size-complex="12pt"/>
    </style:style>
    <style:style style:name="P26" style:family="paragraph" style:parent-style-name="Standard">
      <style:paragraph-properties fo:margin-left="-1.752cm" fo:margin-right="0cm" fo:margin-top="0cm" fo:margin-bottom="0cm" fo:line-height="100%" fo:text-indent="1.752cm" style:auto-text-indent="false"/>
      <style:text-properties fo:color="#000000" style:font-name="Times New Roman1" fo:font-size="12pt" style:font-size-asian="12pt" style:font-name-complex="Times New Roman2" style:font-size-complex="12pt"/>
    </style:style>
    <style:style style:name="P27" style:family="paragraph" style:parent-style-name="Standard">
      <style:paragraph-properties fo:margin-left="4.329cm" fo:margin-right="-0.035cm" fo:line-height="100%" fo:orphans="0" fo:widows="0" fo:text-indent="0cm" style:auto-text-indent="false"/>
    </style:style>
    <style:style style:name="P28" style:family="paragraph" style:parent-style-name="Standard">
      <style:paragraph-properties fo:margin-left="4.329cm" fo:margin-right="-0.035cm" fo:margin-top="0cm" fo:margin-bottom="0cm" fo:line-height="100%" fo:orphans="0" fo:widows="0" fo:text-indent="0cm" style:auto-text-indent="false"/>
      <style:text-properties fo:color="#000000"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29" style:family="paragraph" style:parent-style-name="Standard">
      <style:paragraph-properties fo:margin-left="0cm" fo:margin-right="-0.035cm" fo:margin-top="0cm" fo:margin-bottom="0cm" fo:line-height="100%" fo:text-align="center" style:justify-single-word="false" fo:orphans="0" fo:widows="0" fo:text-indent="0cm" style:auto-text-indent="false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30" style:family="paragraph" style:parent-style-name="Standard">
      <style:paragraph-properties fo:margin-left="0cm" fo:margin-right="-0.035cm" fo:margin-top="0cm" fo:margin-bottom="0cm" fo:line-height="100%" fo:text-align="center" style:justify-single-word="false" fo:orphans="0" fo:widows="0" fo:text-indent="0cm" style:auto-text-indent="false"/>
      <style:text-properties fo:color="#000000" style:font-name="Times New Roman1" fo:font-size="12pt" style:font-name-asian="Times New Roman2" style:font-size-asian="12pt" style:font-name-complex="Times New Roman2" style:font-size-complex="12pt" style:font-weight-complex="bold"/>
    </style:style>
    <style:style style:name="P31" style:family="paragraph" style:parent-style-name="Standard">
      <style:paragraph-properties fo:margin-left="0cm" fo:margin-right="-0.035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1" fo:font-size="12pt" style:font-name-asian="Times New Roman2" style:font-size-asian="12pt" style:font-name-complex="Times New Roman2" style:font-size-complex="12pt" style:font-weight-complex="bold"/>
    </style:style>
    <style:style style:name="P32" style:family="paragraph" style:parent-style-name="Standard">
      <style:paragraph-properties fo:margin-left="0cm" fo:margin-right="-0.035cm" fo:margin-top="0cm" fo:margin-bottom="0cm" fo:line-height="100%" fo:orphans="0" fo:widows="0" fo:text-indent="0cm" style:auto-text-indent="false"/>
      <style:text-properties fo:color="#000000" style:font-name="Times New Roman1" fo:font-size="12pt" style:font-name-asian="Times New Roman2" style:font-size-asian="12pt" style:font-name-complex="Times New Roman2" style:font-size-complex="12pt" style:font-weight-complex="bold"/>
    </style:style>
    <style:style style:name="P33" style:family="paragraph" style:parent-style-name="Standard">
      <style:paragraph-properties fo:margin-left="0cm" fo:margin-right="-0.035cm" fo:margin-top="0cm" fo:margin-bottom="0cm" fo:line-height="100%" fo:text-align="center" style:justify-single-word="false" fo:orphans="0" fo:widows="0" fo:text-indent="0cm" style:auto-text-indent="false"/>
    </style:style>
    <style:style style:name="P34" style:family="paragraph" style:parent-style-name="Standard">
      <style:paragraph-properties fo:margin-left="0cm" fo:margin-right="-0.035cm" fo:margin-top="0cm" fo:margin-bottom="0cm" fo:line-height="100%" fo:orphans="0" fo:widows="0" fo:text-indent="0cm" style:auto-text-indent="false"/>
    </style:style>
    <style:style style:name="P35" style:family="paragraph" style:parent-style-name="Standard">
      <style:paragraph-properties fo:margin-left="0cm" fo:margin-right="-0.035cm" fo:margin-top="0cm" fo:margin-bottom="0cm" fo:line-height="100%" fo:orphans="0" fo:widows="0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36" style:family="paragraph" style:parent-style-name="Standard">
      <style:paragraph-properties fo:margin-left="0cm" fo:margin-right="-0.035cm" fo:margin-top="0cm" fo:margin-bottom="0cm" fo:line-height="100%" fo:text-align="center" style:justify-single-word="false" fo:orphans="0" fo:widows="0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37" style:family="paragraph" style:parent-style-name="Normal_20__28_Web_29_">
      <style:paragraph-properties fo:margin-left="0cm" fo:margin-right="-0.041cm" fo:margin-top="0.176cm" fo:margin-bottom="0cm" fo:text-indent="0cm" style:auto-text-indent="false"/>
    </style:style>
    <style:style style:name="P38" style:family="paragraph" style:parent-style-name="Normal_20__28_Web_29_">
      <style:paragraph-properties fo:margin-left="0cm" fo:margin-right="-0.041cm" fo:margin-top="0.176cm" fo:margin-bottom="0cm" fo:line-height="150%" fo:text-indent="0cm" style:auto-text-indent="false"/>
    </style:style>
    <style:style style:name="P39" style:family="paragraph" style:parent-style-name="Normal_20__28_Web_29_">
      <style:paragraph-properties fo:margin-left="1.251cm" fo:margin-right="-0.041cm" fo:margin-top="0.176cm" fo:margin-bottom="0cm" fo:text-indent="0cm" style:auto-text-indent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40" style:family="paragraph" style:parent-style-name="Standard">
      <style:paragraph-properties fo:margin-top="0cm" fo:margin-bottom="0cm" fo:line-height="100%"/>
    </style:style>
    <style:style style:name="P41" style:family="paragraph" style:parent-style-name="Standard">
      <style:paragraph-properties fo:margin-top="0cm" fo:margin-bottom="0cm" fo:line-height="100%" fo:orphans="0" fo:widows="0"/>
    </style:style>
    <style:style style:name="P42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font-name-complex="Times New Roman2" style:font-size-complex="12pt"/>
    </style:style>
    <style:style style:name="P43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font-size-complex="12pt"/>
    </style:style>
    <style:style style:name="P44" style:family="paragraph" style:parent-style-name="Standard">
      <style:paragraph-properties fo:margin-top="0cm" fo:margin-bottom="0cm" fo:line-height="100%"/>
      <style:text-properties style:font-name="Times New Roman1" fo:font-size="12pt"/>
    </style:style>
    <style:style style:name="P45" style:family="paragraph" style:parent-style-name="Standard">
      <style:paragraph-properties fo:margin-top="0cm" fo:margin-bottom="0cm" fo:line-height="100%"/>
      <style:text-properties fo:color="#000000" style:font-name="Times New Roman1" fo:font-size="12pt" style:font-name-asian="Times New Roman2" style:font-size-asian="12pt" style:font-name-complex="Times New Roman2" style:font-size-complex="12pt" style:font-weight-complex="bold"/>
    </style:style>
    <style:style style:name="P46" style:family="paragraph" style:parent-style-name="Standard">
      <style:paragraph-properties fo:margin-top="0cm" fo:margin-bottom="0cm" fo:line-height="100%" fo:orphans="0" fo:widows="0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P47" style:family="paragraph" style:parent-style-name="Text_20_body">
      <style:paragraph-properties fo:margin-top="0cm" fo:margin-bottom="0cm"/>
      <style:text-properties fo:color="#000000"/>
    </style:style>
    <style:style style:name="P48" style:family="paragraph" style:parent-style-name="Text_20_body">
      <style:paragraph-properties fo:margin-top="0cm" fo:margin-bottom="0cm"/>
      <style:text-properties fo:color="#000000" style:font-name="Times New Roman1" fo:font-size="12pt" style:font-size-asian="12pt" style:font-size-complex="12pt"/>
    </style:style>
    <style:style style:name="P49" style:family="paragraph" style:parent-style-name="Text_20_body">
      <style:paragraph-properties fo:margin-top="0cm" fo:margin-bottom="0cm"/>
      <style:text-properties fo:color="#000000" style:font-name="Times New Roman" fo:font-size="12pt"/>
    </style:style>
    <style:style style:name="P50" style:family="paragraph" style:parent-style-name="Text_20_body">
      <style:paragraph-properties fo:margin-top="0cm" fo:margin-bottom="0cm"/>
      <style:text-properties fo:color="#000000" style:font-name="Times New Roman" fo:font-size="13.5pt"/>
    </style:style>
    <style:style style:name="P51" style:family="paragraph" style:parent-style-name="Text_20_body">
      <style:paragraph-properties fo:margin-top="0cm" fo:margin-bottom="0cm"/>
      <style:text-properties style:font-name="Times New Roman1" fo:font-size="12pt" style:font-size-asian="12pt" style:font-size-complex="12pt"/>
    </style:style>
    <style:style style:name="P52" style:family="paragraph" style:parent-style-name="Standard">
      <style:paragraph-properties fo:margin-left="6.445cm" fo:margin-right="-0.035cm" fo:line-height="100%" fo:orphans="0" fo:widows="0" fo:text-indent="0cm" style:auto-text-indent="false"/>
    </style:style>
    <style:style style:name="P53" style:family="paragraph" style:parent-style-name="Standard">
      <style:paragraph-properties fo:margin-left="0.356cm" fo:margin-right="0.252cm" fo:margin-top="0.011cm" fo:margin-bottom="0.353cm" fo:line-height="100%" fo:text-align="center" style:justify-single-word="false" fo:orphans="0" fo:widows="0" fo:text-indent="0cm" style:auto-text-indent="false"/>
    </style:style>
    <style:style style:name="P54" style:family="paragraph" style:parent-style-name="Standard">
      <style:paragraph-properties fo:margin-left="1.154cm" fo:margin-right="1.053cm" fo:margin-top="0.011cm" fo:margin-bottom="0.353cm" fo:line-height="100%" fo:text-align="center" style:justify-single-word="false" fo:orphans="0" fo:widows="0" fo:text-indent="0cm" style:auto-text-indent="false"/>
    </style:style>
    <style:style style:name="P55" style:family="paragraph" style:parent-style-name="Standard">
      <style:paragraph-properties fo:margin-left="0.473cm" fo:margin-right="0.376cm" fo:margin-top="0.011cm" fo:margin-bottom="0.353cm" fo:line-height="100%" fo:text-align="center" style:justify-single-word="false" fo:orphans="0" fo:widows="0" fo:text-indent="0cm" style:auto-text-indent="false"/>
    </style:style>
    <style:style style:name="P56" style:family="paragraph" style:parent-style-name="Standard">
      <style:paragraph-properties fo:margin-left="0.949cm" fo:margin-right="0.667cm" fo:margin-top="0.011cm" fo:margin-bottom="0.353cm" fo:line-height="100%" fo:orphans="0" fo:widows="0" fo:text-indent="-0.071cm" style:auto-text-indent="false"/>
    </style:style>
    <style:style style:name="P57" style:family="paragraph" style:parent-style-name="Standard">
      <style:paragraph-properties fo:margin-left="4.516cm" fo:margin-right="-0.035cm" fo:line-height="100%" fo:orphans="0" fo:widows="0" fo:text-indent="0cm" style:auto-text-indent="false"/>
    </style:style>
    <style:style style:name="P58" style:family="paragraph" style:parent-style-name="Standard">
      <style:paragraph-properties fo:margin-left="0cm" fo:margin-right="0cm" fo:margin-top="0cm" fo:margin-bottom="0cm" fo:line-height="91%" fo:text-indent="0cm" style:auto-text-indent="false" fo:padding="0cm" fo:border="none"/>
      <style:text-properties fo:font-variant="normal" fo:text-transform="none" style:font-name="Times New Roman1" fo:font-size="12pt" fo:letter-spacing="normal" fo:font-style="normal" fo:font-weight="normal" style:font-size-asian="12pt" style:font-size-complex="12pt"/>
    </style:style>
    <style:style style:name="P5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2pt" style:font-size-asian="12pt" style:font-size-complex="12pt"/>
    </style:style>
    <style:style style:name="P6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2pt" style:font-size-asian="12pt" style:font-size-complex="12pt"/>
    </style:style>
    <style:style style:name="P61" style:family="paragraph" style:parent-style-name="Text_20_body">
      <style:paragraph-properties fo:line-height="115%"/>
      <style:text-properties style:font-name="Times New Roman1" fo:font-size="12pt" style:font-size-asian="12pt" style:font-size-complex="12pt"/>
    </style:style>
    <style:style style:name="P62" style:family="paragraph" style:parent-style-name="Text_20_body">
      <style:paragraph-properties fo:line-height="115%" fo:orphans="2" fo:widows="2"/>
      <style:text-properties style:font-name="Times New Roman1" fo:font-size="12pt" style:font-size-asian="12pt" style:font-size-complex="12pt"/>
    </style:style>
    <style:style style:name="P63" style:family="paragraph" style:parent-style-name="Text_20_body">
      <style:paragraph-properties fo:line-height="115%" fo:background-color="#ffffff">
        <style:background-image/>
      </style:paragraph-properties>
      <style:text-properties fo:color="#000000" style:font-name="Times New Roman1" fo:font-size="12pt" style:font-size-asian="12pt" style:font-size-complex="12pt"/>
    </style:style>
    <style:style style:name="P64" style:family="paragraph" style:parent-style-name="Standard" style:master-page-name="Standard">
      <style:paragraph-properties fo:margin-top="0.176cm" fo:margin-bottom="0cm" fo:line-height="100%" fo:text-align="center" style:justify-single-word="false" style:page-number="auto" fo:keep-with-next="always"/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65" style:family="paragraph" style:parent-style-name="Standard">
      <style:paragraph-properties fo:margin-top="0cm" fo:margin-bottom="0cm" fo:line-height="100%" fo:text-align="end" style:justify-single-word="false" fo:keep-with-next="always"/>
      <style:text-properties style:font-name="Times New Roman1" fo:font-size="13pt" fo:font-weight="bold" style:letter-kerning="true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P66" style:family="paragraph" style:parent-style-name="Standard">
      <style:paragraph-properties fo:margin-top="0cm" fo:margin-bottom="0cm" fo:line-height="100%" fo:orphans="0" fo:widows="0"/>
      <style:text-properties fo:color="#000000" style:font-name="Times New Roman1" fo:font-size="12pt" fo:letter-spacing="-0.002cm" style:font-name-asian="Times New Roman2" style:font-size-asian="12pt" style:font-name-complex="Times New Roman2" style:font-size-complex="12pt"/>
    </style:style>
    <style:style style:name="P67" style:family="paragraph" style:parent-style-name="Standard">
      <style:paragraph-properties fo:margin-top="0cm" fo:margin-bottom="0cm" fo:line-height="100%" fo:orphans="0" fo:widows="0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P68" style:family="paragraph" style:parent-style-name="Standard">
      <style:paragraph-properties fo:margin-top="0cm" fo:margin-bottom="0cm" fo:line-height="100%" fo:orphans="0" fo:widows="0">
        <style:tab-stops>
          <style:tab-stop style:position="1.9cm"/>
        </style:tab-stops>
      </style:paragraph-properties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P69" style:family="paragraph" style:parent-style-name="Standard">
      <style:paragraph-properties fo:margin-top="0cm" fo:margin-bottom="0cm" fo:line-height="100%"/>
      <style:text-properties fo:color="#000000" style:font-name="Times New Roman1" fo:font-size="12pt" style:font-name-asian="Times New Roman2" style:font-size-asian="12pt" style:font-name-complex="Times New Roman2" style:font-size-complex="12pt" style:font-weight-complex="bold"/>
    </style:style>
    <style:style style:name="P70" style:family="paragraph" style:parent-style-name="Standard">
      <style:paragraph-properties fo:margin-top="0cm" fo:margin-bottom="0cm" fo:line-height="100%"/>
      <style:text-properties fo:color="#000000" style:font-name="Times New Roman1" fo:font-size="12pt" style:font-size-asian="12pt" style:font-name-complex="Times New Roman2" style:font-size-complex="12pt"/>
    </style:style>
    <style:style style:name="P71" style:family="paragraph" style:parent-style-name="Standard">
      <style:paragraph-properties fo:margin-top="0cm" fo:margin-bottom="0cm" fo:line-height="150%"/>
      <style:text-properties fo:color="#000000" style:font-name="Times New Roman1" fo:font-size="14pt" fo:font-weight="bold" style:font-name-asian="Times New Roman2" style:font-size-asian="14pt" style:font-weight-asian="bold" style:font-name-complex="Times New Roman2" style:font-size-complex="14pt"/>
    </style:style>
    <style:style style:name="P72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font-name-complex="Times New Roman2" style:font-size-complex="12pt"/>
    </style:style>
    <style:style style:name="P73" style:family="paragraph" style:parent-style-name="Standard">
      <style:paragraph-properties fo:margin-top="0cm" fo:margin-bottom="0cm" fo:line-height="150%"/>
      <style:text-properties style:font-name="Times New Roman1" fo:font-size="14pt" fo:font-style="italic" style:font-size-asian="14pt" style:font-style-asian="italic" style:font-name-complex="Times New Roman2" style:font-size-complex="14pt"/>
    </style:style>
    <style:style style:name="P74" style:family="paragraph" style:parent-style-name="Standard">
      <style:paragraph-properties fo:margin-left="0cm" fo:margin-right="-0.035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1" fo:font-size="12pt" style:font-name-asian="Times New Roman2" style:font-size-asian="12pt" style:font-name-complex="Times New Roman2" style:font-size-complex="12pt" style:font-weight-complex="bold"/>
    </style:style>
    <style:style style:name="P75" style:family="paragraph" style:parent-style-name="Standard">
      <style:paragraph-properties fo:margin-left="0cm" fo:margin-right="-0.035cm" fo:margin-top="0cm" fo:margin-bottom="0cm" fo:line-height="100%" fo:text-align="center" style:justify-single-word="false" fo:orphans="0" fo:widows="0" fo:text-indent="0cm" style:auto-text-indent="false"/>
      <style:text-properties fo:color="#000000" style:font-name="Times New Roman1" fo:font-size="12pt" style:font-name-asian="Times New Roman2" style:font-size-asian="12pt" style:font-name-complex="Times New Roman2" style:font-size-complex="12pt" style:font-weight-complex="bold"/>
    </style:style>
    <style:style style:name="P76" style:family="paragraph" style:parent-style-name="Standard">
      <style:paragraph-properties fo:margin-left="0cm" fo:margin-right="-0.035cm" fo:margin-top="0cm" fo:margin-bottom="0cm" fo:line-height="100%" fo:orphans="0" fo:widows="0" fo:text-indent="0cm" style:auto-text-indent="false"/>
      <style:text-properties fo:color="#000000" style:font-name="Times New Roman1" fo:font-size="12pt" style:font-name-asian="Times New Roman2" style:font-size-asian="12pt" style:font-name-complex="Times New Roman2" style:font-size-complex="12pt" style:font-weight-complex="bold"/>
    </style:style>
    <style:style style:name="P77" style:family="paragraph" style:parent-style-name="Standard">
      <style:paragraph-properties fo:margin-left="0cm" fo:margin-right="-0.035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1" fo:font-size="12pt" style:font-name-asian="Times New Roman2" style:font-size-asian="12pt" style:font-name-complex="Times New Roman2" style:font-size-complex="12pt" style:font-style-complex="italic"/>
    </style:style>
    <style:style style:name="P78" style:family="paragraph" style:parent-style-name="Standard">
      <style:paragraph-properties fo:margin-left="0cm" fo:margin-right="-0.035cm" fo:margin-top="0cm" fo:margin-bottom="0cm" fo:line-height="100%" fo:text-align="center" style:justify-single-word="false" fo:orphans="0" fo:widows="0" fo:text-indent="0cm" style:auto-text-indent="false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79" style:family="paragraph" style:parent-style-name="Standard">
      <style:paragraph-properties fo:margin-left="0cm" fo:margin-right="-0.035cm" fo:margin-top="0cm" fo:margin-bottom="0cm" fo:line-height="150%" fo:text-align="center" style:justify-single-word="false" fo:orphans="0" fo:widows="0" fo:text-indent="0cm" style:auto-text-indent="false"/>
      <style:text-properties fo:color="#000000" style:font-name="Times New Roman1" fo:font-size="14pt" fo:font-weight="bold" style:font-name-asian="Times New Roman2" style:font-size-asian="14pt" style:font-weight-asian="bold" style:font-name-complex="Times New Roman2" style:font-size-complex="14pt"/>
    </style:style>
    <style:style style:name="P80" style:family="paragraph" style:parent-style-name="Standard">
      <style:paragraph-properties fo:margin-left="0cm" fo:margin-right="-0.035cm" fo:margin-top="0cm" fo:margin-bottom="0cm" fo:line-height="150%" fo:text-align="center" style:justify-single-word="false" fo:orphans="0" fo:widows="0" fo:text-indent="0cm" style:auto-text-indent="false"/>
      <style:text-properties fo:color="#000000"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81" style:family="paragraph" style:parent-style-name="Standard">
      <style:paragraph-properties fo:margin-left="0cm" fo:margin-right="-0.035cm" fo:margin-top="0cm" fo:margin-bottom="0cm" fo:line-height="100%" fo:orphans="0" fo:widows="0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82" style:family="paragraph" style:parent-style-name="Standard">
      <style:paragraph-properties fo:margin-left="0cm" fo:margin-right="-0.035cm" fo:margin-top="0cm" fo:margin-bottom="0cm" fo:line-height="100%" fo:text-align="center" style:justify-single-word="false" fo:orphans="0" fo:widows="0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83" style:family="paragraph" style:parent-style-name="Standard">
      <style:paragraph-properties fo:margin-left="6.445cm" fo:margin-right="-0.035cm" fo:line-height="100%" fo:orphans="0" fo:widows="0" fo:text-indent="0cm" style:auto-text-indent="false"/>
      <style:text-properties fo:color="#000000"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84" style:family="paragraph" style:parent-style-name="Standard">
      <style:text-properties style:font-name="Times New Roman1" fo:font-size="14pt" style:font-size-asian="14pt" style:font-name-complex="Times New Roman2" style:font-size-complex="14pt"/>
    </style:style>
    <style:style style:name="P85" style:family="paragraph" style:parent-style-name="Standard">
      <style:paragraph-properties fo:margin-top="0.18cm" fo:margin-bottom="0cm" fo:line-height="100%" fo:text-align="start" style:justify-single-word="false" fo:background-color="#ffffff">
        <style:background-image/>
      </style:paragraph-properties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86" style:family="paragraph" style:parent-style-name="Standard">
      <style:paragraph-properties fo:margin-left="-0.501cm" fo:margin-right="0cm" fo:margin-top="0.176cm" fo:margin-bottom="0cm" fo:line-height="100%" fo:text-align="start" style:justify-single-word="false" fo:text-indent="0cm" style:auto-text-indent="false"/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87" style:family="paragraph" style:parent-style-name="Standard">
      <style:paragraph-properties fo:margin-left="-0.501cm" fo:margin-right="0cm" fo:margin-top="0.176cm" fo:margin-bottom="0cm" fo:line-height="100%" fo:text-align="start" style:justify-single-word="false" fo:text-indent="0.501cm" style:auto-text-indent="false"/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88" style:family="paragraph" style:parent-style-name="Text_20_body">
      <style:paragraph-properties fo:margin-left="0cm" fo:margin-right="-0.035cm" fo:margin-top="0cm" fo:margin-bottom="0cm" fo:line-height="100%" fo:orphans="0" fo:widows="0" fo:text-indent="0cm" style:auto-text-indent="false"/>
      <style:text-properties fo:color="#000000" style:font-name="Times New Roman1" fo:font-size="12pt" style:font-size-asian="12pt" style:font-name-complex="Times New Roman2" style:font-size-complex="12pt"/>
    </style:style>
    <style:style style:name="P89" style:family="paragraph" style:parent-style-name="Text_20_body">
      <style:paragraph-properties fo:margin-top="0cm" fo:margin-bottom="0cm"/>
      <style:text-properties fo:color="#000000"/>
    </style:style>
    <style:style style:name="P90" style:family="paragraph" style:parent-style-name="Text_20_body">
      <style:paragraph-properties fo:margin-top="0cm" fo:margin-bottom="0cm"/>
      <style:text-properties fo:color="#000000" style:font-name="Times New Roman1" fo:font-size="12pt" style:font-size-asian="12pt" style:font-size-complex="12pt"/>
    </style:style>
    <style:style style:name="P91" style:family="paragraph" style:parent-style-name="Text_20_body">
      <style:paragraph-properties fo:margin-top="0cm" fo:margin-bottom="0cm" fo:line-height="150%"/>
      <style:text-properties fo:color="#000000" style:font-name="Times New Roman1" fo:font-size="12pt" fo:font-style="italic" style:font-size-asian="12pt" style:font-style-asian="italic" style:font-name-complex="Times New Roman2" style:font-size-complex="12pt"/>
    </style:style>
    <style:style style:name="P92" style:family="paragraph" style:parent-style-name="Text_20_body">
      <style:paragraph-properties fo:margin-top="0cm" fo:margin-bottom="0cm"/>
      <style:text-properties fo:color="#000000" style:font-name="Times New Roman1" fo:font-size="12pt" style:font-size-asian="12pt" style:font-size-complex="12pt"/>
    </style:style>
    <style:style style:name="P93" style:family="paragraph" style:parent-style-name="Text_20_body" style:list-style-name="L1">
      <style:paragraph-properties fo:margin-top="0cm" fo:margin-bottom="0cm"/>
    </style:style>
    <style:style style:name="P94" style:family="paragraph" style:parent-style-name="Text_20_body">
      <style:paragraph-properties fo:line-height="115%"/>
      <style:text-properties fo:color="#000000" style:font-name="Times New Roman1" fo:font-size="12pt" style:font-size-asian="12pt" style:font-name-complex="Times New Roman2" style:font-size-complex="12pt"/>
    </style:style>
    <style:style style:name="P95" style:family="paragraph" style:parent-style-name="Text_20_body">
      <style:paragraph-properties fo:line-height="115%" fo:background-color="#ffffff">
        <style:background-image/>
      </style:paragraph-properties>
      <style:text-properties fo:color="#000000" style:font-name="Times New Roman1" fo:font-size="12pt" style:font-size-asian="12pt" style:font-size-complex="12pt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5" style:family="text">
      <style:text-properties style:font-name="Times New Roman1" fo:font-size="10pt" style:font-name-asian="Times New Roman2" style:font-size-asian="10pt" style:language-asian="ru" style:country-asian="RU" style:font-name-complex="Times New Roman2" style:font-size-complex="10pt"/>
    </style:style>
    <style:style style:name="T6" style:family="text">
      <style:text-properties style:font-name="Times New Roman1" fo:font-size="10pt" fo:language="en" fo:country="US" style:font-name-asian="Times New Roman2" style:font-size-asian="10pt" style:language-asian="ru" style:country-asian="RU" style:font-name-complex="Times New Roman2" style:font-size-complex="10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 fo:font-size="13pt" style:font-name-asian="Times New Roman2" style:font-size-asian="13pt" style:language-asian="ru" style:country-asian="RU" style:font-name-complex="Times New Roman2" style:font-size-complex="13pt"/>
    </style:style>
    <style:style style:name="T9" style:family="text">
      <style:text-properties fo:color="#000000" style:font-name="Times New Roman1" fo:font-size="13pt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T10" style:family="text">
      <style:text-properties fo:color="#000000" style:font-name="Times New Roman1" fo:font-size="12pt" style:font-size-asian="12pt" style:font-name-complex="Times New Roman2" style:font-size-complex="12pt"/>
    </style:style>
    <style:style style:name="T11" style:family="text">
      <style:text-properties fo:color="#000000"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12" style:family="text"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3" style:family="text"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T14" style:family="text">
      <style:text-properties fo:color="#000000" style:font-name="Times New Roman1" fo:font-size="12pt" fo:letter-spacing="0.002cm" style:font-name-asian="Times New Roman2" style:font-size-asian="12pt" style:font-name-complex="Times New Roman2" style:font-size-complex="12pt"/>
    </style:style>
    <style:style style:name="T15" style:family="text">
      <style:text-properties fo:color="#000000" style:font-name="Times New Roman1" fo:font-size="12pt" fo:letter-spacing="0.002cm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6" style:family="text">
      <style:text-properties fo:color="#000000" style:font-name="Times New Roman1" fo:font-size="12pt" fo:letter-spacing="-0.002cm" style:font-name-asian="Times New Roman2" style:font-size-asian="12pt" style:font-name-complex="Times New Roman2" style:font-size-complex="12pt"/>
    </style:style>
    <style:style style:name="T17" style:family="text">
      <style:text-properties fo:color="#000000" style:font-name="Times New Roman1" fo:font-size="12pt" fo:letter-spacing="-0.002cm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8" style:family="text">
      <style:text-properties fo:color="#000000" style:font-name="Times New Roman1" fo:font-size="12pt" fo:letter-spacing="-0.004cm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9" style:family="text">
      <style:text-properties fo:color="#000000" style:font-name="Times New Roman1" fo:font-size="12pt" fo:letter-spacing="-0.007cm" style:font-name-asian="Times New Roman2" style:font-size-asian="12pt" style:font-name-complex="Times New Roman2" style:font-size-complex="12pt"/>
    </style:style>
    <style:style style:name="T20" style:family="text">
      <style:text-properties fo:color="#000000"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21" style:family="text">
      <style:text-properties fo:color="#000000"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 style:text-scale="101%"/>
    </style:style>
    <style:style style:name="T22" style:family="text">
      <style:text-properties fo:color="#000000" style:font-name="Times New Roman1" fo:font-size="14pt" fo:letter-spacing="0.002cm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23" style:family="text">
      <style:text-properties fo:color="#000000" style:font-name="Times New Roman1" fo:font-size="14pt" fo:letter-spacing="0.002cm" fo:font-weight="bold" style:font-name-asian="Times New Roman2" style:font-size-asian="14pt" style:font-weight-asian="bold" style:font-name-complex="Times New Roman2" style:font-size-complex="14pt" style:font-weight-complex="bold" style:text-scale="101%"/>
    </style:style>
    <style:style style:name="T24" style:family="text">
      <style:text-properties fo:color="#000000" style:font-name="Times New Roman1" fo:font-size="14pt" fo:letter-spacing="0.002cm" style:font-name-asian="Times New Roman2" style:font-size-asian="14pt" style:font-name-complex="Times New Roman2" style:font-size-complex="14pt"/>
    </style:style>
    <style:style style:name="T25" style:family="text"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T26" style:family="text">
      <style:text-properties fo:color="#000000" style:font-name="Times New Roman1" fo:font-size="14pt" fo:letter-spacing="-0.004cm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27" style:family="text">
      <style:text-properties fo:color="#000000" style:font-name="Times New Roman1" fo:font-size="14pt" fo:letter-spacing="-0.004cm" fo:font-weight="bold" style:font-name-asian="Times New Roman2" style:font-size-asian="14pt" style:font-weight-asian="bold" style:font-name-complex="Times New Roman2" style:font-size-complex="14pt" style:font-weight-complex="bold" style:text-scale="101%"/>
    </style:style>
    <style:style style:name="T28" style:family="text">
      <style:text-properties fo:color="#000000" style:font-name="Times New Roman1" fo:font-size="14pt" fo:letter-spacing="-0.002cm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29" style:family="text">
      <style:text-properties fo:color="#000000" style:font-name="Times New Roman1" fo:font-size="14pt" fo:letter-spacing="-0.002cm" fo:font-weight="bold" style:font-name-asian="Times New Roman2" style:font-size-asian="14pt" style:font-weight-asian="bold" style:font-name-complex="Times New Roman2" style:font-size-complex="14pt" style:font-weight-complex="bold" style:text-scale="101%"/>
    </style:style>
    <style:style style:name="T30" style:family="text">
      <style:text-properties fo:color="#000000" style:font-name="Times New Roman1" fo:font-size="14pt" fo:letter-spacing="-0.002cm" style:font-name-asian="Times New Roman2" style:font-size-asian="14pt" style:font-name-complex="Times New Roman2" style:font-size-complex="14pt"/>
    </style:style>
    <style:style style:name="T31" style:family="text">
      <style:text-properties fo:color="#000000" fo:font-weight="bold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color="#000000" style:font-name="Arial1" fo:font-size="10.5pt" style:font-size-asian="10.5pt" style:font-name-complex="Arial3" style:font-size-complex="10.5pt"/>
    </style:style>
    <style:style style:name="T34" style:family="text">
      <style:text-properties fo:color="#000000" fo:font-style="italic"/>
    </style:style>
    <style:style style:name="T35" style:family="text">
      <style:text-properties fo:color="#000000" fo:font-style="italic" style:font-name-asian="Times New Roman2" style:font-style-asian="italic" style:font-name-complex="Times New Roman2" style:font-weight-complex="bold"/>
    </style:style>
    <style:style style:name="T36" style:family="text">
      <style:text-properties fo:color="#000000" fo:font-size="18pt" style:font-size-asian="18pt" style:font-size-complex="18pt"/>
    </style:style>
    <style:style style:name="T37" style:family="text">
      <style:text-properties fo:color="#000000" style:font-name-complex="Times New Roman2"/>
    </style:style>
    <style:style style:name="T38" style:family="text">
      <style:text-properties fo:color="#000000" style:font-name="Times New Roman" style:font-name-complex="Times New Roman2"/>
    </style:style>
    <style:style style:name="T39" style:family="text">
      <style:text-properties fo:color="#000000" style:font-name="Times New Roman" style:font-size-asian="12pt" style:font-name-complex="Times New Roman2" style:font-size-complex="12pt"/>
    </style:style>
    <style:style style:name="T40" style:family="text">
      <style:text-properties fo:color="#000000" style:font-name="Times New Roman" fo:font-size="12pt" fo:font-style="italic" style:font-name-complex="Times New Roman2"/>
    </style:style>
    <style:style style:name="T41" style:family="text">
      <style:text-properties fo:color="#000000" style:font-name="Times New Roman" fo:font-size="12pt" style:font-name-complex="Times New Roman2"/>
    </style:style>
    <style:style style:name="T42" style:family="text">
      <style:text-properties fo:color="#000000" fo:background-color="#ffffff"/>
    </style:style>
    <style:style style:name="T43" style:family="text">
      <style:text-properties fo:color="#000000" style:font-name="Times New Roman1" fo:font-size="12pt" style:font-size-asian="12pt" style:font-size-complex="12pt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style="italic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8" style:family="text">
      <style:text-properties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fo:font-style="italic" style:font-size-asian="12pt" style:font-style-asian="italic" style:font-name-complex="Times New Roman2" style:font-size-complex="12pt"/>
    </style:style>
    <style:style style:name="T50" style:family="text">
      <style:text-properties style:font-style-complex="italic"/>
    </style:style>
    <style:style style:name="T51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T52" style:family="text">
      <style:text-properties fo:font-variant="normal" fo:text-transform="none" fo:color="#000000" fo:letter-spacing="normal" fo:font-style="normal" fo:font-weight="normal" style:font-name-complex="Times New Roman2"/>
    </style:style>
    <style:style style:name="T53" style:family="text">
      <style:text-properties fo:font-variant="normal" fo:text-transform="none" fo:color="#000000" style:font-name="Arial2" fo:font-size="10.5pt" fo:letter-spacing="normal" fo:font-style="normal" fo:font-weight="normal"/>
    </style:style>
    <style:style style:name="T54" style:family="text">
      <style:text-properties fo:font-variant="normal" fo:text-transform="none" fo:color="#000000" style:font-name="Arial2" fo:font-size="12pt" fo:letter-spacing="normal" fo:font-style="normal" fo:font-weight="normal" style:font-size-asian="12pt" style:font-size-complex="12pt"/>
    </style:style>
    <style:style style:name="T55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56" style:family="text">
      <style:text-properties fo:font-variant="normal" fo:text-transform="none" fo:color="#ff0000" style:font-name="Arial2" fo:font-size="10.5pt" fo:letter-spacing="normal" fo:font-style="normal" fo:font-weight="normal"/>
    </style:style>
    <style:style style:name="T57" style:family="text">
      <style:text-properties fo:font-variant="normal" fo:text-transform="none" fo:color="#ff0000" style:font-name="Arial2" fo:font-size="12pt" fo:letter-spacing="normal" fo:font-style="normal" fo:font-weight="normal" style:font-size-asian="12pt" style:font-size-complex="12pt"/>
    </style:style>
    <style:style style:name="T58" style:family="text">
      <style:text-properties fo:font-variant="normal" fo:text-transform="none" fo:color="#ff0000" style:font-name="Times New Roman1" fo:font-size="12pt" fo:letter-spacing="normal" fo:font-style="normal" fo:font-weight="normal" style:font-size-asian="12pt" style:font-size-complex="12pt"/>
    </style:style>
    <style:style style:name="T59" style:family="text">
      <style:text-properties style:font-name-complex="Times New Roman2"/>
    </style:style>
    <style:style style:name="T60" style:family="text">
      <style:text-properties style:font-size-asian="12pt" style:font-name-complex="Times New Roman2" style:font-size-complex="12pt"/>
    </style:style>
    <style:style style:name="T61" style:family="text">
      <style:text-properties style:font-name="Times New Roman" fo:font-size="12pt" style:font-size-asian="12pt" style:font-name-complex="Times New Roman2" style:font-size-complex="12pt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style:font-name="Times New Roman1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муниципальное бюджетное дошкольное образовательное учреждение</text:p>
      <text:p text:style-name="P9">детский сад № 93 «Мишутка» городского округа Тольятти</text:p>
      <text:p text:style-name="P2">445021 РФ, Самарская область, г. Тольятти, ул. Мира,81, 26-11-88,</text:p>
      <text:p text:style-name="P1"><text:span text:style-name="T5">факс 28-61-52 </text:span><text:span text:style-name="T6">chgard</text:span><text:span text:style-name="T5">93@</text:span><text:span text:style-name="T6">edu</text:span><text:span text:style-name="T5">.</text:span><text:span text:style-name="T6">tgl</text:span><text:span text:style-name="T5">.</text:span><text:span text:style-name="T6">ru</text:span></text:p>
      <text:p text:style-name="P10"/>
      <text:p text:style-name="P22"/>
      <text:p text:style-name="P86"/>
      <text:p text:style-name="P87"/>
      <text:p text:style-name="P87"/>
      <text:p text:style-name="P21"/>
      <text:p text:style-name="P21"/>
      <text:p text:style-name="P21"/>
      <text:p text:style-name="P21"/>
      <text:p text:style-name="P14">Конспект</text:p>
      <text:p text:style-name="P13"><text:span text:style-name="T9">непрерывной</text:span><text:span text:style-name="T8"> </text:span><text:span text:style-name="T9">образовательной</text:span><text:span text:style-name="T8"> </text:span><text:span text:style-name="T9">деятельности по познавательному развитию</text:span></text:p>
      <text:p text:style-name="P13"><text:span text:style-name="T9">для</text:span><text:span text:style-name="T8"> </text:span><text:span text:style-name="T9">детей</text:span><text:span text:style-name="T8"> </text:span><text:span text:style-name="T9">дошкольного</text:span><text:span text:style-name="T8"> </text:span><text:span text:style-name="T9">возраста с ТНР</text:span><text:span text:style-name="T8"> </text:span></text:p>
      <text:p text:style-name="P15">«Мой город -Тольятти. Завод Сибур»</text:p>
      <text:p text:style-name="P10"/>
      <text:p text:style-name="P10"/>
      <text:h text:style-name="P65" text:outline-level="1">муниципальное бюджетное дошкольное образовательное учреждение</text:h>
      <text:p text:style-name="P12">детский сад № 93 «Мишутка»</text:p>
      <text:p text:style-name="P12">городского округа Тольятти</text:p>
      <text:p text:style-name="P11"/>
      <text:p text:style-name="P17"/>
      <text:p text:style-name="P85"/>
      <text:p text:style-name="P17"/>
      <text:p text:style-name="P17"/>
      <text:p text:style-name="P17"/>
      <text:p text:style-name="P16"/>
      <text:p text:style-name="P17"/>
      <text:p text:style-name="P20">Автор:</text:p>
      <text:p text:style-name="P20">Суханова Ольга Антоновна, воспитатель</text:p>
      <text:p text:style-name="P19"/>
      <text:p text:style-name="P19"/>
      <text:p text:style-name="P19"/>
      <text:p text:style-name="P19"/>
      <text:p text:style-name="P19"/>
      <text:p text:style-name="P19">2021</text:p>
      <text:p text:style-name="P18"/>
      <text:p text:style-name="P18"><text:soft-page-break/></text:p>
      <text:p text:style-name="P38"><text:span text:style-name="T32">Цель: </text:span><text:span text:style-name="T7">расширять представление о родном городе Тольятти</text:span><text:span text:style-name="T33">.</text:span></text:p>
      <text:p text:style-name="P37"><text:span text:style-name="T32">Интеграция</text:span><text:span text:style-name="T7"> </text:span><text:span text:style-name="T32">образовательных</text:span><text:span text:style-name="T7"> </text:span><text:span text:style-name="T32">областей:</text:span></text:p>
      <text:p text:style-name="P39">Задачи:</text:p>
      <text:p text:style-name="P3"><text:span text:style-name="T47">Образовательная область «Познавательное развитие»:</text:span><text:span text:style-name="T50"> </text:span></text:p>
      <text:p text:style-name="P26">- Формирование первичных представлений о малой родине и Отечестве;</text:p>
      <text:p text:style-name="P26">- расширять и закреплять знания о городе Тольятти, его достопримечательностях; </text:p>
      <text:p text:style-name="P23"><text:span text:style-name="T10">- развивать чувство любви к своему городу</text:span><text:span text:style-name="T36">.</text:span></text:p>
      <text:p text:style-name="P6">Образовательная область «Социально-коммуникативное развитие»:</text:p>
      <text:p text:style-name="P26">- Развивать навыки общения и взаимодействия ребёнка со взрослыми и сверстниками, социального и эмоционального интеллекта; </text:p>
      <text:p text:style-name="P26">- формировать уважительное отношение и чувства принадлежности к своей семье и к обществу детей и взрослых в организации.</text:p>
      <text:p text:style-name="P5">Образовательная область «Речевое развитие»:</text:p>
      <text:p text:style-name="P7">- Обогащать и активизировать словарь;</text:p>
      <text:p text:style-name="P7">- <text:s/>развивать связную, грамматически правильную диалогическую и монологическую речь; </text:p>
      <text:p text:style-name="P7">- знакомить с книжной культурой, детской литературой.</text:p>
      <text:p text:style-name="P3"><text:span text:style-name="T47">Образовательная область «Художественно-эстетическое развитие»</text:span>:</text:p>
      <text:p text:style-name="P7">- Формировать познавательный интерес через творчество.</text:p>
      <text:p text:style-name="P25"/>
      <text:p text:style-name="P4"><text:span text:style-name="T47">Образовательная область «Физичекое развитие»</text:span>:</text:p>
      <text:p text:style-name="P24"><text:span text:style-name="T11">- <text:s/></text:span><text:span text:style-name="T10">Совершенствовать физические качества в разнообразных формах двигательной деятельности.</text:span></text:p>
      <text:p text:style-name="P25"/>
      <text:p text:style-name="P8">Использование современных образовательных технологий:</text:p>
      <text:p text:style-name="P4"><text:span text:style-name="T44">Интерактивная: </text:span><text:span text:style-name="T46">«Работа в малых подгруппах», «Цепочка», «Интервью».</text:span></text:p>
      <text:p text:style-name="P4"><text:span text:style-name="T44">Информационно-коммуникативная: </text:span><text:span text:style-name="T46">работа на интерактивной доске.</text:span></text:p>
      <text:p text:style-name="P4"><text:span text:style-name="T44">Здоровьесберегающие технологии:</text:span><text:span text:style-name="T46"> артикуляционная гимнастика, физминутка.</text:span></text:p>
      <text:p text:style-name="P38"><text:span text:style-name="T48">Словарная</text:span> <text:span text:style-name="T48">работа: <text:s/></text:span><text:span text:style-name="T51">доброжелательный, красивый, достопримечательность, памятник.</text:span><text:span text:style-name="T3"> </text:span><text:span text:style-name="T2">.</text:span></text:p>
      <text:p text:style-name="P27"><text:span text:style-name="T20">Фо</text:span><text:span text:style-name="T22">рмы</text:span><text:span text:style-name="T25"> </text:span><text:span text:style-name="T20">органи</text:span><text:span text:style-name="T27">з</text:span><text:span text:style-name="T20">ации</text:span><text:span text:style-name="T25"> </text:span><text:span text:style-name="T21">с</text:span><text:span text:style-name="T20">овм</text:span><text:span text:style-name="T21">е</text:span><text:span text:style-name="T29">с</text:span><text:span text:style-name="T20">тной</text:span><text:span text:style-name="T25"> </text:span><text:span text:style-name="T20">д</text:span><text:span text:style-name="T21">е</text:span><text:span text:style-name="T26">я</text:span><text:span text:style-name="T20">т</text:span><text:span text:style-name="T21">е</text:span><text:span text:style-name="T28">л</text:span><text:span text:style-name="T20">ьно</text:span><text:span text:style-name="T21">с</text:span><text:span text:style-name="T20">ти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9"/>
            <text:p text:style-name="P29">Детская деятельность</text:p>
            <text:p text:style-name="P29"/>
          </table:table-cell>
          <table:table-cell table:style-name="Таблица1.A1" office:value-type="string">
            <text:p text:style-name="P29"/>
            <text:p text:style-name="P29">Формы и методы совместной деятельности</text:p>
          </table:table-cell>
        </table:table-row>
        <table:table-row table:style-name="Таблица1.1">
          <table:table-cell table:style-name="Таблица1.A1" office:value-type="string">
            <text:p text:style-name="P29">Игровая</text:p>
            <text:p text:style-name="P29"/>
          </table:table-cell>
          <table:table-cell table:style-name="Таблица1.A1" office:value-type="string">
            <text:p text:style-name="P30">Игровая ситуация «Приезд иностранного гостя - Симбы»</text:p>
          </table:table-cell>
        </table:table-row>
        <table:table-row table:style-name="Таблица1.1">
          <table:table-cell table:style-name="Таблица1.A1" office:value-type="string">
            <text:p text:style-name="P29">Коммуникативная</text:p>
            <text:p text:style-name="P29"/>
          </table:table-cell>
          <table:table-cell table:style-name="Таблица1.A1" office:value-type="string">
            <text:p text:style-name="P31">Ответы на вопросы, рассказ, формулирование вопросов</text:p>
          </table:table-cell>
        </table:table-row>
        <table:table-row table:style-name="Таблица1.1">
          <table:table-cell table:style-name="Таблица1.A1" office:value-type="string">
            <text:p text:style-name="P29">Познавательно-исследовательская</text:p>
            <text:p text:style-name="P29"/>
          </table:table-cell>
          <table:table-cell table:style-name="Таблица1.A1" office:value-type="string">
            <text:p text:style-name="P31">Вопросы проблемно- поискового характера</text:p>
          </table:table-cell>
        </table:table-row>
        <table:table-row table:style-name="Таблица1.1">
          <table:table-cell table:style-name="Таблица1.A1" office:value-type="string">
            <text:p text:style-name="P29">Изобразительная </text:p>
          </table:table-cell>
          <table:table-cell table:style-name="Таблица1.A1" office:value-type="string">
            <text:p text:style-name="P77">Создание макета «Завод Сибур»</text:p>
          </table:table-cell>
        </table:table-row>
      </table:table>
      <text:p text:style-name="P83"/>
      <text:p text:style-name="P52"><text:soft-page-break/><text:span text:style-name="T20">Мат</text:span><text:span text:style-name="T21">е</text:span><text:span text:style-name="T22">ри</text:span><text:span text:style-name="T28">а</text:span><text:span text:style-name="T20">лы</text:span><text:span text:style-name="T30"> </text:span><text:span text:style-name="T20">и</text:span><text:span text:style-name="T25"> </text:span><text:span text:style-name="T20">обору</text:span><text:span text:style-name="T21">д</text:span><text:span text:style-name="T26">о</text:span><text:span text:style-name="T20">в</text:span><text:span text:style-name="T28">а</text:span><text:span text:style-name="T20">ни</text:span><text:span text:style-name="T21">е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3"><text:span text:style-name="T12">С</text:span><text:span text:style-name="T15">ти</text:span><text:span text:style-name="T12">мульн</text:span><text:span text:style-name="T17">ы</text:span><text:span text:style-name="T12">й</text:span><text:span text:style-name="T13"> </text:span><text:span text:style-name="T12">ма</text:span><text:span text:style-name="T15">т</text:span><text:span text:style-name="T12">ер</text:span><text:span text:style-name="T15">и</text:span><text:span text:style-name="T12">ал</text:span></text:p>
          </table:table-cell>
          <table:table-cell table:style-name="Таблица2.A1" office:value-type="string">
            <text:p text:style-name="P54"><text:span text:style-name="T12">Ма</text:span><text:span text:style-name="T15">т</text:span><text:span text:style-name="T12">ериалы</text:span><text:span text:style-name="T13"> </text:span><text:span text:style-name="T12">для</text:span><text:span text:style-name="T13"> </text:span><text:span text:style-name="T12">дея</text:span><text:span text:style-name="T15">т</text:span><text:span text:style-name="T12">ель</text:span><text:span text:style-name="T15">н</text:span><text:span text:style-name="T12">ости</text:span><text:span text:style-name="T13"> </text:span><text:span text:style-name="T12">д</text:span><text:span text:style-name="T18">е</text:span><text:span text:style-name="T15">т</text:span><text:span text:style-name="T12">ей</text:span></text:p>
          </table:table-cell>
          <table:table-cell table:style-name="Таблица2.A1" office:value-type="string">
            <text:p text:style-name="P55"><text:span text:style-name="T12">Д</text:span><text:span text:style-name="T15">ид</text:span><text:span text:style-name="T12">а</text:span><text:span text:style-name="T17">к</text:span><text:span text:style-name="T12">тич</text:span><text:span text:style-name="T17">е</text:span><text:span text:style-name="T12">ский</text:span><text:span text:style-name="T13"> </text:span><text:span text:style-name="T12">ма</text:span><text:span text:style-name="T15">т</text:span><text:span text:style-name="T12">ер</text:span><text:span text:style-name="T15">и</text:span><text:span text:style-name="T12">ал</text:span></text:p>
          </table:table-cell>
          <table:table-cell table:style-name="Таблица2.A1" office:value-type="string">
            <text:p text:style-name="P56"><text:span text:style-name="T12">Обо</text:span><text:span text:style-name="T15">р</text:span><text:span text:style-name="T12">у</text:span><text:span text:style-name="T15">д</text:span><text:span text:style-name="T12">ова</text:span><text:span text:style-name="T17">н</text:span><text:span text:style-name="T12">ие</text:span><text:span text:style-name="T13"> </text:span><text:span text:style-name="T12">(</text:span><text:span text:style-name="T15">т</text:span><text:span text:style-name="T12">ехниче</text:span><text:span text:style-name="T17">с</text:span><text:span text:style-name="T12">кое</text:span><text:span text:style-name="T13"> </text:span><text:span text:style-name="T12">обе</text:span><text:span text:style-name="T17">с</text:span><text:span text:style-name="T12">пече</text:span><text:span text:style-name="T15">н</text:span><text:span text:style-name="T12">ие) дея</text:span><text:span text:style-name="T15">т</text:span><text:span text:style-name="T12">ель</text:span><text:span text:style-name="T15">н</text:span><text:span text:style-name="T12">ости</text:span><text:span text:style-name="T13"> </text:span></text:p>
          </table:table-cell>
        </table:table-row>
        <table:table-row table:style-name="Таблица2.2">
          <table:table-cell table:style-name="Таблица2.A1" office:value-type="string">
            <text:p text:style-name="P66">«Приезд иностраного гостя»</text:p>
          </table:table-cell>
          <table:table-cell table:style-name="Таблица2.A1" office:value-type="string">
            <text:p text:style-name="P67"><text:s text:c="3"/>Завод Сибур схемы для вырезания, клей, ножницы.</text:p>
          </table:table-cell>
          <table:table-cell table:style-name="Таблица2.A1" office:value-type="string">
            <text:p text:style-name="P68">Карта Тольятти, фото достопримечательности г. Тольятти, </text:p>
          </table:table-cell>
          <table:table-cell table:style-name="Таблица2.A1" office:value-type="string">
            <text:p text:style-name="P41"><text:span text:style-name="T13"><text:s/>м</text:span><text:span text:style-name="T16">а</text:span><text:span text:style-name="T13">гн</text:span><text:span text:style-name="T14">ит</text:span><text:span text:style-name="T13">офон</text:span><text:span text:style-name="T14"> с</text:span><text:span text:style-name="T13"> </text:span><text:span text:style-name="T14">а</text:span><text:span text:style-name="T19">у</text:span><text:span text:style-name="T13">д</text:span><text:span text:style-name="T14">и</text:span><text:span text:style-name="T13">о</text:span><text:span text:style-name="T14">з</text:span><text:span text:style-name="T13">ап</text:span><text:span text:style-name="T14">и</text:span><text:span text:style-name="T13">сью</text:span></text:p>
          </table:table-cell>
        </table:table-row>
      </table:table>
      <text:p text:style-name="P28"/>
      <text:p text:style-name="P46"/>
      <text:p text:style-name="P57"><text:span text:style-name="T20">Логика</text:span><text:span text:style-name="T24"> </text:span><text:span text:style-name="T27">с</text:span><text:span text:style-name="T20">овм</text:span><text:span text:style-name="T29">е</text:span><text:span text:style-name="T21">с</text:span><text:span text:style-name="T20">т</text:span><text:span text:style-name="T26">н</text:span><text:span text:style-name="T28">о</text:span><text:span text:style-name="T20">й</text:span><text:span text:style-name="T25"> </text:span><text:span text:style-name="T20">д</text:span><text:span text:style-name="T21">е</text:span><text:span text:style-name="T20">ят</text:span><text:span text:style-name="T23">е</text:span><text:span text:style-name="T20">ль</text:span><text:span text:style-name="T28">н</text:span><text:span text:style-name="T20">о</text:span><text:span text:style-name="T27">с</text:span><text:span text:style-name="T20">ти педагога и детей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9">Этап</text:p>
          </table:table-cell>
          <table:table-cell table:style-name="Таблица3.A1" office:value-type="string">
            <text:p text:style-name="P29">Деятельность педагога</text:p>
          </table:table-cell>
          <table:table-cell table:style-name="Таблица3.A1" office:value-type="string">
            <text:p text:style-name="P29">Деятельность детей</text:p>
          </table:table-cell>
          <table:table-cell table:style-name="Таблица3.A1" office:value-type="string">
            <text:p text:style-name="P29">Ожидаемый результат</text:p>
          </table:table-cell>
        </table:table-row>
        <table:table-row table:style-name="Таблица3.1">
          <table:table-cell table:style-name="Таблица3.A1" office:value-type="string">
            <text:p text:style-name="P30">Мотивационно-целевой</text:p>
          </table:table-cell>
          <table:table-cell table:style-name="Таблица3.A1" office:value-type="string">
            <text:p text:style-name="P35">1.Формирует суть предстоящего мероприятия, кратко описывает и организацию в детском саду.</text:p>
            <text:p text:style-name="P88">Вспомните, ребята, как называется наш город.</text:p>
            <text:p text:style-name="P48">- Как называемся мы с вами, его жители?</text:p>
            <text:p text:style-name="P48">- Почему мы говорим что… (название города) – наш родной город?</text:p>
            <text:p text:style-name="P61"><text:span text:style-name="T7">Как вы понимаете слово «родной»? </text:span><text:span text:style-name="T37">Слово «Родина» похоже на такие слова, как родной, родня, родственник. О ком мы так говорим? Правильно, о мамах, папах, братьях, сёстрах, других близких людях. Мы произносим эти слова, и от них веет теплом, уютом. Так и наша Родина – это место, где мы родились, где живём, где стоит наш дом, где живут наши друзья, где нам тепло и уютно. Для нас это наш родной город…</text:span><text:soft-page-break/><text:span text:style-name="T37">Показ карты г. Тольятти. Какие достопримечательности в нашем городе вы знаете? (ответы детей).</text:span></text:p>
            <text:p text:style-name="P48">Ребята, к нам в Тольятти приехал гость из далекой Африки – чернокожий мальчик. Его зовут – Симба. Он хочет как можно больше узнать о нашем городе. Как мы можем ему помочь. (Ответы детей).Да, вы правы. Давайте мы отправимся на экскурсию по Тольятти и расскажем ему о нашем городе. Чем больше всего славится наш город? Конечно автомобилями, который выпускает наш завод. Какие марки машин вы знаете?</text:p>
            <text:p text:style-name="P48"/>
            <text:p text:style-name="P94"/>
            <text:p text:style-name="P35"/>
          </table:table-cell>
          <table:table-cell table:style-name="Таблица3.A1" office:value-type="string">
            <text:p text:style-name="P36">1.Осознают суть данного мероприятия.</text:p>
            <text:p text:style-name="P35"/>
            <text:p text:style-name="P35"/>
            <text:p text:style-name="P35"/>
            <text:p text:style-name="P35"/>
            <text:p text:style-name="P36"/>
            <text:p text:style-name="P36">Дети стоят полукругом на ковре</text:p>
            <text:p text:style-name="P35">и отвечают на вопросы .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6">2. Решают, что могут сделать.</text:p>
            <text:p text:style-name="P35"/>
            <text:p text:style-name="P35"/>
            <text:p text:style-name="P35"/>
            <text:p text:style-name="P33"><text:span text:style-name="T1">3.Концентрируются на </text:span><text:soft-page-break/><text:span text:style-name="T1">поиске решений в своей деятельности. Предлагайте свои варианты.</text:span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5"/>
            <text:p text:style-name="P35"/>
            <text:p text:style-name="P36">4.Решают данную проблему,</text:p>
          </table:table-cell>
          <table:table-cell table:style-name="Таблица3.A1" office:value-type="string">
            <text:p text:style-name="P36">Сформированность познавательного интереса.</text:p>
          </table:table-cell>
        </table:table-row>
        <table:table-row table:style-name="Таблица3.1">
          <table:table-cell table:style-name="Таблица3.A1" office:value-type="string">
            <text:p text:style-name="P30">Содержательно-деятельностный</text:p>
          </table:table-cell>
          <table:table-cell table:style-name="Таблица3.A1" office:value-type="string">
            <text:p text:style-name="P35">1.Организует детей для работы поэтапно.</text:p>
            <text:p text:style-name="P43"><text:span text:style-name="T35">Задание 1. И</text:span><text:span text:style-name="T37">гра «Назови марки машин». </text:span><text:span text:style-name="T52">Первый ребёнок называет </text:span></text:p>
            <text:p text:style-name="P58">марку машины, берёт за </text:p>
            <text:p text:style-name="P58">руку другого, он тоже </text:p>
            <text:p text:style-name="P58">называет марку машины и </text:p>
            <text:p text:style-name="P58">так ручеёк становится больше. </text:p>
            <text:p text:style-name="P70"/>
            <text:p text:style-name="P42"/>
            <text:p text:style-name="P44"><text:span text:style-name="T49">Задание 2.</text:span><text:span text:style-name="T60"> </text:span><text:span text:style-name="T38">Воспитатель приглашает детей к мольберту, где находится ребус и предлагает его разгадать. Дети отгадывают слово «АВТОМОБИЛЬ».</text:span></text:p>
            <text:p text:style-name="P49">В Л Ь А О Т М Б О И</text:p>
            <text:p text:style-name="P49">2 9 10 1 4 3 5 7 6 8</text:p>
            <text:p text:style-name="P49">Воспитатель напоминает детям, что сегодня речь пойдет о г. Тольятти, об автомобилях ВАЗ, о профессиях родителей, о <text:soft-page-break/>достопримечательностях г. Тольятти.</text:p>
            <text:p text:style-name="P42"/>
            <text:p text:style-name="P44"><text:span text:style-name="T49">Задание 3.</text:span><text:span text:style-name="T60"> <text:s/></text:span><text:span text:style-name="T39">Д/и «Собери автомобиль»</text:span></text:p>
            <text:p text:style-name="P50">Детям раздаются разрезные картинки, необходимо быстро собрать машину и назвать её марку (калина, приора).</text:p>
            <text:p text:style-name="P42"><text:s/></text:p>
            <text:p text:style-name="P42">Рассказ о заводе Сибур Тольятти.</text:p>
            <text:p text:style-name="P43"/>
            <text:p text:style-name="P42"/>
            <text:p text:style-name="P40"><text:span text:style-name="T4">Задание 4.</text:span><text:span text:style-name="T1"> А сейчас физминутка! <text:s/>«</text:span><text:span text:style-name="T40">Безопасная экскурсия на завод»</text:span><text:span text:style-name="T41">.</text:span><text:span text:style-name="T59"> </text:span></text:p>
            <text:p text:style-name="P42"/>
            <text:p text:style-name="P40"><text:span text:style-name="T4">Задание 5.</text:span><text:span text:style-name="T1"> </text:span><text:span text:style-name="T10">Мама на автозаводе красит машины, значит, она работает … (кондуктором, маляром, сварщиком)</text:span></text:p>
            <text:p text:style-name="P49">Машина не могла двигаться дальше, т. к. у нее сломался … (двигатель, спидометр, багажник)</text:p>
            <text:p text:style-name="P49">В каждой машине должна быть … (больничка, аптечка, медсестричка)</text:p>
            <text:p text:style-name="P49">Машины ВАЗа называют малолитражными, потому что они … (маленькие, мало расходуют бензина, не могут перевозить большие грузы)</text:p>
            <text:p text:style-name="P49">Символом нашего АВТОВАЗа является … (корабль, ладья, телега)</text:p>
            <text:p text:style-name="P42"/>
            <text:p text:style-name="P40"><text:span text:style-name="T4">Задание 6</text:span><text:span text:style-name="T1">.</text:span><text:span text:style-name="T1"> </text:span><text:span text:style-name="T1">Воспитатель предлагает создать макет : «Тольятти-завод Сибур». Дети самостоятельно вырезают, раскрашивают и наклеивают.. Воспитатель вместе с детьми размещает макет на выставке для </text:span><text:soft-page-break/><text:span text:style-name="T1">вечернего просмотра родителями. </text:span></text:p>
            <text:p text:style-name="P45"/>
            <text:p text:style-name="P45"/>
          </table:table-cell>
          <table:table-cell table:style-name="Таблица3.A1" office:value-type="string">
            <text:p text:style-name="P30">Дети играют в игру «Назови марки машин»</text:p>
            <text:p text:style-name="P30"/>
            <text:p text:style-name="P30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0"/>
            <text:p text:style-name="P30"/>
            <text:p text:style-name="P32"/>
            <text:p text:style-name="P32"/>
            <text:p text:style-name="P32"/>
            <text:p text:style-name="P32">Дети подходят к мольберту и отгадывают слово.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<text:soft-page-break/></text:p>
            <text:p text:style-name="P32"/>
            <text:p text:style-name="P32"/>
            <text:p text:style-name="P32"/>
            <text:p text:style-name="P32"/>
            <text:p text:style-name="P32">Дети подходят к столам ,где лежат разрезные картинки и собирают машину.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Дети выполняют движения согласно тексту.</text:p>
            <text:p text:style-name="P32"/>
            <text:p text:style-name="P32"/>
            <text:p text:style-name="P32"/>
            <text:p text:style-name="P32"/>
            <text:p text:style-name="P32"/>
            <text:p text:style-name="P32">Дети садятся за стол и отвечают на вопросы.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Дети садятся за стол и вырезают детали для макета.</text:p>
          </table:table-cell>
          <table:table-cell table:style-name="Таблица3.A1" office:value-type="string">
            <text:p text:style-name="P36">Сформированность навыков совместной деятельности коммуникативной направленности.</text:p>
            <text:p text:style-name="P36"/>
            <text:p text:style-name="P36"/>
            <text:p text:style-name="P36"/>
            <text:p text:style-name="P36"/>
            <text:p text:style-name="P36">Сформированность навыков взаимодействия, умение выслушивать друг друга.</text:p>
          </table:table-cell>
        </table:table-row>
        <table:table-row table:style-name="Таблица3.1">
          <table:table-cell table:style-name="Таблица3.A1" office:value-type="string">
            <text:p text:style-name="P30">Оценочно-рефлексивный</text:p>
          </table:table-cell>
          <table:table-cell table:style-name="Таблица3.A1" office:value-type="string">
            <text:p text:style-name="P35">Побуждает детей к итогу проделанной работы.</text:p>
            <text:p text:style-name="P34"><text:span text:style-name="T1">А </text:span><text:span text:style-name="T61">как вы думаете , понравилось ли с нами Симбе?</text:span><text:span text:style-name="T1"> </text:span></text:p>
            <text:p text:style-name="P35"><text:s/>- Что тебе больше всего запомнилось?</text:p>
            <text:p text:style-name="P35"><text:s/>- Что нового узнали? </text:p>
            <text:p text:style-name="P35">- Что больше всего вам понравилось?</text:p>
            <text:p text:style-name="P32"/>
          </table:table-cell>
          <table:table-cell table:style-name="Таблица3.A1" office:value-type="string">
            <text:p text:style-name="P35">Оценивают свою работу.</text:p>
            <text:p text:style-name="P35"/>
            <text:p text:style-name="P35">Дети стоят в кругу.</text:p>
            <text:p text:style-name="P35"/>
            <text:p text:style-name="P35"/>
            <text:p text:style-name="P35">Отвечают по цепочке.</text:p>
            <text:p text:style-name="P32"/>
          </table:table-cell>
          <table:table-cell table:style-name="Таблица3.A1" office:value-type="string">
            <text:p text:style-name="P35">Сформированность умений анализировать и оценивать свою деятельность.</text:p>
          </table:table-cell>
        </table:table-row>
      </table:table>
      <text:p text:style-name="P79"/>
      <text:p text:style-name="P79">Ход занятия. </text:p>
      <text:p text:style-name="P71">1. Вводная беседа.</text:p>
      <text:p text:style-name="P91">Вспомните, ребята, как называется наш город.</text:p>
      <text:p text:style-name="P48">- Как называемся мы с вами, его жители?</text:p>
      <text:p text:style-name="P48">- Почему мы говорим что… (название города) – наш родной город?</text:p>
      <text:p text:style-name="P48">Как вы понимаете слово «родной»? (<text:span text:style-name="T45">Ответы детей</text:span>). Слово «Родина» похоже на такие слова, как родной, родня, родственник. О ком мы так говорим? Правильно, о мамах, папах, братьях, сёстрах, других близких людях. Мы произносим эти слова, и от них веет теплом, уютом. Так и наша Родина – это место, где мы родились, где живём, где стоит наш дом, где живут наши друзья, где нам тепло и уютно. Для нас это наш родной город…Показ карты г. Тольятти. Какие достопримечательности в нашем городе вы знаете? (ответы детей).</text:p>
      <text:p text:style-name="P48">Ребята, <text:s/>к нам в <text:s/>Тольятти приехал гость из далекой Африки – чернокожий мальчик. Его зовут – Симба. Он хочет как можно больше узнать о нашем городе. Как мы можем ему помочь. (Ответы детей).</text:p>
      <text:p text:style-name="P63">В. Да, вы правы. Давайте мы отправимся на экскурсию по Тольятти и расскажем ему о нашем городе. Чем больше всего славится наш город? Конечно автомобилями, который выпускает наш завод. Какие марки машин вы знаете? </text:p>
      <text:p text:style-name="P63">Задание 1.</text:p>
      <text:p text:style-name="P63">Поиграем в игру «Назови марки машин». </text:p>
      <text:p text:style-name="P63">Задание 2.</text:p>
      <text:p text:style-name="P48">Воспитатель приглашает детей к мольберту, где находится ребус и предлагает его разгадать. Дети отгадывают слово «АВТОМОБИЛЬ».</text:p>
      <text:p text:style-name="P48">В Л Ь А О Т М Б О И</text:p>
      <text:p text:style-name="P48">2 9 10 1 4 3 5 7 6 8</text:p>
      <text:p text:style-name="P48">Воспитатель напоминает детям, что сегодня речь пойдет о г. Тольятти, об автомобилях ВАЗ, о профессиях родителей, о достопримечательностях г. Тольятти.</text:p>
      <text:p text:style-name="P48">Воспитатель напоминает правила:</text:p>
      <text:p text:style-name="P48">Выслушивать вопросы внимательно.</text:p>
      <text:p text:style-name="P48">Не выкрикивать, не подсказывать.</text:p>
      <text:p text:style-name="P48"><text:soft-page-break/>Если готовы ответить, поднимайте руку.</text:p>
      <text:p text:style-name="P63"/>
      <text:p text:style-name="P48">приехал гость из далёкой Африки.</text:p>
      <text:p text:style-name="P48"/>
      <text:p text:style-name="P48">На нём - чернокожий мальчик хочет как можно <text:s/>больше узнать о нашем городе. </text:p>
      <text:p text:style-name="P48">Как мы можем ему помочь?</text:p>
      <text:p text:style-name="P48">Задание 3.</text:p>
      <text:p text:style-name="P48">Д/и «Собери автомобиль»</text:p>
      <text:p text:style-name="P48">Детям раздаются разрезные картинки, необходимо быстро собрать машину и назвать её марку (калина, приора).</text:p>
      <text:p text:style-name="P48"/>
      <text:p text:style-name="P62">А еще есть <text:span text:style-name="T7">в </text:span><text:span text:style-name="T42">ООО "</text:span><text:span text:style-name="T7">СИБУРТольятти" - предприятие нефтехимической промышленности, расположенное в г.Тольятти (Самарская область). Специализируется на производстве синтетических каучуков различных марок. Также предприятие производит углеводородные фракции, продукты органического и неорганического синтеза, мономеры, полимеры, присадки для автомобильных бензинов. </text:span></text:p>
      <text:p text:style-name="P51"><text:span text:style-name="T31">Физминутка </text:span><text:span text:style-name="T34">«Безопасная экскурсия на завод»</text:span><text:span text:style-name="T7">.</text:span></text:p>
      <text:p text:style-name="P48">- Предлагаю совершить экскурсию на завод и познакомиться с профессиями! Но для начала давайте вспомним о технике безопасности.</text:p>
      <text:p text:style-name="P48">- Ребята, а без чего нас с вами не пустят на завод? (Без каски!)</text:p>
      <text:p text:style-name="P48">- Верно! Надеваем каски и в путь.</text:p>
      <text:p text:style-name="P48">- По заводу мы шагаем <text:span text:style-name="T45">(маршируют),</text:span></text:p>
      <text:p text:style-name="P48">Ноги ровно поднимаем <text:span text:style-name="T45">(оттягивают носочки каждой ноги)</text:span>.</text:p>
      <text:p text:style-name="P48">Делай шаг – раз, два,</text:p>
      <text:p text:style-name="P48">Взмах руками – три, четыре <text:span text:style-name="T45">(поочередные взмахи руками)</text:span>.</text:p>
      <text:p text:style-name="P48">Повернулась голова <text:span text:style-name="T45">(в любую сторону),</text:span></text:p>
      <text:p text:style-name="P48">Руки вверх и ноги шире <text:span text:style-name="T45">(выполняют задание)</text:span>.</text:p>
      <text:p text:style-name="P48">Прыгнем вместе высоко и побегаем легко <text:span text:style-name="T45">(выполняют задание)</text:span>.</text:p>
      <text:p text:style-name="P48"><text:s/></text:p>
      <text:p text:style-name="P59">Задание 4.</text:p>
      <text:p text:style-name="P59">Мама на автозаводе красит машины, значит, она работает … (кондуктором, маляром, сварщиком)</text:p>
      <text:p text:style-name="P48">Машина не могла двигаться дальше, т. к. у нее сломался … (двигатель, спидометр, багажник)</text:p>
      <text:p text:style-name="P48">В каждой машине должна быть … (больничка, аптечка, медсестричка)</text:p>
      <text:p text:style-name="P48">Машины ВАЗа называют малолитражными, потому что они … (маленькие, мало расходуют бензина, не могут перевозить большие грузы)</text:p>
      <text:p text:style-name="P48">Символом нашего АВТОВАЗа является … (корабль, ладья, телега)</text:p>
      <text:p text:style-name="P48">На нашем заводе выпускают машины марки … (Камаз, Лада, Фольксваген)</text:p>
      <text:p text:style-name="P60">В заключительной части воспитатель предлагает создать макет : «Тольятти-завод Сибур». Дети самостоятельно вырезают, раскрашивают и наклеивают.. Воспитатель вместе с детьми размещает макет <text:s/>на выставке для вечернего просмотра родителями.</text:p>
      <text:p text:style-name="P51">Интервью (ребенок): </text:p>
      <text:p text:style-name="P51">Ребята, а как вы думаете , понравилось ли с нами Симбе? А вам что больше всего понравилось? </text:p>
      <text:p text:style-name="P51"><text:s/>Воспитатель:</text:p>
      <text:p text:style-name="P51"><text:soft-page-break/>-Хорошо, когда люди любят свою Родину. От этой любви она становится богаче, сильнее. Любите свою родину - большую и малую. Старайтесь побольше узнать о ее людях и истории, берегите природу, храните ее обычаи и традиции! Любите свой город, ухаживайте за ним: не сорите, высаживайте цветы, саженцы деревьев.</text:p>
      <text:p text:style-name="P47"/>
      <text:p text:style-name="P47"/>
      <text:p text:style-name="P47"/>
      <text:p text:style-name="P48">Литература:</text:p>
      <text:list xml:id="list3915028492248496956" text:style-name="L1">
        <text:list-item>
          <text:p text:style-name="P93"><text:span text:style-name="T55">Город Тольятти. Историко-экономический очерк. - М.: Куйбышевское книжное издательство, </text:span><text:span text:style-name="Strong_20_Emphasis"><text:span text:style-name="T55">2015</text:span></text:span><text:span text:style-name="T55">. - 208 c.</text:span></text:p>
        </text:list-item>
        <text:list-item>
          <text:p text:style-name="P93"><text:span text:style-name="T2">Долженко, Г. П. Экскурсионное дело: учеб. пособие/Г. П. Долженко. - М.: МарТ, 2005. - 272 с. </text:span></text:p>
        </text:list-item>
        <text:list-item>
          <text:p text:style-name="P93"><text:span text:style-name="T2">Евтушенко С., Веселова Л. Воспитание большого гражданина России. // Дошкольное воспитание 2007 №6, с.118-121. </text:span></text:p>
        </text:list-item>
        <text:list-item>
          <text:p text:style-name="P93"><text:span text:style-name="T2">Комратова Н. О гражданском воспитании дошкольников // Дошкольное воспитание 2005 №10, с.10-19. </text:span></text:p>
        </text:list-item>
      </text:list>
      <text:p text:style-name="P48"/>
      <text:p text:style-name="P47"/>
      <text:p text:style-name="P73"/>
      <text:p text:style-name="P84"><text:s text:c="18"/></text:p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Helvetica, sans-serif"/>
    <style:font-face style:name="Times New Roman" svg:font-family="'Times New Roman', 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end" style:justify-single-word="false" fo:keep-with-next="always"/>
      <style:text-properties style:font-name="Times New Roman1" fo:font-size="24pt" fo:font-weight="bold" style:letter-kerning="true" style:font-name-asian="Times New Roman2" style:font-size-asian="24pt" style:language-asian="ru" style:country-asian="RU" style:font-weight-asian="bold" style:font-name-complex="Times New Roman2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1" fo:font-size="24pt" fo:font-weight="bold" style:letter-kerning="true" style:font-name-asian="Times New Roman2" style:font-size-asian="24pt" style:language-asian="ru" style:country-asian="RU" style:font-weight-asian="bold" style:font-name-complex="Times New Roman2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.937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ga</meta:initial-creator>
    <dc:creator>Olgaa </dc:creator>
    <meta:editing-cycles>4</meta:editing-cycles>
    <meta:creation-date>2021-03-15T11:39:00</meta:creation-date>
    <dc:date>2021-10-21T11:41:32.01</dc:date>
    <meta:editing-duration>PT5H40M43S</meta:editing-duration>
    <meta:generator>OpenOffice/4.1.6$Win32 OpenOffice.org_project/416m1$Build-9790</meta:generator>
    <meta:document-statistic meta:table-count="3" meta:image-count="0" meta:object-count="0" meta:page-count="8" meta:paragraph-count="172" meta:word-count="1498" meta:character-count="107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