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блема отцов и детей в современных семьях.</text:p>
      <text:p text:style-name="P2">Пути преодоления конфликтных ситуациях.</text:p>
      <text:p text:style-name="P1">Классный час разработала : Чемишева М.А.</text:p>
      <text:p text:style-name="P1"><text:span text:style-name="T1">Цели:</text:span> оказать <text:s/>помощь родителям в разрешении конфликтных ситуаций; способствовать эффективному диалогу родителей и детей;повышать подагогическую культуру родителей.</text:p>
      <text:p text:style-name="P2">Задачи:<text:span text:style-name="T2">создать эмоциональный настрой на плодотворную совместную работу, атмосферу взаимного доверия между родителями, приглашенными специалистами и классным руководителем;изучить ожидания родителей от проведения встречи по данной теме;познакомить родителей с основными направлениями воспитательной деятельности в МИТ.</text:span></text:p>
      <text:p text:style-name="P2">Форма обучение:<text:span text:style-name="T2">обучающий семинар.</text:span></text:p>
      <text:p text:style-name="P2">Участники: <text:span text:style-name="T2">родители учащихся,классный руководитель, психолог.</text:span></text:p>
      <text:p text:style-name="P2">Подготовительный этап</text:p>
      <text:p text:style-name="P4">1.Анкетирование учащихся и родителей</text:p>
      <text:p text:style-name="P4"/>
      <text:p text:style-name="P2">Анкетирование родителей.</text:p>
      <text:p text:style-name="P4"/>
      <text:p text:style-name="P4">Уважаемые родители!Просим вас принять участие в анонимном анкетировании к родительскому собранию «Проблема отцов и детей в современных семьях.</text:p>
      <text:p text:style-name="P2"><text:span text:style-name="T2">Пути преодоления конфликтных ситуациях». Результаты традиционно будут использованы в проведении нашей встречи.</text:span></text:p>
      <text:p text:style-name="P2"><text:span text:style-name="T2">Спасибо за сотрудничество!</text:span></text:p>
      <text:p text:style-name="P2"><text:span text:style-name="T2"/></text:p>
      <text:p text:style-name="P2"><text:span text:style-name="T2">1.Считаете ли вы необходимым поднимать проблему конфликтов на родительском собрании?</text:span></text:p>
      <text:p text:style-name="P2"><text:span text:style-name="T2">2.Бывают ли у вас конфликтные ситуации в семье?</text:span></text:p>
      <text:p text:style-name="P2"><text:span text:style-name="T2">3.Как вы их разрешаете?</text:span></text:p>
      <text:p text:style-name="P2"><text:span text:style-name="T2">4.Можно ли обойтись в жизни без конфликтов?</text:span></text:p>
      <text:p text:style-name="P2"><text:span text:style-name="T2">5.Конфликт-это______________________________________________________</text:span></text:p>
      <text:p text:style-name="P2"><text:span text:style-name="T2">6.Причиной конфликта может быть ____________________________________</text:span></text:p>
      <text:p text:style-name="P2"><text:span text:style-name="T2">7.Конфликт может привести к тому,что__________________________________</text:span></text:p>
      <text:p text:style-name="P2"><text:span text:style-name="T2">8.Чаще всего поводом для конфликта в семье может <text:s/>быть__________________</text:span></text:p>
      <text:p text:style-name="P2"><text:span text:style-name="T2">9.Для того чтобы избежать конфликта ,нужно_____________________________</text:span></text:p>
      <text:p text:style-name="P2"><text:span text:style-name="T2"/></text:p>
      <text:p text:style-name="P2"><text:span text:style-name="T2"/></text:p>
      <text:p text:style-name="P2">Анкетирование учащихся</text:p>
      <text:p text:style-name="P4">1.Ты конфликтный человек?</text:p>
      <text:p text:style-name="P4">2.Легко ли тебе выяснять отношения с кем-то?</text:p>
      <text:p text:style-name="P4">3.С кем ты чаще всего конфликтуешь?</text:p>
      <text:p text:style-name="P4">4.Что может стать поводом к конфликтной ситуации?</text:p>
      <text:p text:style-name="P4">5.Что ты, как правило,отстаиваешь в конфликте?</text:p>
      <text:p text:style-name="P4">6.Конфликт-это______________________________________________________</text:p>
      <text:p text:style-name="P2"><text:span text:style-name="T2">7.Причиной конфликта может быть ____________________________________</text:span></text:p>
      <text:p text:style-name="P2"><text:span text:style-name="T2">8.Конфликт может привести к тому,что__________________________________</text:span></text:p>
      <text:p text:style-name="P2"><text:soft-page-break/><text:span text:style-name="T2">9.Чаще всего поводом для конфликта в семье может <text:s/>быть__________________</text:span></text:p>
      <text:p text:style-name="P2"><text:span text:style-name="T2">10.Для того чтобы избежать конфликта ,нужно____________________________</text:span></text:p>
      <text:p text:style-name="P2"><text:span text:style-name="T2">Список литературы.</text:span></text:p>
      <text:list xml:id="list1120365384962056890" text:style-name="L1">
        <text:list-item>
          <text:p text:style-name="P3"><text:span text:style-name="T2">Родительское собрание .11 класс. Авт.-сост. Максимова, И.Н.Медведева.2015г.</text:span></text:p>
        </text:list-item>
        <text:list-item>
          <text:p text:style-name="P3"><text:span text:style-name="T2">Андреева В.И.Конфликтология. М.: Народное образование,1995г.</text:span></text:p>
        </text:list-item>
        <text:list-item>
          <text:p text:style-name="P3"><text:span text:style-name="T2">ДереклееваН.И. Справочник классного руководителя.5-11 классы М.,2002.</text:span></text:p>
          <text:p text:style-name="P3"><text:span text:style-name="T2"/></text:p>
        </text:list-item>
      </text:list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09:56:43.54</meta:creation-date>
    <meta:document-statistic meta:table-count="0" meta:image-count="0" meta:object-count="0" meta:page-count="2" meta:paragraph-count="37" meta:word-count="251" meta:character-count="2401"/>
    <dc:date>2018-03-22T10:53:27.54</dc:date>
    <meta:editing-duration>PT9M43S</meta:editing-duration>
    <meta:editing-cycles>1</meta:editing-cycles>
    <meta:generator>OpenOffice/4.1.5$Win32 OpenOffice.org_project/415m1$Build-9789</meta:generator>
  </office:meta>
</office:document-meta>
</file>