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.0194in" fo:margin-bottom="0.0194in" fo:text-indent="0.1277in"/>
      <style:text-properties fo:font-weight="bold" style:font-weight-asian="bold" style:font-weight-complex="bold" fo:color="#464646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Обычныйвеб" style:family="paragraph">
      <style:paragraph-properties fo:text-align="center" fo:margin-top="0.0194in" fo:margin-bottom="0.0194in" fo:text-indent="0.1277in"/>
      <style:text-properties fo:font-weight="bold" style:font-weight-asian="bold" style:font-weight-complex="bold" fo:color="#464646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Обычныйвеб" style:family="paragraph">
      <style:paragraph-properties fo:margin-top="0.0194in" fo:margin-bottom="0.0194in" fo:text-indent="0.1277in"/>
      <style:text-properties style:font-name="Tahoma" style:font-name-complex="Tahoma" fo:font-weight="bold" style:font-weight-asian="bold" style:font-weight-complex="bold" fo:color="#464646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Обычныйвеб" style:family="paragraph">
      <style:paragraph-properties fo:margin-top="0.0194in" fo:margin-bottom="0.0194in" fo:text-indent="0.1277in"/>
      <style:text-properties style:font-name="Tahoma" style:font-name-complex="Tahoma" fo:font-weight="bold" style:font-weight-asian="bold" style:font-weight-complex="bold" fo:color="#464646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Обычныйвеб" style:family="paragraph">
      <style:paragraph-properties fo:margin-top="0.0194in" fo:margin-bottom="0.0194in" fo:text-indent="0.1277in"/>
      <style:text-properties style:font-name="Tahoma" style:font-name-complex="Tahoma" fo:font-weight="bold" style:font-weight-asian="bold" style:font-weight-complex="bold" fo:color="#464646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Обычныйвеб" style:family="paragraph">
      <style:paragraph-properties fo:text-align="center" fo:margin-top="0.0194in" fo:margin-bottom="0.0194in" fo:text-indent="0.1277in"/>
      <style:text-properties fo:font-weight="bold" style:font-weight-asian="bold" style:font-weight-complex="bold" fo:font-style="italic" style:font-style-asian="italic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Обычныйвеб" style:family="paragraph">
      <style:paragraph-properties fo:margin-top="0.0194in" fo:margin-bottom="0.0194in" fo:text-indent="0.1277in"/>
      <style:text-properties style:font-name="Tahoma" style:font-name-complex="Tahoma" fo:font-weight="bold" style:font-weight-asian="bold" style:font-weight-complex="bold" fo:color="#464646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Обычныйвеб" style:family="paragraph">
      <style:paragraph-properties fo:margin-top="0.0194in" fo:margin-bottom="0.0194in" fo:text-indent="0.1277in"/>
      <style:text-properties style:font-name="Tahoma" style:font-name-complex="Tahoma" fo:font-weight="bold" style:font-weight-asian="bold" style:font-weight-complex="bold" fo:color="#464646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Обычныйвеб" style:family="paragraph">
      <style:paragraph-properties fo:margin-top="0.0194in" fo:margin-bottom="0.0194in" fo:text-indent="0.1277in"/>
    </style:style>
    <style:style style:name="T10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color="#464646" fo:font-size="14pt" style:font-size-asian="14pt" style:font-size-complex="14pt"/>
    </style:style>
    <style:style style:name="P12" style:parent-style-name="Обычныйвеб" style:family="paragraph">
      <style:paragraph-properties fo:margin-top="0.0194in" fo:margin-bottom="0.0194in" fo:text-indent="0.1277in"/>
      <style:text-properties fo:color="#464646" fo:font-size="14pt" style:font-size-asian="14pt" style:font-size-complex="14pt"/>
    </style:style>
    <style:style style:name="P13" style:parent-style-name="dlg" style:family="paragraph">
      <style:paragraph-properties fo:margin-top="0in" fo:margin-bottom="0in" fo:text-indent="0.1277in"/>
    </style:style>
    <style:style style:name="T14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6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7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8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9" style:parent-style-name="stx" style:family="paragraph">
      <style:paragraph-properties fo:margin-top="0in" fo:margin-bottom="0in" fo:margin-left="0.1756in" fo:margin-right="0.1756in">
        <style:tab-stops/>
      </style:paragraph-properties>
      <style:text-properties fo:color="#464646" fo:font-size="14pt" style:font-size-asian="14pt" style:font-size-complex="14pt"/>
    </style:style>
    <style:style style:name="P20" style:parent-style-name="stx" style:family="paragraph">
      <style:paragraph-properties fo:margin-top="0in" fo:margin-bottom="0in" fo:margin-left="0.1756in" fo:margin-right="0.1756in">
        <style:tab-stops/>
      </style:paragraph-properties>
      <style:text-properties fo:color="#464646" fo:font-size="14pt" style:font-size-asian="14pt" style:font-size-complex="14pt"/>
    </style:style>
    <style:style style:name="P21" style:parent-style-name="stx" style:family="paragraph">
      <style:paragraph-properties fo:margin-top="0in" fo:margin-bottom="0in" fo:margin-left="0.1756in" fo:margin-right="0.1756in">
        <style:tab-stops/>
      </style:paragraph-properties>
      <style:text-properties fo:color="#464646" fo:font-size="14pt" style:font-size-asian="14pt" style:font-size-complex="14pt"/>
    </style:style>
    <style:style style:name="P22" style:parent-style-name="stx" style:family="paragraph">
      <style:paragraph-properties fo:margin-top="0in" fo:margin-bottom="0in" fo:margin-left="0.1756in" fo:margin-right="0.1756in">
        <style:tab-stops/>
      </style:paragraph-properties>
      <style:text-properties fo:color="#464646" fo:font-size="14pt" style:font-size-asian="14pt" style:font-size-complex="14pt"/>
    </style:style>
    <style:style style:name="P23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24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25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26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27" style:parent-style-name="stx" style:family="paragraph">
      <style:paragraph-properties fo:margin-top="0in" fo:margin-bottom="0in" fo:margin-left="0.1756in" fo:margin-right="0.1756in">
        <style:tab-stops/>
      </style:paragraph-properties>
      <style:text-properties fo:color="#464646" fo:font-size="14pt" style:font-size-asian="14pt" style:font-size-complex="14pt"/>
    </style:style>
    <style:style style:name="P28" style:parent-style-name="stx" style:family="paragraph">
      <style:paragraph-properties fo:margin-top="0in" fo:margin-bottom="0in" fo:margin-left="0.1756in" fo:margin-right="0.1756in">
        <style:tab-stops/>
      </style:paragraph-properties>
      <style:text-properties fo:color="#464646" fo:font-size="14pt" style:font-size-asian="14pt" style:font-size-complex="14pt"/>
    </style:style>
    <style:style style:name="P29" style:parent-style-name="stx" style:family="paragraph">
      <style:paragraph-properties fo:margin-top="0in" fo:margin-bottom="0in" fo:margin-left="0.1756in" fo:margin-right="0.1756in">
        <style:tab-stops/>
      </style:paragraph-properties>
      <style:text-properties fo:color="#464646" fo:font-size="14pt" style:font-size-asian="14pt" style:font-size-complex="14pt"/>
    </style:style>
    <style:style style:name="P30" style:parent-style-name="stx" style:family="paragraph">
      <style:paragraph-properties fo:margin-top="0in" fo:margin-bottom="0in" fo:margin-left="0.1756in" fo:margin-right="0.1756in">
        <style:tab-stops/>
      </style:paragraph-properties>
      <style:text-properties fo:color="#464646" fo:font-size="14pt" style:font-size-asian="14pt" style:font-size-complex="14pt"/>
    </style:style>
    <style:style style:name="P31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32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33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34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35" style:parent-style-name="dlg" style:family="paragraph">
      <style:paragraph-properties fo:margin-top="0in" fo:margin-bottom="0in" fo:text-indent="0.1277in"/>
      <style:text-properties fo:color="#464646" fo:font-size="14pt" style:font-size-asian="14pt" style:font-size-complex="14pt"/>
    </style:style>
    <style:style style:name="P36" style:parent-style-name="dlg" style:family="paragraph">
      <style:paragraph-properties fo:margin-top="0in" fo:margin-bottom="0in" fo:text-indent="0.1277in"/>
    </style:style>
    <style:style style:name="T37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color="#464646" fo:font-size="14pt" style:font-size-asian="14pt" style:font-size-complex="14pt"/>
    </style:style>
    <style:style style:name="T39" style:parent-style-name="Основнойшрифтабзаца" style:family="text">
      <style:text-properties fo:color="#464646" fo:font-size="14pt" style:font-size-asian="14pt" style:font-size-complex="14pt"/>
    </style:style>
    <style:style style:name="T40" style:parent-style-name="Основнойшрифтабзаца" style:family="text">
      <style:text-properties fo:color="#464646" fo:font-size="14pt" style:font-size-asian="14pt" style:font-size-complex="14pt"/>
    </style:style>
    <style:style style:name="P41" style:parent-style-name="Обычныйвеб" style:family="paragraph">
      <style:paragraph-properties fo:margin-top="0.0194in" fo:margin-bottom="0.0194in" fo:text-indent="0.1277in"/>
    </style:style>
    <style:style style:name="T42" style:parent-style-name="Основнойшрифтабзаца" style:family="text">
      <style:text-properties fo:color="#464646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P44" style:parent-style-name="dlg" style:family="paragraph">
      <style:paragraph-properties fo:margin-top="0in" fo:margin-bottom="0in" fo:text-indent="0.1277in"/>
    </style:style>
    <style:style style:name="T45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47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48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49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50" style:parent-style-name="dlg" style:family="paragraph">
      <style:paragraph-properties fo:margin-top="0in" fo:margin-bottom="0in" fo:text-indent="0.1277in"/>
    </style:style>
    <style:style style:name="T51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53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54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55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56" style:parent-style-name="dlg" style:family="paragraph">
      <style:paragraph-properties fo:margin-top="0in" fo:margin-bottom="0in" fo:text-indent="0.1277in"/>
    </style:style>
    <style:style style:name="T57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color="#464646" fo:font-size="14pt" style:font-size-asian="14pt" style:font-size-complex="14pt"/>
    </style:style>
    <style:style style:name="P59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60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61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62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63" style:parent-style-name="dlg" style:family="paragraph">
      <style:paragraph-properties fo:margin-top="0in" fo:margin-bottom="0in" fo:text-indent="0.1277in"/>
    </style:style>
    <style:style style:name="T64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464646" fo:font-size="14pt" style:font-size-asian="14pt" style:font-size-complex="14pt"/>
    </style:style>
    <style:style style:name="T66" style:parent-style-name="Основнойшрифтабзаца" style:family="text">
      <style:text-properties fo:color="#464646" fo:font-size="14pt" style:font-size-asian="14pt" style:font-size-complex="14pt"/>
    </style:style>
    <style:style style:name="T67" style:parent-style-name="Основнойшрифтабзаца" style:family="text">
      <style:text-properties fo:color="#464646" fo:font-size="14pt" style:font-size-asian="14pt" style:font-size-complex="14pt"/>
    </style:style>
    <style:style style:name="T68" style:parent-style-name="Основнойшрифтабзаца" style:family="text">
      <style:text-properties fo:color="#464646" fo:font-size="14pt" style:font-size-asian="14pt" style:font-size-complex="14pt"/>
    </style:style>
    <style:style style:name="T69" style:parent-style-name="Основнойшрифтабзаца" style:family="text">
      <style:text-properties fo:color="#464646" fo:font-size="14pt" style:font-size-asian="14pt" style:font-size-complex="14pt"/>
    </style:style>
    <style:style style:name="T70" style:parent-style-name="Основнойшрифтабзаца" style:family="text">
      <style:text-properties fo:font-style="italic" style:font-style-asian="italic" style:font-style-complex="italic" fo:color="#464646" fo:font-size="14pt" style:font-size-asian="14pt" style:font-size-complex="14pt"/>
    </style:style>
    <style:style style:name="T71" style:parent-style-name="Основнойшрифтабзаца" style:family="text">
      <style:text-properties fo:font-style="italic" style:font-style-asian="italic" style:font-style-complex="italic" fo:color="#464646" fo:font-size="14pt" style:font-size-asian="14pt" style:font-size-complex="14pt"/>
    </style:style>
    <style:style style:name="T72" style:parent-style-name="Основнойшрифтабзаца" style:family="text">
      <style:text-properties fo:font-style="italic" style:font-style-asian="italic" style:font-style-complex="italic" fo:color="#464646" fo:font-size="14pt" style:font-size-asian="14pt" style:font-size-complex="14pt"/>
    </style:style>
    <style:style style:name="P73" style:parent-style-name="dlg" style:family="paragraph">
      <style:paragraph-properties fo:margin-top="0in" fo:margin-bottom="0in" fo:text-indent="0.1277in"/>
      <style:text-properties fo:color="#464646" fo:font-size="14pt" style:font-size-asian="14pt" style:font-size-complex="14pt"/>
    </style:style>
    <style:style style:name="P74" style:parent-style-name="Обычныйвеб" style:family="paragraph">
      <style:paragraph-properties fo:margin-top="0.0194in" fo:margin-bottom="0.0194in" fo:text-indent="0.1277in"/>
    </style:style>
    <style:style style:name="T75" style:parent-style-name="Основнойшрифтабзаца" style:family="text">
      <style:text-properties fo:color="#464646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77" style:parent-style-name="Основнойшрифтабзаца" style:family="text">
      <style:text-properties fo:color="#464646" fo:font-size="14pt" style:font-size-asian="14pt" style:font-size-complex="14pt"/>
    </style:style>
    <style:style style:name="T78" style:parent-style-name="Основнойшрифтабзаца" style:family="text">
      <style:text-properties fo:font-style="italic" style:font-style-asian="italic" style:font-style-complex="italic" fo:color="#464646" fo:font-size="14pt" style:font-size-asian="14pt" style:font-size-complex="14pt"/>
    </style:style>
    <style:style style:name="P79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80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81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82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83" style:parent-style-name="dlg" style:family="paragraph">
      <style:paragraph-properties fo:margin-top="0in" fo:margin-bottom="0in" fo:text-indent="0.1277in"/>
    </style:style>
    <style:style style:name="T84" style:parent-style-name="Основнойшрифтабзаца" style:family="text">
      <style:text-properties fo:color="#464646" fo:font-size="14pt" style:font-size-asian="14pt" style:font-size-complex="14pt"/>
    </style:style>
    <style:style style:name="T85" style:parent-style-name="Основнойшрифтабзаца" style:family="text">
      <style:text-properties fo:color="#464646" fo:font-size="14pt" style:font-size-asian="14pt" style:font-size-complex="14pt"/>
    </style:style>
    <style:style style:name="T86" style:parent-style-name="Основнойшрифтабзаца" style:family="text">
      <style:text-properties fo:color="#464646" fo:font-size="14pt" style:font-size-asian="14pt" style:font-size-complex="14pt"/>
    </style:style>
    <style:style style:name="T87" style:parent-style-name="Основнойшрифтабзаца" style:family="text">
      <style:text-properties fo:color="#464646" fo:font-size="14pt" style:font-size-asian="14pt" style:font-size-complex="14pt"/>
    </style:style>
    <style:style style:name="T88" style:parent-style-name="Основнойшрифтабзаца" style:family="text">
      <style:text-properties fo:color="#464646" fo:font-size="14pt" style:font-size-asian="14pt" style:font-size-complex="14pt"/>
    </style:style>
    <style:style style:name="P89" style:parent-style-name="Обычныйвеб" style:family="paragraph">
      <style:paragraph-properties fo:margin-top="0.0194in" fo:margin-bottom="0.0194in" fo:text-indent="0.1277in"/>
      <style:text-properties fo:color="#464646" fo:font-size="14pt" style:font-size-asian="14pt" style:font-size-complex="14pt"/>
    </style:style>
    <style:style style:name="P90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91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92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93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94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95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96" style:parent-style-name="dlg" style:family="paragraph">
      <style:paragraph-properties fo:margin-top="0in" fo:margin-bottom="0in" fo:text-indent="0.1277in"/>
    </style:style>
    <style:style style:name="T97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00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01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02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03" style:parent-style-name="dlg" style:family="paragraph">
      <style:paragraph-properties fo:margin-top="0in" fo:margin-bottom="0in" fo:text-indent="0.1277in"/>
    </style:style>
    <style:style style:name="T104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06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07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08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09" style:parent-style-name="dlg" style:family="paragraph">
      <style:paragraph-properties fo:margin-top="0in" fo:margin-bottom="0in" fo:text-indent="0.1277in"/>
    </style:style>
    <style:style style:name="T110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12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13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14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15" style:parent-style-name="dlg" style:family="paragraph">
      <style:paragraph-properties fo:margin-top="0in" fo:margin-bottom="0in" fo:text-indent="0.1277in"/>
    </style:style>
    <style:style style:name="T116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18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19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20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21" style:parent-style-name="dlg" style:family="paragraph">
      <style:paragraph-properties fo:margin-top="0in" fo:margin-bottom="0in" fo:text-indent="0.1277in"/>
    </style:style>
    <style:style style:name="T122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24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25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26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27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28" style:parent-style-name="dlg" style:family="paragraph">
      <style:paragraph-properties fo:margin-top="0in" fo:margin-bottom="0in" fo:text-indent="0.1277in"/>
    </style:style>
    <style:style style:name="T129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31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32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33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34" style:parent-style-name="dlg" style:family="paragraph">
      <style:paragraph-properties fo:margin-top="0in" fo:margin-bottom="0in" fo:text-indent="0.1277in"/>
    </style:style>
    <style:style style:name="T135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color="#464646" fo:font-size="14pt" style:font-size-asian="14pt" style:font-size-complex="14pt"/>
    </style:style>
    <style:style style:name="P137" style:parent-style-name="Обычныйвеб" style:family="paragraph">
      <style:paragraph-properties fo:margin-top="0.0194in" fo:margin-bottom="0.0194in" fo:text-indent="0.1277in"/>
      <style:text-properties fo:color="#464646" fo:font-size="14pt" style:font-size-asian="14pt" style:font-size-complex="14pt"/>
    </style:style>
    <style:style style:name="P138" style:parent-style-name="dlg" style:family="paragraph">
      <style:paragraph-properties fo:margin-top="0in" fo:margin-bottom="0in" fo:text-indent="0.1277in"/>
    </style:style>
    <style:style style:name="T139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color="#464646" fo:font-size="14pt" style:font-size-asian="14pt" style:font-size-complex="14pt"/>
    </style:style>
    <style:style style:name="T141" style:parent-style-name="Основнойшрифтабзаца" style:family="text">
      <style:text-properties fo:color="#464646" fo:font-size="14pt" style:font-size-asian="14pt" style:font-size-complex="14pt"/>
    </style:style>
    <style:style style:name="P142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43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44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45" style:parent-style-name="stx" style:family="paragraph">
      <style:paragraph-properties fo:margin-top="0in" fo:margin-bottom="0in" fo:margin-left="0.1958in" fo:margin-right="0.1958in">
        <style:tab-stops/>
      </style:paragraph-properties>
    </style:style>
    <style:style style:name="T146" style:parent-style-name="Основнойшрифтабзаца" style:family="text">
      <style:text-properties fo:color="#464646" fo:font-size="14pt" style:font-size-asian="14pt" style:font-size-complex="14pt"/>
    </style:style>
    <style:style style:name="T147" style:parent-style-name="Основнойшрифтабзаца" style:family="text">
      <style:text-properties fo:font-style="italic" style:font-style-asian="italic" style:font-style-complex="italic" fo:color="#464646" fo:font-size="14pt" style:font-size-asian="14pt" style:font-size-complex="14pt"/>
    </style:style>
    <style:style style:name="P148" style:parent-style-name="stx" style:family="paragraph">
      <style:paragraph-properties fo:margin-top="0in" fo:margin-bottom="0in" fo:margin-left="0.1756in" fo:margin-right="0.1756in">
        <style:tab-stops/>
      </style:paragraph-properties>
      <style:text-properties fo:color="#464646" fo:font-size="14pt" style:font-size-asian="14pt" style:font-size-complex="14pt"/>
    </style:style>
    <style:style style:name="P149" style:parent-style-name="stx" style:family="paragraph">
      <style:paragraph-properties fo:margin-top="0in" fo:margin-bottom="0in" fo:margin-left="0.1756in" fo:margin-right="0.1756in">
        <style:tab-stops/>
      </style:paragraph-properties>
      <style:text-properties fo:color="#464646" fo:font-size="14pt" style:font-size-asian="14pt" style:font-size-complex="14pt"/>
    </style:style>
    <style:style style:name="P150" style:parent-style-name="stx" style:family="paragraph">
      <style:paragraph-properties fo:margin-top="0in" fo:margin-bottom="0in" fo:margin-left="0.1756in" fo:margin-right="0.1756in">
        <style:tab-stops/>
      </style:paragraph-properties>
      <style:text-properties fo:color="#464646" fo:font-size="14pt" style:font-size-asian="14pt" style:font-size-complex="14pt"/>
    </style:style>
    <style:style style:name="P151" style:parent-style-name="stx" style:family="paragraph">
      <style:paragraph-properties fo:margin-top="0in" fo:margin-bottom="0in" fo:margin-left="0.1756in" fo:margin-right="0.1756in">
        <style:tab-stops/>
      </style:paragraph-properties>
    </style:style>
    <style:style style:name="T152" style:parent-style-name="Основнойшрифтабзаца" style:family="text">
      <style:text-properties fo:color="#464646" fo:font-size="14pt" style:font-size-asian="14pt" style:font-size-complex="14pt"/>
    </style:style>
    <style:style style:name="T153" style:parent-style-name="Основнойшрифтабзаца" style:family="text">
      <style:text-properties fo:font-style="italic" style:font-style-asian="italic" style:font-style-complex="italic" fo:color="#464646" fo:font-size="14pt" style:font-size-asian="14pt" style:font-size-complex="14pt"/>
    </style:style>
    <style:style style:name="P154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155" style:parent-style-name="stx" style:family="paragraph">
      <style:paragraph-properties fo:margin-top="0in" fo:margin-bottom="0in" fo:margin-left="0.1958in" fo:margin-right="0.1958in">
        <style:tab-stops/>
      </style:paragraph-properties>
    </style:style>
    <style:style style:name="T156" style:parent-style-name="Основнойшрифтабзаца" style:family="text">
      <style:text-properties fo:color="#464646" fo:font-size="14pt" style:font-size-asian="14pt" style:font-size-complex="14pt"/>
    </style:style>
    <style:style style:name="T157" style:parent-style-name="Основнойшрифтабзаца" style:family="text">
      <style:text-properties fo:font-style="italic" style:font-style-asian="italic" style:font-style-complex="italic" fo:color="#464646" fo:font-size="14pt" style:font-size-asian="14pt" style:font-size-complex="14pt"/>
    </style:style>
    <style:style style:name="P158" style:parent-style-name="stx" style:family="paragraph">
      <style:paragraph-properties fo:margin-top="0in" fo:margin-bottom="0in" fo:margin-left="0.1756in" fo:margin-right="0.1756in">
        <style:tab-stops/>
      </style:paragraph-properties>
      <style:text-properties fo:color="#464646" fo:font-size="14pt" style:font-size-asian="14pt" style:font-size-complex="14pt"/>
    </style:style>
    <style:style style:name="P159" style:parent-style-name="stx" style:family="paragraph">
      <style:paragraph-properties fo:margin-top="0in" fo:margin-bottom="0in" fo:margin-left="0.1756in" fo:margin-right="0.1756in">
        <style:tab-stops/>
      </style:paragraph-properties>
    </style:style>
    <style:style style:name="T160" style:parent-style-name="Основнойшрифтабзаца" style:family="text">
      <style:text-properties fo:color="#464646" fo:font-size="14pt" style:font-size-asian="14pt" style:font-size-complex="14pt"/>
    </style:style>
    <style:style style:name="T161" style:parent-style-name="Основнойшрифтабзаца" style:family="text">
      <style:text-properties fo:font-style="italic" style:font-style-asian="italic" style:font-style-complex="italic" fo:color="#464646" fo:font-size="14pt" style:font-size-asian="14pt" style:font-size-complex="14pt"/>
    </style:style>
    <style:style style:name="P162" style:parent-style-name="dlg" style:family="paragraph">
      <style:paragraph-properties fo:margin-top="0in" fo:margin-bottom="0in" fo:text-indent="0.1277in"/>
    </style:style>
    <style:style style:name="T163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color="#464646" fo:font-size="14pt" style:font-size-asian="14pt" style:font-size-complex="14pt"/>
    </style:style>
    <style:style style:name="P166" style:parent-style-name="dlg" style:family="paragraph">
      <style:paragraph-properties fo:margin-top="0in" fo:margin-bottom="0in" fo:text-indent="0.1277in"/>
      <style:text-properties fo:color="#464646" fo:font-size="14pt" style:font-size-asian="14pt" style:font-size-complex="14pt"/>
    </style:style>
    <style:style style:name="P167" style:parent-style-name="Обычныйвеб" style:family="paragraph">
      <style:paragraph-properties fo:margin-top="0.0194in" fo:margin-bottom="0.0194in" fo:text-indent="0.1277in"/>
    </style:style>
    <style:style style:name="T168" style:parent-style-name="Основнойшрифтабзаца" style:family="text">
      <style:text-properties fo:color="#464646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170" style:parent-style-name="Основнойшрифтабзаца" style:family="text">
      <style:text-properties fo:color="#464646"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P176" style:parent-style-name="dlg" style:family="paragraph">
      <style:paragraph-properties fo:margin-top="0in" fo:margin-bottom="0in" fo:text-indent="0.1277in"/>
    </style:style>
    <style:style style:name="T177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color="#464646" fo:font-size="14pt" style:font-size-asian="14pt" style:font-size-complex="14pt"/>
    </style:style>
    <style:style style:name="P179" style:parent-style-name="dlg" style:family="paragraph">
      <style:paragraph-properties fo:margin-top="0in" fo:margin-bottom="0in" fo:text-indent="0.1277in"/>
    </style:style>
    <style:style style:name="T180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color="#464646"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fo:color="#111111" fo:font-size="14pt" style:font-size-asian="14pt" style:font-size-complex="14pt"/>
    </style:style>
    <style:style style:name="P183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dlg" style:family="paragraph">
      <style:paragraph-properties fo:margin-top="0in" fo:margin-bottom="0in" fo:text-indent="0.1277in"/>
    </style:style>
    <style:style style:name="T201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color="#464646" fo:font-size="14pt" style:font-size-asian="14pt" style:font-size-complex="14pt"/>
    </style:style>
    <style:style style:name="T203" style:parent-style-name="Основнойшрифтабзаца" style:family="text">
      <style:text-properties fo:color="#464646" fo:font-size="14pt" style:font-size-asian="14pt" style:font-size-complex="14pt"/>
    </style:style>
    <style:style style:name="P204" style:parent-style-name="dlg" style:family="paragraph">
      <style:paragraph-properties fo:margin-top="0in" fo:margin-bottom="0in" fo:text-indent="0.1277in"/>
    </style:style>
    <style:style style:name="T205" style:parent-style-name="Основнойшрифтабзаца" style:family="text">
      <style:text-properties fo:color="#464646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207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208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209" style:parent-style-name="stx" style:family="paragraph">
      <style:paragraph-properties fo:margin-top="0in" fo:margin-bottom="0in" fo:margin-left="0.1958in" fo:margin-right="0.1958in">
        <style:tab-stops/>
      </style:paragraph-properties>
      <style:text-properties fo:color="#464646" fo:font-size="14pt" style:font-size-asian="14pt" style:font-size-complex="14pt"/>
    </style:style>
    <style:style style:name="P210" style:parent-style-name="dlg" style:family="paragraph">
      <style:paragraph-properties fo:margin-top="0in" fo:margin-bottom="0in" fo:text-indent="0.1277in"/>
      <style:text-properties fo:color="#464646" fo:font-size="14pt" style:font-size-asian="14pt" style:font-size-complex="14pt"/>
    </style:style>
    <style:style style:name="P211" style:parent-style-name="Обычныйвеб" style:family="paragraph">
      <style:paragraph-properties fo:margin-top="0.0194in" fo:margin-bottom="0.0194in" fo:text-indent="0.1277in"/>
      <style:text-properties fo:color="#464646" fo:font-size="14pt" style:font-size-asian="14pt" style:font-size-complex="14pt"/>
    </style:style>
    <style:style style:name="P212" style:parent-style-name="Обычный" style:family="paragraph">
      <style:text-properties style:font-name-complex="Times New Roman" fo:font-size="14pt" style:font-size-asian="14pt" style:font-size-complex="14pt"/>
    </style:style>
    <style:style style:name="P213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Сценарий летнего развлечения для детей старшей группы «Здравствуй,<text:s/>лето!»</text:p>
      <text:p text:style-name="P2"/>
      <text:p text:style-name="P3">МБДОУ «ЦРР – детский сад №168»</text:p>
      <text:p text:style-name="P4">Воспитатель 1КК Гончарова Е.А</text:p>
      <text:p text:style-name="P5"/>
      <text:p text:style-name="P6">Сценарий летнего развлечения для детей старшей группы «Здравствуй,<text:s/>лето»</text:p>
      <text:p text:style-name="P7"/>
      <text:p text:style-name="P8"/>
      <text:p text:style-name="P9"><text:span text:style-name="T10">Цель:</text:span><text:span text:style-name="T11"> Создать радостное настроение, развивать двигательную активность, уточнить знания о лете.</text:span></text:p>
      <text:p text:style-name="P12">Дети выходят на прогулку, замечают, что участок празднично украшен. Все вместе обходим участок, рассматриваем.</text:p>
      <text:p text:style-name="P13"><text:span text:style-name="T14">Воспитатель:</text:span></text:p>
      <text:p text:style-name="P15">Нечаянно, негаданно,</text:p>
      <text:p text:style-name="P16">Вдруг лето подошло,</text:p>
      <text:p text:style-name="P17">На улицах и сквериках</text:p>
      <text:p text:style-name="P18">Уже совсем тепло.</text:p>
      <text:p text:style-name="P19">Листва вся распустилась</text:p>
      <text:p text:style-name="P20">Подсохли ручейки,</text:p>
      <text:p text:style-name="P21">Веселые детишки</text:p>
      <text:p text:style-name="P22">Играют у реки.</text:p>
      <text:p text:style-name="P23">Откуда столько света?</text:p>
      <text:p text:style-name="P24">То солнышко взошло!</text:p>
      <text:p text:style-name="P25">Уже настало лето на улице тепло!</text:p>
      <text:p text:style-name="P26">Под музыку входит Лето.</text:p>
      <text:p text:style-name="P27">Если в небе тучи ходят,</text:p>
      <text:p text:style-name="P28">Если травы зацвели,</text:p>
      <text:p text:style-name="P29">Если рано утром росы,</text:p>
      <text:p text:style-name="P30">Гнут былинки до земли,</text:p>
      <text:p text:style-name="P31">Если солнышком согрета</text:p>
      <text:p text:style-name="P32">Вся вода в реке до дна,</text:p>
      <text:p text:style-name="P33">Значит это-это Лето!</text:p>
      <text:p text:style-name="P34">Я люблю вас детвора!</text:p>
      <text:p text:style-name="P35">- Здравствуйте ребятишки! Вы меня узнали?</text:p>
      <text:p text:style-name="P36"><text:span text:style-name="T37">Воспитатель:</text:span><text:span text:style-name="T38"> Мы, конечно, тебя узнали Лето, мы тебя очень ждали и готов</text:span><text:span text:style-name="T39">и</text:span><text:span text:style-name="T40">лись к встрече.</text:span></text:p>
      <text:p text:style-name="P41"><text:span text:style-name="T42">Песня: </text:span><text:span text:style-name="T43">"Вот оно какое наше лето"</text:span></text:p>
      <text:p text:style-name="P44"><text:span text:style-name="T45">1 ребенок:</text:span></text:p>
      <text:p text:style-name="P46">Лето, лето к нам пришло</text:p>
      <text:p text:style-name="P47">Стало сухо и тепло,</text:p>
      <text:p text:style-name="P48">По дорожкам прямиком</text:p>
      <text:soft-page-break/>
      <text:p text:style-name="P49">Ходят ножки босиком.</text:p>
      <text:p text:style-name="P50"><text:span text:style-name="T51">2 ребенок:</text:span></text:p>
      <text:p text:style-name="P52">Сколько лета, сколько солнца!</text:p>
      <text:p text:style-name="P53">Сколько зелени кругом!</text:p>
      <text:p text:style-name="P54">Вместе с птицами проснемся,</text:p>
      <text:p text:style-name="P55">Вместе с травами растем!</text:p>
      <text:p text:style-name="P56"><text:span text:style-name="T57">3 ребенок:</text:span><text:span text:style-name="T58"> Вместе с солнышком встаем,</text:span></text:p>
      <text:p text:style-name="P59">Вместе с птичками поем,</text:p>
      <text:p text:style-name="P60">С добрым утром!</text:p>
      <text:p text:style-name="P61">С добрым днем!</text:p>
      <text:p text:style-name="P62">вот как весело живем!</text:p>
      <text:p text:style-name="P63"><text:span text:style-name="T64">Лето:</text:span><text:span text:style-name="T65"> Ребята, я вижу, что вы очень любите лето и песни знаете и стихи. К</text:span><text:span text:style-name="T66">а</text:span><text:span text:style-name="T67">кие у вас красивые цветы выросли на участке, а вы знаете, как они называю</text:span><text:span text:style-name="T68">т</text:span><text:span text:style-name="T69">ся? </text:span><text:span text:style-name="T70">(ответы д</text:span><text:span text:style-name="T71">е</text:span><text:span text:style-name="T72">тей)</text:span></text:p>
      <text:p text:style-name="P73">- Ребята, помогите мне вырастить волшебные цветы.</text:p>
      <text:p text:style-name="P74"><text:span text:style-name="T75">Игра </text:span><text:span text:style-name="T76">"Собери цветок"</text:span><text:span text:style-name="T77"> </text:span><text:span text:style-name="T78">(Ромашка, колокольчик)</text:span></text:p>
      <text:p text:style-name="P79">Я с утра гулять пойду,</text:p>
      <text:p text:style-name="P80">На лугу цветы найду,</text:p>
      <text:p text:style-name="P81">Розовые кашки,</text:p>
      <text:p text:style-name="P82">Белые ромашки.</text:p>
      <text:p text:style-name="P83"><text:span text:style-name="T84">- Посмотрите, какие интересные шапочки есть у меня, они не простые, а во</text:span><text:span text:style-name="T85">л</text:span><text:span text:style-name="T86">шебные, кто их оденет, превращается в красивый цветок. Хотите так пои</text:span><text:span text:style-name="T87">г</text:span><text:span text:style-name="T88">рать?</text:span></text:p>
      <text:p text:style-name="P89">Воспитатель одевает шапочки цветов</text:p>
      <text:p text:style-name="P90">Носит одуванчик</text:p>
      <text:p text:style-name="P91">Желтый сарафанчик,</text:p>
      <text:p text:style-name="P92">Подрастет, нарядится,</text:p>
      <text:p text:style-name="P93">В желтенькое платьице,</text:p>
      <text:p text:style-name="P94">Легкое, воздушное,</text:p>
      <text:p text:style-name="P95">Ветерку послушное.</text:p>
      <text:p text:style-name="P96"><text:span text:style-name="T97"><text:s/></text:span><text:span text:style-name="T98">Одуванчик:</text:span></text:p>
      <text:p text:style-name="P99">До чего же смелый,</text:p>
      <text:p text:style-name="P100">Одуванчик белый</text:p>
      <text:p text:style-name="P101">Только дунет ветерок,</text:p>
      <text:p text:style-name="P102">К облакам летит цветок.</text:p>
      <text:p text:style-name="P103"><text:span text:style-name="T104">Ромашка:</text:span></text:p>
      <text:p text:style-name="P105">Я ромашку на лугу,</text:p>
      <text:p text:style-name="P106">Отыскать всегда смогу.</text:p>
      <text:p text:style-name="P107">В белом платьице она,</text:p>
      <text:p text:style-name="P108">И нарядна, и скромна.</text:p>
      <text:p text:style-name="P109"><text:span text:style-name="T110">Кувшинка:</text:span></text:p>
      <text:p text:style-name="P111">Замер в летний полдень пруд,</text:p>
      <text:p text:style-name="P112">Словно на картинке,</text:p>
      <text:p text:style-name="P113">Желтым солнышком цветут</text:p>
      <text:p text:style-name="P114">На пруду кувшинки.</text:p>
      <text:soft-page-break/>
      <text:p text:style-name="P115"><text:span text:style-name="T116">Колокольчик:</text:span></text:p>
      <text:p text:style-name="P117">Колокольчик, колокольчик,</text:p>
      <text:p text:style-name="P118">На заре закрыл бутончик,</text:p>
      <text:p text:style-name="P119">Но не стал с утра звонить,</text:p>
      <text:p text:style-name="P120">Чтоб цветы не разбудить.</text:p>
      <text:p text:style-name="P121"><text:span text:style-name="T122">Тюльпан:</text:span></text:p>
      <text:p text:style-name="P123">Цветы как корона</text:p>
      <text:p text:style-name="P124">Тычинки внутри,</text:p>
      <text:p text:style-name="P125">Оранжевый, желтый и красный,</text:p>
      <text:p text:style-name="P126">Стоит горделиво, как будто султан,</text:p>
      <text:p text:style-name="P127">В зеленые листья завернут тюльпан.</text:p>
      <text:p text:style-name="P128"><text:span text:style-name="T129">Мак:</text:span></text:p>
      <text:p text:style-name="P130">Это что там за цветок?</text:p>
      <text:p text:style-name="P131">Словно яркий огонек.</text:p>
      <text:p text:style-name="P132">Это ярко светит так</text:p>
      <text:p text:style-name="P133">Наш любимый, красный мак.</text:p>
      <text:p text:style-name="P134"><text:span text:style-name="T135">Лето:</text:span><text:span text:style-name="T136"> Какой чудесный букет у нас получился.</text:span></text:p>
      <text:p text:style-name="P137">Танец цветов</text:p>
      <text:p text:style-name="P138"><text:span text:style-name="T139">Лето:</text:span><text:span text:style-name="T140"> </text:span><text:span text:style-name="T141">Ребята, а загадки вы умеете отгадывать?</text:span></text:p>
      <text:p text:style-name="P142">1) Спал цветок и вдруг проснулся,</text:p>
      <text:p text:style-name="P143">Больше спать не захотел,</text:p>
      <text:p text:style-name="P144">Шевельнулся, встрепенулся,</text:p>
      <text:p text:style-name="P145"><text:span text:style-name="T146">Вился вверх и улетел. </text:span><text:span text:style-name="T147">(бабочка)</text:span></text:p>
      <text:p text:style-name="P148">2) Очень все его боятся</text:p>
      <text:p text:style-name="P149">Больно любит он кусаться</text:p>
      <text:p text:style-name="P150">И порой пищит над ухом</text:p>
      <text:p text:style-name="P151"><text:span text:style-name="T152">Дребезжащим, нудным звуком. </text:span><text:span text:style-name="T153">(комар)</text:span></text:p>
      <text:p text:style-name="P154">3) Самый маленький жучок,</text:p>
      <text:p text:style-name="P155"><text:span text:style-name="T156">В черных крапинках бочек. </text:span><text:span text:style-name="T157">(Божья коровка)</text:span></text:p>
      <text:p text:style-name="P158">4) Очень легкий, как былинка,</text:p>
      <text:p text:style-name="P159"><text:span text:style-name="T160">Сам зеленый, как травинка. </text:span><text:span text:style-name="T161">(кузнечик)</text:span></text:p>
      <text:p text:style-name="P162"><text:span text:style-name="T163">Лето</text:span><text:span text:style-name="T164">:</text:span><text:span text:style-name="T165"> молодцы, здорово у вас получается!</text:span></text:p>
      <text:p text:style-name="P166">- А поиграть со мной<text:s/>хотите?</text:p>
      <text:p text:style-name="P167"><text:span text:style-name="T168">Игра </text:span><text:span text:style-name="T169">"Чей кружок быстрей построится?"</text:span><text:span text:style-name="T170">, </text:span><text:span text:style-name="T171">"Чья команда быстрее пер</text:span><text:span text:style-name="T172">е</text:span><text:span text:style-name="T173">даст ш</text:span><text:span text:style-name="T174">а</text:span><text:span text:style-name="T175">рик?"</text:span></text:p>
      <text:p text:style-name="P176"><text:span text:style-name="T177">Лето:</text:span><text:span text:style-name="T178"> Молодцы, Ребята, вы быстрые и ловкие!</text:span></text:p>
      <text:p text:style-name="P179"><text:span text:style-name="T180">Хоровод:</text:span><text:span text:style-name="T181"> "Солнце рано встает".</text:span><text:span text:style-name="T182"><text:s/></text:span></text:p>
      <text:p text:style-name="P183">Лето:А любите ль вы лето? Мы сейчас проверим это!</text:p>
      <text:p text:style-name="P184">Вы друг другу помогайте, на вопросы отвечайте</text:p>
      <text:p text:style-name="P185">Только ДА и только НЕТ, дайте быстро мне ответ:</text:p>
      <text:p text:style-name="P186">Летом расцветают розы?</text:p>
      <text:soft-page-break/>
      <text:p text:style-name="P187">Летом холодно в морозы?</text:p>
      <text:p text:style-name="P188">Летом жарко всем бывает?</text:p>
      <text:p text:style-name="P189">Летом все в снежки играют?</text:p>
      <text:p text:style-name="P190">Летом ёлку наряжают?</text:p>
      <text:p text:style-name="P191">Все на пляже загорают?</text:p>
      <text:p text:style-name="P192">Летом лес стоит зелёный?</text:p>
      <text:p text:style-name="P193">Листья падают у клёнов?</text:p>
      <text:p text:style-name="P194">Летом листья все желтеют?</text:p>
      <text:p text:style-name="P195">Летом яблоки краснеют?</text:p>
      <text:p text:style-name="P196">Молодцы!</text:p>
      <text:p text:style-name="P197"><text:span text:style-name="T198">Лето:</text:span><text:span text:style-name="T199"> Друзья, хочу вас наградить, гостинцы сладкие вам вручить.</text:span></text:p>
      <text:p text:style-name="P200"><text:span text:style-name="T201">Воспитатель:</text:span><text:span text:style-name="T202"> Спасибо тебе</text:span><text:span text:style-name="T203"><text:s/>Лето за подарки.</text:span></text:p>
      <text:p text:style-name="P204"><text:span text:style-name="T205">Лето:</text:span></text:p>
      <text:p text:style-name="P206">Почему для всех ребят</text:p>
      <text:p text:style-name="P207">Лета не хватает?</text:p>
      <text:p text:style-name="P208">Лето словно шоколад</text:p>
      <text:p text:style-name="P209">Очень быстро тает.</text:p>
      <text:p text:style-name="P210">- До свиданья детвора! Я<text:s/>рады, что нам было так интересно и весело вместе и мы<text:s/>обязательно с вами еще встретимся.</text:p>
      <text:p text:style-name="P211">Под музыку Лето <text:s/>уходит. Дети продолжают прогулку.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lg" style:display-name="dlg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x" style:display-name="stx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2-05-27T12:54:00Z</dc:date>
    <meta:template xlink:href="Normal.dotm" xlink:type="simple"/>
    <meta:editing-cycles>12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07" meta:character-count="4064" meta:row-count="28" meta:non-whitespace-character-count="3465"/>
  </office:meta>
</office:document-meta>
</file>