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fo:font-size="12pt" officeooo:rsid="00055301" officeooo:paragraph-rsid="00055301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fo:font-size="12pt" fo:font-style="italic" officeooo:rsid="00055301" officeooo:paragraph-rsid="00055301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line-height="150%" fo:text-align="end" style:justify-single-word="false"/>
      <style:text-properties fo:font-size="12pt" fo:font-style="italic" officeooo:rsid="00055301" officeooo:paragraph-rsid="00146ab5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true"/>
      <style:text-properties fo:color="#000000" fo:font-size="12pt" officeooo:rsid="00055301" officeooo:paragraph-rsid="000c0d5f" style:font-size-asian="12pt" style:font-size-complex="12pt"/>
    </style:style>
    <style:style style:name="P7" style:family="paragraph" style:parent-style-name="Standard" style:master-page-name="">
      <style:paragraph-properties fo:margin-left="0cm" fo:margin-right="0cm" fo:margin-top="1.251cm" fo:margin-bottom="0cm" loext:contextual-spacing="false" fo:line-height="150%" fo:text-align="justify" style:justify-single-word="false" fo:text-indent="0cm" style:auto-text-indent="true" style:page-number="auto"/>
      <style:text-properties fo:color="#000000" fo:font-size="12pt" officeooo:paragraph-rsid="000c0d5f" style:font-size-asian="12pt" style:font-size-complex="12pt"/>
    </style:style>
    <style:style style:name="P8" style:family="paragraph" style:parent-style-name="Standard" style:master-page-name="">
      <style:paragraph-properties fo:margin-left="0cm" fo:margin-right="0cm" fo:line-height="150%" fo:text-align="justify" style:justify-single-word="false" fo:text-indent="0.7cm" style:auto-text-indent="false" style:page-number="auto"/>
      <style:text-properties fo:color="#000000" fo:font-size="12pt" officeooo:paragraph-rsid="00082669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7cm" style:auto-text-indent="false"/>
      <style:text-properties fo:color="#000000" fo:font-size="12pt" officeooo:paragraph-rsid="000bf799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line-height="150%" fo:text-align="justify" style:justify-single-word="false" fo:text-indent="0.9cm" style:auto-text-indent="false" style:page-number="auto"/>
      <style:text-properties fo:color="#000000" fo:font-size="12pt" officeooo:paragraph-rsid="0012c848" style:font-size-asian="12pt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fo:font-size="12pt" fo:font-style="italic" officeooo:rsid="0015b605" officeooo:paragraph-rsid="0015b605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line-height="150%" fo:text-align="end" style:justify-single-word="false"/>
      <style:text-properties fo:font-size="12pt" fo:font-style="italic" officeooo:rsid="00055301" officeooo:paragraph-rsid="0015b605" style:font-size-asian="12pt" style:font-style-asian="italic" style:font-size-complex="12pt" style:font-style-complex="italic"/>
    </style:style>
    <style:style style:name="T1" style:family="text">
      <style:text-properties officeooo:rsid="00055301"/>
    </style:style>
    <style:style style:name="T2" style:family="text">
      <style:text-properties officeooo:rsid="00082669"/>
    </style:style>
    <style:style style:name="T3" style:family="text">
      <style:text-properties officeooo:rsid="0009c7df"/>
    </style:style>
    <style:style style:name="T4" style:family="text">
      <style:text-properties officeooo:rsid="000b5fc8"/>
    </style:style>
    <style:style style:name="T5" style:family="text">
      <style:text-properties officeooo:rsid="000bf799"/>
    </style:style>
    <style:style style:name="T6" style:family="text">
      <style:text-properties officeooo:rsid="000c0d5f"/>
    </style:style>
    <style:style style:name="T7" style:family="text">
      <style:text-properties officeooo:rsid="000d02d1"/>
    </style:style>
    <style:style style:name="T8" style:family="text">
      <style:text-properties officeooo:rsid="000e923e"/>
    </style:style>
    <style:style style:name="T9" style:family="text">
      <style:text-properties fo:font-style="italic" officeooo:rsid="000e923e" style:font-style-asian="italic" style:font-style-complex="italic"/>
    </style:style>
    <style:style style:name="T10" style:family="text">
      <style:text-properties officeooo:rsid="00119dae"/>
    </style:style>
    <style:style style:name="T11" style:family="text">
      <style:text-properties officeooo:rsid="0011b87a"/>
    </style:style>
    <style:style style:name="T12" style:family="text">
      <style:text-properties officeooo:rsid="0011c42d"/>
    </style:style>
    <style:style style:name="T13" style:family="text">
      <style:text-properties officeooo:rsid="001288ae"/>
    </style:style>
    <style:style style:name="T14" style:family="text">
      <style:text-properties officeooo:rsid="00146ab5"/>
    </style:style>
    <style:style style:name="T15" style:family="text">
      <style:text-properties officeooo:rsid="00146c90"/>
    </style:style>
    <style:style style:name="T16" style:family="text">
      <style:text-properties officeooo:rsid="0015b60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Эссе </text:p>
      <text:p text:style-name="P1"><text:s/>«<text:span text:style-name="T1">П</text:span>рием «Знайка-Незнайка»»</text:p>
      <text:p text:style-name="P3"/>
      <text:p text:style-name="P4"><text:span text:style-name="T14">В споре один из <text:s/>ребят воскликнул: «</text:span>Вот спроси у Татьяны Александровны! </text:p>
      <text:p text:style-name="P12">Она В<text:span text:style-name="T14">СЁ</text:span> знает!»</text:p>
      <text:p text:style-name="P2">Услышано в детском саду</text:p>
      <text:p text:style-name="P7">Не секрет, что среди детей, <text:span text:style-name="T1">особенно дошкольников, бытует мнение</text:span> будто взрослые знают все. <text:span text:style-name="T1">Воспитатель, учитель, педагог <text:s/>- вот близкие по смыслу выражения определяющие вид деятельности по воспитанию и обучению, в которой знанием сильны те, кто призван в педагогику. Понимание о процессах воспитания и обучения складывается из множества составляющих и определяется богатым жизненным опытом старшего поколения. У детей всё так же как и у взрослых, только возрастной недостаток опыта дети восполняют примером старших и конечно силами воображения из книжных историй и любимых мультфильмов.</text:span></text:p>
      <text:p text:style-name="P6">Образные представления детей дошкольного и младшего школьного возраста о педагоге и его качествах приведенные в пример забавны. Взять хотя бы кота Леопольда с его добродушным призывом: «Ребята, давайте жить дружно!» или Кролика из серии «Винни-Пух и все, все, все...» всегда с обоснованным взглядом на причины и следствия происходящего. И без сомнения самым удачным примером стал персонаж популярных историй Н.Носова — Знайка. Ведь если сравнить качества присущие педагогу и коротышке Знайке, то обнаружится ряд совпадений признаков любознательности, строгости, авторитетности.</text:p>
      <text:p text:style-name="P8">Применительно к своему роду <text:span text:style-name="T2">образовательно-воспитательной</text:span> деятельности <text:span text:style-name="T2">педагоги в силу ведущего </text:span>принимаю роль Знайки. Но ежедневное решение вопросов воспитания и обучения помимо строгости <text:span text:style-name="T12">и авторитетности </text:span>требует <text:span text:style-name="T4">проявления</text:span> изобретатель<text:span text:style-name="T4">ности</text:span> и находчив<text:span text:style-name="T4">ости.</text:span> </text:p>
      <text:p text:style-name="P9">Известно, что в педагогическом процессе важен фактор обратной связи, рефлексии. И тот кто имеет опыт работы с детской аудиторией знает, что нередки ситуации, когда, как говорят сложно «расшевелить» детей, добиться ответной деловой <text:span text:style-name="T5">и эмоциональной </text:span>реакции. Оставлять без внимания такие ситуации нельзя, <text:span text:style-name="T2">в</text:span>едь урок необходимо усвоить. <text:span text:style-name="T2">И в таких случаях определенной находкой стал</text:span> прием «Знайка-Незнайка». Секрет заключается в простой системе отношений между взрослым-Знайкой и детьми, когда учитель меняет позицию от Знайки к Незнайке. Иначе говоря, взрослый намеренно <text:soft-page-break/>демонстрирует забывчивость, <text:span text:style-name="T3">в допустимой степени <text:s/>допускает </text:span>ошибочность суждений и <text:span text:style-name="T3">проявляет некоторую рассеянность в актуальном вопросе. </text:span>Удивительно, но отклик детей <text:span text:style-name="T4">на такую ситуацию </text:span>возникает сразу. <text:span text:style-name="T11">С</text:span>мена позиции от Знайки <text:span text:style-name="T11">к</text:span> Незнайке с одной стороны становится не<text:span text:style-name="T11">ожиданным</text:span> явлением для детей, с другой - мотивирующим толчком <text:s/>актив<text:span text:style-name="T11">изации</text:span> внимания. <text:span text:style-name="T12">Ради справедливости следует заметить, что <text:s/>мера действенна не для всех детей, но в детском коллективе силён и в данном случае полезен эффект цепной реакции. Лишь стоит отозваться одному, как подхватят другие. Прием «Знайка-Незнайка» в определенной степени увеличивает эффективность занятия. Подкрепляет эту уверенность то, что</text:span> <text:span text:style-name="T5">в</text:span> такой момент детьми руководят чувства от недоумения <text:s/>до <text:span text:style-name="T4">любопытства, в любом случае возникает внимание к ситуации.</text:span> <text:span text:style-name="T4">Однажды такой подход вызвал сострадание к педагогу, что стало личным незабываемым моментом в педагогической практике. </text:span>Дети охотно приходят на помощь своему учителю в желании <text:span text:style-name="T13"><text:s/></text:span>вернуть силу знаний взрослому-Знайке. Педагогу остается только <text:span text:style-name="T6">интуитивно </text:span>поддержать волну <text:span text:style-name="T6">детской</text:span> активности и направить в нужное русло.</text:p>
      <text:p text:style-name="P10"><text:span text:style-name="T7">Есть проверенные методы для достижения наибольшей эффективности педагогического воздействия, как и есть уверенность в полезности приведенного приема.</text:span> «Знайка-Незнайка» хорош тем, что может быть применен <text:span text:style-name="T7">в</text:span> любом <text:span text:style-name="T7">из </text:span>эт<text:span text:style-name="T4">апов образовательной и воспитательной деятельности</text:span>. <text:span text:style-name="T8">Прием может быть выражен рядом ошибочных утверждений с наглядным примером, неверно построенным рассуждением о <text:s/>влиянии природных явлений например, или одним очевидно неуверенным действием в конструировании и многими другими способами. И всегда такой подход <text:s/>привносит некоторую <text:s/>непредсказуемость в обычное течение дел. </text:span>В среде дошкольников прием работает безотказно, возможно потому, что каждый из коротышек <text:span text:style-name="T10">из двух вариантов без сомнений выбирает позицию Знайки</text:span> и ему <text:span text:style-name="T8">уже <text:s/>сейчас </text:span>предл<text:span text:style-name="T12">агается</text:span> отличная возможность <text:span text:style-name="T9">знать всё</text:span>.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лена                               </meta:initial-creator>
    <meta:creation-date>2020-03-23T18:24:36.50</meta:creation-date>
    <meta:printed-by>Елена                               </meta:printed-by>
    <meta:print-date>2020-03-23T19:40:15.67</meta:print-date>
    <dc:date>2020-04-01T12:16:08.836000000</dc:date>
    <meta:editing-duration>PT1H11S</meta:editing-duration>
    <meta:editing-cycles>5</meta:editing-cycles>
    <meta:generator>LibreOffice/4.3.2.2$Windows_x86 LibreOffice_project/edfb5295ba211bd31ad47d0bad0118690f76407d</meta:generator>
    <meta:document-statistic meta:table-count="0" meta:image-count="0" meta:object-count="0" meta:page-count="2" meta:paragraph-count="10" meta:word-count="533" meta:character-count="4030" meta:non-whitespace-character-count="3490"/>
  </office:meta>
</office:document-meta>
</file>