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adornments="Regular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503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WWNum1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1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 style:list-style-name="L2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WWNum1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WWNum2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WWNum3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Heading_20_1">
      <style:paragraph-properties fo:text-align="center" style:justify-single-word="false"/>
      <style:text-properties style:font-name="Times New Roman" style:font-name-complex="Times New Roman1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Г</text:span><text:span text:style-name="T1">райворонская Оксана Ивановна</text:span></text:p>
      <text:p text:style-name="P11">Воспитатель</text:p>
      <text:p text:style-name="P11">МБОУ «Начальная школа-детский сад»№8</text:p>
      <text:p text:style-name="P11">г. Белгород, Белгородская область</text:p>
      <text:list xml:id="list8639131915224623311" text:style-name="Outline">
        <text:list-item>
          <text:h text:style-name="P27" text:outline-level="1">Двигательная рекреация в ДОУ</text:h>
        </text:list-item>
      </text:list>
      <text:p text:style-name="P2"><text:span text:style-name="T1">Аннотация: <text:s/></text:span><text:span text:style-name="T2">в данной статье авторами исследуется вопрос <text:s/>об укреплении </text:span></text:p>
      <text:p text:style-name="P28">здоровья дошкольников средствами двигательной рекреации . Обозначены </text:p>
      <text:p text:style-name="P1"><text:span text:style-name="T3">также формы ,функции двигательной рекреации .</text:span><text:span text:style-name="T2"> </text:span></text:p>
      <text:p text:style-name="P2"><text:span text:style-name="T1">Ключевые слова:</text:span><text:span text:style-name="T2"> двигательная рекреация, укрепление здоровья,здоровье, движение.</text:span></text:p>
      <text:p text:style-name="P8"><text:tab/>Цель двигательной рекреации в детском саду это создание благоприятных условий для ребенк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 ,подготовка к жизни в современном обществе . Эффективность педагогического процесса в детском саду направлена на укрепление здоровья, всестороннее физическое развитие и оптимальную двигательную подготовленность детей дошкольного возраста. Эти цели реализуются во всех режимных мамонтов.</text:p>
      <text:p text:style-name="P7"><text:span text:style-name="T1"><text:tab/>Двигательную активность детей можно условно разделить на целенаправленную и произвольную(самостоятельную). Выполнение физических упражнений под руководством воспитателя во время занятий, утренней гимнастики, подвижных игр и др., является целенаправленной двигательной активностью. Объем ее обусловлен программой и установленными методическими требованиями к организационным формам физического воспитания детей каждой возрастной группы. Она должна составлять не менее 2 часов в сутки с учетам рационального распределения </text:span><text:span text:style-name="T1">их в режиме детского сада . К произвольной двигательной активности относят самостоятельные игры (во основном во время прогулок),выполнение </text:span><text:soft-page-break/><text:span text:style-name="T1">физических упражнений , разные передвижения, когда дети свободны от занятий или в связи с самообслуживанием и.т.д. В условиях дошкольного заведения произвольная двигательная рекреация также может в значительной мере регулироваться воспитателем. Поэтому одним из важных направлений воспитательной работы с детьми является создание необходимых условий для оптимальной двигательной активности, которую рассматривают с количественной и качественной стороны. В понятие количественной характеристики входят :объем движений, которые выполняются детьми в определенном календарном периоде(время, неделя, месяц, год), а также место двигательной активности в режиме дня ребенка. Качественная сторона характеризует содержание двигательной активности. К ней относят форму занятий, характер физических упражнений, способ организации детей во время их выполнения. Двигательная активность является естественной биологической потребностью детей, степень удовлетворения которой определяет дальнейшее структурное и функциональное развитие организма.</text:span></text:p>
      <text:p text:style-name="P25">Формы двигательной рекреации в ДОУ.</text:p>
      <text:p text:style-name="P24">Физкультурные занятия</text:p>
      <text:list xml:id="list4298444521578091974" text:style-name="WWNum1">
        <text:list-item>
          <text:p text:style-name="P21">В помещениях( 2р в неделю 30-35 мин)</text:p>
        </text:list-item>
        <text:list-item>
          <text:p text:style-name="P21">На улице (1р в неделю 30-35 мин)</text:p>
        </text:list-item>
      </text:list>
      <text:p text:style-name="P24">Физкультурно-оздоровительная работа в режиме дня</text:p>
      <text:list xml:id="list35737333" text:continue-numbering="true" text:style-name="WWNum1">
        <text:list-item>
          <text:p text:style-name="P21">Утренняя гимнастика( ежедневно 10-12мин)</text:p>
        </text:list-item>
        <text:list-item>
          <text:p text:style-name="P21">Подвижные и спортивный игры на прогулке (ежедневно 30-40 мин)</text:p>
        </text:list-item>
        <text:list-item>
          <text:p text:style-name="P21">Физ. Минутки( 3-5 мин ежедневно)</text:p>
        </text:list-item>
      </text:list>
      <text:p text:style-name="P24">Активный отдых</text:p>
      <text:list xml:id="list35736192" text:continue-numbering="true" text:style-name="WWNum1">
        <text:list-item>
          <text:p text:style-name="P21">Физкультурный досуг (1 раз в месяц 40 мин)</text:p>
        </text:list-item>
        <text:list-item>
          <text:p text:style-name="P21">Физкультурный праздник (2 раза в год до 60 мин)</text:p>
        </text:list-item>
        <text:list-item>
          <text:p text:style-name="P21">День здоровья (1 раз в квартал)</text:p>
        </text:list-item>
      </text:list>
      <text:p text:style-name="P15">Самостоятельно активная деятельность</text:p>
      <text:list xml:id="list35754312" text:continue-numbering="true" text:style-name="WWNum1">
        <text:list-item>
          <text:p text:style-name="P12">Самостоятельные подвижные и спортивные игры (ежедневно) </text:p>
        </text:list-item>
      </text:list>
      <text:p text:style-name="P16"><text:soft-page-break/>Функции двигательной рекреации в ДОУ:</text:p>
      <text:list xml:id="list7869104224573099474" text:style-name="WWNum2">
        <text:list-item>
          <text:p text:style-name="P22">Общекультурная функция (познавательная, коммуникативная, эстетическая, социальная, развивающая.)</text:p>
        </text:list-item>
        <text:list-item>
          <text:p text:style-name="P22">Общефизкультурная функция (оздоровительная , образовательная, воспитательная.)</text:p>
        </text:list-item>
        <text:list-item>
          <text:p text:style-name="P22">Специфическая функция (досуговая, развлекательная, корригирующая, психорегулирующая.</text:p>
        </text:list-item>
      </text:list>
      <text:p text:style-name="P26"><text:tab/>Движение является важной составляющей частью любого вида деятельности и многих психических процессов. Постоянный приток об-приоцептивной импульсации, которая возникает во время мышечной деятельности, всесторонне стимулирует развитие детей в физическом ,сенсорном и интеллектуальном направлении .Оптимальная двигательная активность играет роль своеобразного регулятора роста и развития молодого организма, является необходимым условиям для становления и усовершенствования ребенка как биологического существа и социального объекта.</text:p>
      <text:p text:style-name="P9"><text:span text:style-name="T1"><text:tab/>Двигательная рекреация не только развивает и укрепляет детский организм, предупреждают разные заболевания, но также является одним из эффективных средств лечения и восстановления сил <text:s/>ребенка после болезни. Дети которые систематически выполняют физические упражнения ,отличаются бодростью, жизнерадостностью, оптимизмом и высокой трудоспособностью. как к физическим так и к умственным нагрузкам. Режим малоподвижности (гиподинамии), который связан с ограничением мышечной деятельности ,приводят к задержке в развитии организма ребенка. При этом происходят нарушения функций ,и структуры ряда органов, регуляции обмена веществ и энергии ,уменьшается сопротивляемость организма к заболеваниям, что отрицательно сказывается на здоровье ребенка. Лишний вес дошкольников за счет жироотложений также можно считать одним из </text:span><text:span text:style-name="T1">характерных признаков режима малоподвижности. Гиподинамия является также одной из причин нарушения осанки дошкольников.</text:span></text:p>
      <text:p text:style-name="P8"><text:soft-page-break/><text:tab/>Чтобы снизать заболеваемость детей и повысить уровень их физической подготовленности, возникает необходимость в поиске новых эффективных подходов к организации в современных условиях воспитании и обучении, обеспечивающих сохранение физического и психического здоровья подрастающего поколения .</text:p>
      <text:p text:style-name="P8"><text:tab/>В подготовительной группе были проведены исследования ,по результатам которых, было выявлено, заболеваемость в группе в которой систематически и целесообразно проводилась двигательная рекреация снизалась ,а функционирование и физическое состояние воспитанников улучшилось.</text:p>
      <text:p text:style-name="P17">Эффект рекреации:</text:p>
      <text:list xml:id="list8261972676569448489" text:style-name="WWNum3">
        <text:list-item>
          <text:p text:style-name="P23">Эффект физической тренированности (активизация мышечных рефлексов положительно влияет на организм ребенка.)</text:p>
        </text:list-item>
        <text:list-item>
          <text:p text:style-name="P23">Эффект творческой деятельности (воспитание желания и умения взаимодействовать)</text:p>
        </text:list-item>
        <text:list-item>
          <text:p text:style-name="P23">Эффект закаливания (Воздушное закаливание, водные процедуры, солевое закаливание, корригирующие дрожки)</text:p>
        </text:list-item>
        <text:list-item>
          <text:p text:style-name="P23">Эффект психоэмоционального воздействия <text:s/>(улучшает настояние, повышает трудоспособность, снимает умственное напряжение.)</text:p>
        </text:list-item>
      </text:list>
      <text:p text:style-name="P8"/>
      <text:p text:style-name="P3"/>
      <text:p text:style-name="P14"/>
      <text:p text:style-name="P14">Список литературы:</text:p>
      <text:list xml:id="list1779919612902050804" text:style-name="L1">
        <text:list-item>
          <text:p text:style-name="P13">Вавилова Е.Н. Учите бегать, прыгать, лазать, летать: Пособие для воспитателя дет. сада.- М.: Просвещение, 1983.- 144с., ил.</text:p>
        </text:list-item>
        <text:list-item>
          <text:p text:style-name="P13"><text:s/>Воротилкина И.М. Физкультурно- оздоровительная работа в дошкольном образовательном учреждении: Метод пособие. - М.: Изд- во НЦЭНАС, 2004. - 144с.- (Детский сад).</text:p>
        </text:list-item>
        <text:list-item>
          <text:p text:style-name="P13"><text:soft-page-break/>Дернштейн Н.А. Физиология движений и активность / Н.А.Бернштейн., под ред. О.Г Газенко. М.,1990.</text:p>
        </text:list-item>
        <text:list-item>
          <text:p text:style-name="P18">Рунова М.А. Двигательная активность ребенка в детском саду. – М.: Мозайка-Синтез, 2000. – 256 с.</text:p>
        </text:list-item>
        <text:list-item>
          <text:p text:style-name="P18">Степаненкова Э.Я. Теория и методика физического воспитания и развития ребенка: Учеб. пособие для студ. высш. учеб. заведений / Эмма Яковлевна Степаненкова. — 2-е изд., испр. — М.: Издательский центр «Академия», 2006. — 368 с. 18. Степаненкова Э.Я. Физическое воспитание в детском саду. Программа и методические рекомендации. – М.: Мозайка-Синтез, 2005. – 96 с.</text:p>
        </text:list-item>
      </text:list>
      <text:list xml:id="list3375087344788697594" text:style-name="L2">
        <text:list-header>
          <text:p text:style-name="P19"/>
        </text:list-header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adornments="Regular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meta:editing-cycles>7</meta:editing-cycles>
    <meta:print-date>2016-03-11T09:08:00</meta:print-date>
    <meta:creation-date>2016-03-10T18:31:00</meta:creation-date>
    <dc:date>2020-11-21T15:52:35.16</dc:date>
    <meta:editing-duration>PT2M4S</meta:editing-duration>
    <meta:generator>OpenOffice/4.1.1$Win32 OpenOffice.org_project/411m6$Build-9775</meta:generator>
    <meta:document-statistic meta:table-count="0" meta:image-count="0" meta:object-count="0" meta:page-count="5" meta:paragraph-count="44" meta:word-count="823" meta:character-count="6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