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text-properties style:font-name="Times New Roman" style:font-name-complex="Times New Roman" fo:font-size="12pt" style:font-size-asian="12pt"/>
    </style:style>
    <style:style style:name="P6" style:parent-style-name="Standard" style:family="paragraph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7" style:parent-style-name="Standard" style:family="paragraph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text-properties style:font-name="Times New Roman" style:font-name-complex="Times New Roman" fo:font-size="12pt" style:font-size-asian="12pt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Standard" style:family="paragraph"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4" style:parent-style-name="Standard" style:family="paragraph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8" style:parent-style-name="Standard" style:family="paragraph">
      <style:text-properties style:font-name="Times New Roman" style:font-name-complex="Times New Roman" fo:font-size="12pt" style:font-size-asian="12pt"/>
    </style:style>
    <style:style style:name="P59" style:parent-style-name="Standard" style:family="paragraph">
      <style:text-properties style:font-name="Times New Roman" style:font-name-complex="Times New Roman" fo:font-size="12pt" style:font-size-asian="12pt"/>
    </style:style>
    <style:style style:name="P60" style:parent-style-name="Standard" style:family="paragraph"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3" style:parent-style-name="Standard" style:family="paragraph">
      <style:text-properties style:font-name="Times New Roman" style:font-name-complex="Times New Roman" fo:font-size="12pt" style:font-size-asian="12pt"/>
    </style:style>
    <style:style style:name="P64" style:parent-style-name="Standard" style:family="paragraph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Standard" style:family="paragraph">
      <style:text-properties style:font-name="Times New Roman" style:font-name-complex="Times New Roman" fo:font-size="12pt" style:font-size-asian="12pt"/>
    </style:style>
    <style:style style:name="P68" style:parent-style-name="Standard" style:family="paragraph">
      <style:text-properties style:font-name="Times New Roman" style:font-name-complex="Times New Roman" fo:font-size="12pt" style:font-size-asian="12pt"/>
    </style:style>
    <style:style style:name="P69" style:parent-style-name="Standard" style:family="paragraph"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text-properties style:font-name="Times New Roman" style:font-name-complex="Times New Roman" fo:font-size="12pt" style:font-size-asian="12pt"/>
    </style:style>
    <style:style style:name="P71" style:parent-style-name="Standard" style:family="paragraph">
      <style:text-properties style:font-name="Times New Roman" style:font-name-complex="Times New Roman" fo:font-size="12pt" style:font-size-asian="12pt"/>
    </style:style>
    <style:style style:name="P7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73" style:parent-style-name="Standard" style:family="paragraph">
      <style:text-properties style:font-name="Times New Roman" style:font-name-complex="Times New Roman" fo:font-size="12pt" style:font-size-asian="12pt"/>
    </style:style>
    <style:style style:name="P74" style:parent-style-name="Standard" style:family="paragraph">
      <style:text-properties style:font-name="Times New Roman" style:font-name-complex="Times New Roman" fo:font-size="12pt" style:font-size-asian="12pt"/>
    </style:style>
    <style:style style:name="P75" style:parent-style-name="Standard" style:family="paragraph">
      <style:text-properties style:font-name="Times New Roman" style:font-name-complex="Times New Roman" fo:font-size="12pt" style:font-size-asian="12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77" style:parent-style-name="Standard" style:family="paragraph"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text-properties style:font-name="Times New Roman" style:font-name-complex="Times New Roman" fo:font-size="12pt" style:font-size-asian="12pt"/>
    </style:style>
    <style:style style:name="P79" style:parent-style-name="Standard" style:family="paragraph"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text-properties style:font-name="Times New Roman" style:font-name-complex="Times New Roman" fo:font-size="12pt" style:font-size-asian="12pt"/>
    </style:style>
    <style:style style:name="P81" style:parent-style-name="Standard" style:family="paragraph">
      <style:text-properties style:font-name="Times New Roman" style:font-name-complex="Times New Roman" fo:font-size="12pt" style:font-size-asian="12pt"/>
    </style:style>
    <style:style style:name="P82" style:parent-style-name="Standard" style:family="paragraph">
      <style:text-properties style:font-name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5" style:parent-style-name="Standard" style:family="paragraph">
      <style:text-properties style:font-name="Times New Roman" style:font-name-complex="Times New Roman" fo:font-size="12pt" style:font-size-asian="12pt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87" style:parent-style-name="Standard" style:family="paragraph">
      <style:text-properties style:font-name="Times New Roman" style:font-name-complex="Times New Roman" fo:font-size="12pt" style:font-size-asian="12pt"/>
    </style:style>
    <style:style style:name="P88" style:parent-style-name="Standard" style:family="paragraph"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0" style:parent-style-name="Standard" style:family="paragraph">
      <style:text-properties style:font-name="Times New Roman" style:font-name-complex="Times New Roman" fo:font-size="12pt" style:font-size-asian="12pt"/>
    </style:style>
    <style:style style:name="P91" style:parent-style-name="Standard" style:family="paragraph">
      <style:text-properties style:font-name="Times New Roman" style:font-name-complex="Times New Roman" fo:font-size="12pt" style:font-size-asian="12pt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3" style:parent-style-name="Standard" style:family="paragraph"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text-properties style:font-name="Times New Roman" style:font-name-complex="Times New Roman" fo:font-size="12pt" style:font-size-asian="12pt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9" style:parent-style-name="Standard" style:family="paragraph">
      <style:text-properties style:font-name="Times New Roman" style:font-name-complex="Times New Roman" fo:font-size="12pt" style:font-size-asian="12pt"/>
    </style:style>
    <style:style style:name="P100" style:parent-style-name="Standard" style:family="paragraph"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02" style:parent-style-name="Standard" style:family="paragraph">
      <style:text-properties style:font-name="Times New Roman" style:font-name-complex="Times New Roman" fo:font-size="12pt" style:font-size-asian="12pt"/>
    </style:style>
    <style:style style:name="P103" style:parent-style-name="Standard" style:family="paragraph">
      <style:text-properties style:font-name="Times New Roman" style:font-name-complex="Times New Roman" fo:font-size="12pt" style:font-size-asian="12pt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05" style:parent-style-name="Standard" style:family="paragraph">
      <style:text-properties style:font-name="Times New Roman" style:font-name-complex="Times New Roman" fo:font-size="12pt" style:font-size-asian="12pt"/>
    </style:style>
    <style:style style:name="P106" style:parent-style-name="Standard" style:family="paragraph">
      <style:text-properties style:font-name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text-properties style:font-name="Times New Roman" style:font-name-complex="Times New Roman" fo:font-size="12pt" style:font-size-asian="12pt"/>
    </style:style>
    <style:style style:name="P110" style:parent-style-name="Standard" style:family="paragraph"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text-properties style:font-name="Times New Roman" style:font-name-complex="Times New Roman" fo:font-size="12pt" style:font-size-asian="12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13" style:parent-style-name="Standard" style:family="paragraph">
      <style:text-properties style:font-name="Times New Roman" style:font-name-complex="Times New Roman" fo:font-size="12pt" style:font-size-asian="12pt"/>
    </style:style>
    <style:style style:name="P114" style:parent-style-name="Standard" style:family="paragraph">
      <style:text-properties style:font-name="Times New Roman" style:font-name-complex="Times New Roman" fo:font-size="12pt" style:font-size-asian="12pt"/>
    </style:style>
    <style:style style:name="P115" style:parent-style-name="Standard" style:family="paragraph">
      <style:text-properties style:font-name="Times New Roman" style:font-name-complex="Times New Roman" fo:font-size="12pt" style:font-size-asian="12pt"/>
    </style:style>
    <style:style style:name="P11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17" style:parent-style-name="Standard" style:family="paragraph">
      <style:text-properties style:font-name="Times New Roman" style:font-name-complex="Times New Roman" fo:font-size="12pt" style:font-size-asian="12pt"/>
    </style:style>
    <style:style style:name="P118" style:parent-style-name="Standard" style:family="paragraph"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text-properties style:font-name="Times New Roman" style:font-name-complex="Times New Roman" fo:font-size="12pt" style:font-size-asian="12pt"/>
    </style:style>
    <style:style style:name="P12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21" style:parent-style-name="Standard" style:family="paragraph">
      <style:text-properties style:font-name="Times New Roman" style:font-name-complex="Times New Roman" fo:font-size="12pt" style:font-size-asian="12pt"/>
    </style:style>
    <style:style style:name="P122" style:parent-style-name="Standard" style:family="paragraph">
      <style:text-properties style:font-name="Times New Roman" style:font-name-complex="Times New Roman" fo:font-size="12pt" style:font-size-asian="12pt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24" style:parent-style-name="Standard" style:family="paragraph"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text-properties style:font-name="Times New Roman" style:font-name-complex="Times New Roman" fo:font-size="12pt" style:font-size-asian="12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27" style:parent-style-name="Standard" style:family="paragraph">
      <style:text-properties style:font-name="Times New Roman" style:font-name-complex="Times New Roman" fo:font-size="12pt" style:font-size-asian="12pt"/>
    </style:style>
    <style:style style:name="P128" style:parent-style-name="Standard" style:family="paragraph"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text-properties style:font-name="Times New Roman" style:font-name-complex="Times New Roman" fo:font-size="12pt" style:font-size-asian="12pt"/>
    </style:style>
    <style:style style:name="P130" style:parent-style-name="Standard" style:family="paragraph">
      <style:text-properties style:font-name="Times New Roman" style:font-name-complex="Times New Roman" fo:font-size="12pt" style:font-size-asian="12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32" style:parent-style-name="Standard" style:family="paragraph">
      <style:text-properties style:font-name="Times New Roman" style:font-name-complex="Times New Roman" fo:font-size="12pt" style:font-size-asian="12pt"/>
    </style:style>
    <style:style style:name="P133" style:parent-style-name="Standard" style:family="paragraph">
      <style:text-properties style:font-name="Times New Roman" style:font-name-complex="Times New Roman" fo:font-size="12pt" style:font-size-asian="12pt"/>
    </style:style>
    <style:style style:name="P134" style:parent-style-name="Standard" style:family="paragraph">
      <style:text-properties style:font-name="Times New Roman" style:font-name-complex="Times New Roman" fo:font-size="12pt" style:font-size-asian="12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36" style:parent-style-name="Standard" style:family="paragraph">
      <style:text-properties style:font-name="Times New Roman" style:font-name-complex="Times New Roman" fo:font-size="12pt" style:font-size-asian="12pt"/>
    </style:style>
    <style:style style:name="P137" style:parent-style-name="Standard" style:family="paragraph">
      <style:text-properties style:font-name="Times New Roman" style:font-name-complex="Times New Roman" fo:font-size="12pt" style:font-size-asian="12pt"/>
    </style:style>
    <style:style style:name="P138" style:parent-style-name="Standard" style:family="paragraph">
      <style:text-properties style:font-name="Times New Roman" style:font-name-complex="Times New Roman" fo:font-size="12pt" style:font-size-asian="12pt"/>
    </style:style>
    <style:style style:name="P13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40" style:parent-style-name="Standard" style:family="paragraph">
      <style:text-properties style:font-name="Times New Roman" style:font-name-complex="Times New Roman" fo:font-size="12pt" style:font-size-asian="12pt"/>
    </style:style>
    <style:style style:name="P141" style:parent-style-name="Standard" style:family="paragraph">
      <style:text-properties style:font-name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4" style:parent-style-name="Standard" style:family="paragraph"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text-properties style:font-name="Times New Roman" style:font-name-complex="Times New Roman" fo:font-size="12pt" style:font-size-asian="12pt"/>
    </style:style>
    <style:style style:name="P14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47" style:parent-style-name="Standard" style:family="paragraph"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text-properties style:font-name="Times New Roman" style:font-name-complex="Times New Roman" fo:font-size="12pt" style:font-size-asian="12pt"/>
    </style:style>
    <style:style style:name="P14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0" style:parent-style-name="Standard" style:family="paragraph">
      <style:text-properties style:font-name="Times New Roman" style:font-name-complex="Times New Roman" fo:font-size="12pt" style:font-size-asian="12pt"/>
    </style:style>
    <style:style style:name="P151" style:parent-style-name="Standard" style:family="paragraph">
      <style:text-properties style:font-name="Times New Roman" style:font-name-complex="Times New Roman" fo:font-size="12pt" style:font-size-asian="12pt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3" style:parent-style-name="Standard" style:family="paragraph">
      <style:text-properties style:font-name="Times New Roman" style:font-name-complex="Times New Roman" fo:font-size="12pt" style:font-size-asian="12pt"/>
    </style:style>
    <style:style style:name="P154" style:parent-style-name="Standard" style:family="paragraph">
      <style:text-properties style:font-name="Times New Roman" style:font-name-complex="Times New Roman" fo:font-size="12pt" style:font-size-asian="12pt"/>
    </style:style>
    <style:style style:name="P15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6" style:parent-style-name="Standard" style:family="paragraph">
      <style:text-properties style:font-name="Times New Roman" style:font-name-complex="Times New Roman" fo:font-size="12pt" style:font-size-asian="12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8" style:parent-style-name="Standard" style:family="paragraph">
      <style:text-properties style:font-name="Times New Roman" style:font-name-complex="Times New Roman" fo:font-size="12pt" style:font-size-asian="12pt"/>
    </style:style>
    <style:style style:name="P159" style:parent-style-name="Standard" style:family="paragraph">
      <style:text-properties style:font-name="Times New Roman" style:font-name-complex="Times New Roman" fo:font-size="12pt" style:font-size-asian="12pt"/>
    </style:style>
    <style:style style:name="P160" style:parent-style-name="Standard" style:family="paragraph">
      <style:text-properties style:font-name="Times New Roman" style:font-name-complex="Times New Roman" fo:font-size="12pt" style:font-size-asian="12pt"/>
    </style:style>
    <style:style style:name="P161" style:parent-style-name="Standard" style:family="paragraph">
      <style:text-properties style:font-name="Times New Roman" style:font-name-complex="Times New Roman" fo:font-size="12pt" style:font-size-asian="12pt"/>
    </style:style>
    <style:style style:name="P16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3" style:parent-style-name="Standard" style:family="paragraph">
      <style:text-properties style:font-name="Times New Roman" style:font-name-complex="Times New Roman" fo:font-size="12pt" style:font-size-asian="12pt"/>
    </style:style>
    <style:style style:name="P164" style:parent-style-name="Standard" style:family="paragraph">
      <style:text-properties style:font-name="Times New Roman" style:font-name-complex="Times New Roman" fo:font-size="12pt" style:font-size-asian="12pt"/>
    </style:style>
    <style:style style:name="P165" style:parent-style-name="Standard" style:family="paragraph">
      <style:text-properties style:font-name="Times New Roman" style:font-name-complex="Times New Roman" fo:font-size="12pt" style:font-size-asian="12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8" style:parent-style-name="Standard" style:family="paragraph">
      <style:text-properties style:font-name="Times New Roman" style:font-name-complex="Times New Roman" fo:font-size="12pt" style:font-size-asian="12pt"/>
    </style:style>
    <style:style style:name="P169" style:parent-style-name="Standard" style:family="paragraph">
      <style:text-properties style:font-name="Times New Roman" style:font-name-complex="Times New Roman" fo:font-size="12pt" style:font-size-asian="12pt"/>
    </style:style>
    <style:style style:name="P17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71" style:parent-style-name="Standard" style:family="paragraph">
      <style:text-properties style:font-name="Times New Roman" style:font-name-complex="Times New Roman" fo:font-size="12pt" style:font-size-asian="12pt"/>
    </style:style>
    <style:style style:name="P172" style:parent-style-name="Standard" style:family="paragraph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text-properties style:font-name="Times New Roman" style:font-name-complex="Times New Roman" fo:font-size="12pt" style:font-size-asian="12pt"/>
    </style:style>
    <style:style style:name="P174" style:parent-style-name="Standard" style:family="paragraph"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76" style:parent-style-name="Standard" style:family="paragraph">
      <style:text-properties style:font-name="Times New Roman" style:font-name-complex="Times New Roman" fo:font-size="12pt" style:font-size-asian="12pt"/>
    </style:style>
    <style:style style:name="P177" style:parent-style-name="Standard" style:family="paragraph"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text-properties style:font-name="Times New Roman" style:font-name-complex="Times New Roman" fo:font-size="12pt" style:font-size-asian="12pt"/>
    </style:style>
    <style:style style:name="P17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0" style:parent-style-name="Standard" style:family="paragraph">
      <style:text-properties style:font-name="Times New Roman" style:font-name-complex="Times New Roman" fo:font-size="12pt" style:font-size-asian="12pt"/>
    </style:style>
    <style:style style:name="P181" style:parent-style-name="Standard" style:family="paragraph">
      <style:text-properties style:font-name="Times New Roman" style:font-name-complex="Times New Roman" fo:font-size="12pt" style:font-size-asian="12pt"/>
    </style:style>
    <style:style style:name="P182" style:parent-style-name="Standard" style:family="paragraph">
      <style:text-properties style:font-name="Times New Roman" style:font-name-complex="Times New Roman" fo:font-size="12pt" style:font-size-asian="12pt"/>
    </style:style>
    <style:style style:name="P183" style:parent-style-name="Standard" style:family="paragraph">
      <style:text-properties style:font-name="Times New Roman" style:font-name-complex="Times New Roman" fo:font-size="12pt" style:font-size-asian="12pt"/>
    </style:style>
    <style:style style:name="P18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5" style:parent-style-name="Standard" style:family="paragraph">
      <style:text-properties style:font-name="Times New Roman" style:font-name-complex="Times New Roman" fo:font-size="12pt" style:font-size-asian="12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7" style:parent-style-name="Standard" style:family="paragraph">
      <style:text-properties style:font-name="Times New Roman" style:font-name-complex="Times New Roman" fo:font-size="12pt" style:font-size-asian="12pt"/>
    </style:style>
    <style:style style:name="P188" style:parent-style-name="Standard" style:family="paragraph">
      <style:text-properties style:font-name="Times New Roman" style:font-name-complex="Times New Roman" fo:font-size="12pt" style:font-size-asian="12pt"/>
    </style:style>
    <style:style style:name="P189" style:parent-style-name="Standard" style:family="paragraph">
      <style:text-properties style:font-name="Times New Roman" style:font-name-complex="Times New Roman" fo:font-size="12pt" style:font-size-asian="12pt"/>
    </style:style>
    <style:style style:name="P19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91" style:parent-style-name="Standard" style:family="paragraph">
      <style:text-properties style:font-name="Times New Roman" style:font-name-complex="Times New Roman" fo:font-size="12pt" style:font-size-asian="12pt"/>
    </style:style>
    <style:style style:name="P192" style:parent-style-name="Standard" style:family="paragraph">
      <style:text-properties style:font-name="Times New Roman" style:font-name-complex="Times New Roman" fo:font-size="12pt" style:font-size-asian="12pt"/>
    </style:style>
    <style:style style:name="P193" style:parent-style-name="Standard" style:family="paragraph">
      <style:text-properties style:font-name="Times New Roman" style:font-name-complex="Times New Roman" fo:font-size="12pt" style:font-size-asian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Мероприятие по биологии «Как общаются между собой животные?»</text:p>
      <text:p text:style-name="P3"/>
      <text:p text:style-name="P4">Цели: углубить знания учащихся о языке животных, об их поведении; воспитывать любовь к родной природе, высоконравственное<text:s/>отношение к животным; расширять кругозор детей; развивать интерес к предмету экологии, биологии.</text:p>
      <text:p text:style-name="P5">Оборудование: презентация различных животных (Земноводных, птиц, рыб, млекопитающих), голоса птиц, животных, кинофильм «Обезьяны», фотовыставка «Редкий кадр».</text:p>
      <text:p text:style-name="P6"><text:s/></text:p>
      <text:p text:style-name="P7">Ход <text:s text:c="2"/>мероприятия</text:p>
      <text:p text:style-name="P8">Учитель:</text:p>
      <text:p text:style-name="P9">Дорогие <text:s/>ребята, сегодня у нас в <text:s/>гостях <text:s/>передача <text:s/>« В <text:s/>мире <text:s/>животных».( Звучит музыкальная <text:s/>заставка <text:s/>к <text:s/>передаче « В <text:s/>мире <text:s/>животных».)</text:p>
      <text:p text:style-name="P10">Ведущий.<text:s/></text:p>
      <text:p text:style-name="P11">Добрый день, уважаемые зрители. Тема нашей сегодняшней <text:s/>передачи - « Как общаются между <text:s/>собой <text:s/>животные?». У нас <text:s/>в <text:s/>гостях <text:s/>ихтиолог, орнитолог, биолог, зоолог, охотник, энтомолог.</text:p>
      <text:p text:style-name="P12">Давайте поясним, что <text:s/>представляет <text:s/>собой <text:s/>« язык <text:s/>животных». Слово имеет <text:s/>зоолог.</text:p>
      <text:p text:style-name="P13"/>
      <text:p text:style-name="P14">Зоолог.<text:s/></text:p>
      <text:p text:style-name="P15">Животные <text:s/>общаются с <text:s/>помощью языка <text:s/>запахов, звуков, жестов, красок.</text:p>
      <text:p text:style-name="P16"><text:s/>Начнем <text:s/>с <text:s/>языка <text:s/>запахов. <text:s/>Прежде всего уточним, что такое запах. Все, что <text:s/>обладает запахом, содержит летучие соединения, которые , испаряясь, смешиваются с <text:s/>воздухом. При дыхании молекулы летучих соединений <text:s/>попадают в <text:s/>обонятельный <text:s/>аппарат, находящийся<text:s/>у высших <text:s/>животных в <text:s/>верхней части <text:s/>носового хода. Там <text:s/>они <text:s/>воздействуют <text:s/>на <text:s/>окончания нервных <text:s/>клеток, которые посылают <text:s/>сигналы <text:s/>в <text:s/>специальный <text:s/>отдел <text:s/>головного <text:s/>мозга, где и <text:s/>формируются ощущения.</text:p>
      <text:p text:style-name="P17"><text:s text:c="12"/>До <text:s/>сих <text:s text:c="2"/>пор <text:s/>не <text:s/>удалось <text:s/>установить <text:s/>связь <text:s/>между <text:s/>запахом <text:s/>соединения <text:s/>и <text:s text:c="2"/>строением <text:s/>его <text:s/>молекулы. Многие <text:s/>вещества, совершенно различные <text:s/>по <text:s/>химической структуре, имеют очень <text:s/>сходные <text:s/>запахи.</text:p>
      <text:p text:style-name="P18"><text:s text:c="4"/>Большинство животных <text:s/>обладают более тонким обонянием, чем человек. Например, собака ощущает запах <text:s/>пахучего <text:s/>вещества при <text:s/>его <text:s/>концентрации в <text:s/>сто, а иногда и в миллион <text:s/>раз меньшей, чем человек. <text:s/>К органам <text:s/>обоняния водных <text:s/>животных <text:s/>молекулы <text:s/>пахучего <text:s/>вещества <text:s/>доставляются водой. Очевидно, язык <text:s/>запахов- самый <text:s/>древний <text:s/>из <text:s/>всех языков, ведь <text:s text:c="2"/>им <text:s/>до сих пор <text:s text:c="2"/>пользуются животные, раньше других <text:s/>появившиеся <text:s/>на <text:s/>Земле.</text:p>
      <text:p text:style-name="P19"/>
      <text:p text:style-name="P20">Энтомолог.</text:p>
      <text:p text:style-name="P21"><text:s/>Пахучими <text:s/>веществами <text:s/>метят <text:s/>свои <text:s/>дорожки <text:s text:c="2"/>муравьи. Запах <text:s/>быстро <text:s/>улетучивается, но <text:s/>когда <text:s/>по <text:s/>одной <text:s/>тропе <text:s/>движется <text:s/>множество муравьев, он сохраняется <text:s/>в<text:s/><text:s/>течение всего <text:s/>рабочего <text:s/>дня. Направляясь <text:s/>к <text:s/>дому, <text:s/>муравей <text:s/>метит <text:s/>дорогу, только если <text:s/>нашел богатый <text:s/>источник <text:s/>пищи. Это важно: если <text:s/>бы <text:s/>муравьи <text:s/>метили <text:s/>без <text:s/>разбора все <text:s/>дороги, то <text:s/>сновали бы <text:s/>взад <text:s/>и <text:s/>вперед и <text:s/>лишь <text:s/>случайно <text:s/>находили <text:s/>пищу. Большинство муравьев <text:s/>метит <text:s/>дорогу, прикасаясь к <text:s/>ней <text:s/>брюшком. Такой способ <text:s/>не <text:s/>годится <text:s/>в <text:s/>пустыне: ведь с <text:s/>раскаленного песка <text:s/>запах немедленно <text:s/>улетучится.</text:p>
      <text:p text:style-name="P22">Поэтому <text:s/>обитающие <text:s/>в <text:s text:c="2"/>таких <text:s/>местах <text:s/>огненные <text:s/>муравьи выпускают облачко пахучих <text:s/>веществ</text:p>
      <text:p text:style-name="P23">прямо<text:s/>в воздух. Точно так <text:s/>же <text:s/>метят дорогу <text:s/>термиты.</text:p>
      <text:p text:style-name="P24"><text:s text:c="5"/>Несколько <text:s/>иначе <text:s/>указывают <text:s/>путь <text:s/>к <text:s/>пище <text:s/>пчелы. Прилетев <text:s text:c="2"/>в <text:s text:c="2"/>улей <text:s/>со <text:s/>взятком, пчела - <text:s/>разведчица <text:s/>исполняет <text:s/>характерный <text:s/>танец, рассказывающий, в <text:s/>каком направлении <text:s/>и <text:s/>на какое <text:s/>расстояние <text:s text:c="2"/>надо <text:s/>лететь, чтобы найти корм. Однако <text:s/>такой <text:s/>информации может<text:s/><text:soft-page-break/>оказаться <text:s/>недостаточно .Ведь <text:s/>чашечка <text:s text:c="2"/>с <text:s/>сиропом, поставленная <text:s/>человеком <text:s/>вдали от улья, ничем не <text:s/>пахнет, поэтому <text:s/>пчела- <text:s/>разведчица <text:s/>метит своим <text:s/>запахом близкие к <text:s/>ней <text:s/>предметы, окружающий <text:s/>воздух и сахарный <text:s/>сироп. Теперь <text:s/>рабочие пчелы <text:s/>быстро <text:s/>и <text:s/>безошибочно находят <text:s/>дорогу к корму.</text:p>
      <text:p text:style-name="P25"><text:s text:c="5"/>У <text:s/>шмеля главное назначение <text:s/>пахучих желез - <text:s/>рассказать о <text:s/>себе <text:s/>шмелихам. Наскоро утолив голод , мохнатый <text:s/>кавалер летит от <text:s/>травинки к <text:s/>травинке,<text:s/>от кустика к <text:s/>кустику и <text:s/>везде <text:s/>оставляет пахучие метки. Затем, выбрав <text:s/>на <text:s/>помеченной <text:s/>тропе место поудобнее, он терпеливо ждет. Шмелиха, прочитав пахучие письмо, летит <text:s/>тем же путем и в конце концов находит отправителя.</text:p>
      <text:p text:style-name="P26"><text:s text:c="3"/></text:p>
      <text:p text:style-name="P27">Зоолог.<text:s/></text:p>
      <text:p text:style-name="P28">Языков запахов <text:s/>пользуются <text:s/>и <text:s/>многие <text:s/>позвоночные <text:s/>животные. Сравнительно близорукие</text:p>
      <text:p text:style-name="P29">пресмыкающиеся - <text:s/>змеи <text:s/>и <text:s text:c="2"/>крокодилы- в <text:s/>брачный период <text:s/>выделяют <text:s/>пахучие вещества, привлекающие особей другого <text:s/>пола. Пользуются <text:s/>ими и <text:s/>некоторые <text:s/>млекопитающие,</text:p>
      <text:p text:style-name="P30">хотя <text:s/>чаще <text:s/>пахучие метки <text:s/>указывают зверям <text:s/>одного <text:s/>и <text:s/>того же <text:s/>вида, что данная территория занята.Это <text:s/>помогает <text:s/>избежать <text:s/>перенаселения <text:s/>и <text:s/>шире <text:s/>осваивать незанятые <text:s/>угодья.</text:p>
      <text:p text:style-name="P31"><text:s text:c="7"/>Пахучие <text:s/>железы <text:s/>у <text:s/>млекопитающих <text:s/>могут <text:s text:c="2"/>быть <text:s/>расположены <text:s/>на <text:s/>различных <text:s/>частях <text:s/>тела. Антилопы <text:s/>метят сучки <text:s/>деревьев <text:s/>и <text:s text:c="2"/>кустов, расположенных <text:s/>на <text:s/>границах <text:s/>их <text:s text:c="2"/>участков, <text:s/>выделениями предглазничной <text:s/>железы. Собаки <text:s/>и <text:s text:c="2"/>кошки <text:s/>для <text:s/>этой <text:s/>цели <text:s/>используют <text:s/>мочу.</text:p>
      <text:p text:style-name="P32">Лемуры <text:s/>выпускают <text:s/>себе на <text:s/>ладони <text:s/>несколько <text:s/>капель мочи <text:s/>и <text:s/>натирают ими окружающие предметы. У <text:s/>других <text:s/>лемуров <text:s/>пахучие <text:s/>железы <text:s/>находятся <text:s/>под мышками, и, натерев <text:s/>о <text:s/>них <text:s/>хвост, они <text:s/>наносят <text:s/>метки на <text:s/>ветки. Кролики <text:s/>и <text:s/>сумчатые летяги метят <text:s/>свою <text:s/>территорию подбородком, <text:s/>даманы- спиной, соболи - <text:s/>подошвами <text:s/>лап. Медведи <text:s/>метят деревья и <text:s/>камни, когда скребут <text:s/>по <text:s/>ним когтями <text:s/>или <text:s/>трутся <text:s/>спиной.</text:p>
      <text:p text:style-name="P33">Ведущий.<text:s/></text:p>
      <text:p text:style-name="P34">А <text:s/>могут <text:s/>ли животные языком <text:s/>запахом <text:s/>сообщать об <text:s/>опасности?</text:p>
      <text:p text:style-name="P35"/>
      <text:p text:style-name="P36">Энтомолог.<text:s/></text:p>
      <text:p text:style-name="P37">Некоторые животные сообщают об опасности « химическим» путем. Пчела, ужалив, не может вытащить <text:s/>жало обратно — ведь <text:s/>оно <text:s/>снабжено зазубринками, <text:s/>и <text:s/>погибает. Но <text:s/>оставшееся в <text:s/>теле <text:s/>жало выделяет <text:s/>особое <text:s/>вещество, приводящее в <text:s/>ярость <text:s/>других <text:s/>пчел, и <text:s/>на <text:s/>врага <text:s/>набрасываются <text:s/>все <text:s/>новые <text:s/>и <text:s/>новые <text:s/>их <text:s/>полчища. « Вещество <text:s/>тревоги» <text:s/>не <text:s/>стойкое, и<text:s text:c="2"/>пасечник, ужаленной <text:s/>пчелой, через <text:s/>10- 15 мин <text:s/>может <text:s/>спокойно <text:s/>подходить <text:s/>к <text:s text:c="2"/>улью.</text:p>
      <text:p text:style-name="P38"/>
      <text:p text:style-name="P39">Зоолог.</text:p>
      <text:p text:style-name="P40"><text:s/>У некоторых <text:s/>млекопитающих <text:s/>химические <text:s/>сигналы <text:s/>опасности <text:s/>развиты <text:s/>очень <text:s/>хорошо.</text:p>
      <text:p text:style-name="P41">Так, в <text:s/>новую <text:s/>крысоловку- <text:s/>капкан <text:s/>крысы попадаются, едва <text:s/>успеешь <text:s/>нацепить <text:s/>приманку.</text:p>
      <text:p text:style-name="P42">Проходят несколько <text:s/>дней: какую <text:s/>бы <text:s/>лакомую <text:s/>приманку <text:s/>вы <text:s/>ни <text:s/>предлагали <text:s/>крысам, они <text:s/>обходят <text:s/>ее <text:s/>стороной. Если обварить <text:s/>капкан <text:s/>кипятком, хорошенько <text:s/>протереть спиртом <text:s/>и <text:s/>дать <text:s/>как <text:s/>следует <text:s/>выветриться, то крысы <text:s/>снова станут попадаться <text:s/>в <text:s/>ловушку. Выяснилось, что, умирая, крыса <text:s/>выделяет <text:s/>капельку <text:s/>жидкости <text:s/>с <text:s/>запахом, предупреждающим: « Здесь <text:s/>опасно, не <text:s/>подходи <text:s/>близко».</text:p>
      <text:p text:style-name="P43"/>
      <text:p text:style-name="P44">Охотник.<text:s/></text:p>
      <text:p text:style-name="P45">Язык <text:s/>запахов <text:s/>очень <text:s/>важен <text:s/>для <text:s/>многих <text:s/>животных <text:s/>- <text:s text:c="2"/>охотников. Собака <text:s/>и <text:s/>ее <text:s/>родственники <text:s text:c="2"/>находят <text:s/>добычу <text:s/>главным <text:s/>образом <text:s/>с <text:s/>помощью <text:s/>обоняния. Как <text:s/>далеко <text:s/>может <text:s/>собака <text:s/></text:p>
      <text:p text:style-name="P46">учуять <text:s/>запах <text:s/>дичи, <text:s/>зависит <text:s/>прежде <text:s/>всего <text:s/>от <text:s/>направления <text:s/>и <text:s/>силы <text:s/>ветра <text:s/>и <text:s/>влажности <text:s/>почвы.</text:p>
      <text:soft-page-break/>
      <text:p text:style-name="P47">Легавые, обнаружив <text:s/>утром <text:s/>вчерашний <text:s/>след <text:s/>тетерева, <text:s/>могут <text:s/>подвести<text:s text:c="2"/>вас <text:s/>к <text:s/>птице, даже если <text:s/>она <text:s/>ушла <text:s/>за <text:s/>это <text:s/>время <text:s/>на <text:s/>расстояние <text:s/>более <text:s/>километра. А <text:s text:c="2"/>если <text:s/>ночью прошел <text:s/>дождь, то <text:s/>собака <text:s/>не <text:s/>может найти <text:s/>тетерева <text:s/>по <text:s/>следу. <text:s/>Хорошим чутьем <text:s/>обладают <text:s/>все <text:s/>родственники <text:s/>собак: волк, шакал, лисица. А <text:s/>вот кошки, тигры, леопарды <text:s/>чувствуют <text:s/>запахи <text:s/>совсем <text:s/>плохо.</text:p>
      <text:p text:style-name="P48"><text:s text:c="5"/>Копытным <text:s/>степей <text:s/>далеко <text:s/>слышать <text:s/>запахи <text:s/>незачем, на <text:s/>открытой <text:s/>местности <text:s/>гораздо <text:s/>важнее глаза, причем <text:s/>зоркие. А <text:s/>вот <text:s/>к <text:s/>обитающим <text:s/>в <text:s/>лесу <text:s/>лосю и <text:s text:c="2"/>зубру <text:s/>надо <text:s/>подходить <text:s/>против <text:s/>ветра.</text:p>
      <text:p text:style-name="P49"/>
      <text:p text:style-name="P50">Ведущий.<text:s/></text:p>
      <text:p text:style-name="P51">А воспринимают <text:s/>ли <text:s/>запахи <text:s/>рыбы?</text:p>
      <text:p text:style-name="P52"/>
      <text:p text:style-name="P53">Ихтиолог.<text:s/></text:p>
      <text:p text:style-name="P54">По обеим <text:s/>сторонам <text:s/>головы <text:s/>костистых рыб <text:s/>расположены <text:s/>ноздри, ведущие <text:s/>в <text:s/>носовую <text:s/>полость. В <text:s/>одно отверстие <text:s/>вода входит, из другого <text:s/>выходит. Такое устройство органов обоняния</text:p>
      <text:p text:style-name="P55">позволяет ощущать<text:s/>запахи <text:s/>растворенных <text:s/>или <text:s/>взвешенных <text:s/>в <text:s/>воде <text:s/>веществ. В воде рыба чувствует только запахи <text:s/>пахучих <text:s/>веществ ,приносимых течением или <text:s/>током воды. Значит, рыбы, пользуясь языком запахов, могут <text:s/>находить приманку <text:s/>или <text:s/>добычу , движущуюся <text:s/>вниз или <text:s/>вверх<text:s text:c="2"/>по <text:s/>течению. Если <text:s/>же <text:s/>приманка <text:s/>движется <text:s/>поперек течения <text:s/>или под <text:s/>некоторым <text:s/>углом <text:s/>к <text:s text:c="2"/>нему, <text:s/>то <text:s/>пахучие <text:s/>вещества сносятся <text:s/>вниз <text:s/>по <text:s/>течению <text:s/>и <text:s/>рыбе <text:s/>никак <text:s/>не <text:s/>удается <text:s/>определить <text:s/>путь <text:s/>движения <text:s/>приманки. Поэтому <text:s/>пахучие <text:s/>спиннинговые <text:s/>блесны<text:s text:c="2"/>не <text:s text:c="2"/>могут <text:s/>увеличить <text:s/>улова. Запахи <text:s/>помогут <text:s/>рыбам <text:s/>находить <text:s/>дорогу <text:s/>домой. Сейчас <text:s/>считается <text:s/>почти <text:s/>доказанным, что лососи <text:s/>находят <text:s/>родную <text:s/>реку, руководствуясь обонянием.</text:p>
      <text:p text:style-name="P56"/>
      <text:p text:style-name="P57">Ведущий.</text:p>
      <text:p text:style-name="P58">Пожалуй, так <text:s/>же <text:s/>часто, как <text:s/>язык запахов, животные <text:s/>используют <text:s/>язык <text:s/>звуков.</text:p>
      <text:p text:style-name="P59">Звуковые <text:s/>коды <text:s/>очень <text:s/>разнообразны. Без <text:s/>преувеличения <text:s/>можно <text:s/>сказать, что сколько <text:s/>есть на <text:s/>Земле <text:s/>животных <text:s/>с <text:s/>голосом, столько <text:s/>существует и <text:s/>языков. Начнем <text:s/>с <text:s/>« птичьих <text:s/>разговоров».</text:p>
      <text:p text:style-name="P60">Слово орнитологу.</text:p>
      <text:p text:style-name="P61"/>
      <text:p text:style-name="P62">Орнитолог.<text:s/></text:p>
      <text:p text:style-name="P63">Действительно, птицы<text:s/>общаются между <text:s/>собой <text:s/>при помощи <text:s/>звуковых <text:s/>сигналов.</text:p>
      <text:p text:style-name="P64">Прослушайте <text:s/>записи <text:s/>голосов <text:s/>птиц <text:s/>в <text:s/>различных <text:s/>ситуациях.( Звучат <text:s/>записи <text:s/>голосов <text:s/>птиц)</text:p>
      <text:p text:style-name="P65"/>
      <text:p text:style-name="P66">Зоолог. <text:s/></text:p>
      <text:p text:style-name="P67">Голоса <text:s/>собак <text:s/>и <text:s/>ближайших <text:s/>родственников- <text:s/>это <text:s/>обычный <text:s/>лай, вой, ворчание <text:s/>и <text:s text:c="2"/>визг.</text:p>
      <text:p text:style-name="P68">Однако <text:s/>эти звуки <text:s/>имеют <text:s/>множество <text:s text:c="2"/>оттенков.</text:p>
      <text:p text:style-name="P69"><text:s text:c="6"/>Шакалы, а <text:s/>особенно <text:s/>койоты, - большие <text:s/>любители <text:s/>хорового <text:s/>пения. Свою <text:s/>песню койоты <text:s/>начинают <text:s/>вскоре после <text:s/>заката <text:s/>солнца, при <text:s/>восходе <text:s/>луны <text:s/>и <text:s/>на <text:s/>рассвете. По описанию <text:s/>слышавших <text:s/>песню- <text:s/>это <text:s/>отрывистый <text:s/>лай, нарастающий <text:s/>по <text:s/>силе <text:s/>и <text:s/>высоте <text:s/>тона <text:s/>до <text:s/>тех <text:s/>пор,</text:p>
      <text:p text:style-name="P70">пока <text:s/>не <text:s/>превратится <text:s/>в <text:s text:c="2"/>сплошной <text:s/>пронзительный <text:s/>визг .Меньше <text:s/>звуков <text:s/>издают <text:s/>лисицы: они <text:s/>тявкают, повизгивают, изредка <text:s/>рычат.</text:p>
      <text:p text:style-name="P71"/>
      <text:p text:style-name="P72">Ведущий.</text:p>
      <text:p text:style-name="P73"><text:s/>Давайте послушаем, какие <text:s/>звуки <text:s/>издает уссурийский <text:s/>тигр, когда <text:s/>его <text:s/>потревожишь,</text:p>
      <text:p text:style-name="P74">и <text:s/>какие <text:s/>- <text:s text:c="2"/>снежный <text:s/>барс <text:s/>в <text:s/>состоянии <text:s/>агрессии.</text:p>
      <text:p text:style-name="P75"/>
      <text:soft-page-break/>
      <text:p text:style-name="P76">Охотник.<text:s/></text:p>
      <text:p text:style-name="P77">Очень <text:s/>странные <text:s/>звуки, напоминающие <text:s/>хохот, издают <text:s/>пятнистые <text:s/>гиены, живущие</text:p>
      <text:p text:style-name="P78">в <text:s/>Южной <text:s/>и <text:s text:c="2"/>Центральной <text:s/>Африке. Это сигнал <text:s/>угрозы <text:s/>либо <text:s/>вызов сопернику. <text:s/>Изредка,</text:p>
      <text:p text:style-name="P79">преследуя <text:s/>добычу, гиены лают. Неразговорчивы <text:s/>взрослые медведи. Они <text:s/>обычно <text:s/>тихо ворчат</text:p>
      <text:p text:style-name="P80">и <text:s/>издают <text:s/>хрюкающие <text:s/>звуки. Ревут <text:s/>медведи <text:s/>или <text:s/>когда <text:s/>ранены, или <text:s/>во <text:s text:c="2"/>время <text:s/>брачных</text:p>
      <text:p text:style-name="P81">поединков.</text:p>
      <text:p text:style-name="P82"/>
      <text:p text:style-name="Standard"><text:span text:style-name="T83">Ведущий</text:span><text:span text:style-name="T84">. А как же обезьяны?</text:span></text:p>
      <text:p text:style-name="P85"/>
      <text:p text:style-name="P86">Зоолог. <text:s/></text:p>
      <text:p text:style-name="P87">Я только <text:s/>что <text:s/>вернулся <text:s/>из <text:s/>Сухумского обезьяньего <text:s/>питомника, где наша <text:s/>съёмочная группа отсняла фильм <text:s/>о <text:s/>поведении <text:s/>и <text:s/>звуках, с <text:s/>помощью <text:s/>которых обезьяны <text:s/>общаются <text:s/>между <text:s/>собой.(демонстрируется <text:s/>кинофильм « Обезьяны»)</text:p>
      <text:p text:style-name="P88"/>
      <text:p text:style-name="P89">Ведущий. <text:s/></text:p>
      <text:p text:style-name="P90"><text:s/>А умеют <text:s/>ли <text:s/>насекомые издавать <text:s/>звуки ?</text:p>
      <text:p text:style-name="P91"/>
      <text:p text:style-name="P92">Энтомолог.</text:p>
      <text:p text:style-name="P93"><text:s/>Насчитывается <text:s/>около <text:s/>1000000 <text:s/>видов насекомых, из них <text:s/>по <text:s/>крайней <text:s/>мере <text:s/>10 000 общаются <text:s/>с <text:s/>помощью звуков. Голосового <text:s/>аппарата у <text:s/>насекомых <text:s/>нет, и <text:s/>звуки <text:s/>они издают <text:s/>трением одних <text:s/>частей <text:s/>тела <text:s/>о <text:s/>другие. Саранчовые <text:s/>« играют <text:s/>на <text:s/>скрипке», проводя <text:s/>по <text:s/>надкрыльям <text:s/>ногами, а <text:s/>у <text:s text:c="2"/>кузнечиков <text:s/>роль <text:s/>смычка <text:s/>выполняет <text:s/>стридуляционная <text:s/>жилка, <text:s/>расположенная <text:s/>на <text:s/>левом <text:s/></text:p>
      <text:p text:style-name="P94">надкрылье, роль <text:s/>струн- зеркальце, расположенное <text:s/>на <text:s/>правом <text:s/>надкрылье. У <text:s/>цикад <text:s/>для <text:s/>этой <text:s/>цели служат <text:s/>расположенные <text:s/>по <text:s text:c="2"/>бокам <text:s/>мембраны. Жуки <text:s/>издают звуки <text:s/>трением <text:s/>надкрыльев <text:s/>о <text:s/>самые различные <text:s/>части <text:s/>тела, <text:s/>бабочки- <text:s/>трением <text:s/>крыльев <text:s/>о <text:s/>лапки. Вы, конечно, много раз <text:s/>слышали, как <text:s/>жужжит <text:s/>муха, пищит комар <text:s/>или <text:s/>гудит <text:s/>майский <text:s/>жук. Эти <text:s/>звуки <text:s/>образуются <text:s/>при <text:s/>движении их <text:s/>крыльев, и <text:s/>чем <text:s/>чаще <text:s/>насекомое <text:s/>машет крыльями, тем <text:s/>выше <text:s/>получается <text:s/>звук , и наоборот. Муха <text:s/>делает <text:s/>300 - <text:s text:c="2"/>500 <text:s/>взмахов <text:s text:c="2"/>в <text:s text:c="2"/>секунду, <text:s/>комар- <text:s/>свыше <text:s/>500,а <text:s/>майский <text:s/>жук <text:s/>- <text:s/>всего <text:s/>50.</text:p>
      <text:p text:style-name="P95"><text:s text:c="9"/>У <text:s text:c="2"/>насекомых <text:s/>высота <text:s/>звука <text:s/>несет <text:s/>определенную <text:s/>информацию. Например , частота <text:s/>взмахов крыльями <text:s/>у <text:s text:c="2"/>самцов <text:s/>и <text:s/>самок <text:s/>комаров <text:s/>разная, и <text:s/>по <text:s/>звуку <text:s/>они <text:s/>могут <text:s/>найти <text:s/>друг <text:s/>друга. Комар, спасающийся <text:s/>от <text:s/>опасности, быстро- <text:s/>быстро <text:s/>машет <text:s/>крылышками, и <text:s/>возникающий <text:s/>при этом <text:s/>звенящий <text:s/>звук- <text:s/>сигнал <text:s/>тревоги.</text:p>
      <text:p text:style-name="P96"><text:s text:c="5"/>Пчела <text:s/>со <text:s/>взятком <text:s/>летит <text:s/>медленнее <text:s/>и <text:s text:c="2"/>реже <text:s/>машет <text:s/>крыльями, чем <text:s/>летящая <text:s/>без <text:s/>груза. Сторожевые <text:s/>пчелы <text:s/>по <text:s text:c="2"/>звуку <text:s/>отличают, со <text:s/>взятком <text:s/>летит <text:s/>пчела <text:s/>или <text:s/>налегке. <text:s/>Пчелу <text:s/>с <text:s/>нектаром они <text:s/>пропускают <text:s/>сразу <text:s text:c="2"/>же, а<text:s text:c="2"/>пустую <text:s/>задерживают- <text:s/>ведь <text:s/>это <text:s/>может <text:s/>быть <text:s/>воришка, прилетевший <text:s/>за <text:s/>чужим <text:s/>медом. В <text:s/>последнее <text:s/>время <text:s text:c="2"/>выяснилось, что <text:s/>ряд <text:s/>насекомых <text:s/>может <text:s/>издавать <text:s/>и <text:s text:c="2"/>воспринимать <text:s/>ультразвуки. Ультразвуковые <text:s/>приемники <text:s text:c="2"/>обнаружены <text:s/>у <text:s text:c="2"/>ночных <text:s/>бабочек- <text:s/>совок, пядениц.</text:p>
      <text:p text:style-name="P97"/>
      <text:p text:style-name="P98">Ведущий.<text:s/></text:p>
      <text:p text:style-name="P99"><text:s text:c="2"/>Всем <text:s/>нам <text:s/>с <text:s text:c="2"/>детства <text:s/>знакомо <text:s/>выражение <text:s/>« нем <text:s/>как <text:s/>рыба».Верно <text:s/>ли <text:s/>оно?</text:p>
      <text:p text:style-name="P100"/>
      <text:p text:style-name="P101">Ихтиолог.</text:p>
      <text:p text:style-name="P102"><text:s/>Нет, не верно. Рыбы могут <text:s/>издавать различные <text:s/>звуки. Прослушайте, пожалуйста, запись голосов <text:s/>хромиса - красавца, который <text:s/>издает звуки угрозы, тиляпии <text:s/>мозамбикской - <text:s/>звуки <text:s/>ухаживания самца, <text:s/>гнатонемуса <text:s/>- <text:s/>звуки <text:s/>ориентации. (Учащиеся прослушивают <text:s/>запись «голосов» <text:s/>рыб.)</text:p>
      <text:p text:style-name="P103"/>
      <text:p text:style-name="P104">Ведущий. <text:s/></text:p>
      <text:soft-page-break/>
      <text:p text:style-name="P105"><text:s/>Ну, а каков же <text:s/>репертуар <text:s/>у <text:s/>амфибий?</text:p>
      <text:p text:style-name="P106"/>
      <text:p text:style-name="Standard"><text:span text:style-name="T107">Зоолог</text:span><text:span text:style-name="T108">.<text:s/></text:span></text:p>
      <text:p text:style-name="P109">У амфибий <text:s/>есть <text:s/>голосовой <text:s/>аппарат, а <text:s/>на <text:s/>горле <text:s/>расположены <text:s/>мешки- резонаторы.</text:p>
      <text:p text:style-name="P110">Давайте <text:s/>послушаем <text:s/>хор <text:s/>травяных <text:s/>лягушек <text:s/>во <text:s/>время <text:s/>размножения, их <text:s/>брачный <text:s/>зов, звуки, издаваемые <text:s/>серой <text:s/>жабой.( Учащиеся <text:s/>прослушивают <text:s/>запись звуков <text:s/>земноводных)</text:p>
      <text:p text:style-name="P111"/>
      <text:p text:style-name="P112">Ведущий. <text:s text:c="3"/></text:p>
      <text:p text:style-name="P113">Редко звуковой <text:s/>сигнал <text:s/>у <text:s/>животных <text:s/>не <text:s/>сопровождается <text:s/>какими <text:s/>- <text:s/>нибудь <text:s/>жестами.</text:p>
      <text:p text:style-name="P114">А <text:s/>иногда <text:s/>«немой» <text:s/>разговор <text:s/>понятен и <text:s/>без « слов» В <text:s/>1936г. Немецкий <text:s/>ученый <text:s/>Карл <text:s/>Фон <text:s/>Фриш <text:s/>опубликовал <text:s/>сообщение <text:s/>о <text:s/>языке <text:s/>танца <text:s/>пчел. По его <text:s/>словам, пчелы - <text:s/>разведчицы, прилетев <text:s/>в <text:s text:c="2"/>улей <text:s/>со <text:s/>взятком, рассказывают <text:s/>другим <text:s/>пчелам, куда лететь за <text:s/>кормом, какое до <text:s/>него расстояние, много <text:s/>его <text:s/>или <text:s/>мало. Его <text:s/>подняли <text:s/>на <text:s/>смех: « Где <text:s/>это <text:s/>видано, чтобы <text:s/>пчелы <text:s/>могли говорить?».Но <text:s/>впоследствии <text:s/>его <text:s/>наблюдения <text:s/>подтвердились. Как <text:s/>же <text:s/>пчелы - <text:s/>разведчицы <text:s/>передают <text:s/>информацию? Слово энтомологу.</text:p>
      <text:p text:style-name="P115"/>
      <text:p text:style-name="P116">Энтомолог. <text:s text:c="3"/></text:p>
      <text:p text:style-name="P117"><text:s/>Прилетев <text:s/>в <text:s/>улей, пчела <text:s/>на <text:s/>сотах <text:s/>делает <text:s/>быстрые <text:s/>круговые <text:s/>движения <text:s/>и <text:s/>одновременно <text:s/>виляет <text:s/>брюшком. Если <text:s/>корм совсем <text:s/>близко <text:s/>от <text:s/>улья, то <text:s/>она <text:s text:c="2"/>выписывает <text:s/>кривые,</text:p>
      <text:p text:style-name="P118">похожие <text:s/>на <text:s/>букву<text:s/>«О», а <text:s/>если <text:s/>подальше- <text:s/>похожие <text:s/>на <text:s/>восьмерку. Ритм танца <text:s/>и <text:s text:c="2"/>частота <text:s/>виляния брюшком <text:s/>сообщают <text:s/>другим <text:s/>членам <text:s/>семьи, далеко <text:s/>ли до корма <text:s/>и <text:s/>много <text:s/>ли его. Направление определяется <text:s/>по <text:s/>углу <text:s/>наклона оси описываемой <text:s/>фигуры <text:s/>к <text:s/>вертикали. Этот <text:s/>угол <text:s/>соответствует углу между <text:s/>направлениями <text:s/>на <text:s/>солнце и <text:s/>на <text:s/>источник <text:s/>корма.</text:p>
      <text:p text:style-name="P119"/>
      <text:p text:style-name="P120">Ведущий.<text:s/></text:p>
      <text:p text:style-name="P121"><text:s/>Многие <text:s/>слышали <text:s/>о <text:s/>весенних <text:s/>плясках <text:s/>журавлей, но редко кому <text:s/>приходилось <text:s/>их <text:s/>видеть.</text:p>
      <text:p text:style-name="P122"/>
      <text:p text:style-name="P123">Охотник.<text:s/></text:p>
      <text:p text:style-name="P124"><text:s/>Для <text:s/>своих <text:s/>танцев <text:s/>журавли <text:s/>выбирают <text:s/>ровную <text:s/>площадку <text:s/>среди <text:s/>обширного <text:s/>мохового <text:s/>болота. Зная <text:s/>примерно, <text:s/>где <text:s/>собираются <text:s/>птицы, я <text:s/>много <text:s/>раз <text:s/>пытался <text:s/>к <text:s/>ним <text:s/>подобраться, но тщетно. Журавли <text:s/>всегда <text:s/>замечали <text:s/>меня <text:s/>раньше <text:s/>и <text:s/>улетали. Как - <text:s/>то, <text:s/>в <text:s/>конце <text:s/>апреля, я <text:s/>решил перехитрить <text:s/>осторожных <text:s/>птиц. Днем <text:s/>по <text:s/>следам <text:s/>и <text:s/>потерянным <text:s/>ими перьям <text:s/>я <text:s/>определял <text:s/>место тока <text:s/>и <text:s/>у <text:s/>чахлой <text:s/>сосенке <text:s/>поставил <text:s/>шалаш. Вечером <text:s/>журавли <text:s/>не <text:s/>появились. Пришлось <text:s/>ждать утра. Я задремал <text:s/>и <text:s/>проснулся <text:s/>от громких <text:s/>трубных криков <text:s/>журавлей, раздававшихся <text:s/>где- то <text:s/>неподалеку. Было <text:s/>еще <text:s/>совсем <text:s/>тихо, <text:s/>лес <text:s/>молчал...Вдруг <text:s/>около <text:s/>самого <text:s/>шалаша <text:s/>послышались тихие <text:s/>шаги, и <text:s/>опять <text:s/>все <text:s/>смолкло. Вот <text:s/>пролетел <text:s/>Вальшнеп, вскоре <text:s/>забормотали <text:s/>и <text:s/>тетерева. А <text:s text:c="2"/>журавлей <text:s/>нет <text:s/>и <text:s/>нет. Я <text:s/>подумал: <text:s/>вдруг <text:s/>они <text:s/>испугались <text:s/>шалаша <text:s/>и <text:s/>бросили <text:s/>токовище? <text:s/>Прошло <text:s/>еще <text:s/>минут <text:s/>пятнадцать, стало <text:s/>светлее, и <text:s/>тут <text:s/>в <text:s/>сотне <text:s/>шагов <text:s/>от <text:s/>шалаша <text:s/>я <text:s/>заметил силуэты <text:s/>расхаживающих <text:s/>птиц. Их <text:s/>было <text:s/>восемь. Журавли <text:s text:c="2"/>расположились <text:s/>полукругом, один находился в <text:s/>центре. Он <text:s/>расхаживал, <text:s/>полу распустив <text:s/>крылья, изогнув <text:s/>шею <text:s/>вниз и <text:s/>высоко подняв клюв. Временами <text:s/>он <text:s/>приседал, а иногда <text:s/>взмахивал <text:s/>крыльями, как <text:s/>бы <text:s/>собираясь <text:s/>взлететь. « зрители» переминались <text:s/>с <text:s/>ноги <text:s/>на <text:s/>ногу <text:s/>и изредка <text:s/>тоже <text:s/>приседали. Неожиданно один «зритель» <text:s/>поднялся <text:s/>на <text:s/>крыло <text:s/>и, описав <text:s/>планирующим <text:s/>полетом <text:s/>круг, приземлился <text:s/>рядом <text:s/>с <text:s/>« солистом». Тут <text:s/>они <text:s/>начали <text:s/>кланяться друг <text:s/>другу <text:s/>и <text:s/>прижимать шею <text:s/>и <text:s text:c="2"/>голову <text:s/>к <text:s text:c="2"/>груди. Но досмотреть <text:s/>« <text:s/>балет» <text:s/>до <text:s/>конца <text:s/>не <text:s/>удалось. Прозвучал тот <text:s/>же <text:s/>трубный <text:s/>сигнал- <text:s/>и <text:s/>журавли, как <text:s/>по <text:s/>команде , <text:s/>пробежав <text:s/>несколько <text:s/>шагов, <text:s/>плавно <text:s/>поднялись <text:s/>в <text:s/>воздух. Как <text:s/>оказалось, их испугала <text:s/>лисица. Из моих <text:s/>наблюдений <text:s/>за <text:s/>плясками журавлей <text:s/>я <text:s/>сделал выводы: во- первых, эти <text:s/>птицы <text:s/>танцуют <text:s/>молча, во- <text:s/>вторых, <text:s/>они <text:s/>токуют <text:s/>по <text:s/>утрам, в- <text:s/>третьих , приходят <text:s/>на <text:s/>ток <text:s/>пешком. По- видимому, трубный <text:s/>крик <text:s/>журавлей- <text:s/>это <text:s/>и <text:s/>призыв <text:s/>к <text:s/>сбору, <text:s/>и <text:s text:c="2"/>сигнал <text:s/>тревоги. Имеют ли <text:s/>звуки <text:s/>различные <text:s/>интонации, я <text:s/>не <text:s/>разобрался.</text:p>
      <text:p text:style-name="P125"/>
      <text:soft-page-break/>
      <text:p text:style-name="P126">Орнитолог. <text:s/></text:p>
      <text:p text:style-name="P127">Некоторые <text:s/>птицы <text:s/>преподносят <text:s/>друг <text:s/>другу <text:s/>подарки, имеющие <text:s/>символическое <text:s/>значение. При этом они принимают самые <text:s/>разнообразные <text:s/>позы. Например, когда самец крачки готовится <text:s/>найти <text:s/>себе <text:s/>пару, <text:s/>он <text:s/>ловит <text:s/>рыбу <text:s/>и подносит <text:s/>ее <text:s/>самке, которая <text:s/>берет <text:s/>подарок <text:s/>в <text:s/>клюв, но не <text:s/>съедает <text:s/>его. Многие орнитологи полагают, что это обряд взаимного признания супругов.</text:p>
      <text:p text:style-name="P128">Действительно, прежде чем поднести рыбу, самец «заглядывает» разным самкам в «лицо» Иногда <text:s/>самка <text:s/>возвращает <text:s/>подношение, но <text:s/>самец <text:s/>недолго <text:s/>печалится <text:s/>и <text:s/>спешит <text:s/>отдать <text:s/>рыбу <text:s/>другой. Бывает, что<text:s/>самец и самка держать рыбу за два конца, но не едят ее.</text:p>
      <text:p text:style-name="P129"><text:s text:c="7"/>Олуши и чомги подносят друг другу обрывки водорослей. Самец американской свиристели, сидя на ветке, подает самке яркую ягодку, которую она возвращает много раз <text:s/>подряд. Африканские вьюрки преподносят веточки или соломинки и при этом низко кланяются. У цапель предметом подношения служит палка. Баклан - самец преподносит самке пучок веточек для постройки гнезда.</text:p>
      <text:p text:style-name="P130"/>
      <text:p text:style-name="P131">Ведущий.</text:p>
      <text:p text:style-name="P132"><text:s/>Хвост тоже <text:s/>играет <text:s/>свою <text:s/>роль <text:s/>в <text:s/>языке <text:s/>жестов. Кошки умеют <text:s/>разговаривать <text:s/>хвостом,</text:p>
      <text:p text:style-name="P133">и их <text:s/>дикие <text:s/>предки <text:s/>тоже. Кабаны <text:s/>также <text:s/>подают <text:s/>сигнал хвостом. Когда <text:s/>кабан <text:s/>спокоен, он <text:s/>все <text:s/>время вертит <text:s/>хвостом, при <text:s/>малейшем подозрительном <text:s/>шорохе <text:s/>хвост <text:s/>у <text:s/>него <text:s/>замирает <text:s/>и <text:s/>вытягивается <text:s/>вверх <text:s text:c="2"/>подобно <text:s/>вопросительному <text:s/>знаку.</text:p>
      <text:p text:style-name="P134"/>
      <text:p text:style-name="P135">Зоолог.</text:p>
      <text:p text:style-name="P136"><text:s/>Повстречавшись <text:s/>с <text:s text:c="2"/>каким- <text:s/>либо <text:s/>опасным <text:s/>зверем, американская <text:s/>вонючка, или <text:s/>скунс,</text:p>
      <text:p text:style-name="P137">демонстрирует <text:s/>свой <text:s text:c="3"/>высоко <text:s/>поднятый <text:s/>хвост. Он <text:s/>черный <text:s/>с <text:s/>белыми <text:s/>полосами <text:s/>и <text:s/>заметен <text:s/>издалека. Этот <text:s/>сигнал <text:s/>знаком <text:s/>всем <text:s/>американским хищникам. А <text:s/>если враг не <text:s/>проявит достаточной почтительности <text:s/>и не <text:s/>удалится, <text:s/>то <text:s/>скунс выбрасывает <text:s/>струю <text:s/>зловонной <text:s/>жидкости. Так что одно <text:s/>только напоминание <text:s/>о <text:s/>« химическом <text:s/>оружии» <text:s/>гарантирует <text:s/>ему <text:s/>безопасность.</text:p>
      <text:p text:style-name="P138"/>
      <text:p text:style-name="P139">Ведущий.</text:p>
      <text:p text:style-name="P140"><text:s/>Насколько мы <text:s/>знаем, угрожающих жестов<text:s text:c="2"/>у <text:s/>животных <text:s/>немного.</text:p>
      <text:p text:style-name="P141"/>
      <text:p text:style-name="Standard"><text:span text:style-name="T142">Зоолог</text:span><text:span text:style-name="T143">.</text:span></text:p>
      <text:p text:style-name="P144"><text:s/>Собаки <text:s/>и <text:s/>их <text:s/>ближайшие <text:s/>родственники <text:s/>волки <text:s/>оскаливают <text:s/>зубы, поднимают шерсть <text:s/>на <text:s/>загривке, кошки выгибают <text:s/>спину <text:s/>дугой. Рассерженная <text:s/>горилла <text:s/>бьет <text:s/>себя <text:s/>кулаком <text:s/>в <text:s/>грудь <text:s/>и <text:s/>обращает в <text:s/>сторону <text:s/>нарушителя <text:s/>покоя<text:s text:c="2"/>злобный <text:s/>взгляд. Шимпанзе <text:s/>выражает свое <text:s/>настроение <text:s/>главным <text:s/>образом <text:s/>мимикой <text:s/>и <text:s/>движением <text:s/>рук. Разгневанные павианы <text:s/>открывают рот, скалят зубы, двигают <text:s/>бровями.</text:p>
      <text:p text:style-name="P145"/>
      <text:p text:style-name="P146">Ведущий.</text:p>
      <text:p text:style-name="P147"><text:s/>А <text:s/>если <text:s/>между <text:s/>противниками <text:s/>все- <text:s/>таки <text:s/>возникнет <text:s/>бой, <text:s/>чем <text:s/>он <text:s/>может закончиться?</text:p>
      <text:p text:style-name="P148"/>
      <text:p text:style-name="P149">Охотник.<text:s/></text:p>
      <text:p text:style-name="P150">В единоборстве между <text:s/>зверями <text:s/>различных <text:s/>видов, например <text:s/>между <text:s/>львом <text:s/>и <text:s text:c="2"/>буйволом, поединок <text:s/>может <text:s/>закончиться <text:s/>трагически. Но такое <text:s/>столкновение <text:s/>происходит <text:s/>крайне редко, обычно более <text:s/>слабый обращается <text:s/>в <text:s/>бегство. У <text:s/>зверей<text:s text:c="2"/>одного <text:s/>и <text:s/>того <text:s/>же <text:s/>вида <text:s/>гибели <text:s/>не <text:s/>происходит, так как <text:s/>у <text:s/>них <text:s/>существует <text:s/>поза <text:s/>подчинения.</text:p>
      <text:p text:style-name="P151"/>
      <text:p text:style-name="P152">Ведущий.<text:s/></text:p>
      <text:p text:style-name="P153">Почему <text:s/>же <text:s/>животные, приняв <text:s/>униженную <text:s/>позу, не <text:s/>подвергаются <text:s/>нападению?</text:p>
      <text:p text:style-name="P154"/>
      <text:p text:style-name="P155">Зоолог.<text:s/></text:p>
      <text:soft-page-break/>
      <text:p text:style-name="P156">Очевидно, это <text:s/>один из <text:s/>способов сохранения <text:s/>вида, выработавшийся <text:s/>в <text:s/>процессе <text:s/>эволюции. Ведь <text:s/>если <text:s/>бы <text:s/>звери <text:s/>дрались <text:s/>до <text:s/>смерти, то <text:s/>вид <text:s/>бы <text:s/>вскоре <text:s/>перестал <text:s/>существовать. Представим себе, что <text:s/>горилла <text:s/>с <text:s text:c="2"/>их <text:s/>непомерной силой <text:s/>не <text:s/>подчинялись <text:s/>бы <text:s/>взглядам <text:s/>вожака, а <text:s/>выяснили <text:s/>отношения <text:s/>в <text:s/>бою. Ясно, что <text:s/>эти <text:s/>огромные <text:s/>человекообразные <text:s/>обезьяны <text:s/>не <text:s/>дожили бы <text:s/>до <text:s/>наших дней.</text:p>
      <text:p text:style-name="P157">Ихтиолог.<text:s/></text:p>
      <text:p text:style-name="P158"><text:s/>Рыбы <text:s/>тоже <text:s/>часто <text:s/>принимают <text:s/>угрожающие <text:s/>позы. Колюшка <text:s/>в <text:s/>нерестовый <text:s/>период, встретив <text:s/>соперника, становится <text:s/>на <text:s/>голову, показывает бока, топорщит иглы <text:s/>на <text:s/>спине.<text:s/>Время <text:s/>от <text:s/></text:p>
      <text:p text:style-name="P159">времени <text:s/>рыбка <text:s/>схватывает <text:s/>со <text:s/>дна <text:s/>травинки , как <text:s/>бы <text:s/>говоря : « <text:s/>Я <text:s/>занята <text:s/>постройкой <text:s/>гнезда,</text:p>
      <text:p text:style-name="P160"><text:s/>плыви <text:s/>своей <text:s/>дорогой».</text:p>
      <text:p text:style-name="P161"><text:s text:c="4"/>Бычок- <text:s/>кругляк, если <text:s/>враг <text:s/>приблизится <text:s/>к <text:s/>его <text:s/>гнезду, делает <text:s/>вид, что хочет наброситься <text:s/>на <text:s/>него, бьет <text:s/>хвостом , оттопыривает <text:s/>жабры, стараясь <text:s/>жестами <text:s/>показать: <text:s/>« <text:s/>Приближение <text:s/>опасно!»</text:p>
      <text:p text:style-name="P162">Зоолог.<text:s/></text:p>
      <text:p text:style-name="P163"><text:s/>Очень беден <text:s/>язык <text:s/>жестов <text:s text:c="2"/>у <text:s text:c="2"/>пресмыкающихся <text:s/>и <text:s text:c="2"/>амфибий. В <text:s/>пустынях <text:s/>Средней <text:s/>Азии</text:p>
      <text:p text:style-name="P164">водится <text:s/>ящерица - <text:s/>круглоголовка <text:s/>ушастая. Ящерица <text:s/>это <text:s/>совершенно <text:s text:c="2"/>безобидная. Но, <text:s/>завидев врага, она <text:s/>не <text:s/>прячется , а <text:s/>,наоборот, <text:s/>выставляет <text:s/>себя <text:s/>напоказ. При <text:s/>этом <text:s/>круглоголовка широко оттопыривает <text:s/>складки <text:s/>кожи, расположенные <text:s/>по <text:s/>бокам <text:s/>головы, высоко <text:s/>поднимает <text:s/>хвост, то закручивая, то <text:s/>раскручивая <text:s/>его <text:s/>и <text:s/>размахивая <text:s/>им <text:s/>вправо <text:s/>и <text:s text:c="2"/>влево, как <text:s/>рассерженная <text:s/>кошка. Возбужденная <text:s/>ящерица <text:s/>напоминает <text:s/>дракона <text:s/>в <text:s/>миниатюре, <text:s/>и <text:s/>даже <text:s/>такая <text:s/>пройдоха, <text:s/>как <text:s/>степная лисица <text:s/>( <text:s/>корсак ), не <text:s/>решается <text:s/>к <text:s/>ней <text:s/>приблизиться.</text:p>
      <text:p text:style-name="P165"><text:s text:c="4"/>Лягушки <text:s/>при <text:s/>приближении <text:s/>врага <text:s/>раздуваются <text:s/>и <text:s text:c="2"/>увеличиваются <text:s/>в <text:s text:c="2"/>объеме.</text:p>
      <text:p text:style-name="Standard"><text:span text:style-name="T166">Ведущий</text:span><text:span text:style-name="T167">.<text:s/></text:span></text:p>
      <text:p text:style-name="P168">Заметную роль <text:s/>в <text:s/>жизни <text:s/>животных <text:s/>играет <text:s/>язык <text:s/>цвета <text:s/>и <text:s/>красок. <text:s/>Вспомните , как <text:s/>раскрашены <text:s/>различные <text:s/>животные, <text:s/>которым <text:s/>приходится <text:s/>скрываться <text:s/>от <text:s/>врага, пугать <text:s/>его,</text:p>
      <text:p text:style-name="P169">и <text:s text:c="2"/>как <text:s text:c="2"/>маскируются <text:s text:c="2"/>хищники,<text:s/><text:s/>подкрадываясь <text:s/>к <text:s text:c="2"/>добыче. <text:s/>Однако <text:s/>цветом <text:s/>можно <text:s/>и <text:s/>« разговаривать»</text:p>
      <text:p text:style-name="P170">Ихтиолог. <text:s/></text:p>
      <text:p text:style-name="P171">В <text:s text:c="2"/>глубинах <text:s text:c="2"/>океана <text:s/>обитают <text:s text:c="2"/>рыбы , <text:s/>которым <text:s/>световая <text:s text:c="2"/>сигнализация <text:s/>помогает</text:p>
      <text:p text:style-name="P172">найти <text:s text:c="2"/>и <text:s text:c="2"/>не <text:s/>потерять <text:s/>сородичей. Один <text:s/>из <text:s/>первых <text:s/>исследователей <text:s/>глубин, У. <text:s/>Биб,<text:s/>наблюдал <text:s/>через <text:s/>иллюминатор <text:s text:c="2"/>батисферы <text:s text:c="2"/>рыбку <text:s/>со <text:s/>светящимися <text:s/>пятнами <text:s/>на <text:s text:c="2"/>боках. Он <text:s/>назвал <text:s/>ее</text:p>
      <text:p text:style-name="P173">пятилинейной <text:s/>рыбой - <text:s/>созвездием. По <text:s/>мнению <text:s/>ученого, звездочки <text:s/>имеют <text:s/>опознавательное <text:s/></text:p>
      <text:p text:style-name="P174">значение. <text:s/>Той <text:s text:c="2"/>же <text:s/>цели <text:s/>служат <text:s/>светящиеся <text:s/>точки <text:s/>на <text:s/>боках <text:s/>небольшой <text:s/>разговорчивой <text:s/>рыбки - морского <text:s/>мичмана. Они <text:s/>сверкают <text:s/>в <text:s text:c="2"/>брачный период <text:s/>как <text:s/>хорошо начищенные <text:s/>медные <text:s/>пуговицы <text:s/>на <text:s/>мундире <text:s/>моряка.</text:p>
      <text:p text:style-name="P175">Орнитолог. <text:s/></text:p>
      <text:p text:style-name="P176">То, что <text:s/>окраска <text:s/>может <text:s/>служить <text:s/>удостоверением <text:s/>личности, совершенно <text:s/>бесспорно.</text:p>
      <text:p text:style-name="P177">Если<text:s/><text:s/>показывать <text:s/>только <text:s/>что <text:s/>вылупившимся <text:s/>птенцам <text:s/>грубое <text:s/>подобие <text:s/>головы <text:s/>матери, вырезанное из <text:s/>картона, то <text:s/>оно <text:s/>вызовет <text:s/>бурную <text:s/>реакцию <text:s/>у <text:s text:c="2"/>птенцов, но <text:s/>только <text:s/>при <text:s/>условии, что <text:s/>клюв <text:s/>такой картонной <text:s/>модели <text:s/>будет <text:s/>желтый <text:s/>с <text:s/>красным <text:s/>концом. А <text:s/>если <text:s/>клюв <text:s/>будет <text:s/>без <text:s/>красного <text:s/>тона, то <text:s/>реакция <text:s/>окажется <text:s/>гораздо <text:s/>слабее.</text:p>
      <text:p text:style-name="P178"><text:s text:c="4"/>Утки <text:s/>одного и <text:s/>того <text:s/>же <text:s/>вида <text:s/>узнают <text:s/>друг <text:s/>друга <text:s/>по <text:s/>зеркальцу <text:s/>на <text:s/>крыльях, которое <text:s/>у <text:s text:c="2"/>разных видов <text:s/>различается <text:s/>по <text:s/>окраске.</text:p>
      <text:p text:style-name="P179">Ведущий.<text:s/></text:p>
      <text:p text:style-name="P180"><text:s/>А <text:s/>для <text:s/>чего же <text:s/>изучают <text:s/>язык <text:s/>животных? <text:s/>Какое <text:s/>это <text:s/>имеет <text:s/>значение?</text:p>
      <text:p text:style-name="P181">Охотник. Знание <text:s/>голосов животных <text:s/>давно <text:s/>использовалось <text:s/>охотниками <text:s/>и <text:s/>рыболовами. Прежде</text:p>
      <text:soft-page-break/>
      <text:p text:style-name="P182">всего <text:s/>звуки, издаваемые <text:s/>зверями, птицами <text:s/>и <text:s/>рыбами, помогают <text:s text:c="2"/>их <text:s text:c="2"/>обнаружить.</text:p>
      <text:p text:style-name="P183"/>
      <text:p text:style-name="P184">Зоолог. <text:s/></text:p>
      <text:p text:style-name="P185">Серьезно язык <text:s/>животных <text:s/>начали <text:s/>изучать только <text:s/>с <text:s/>развитием <text:s/>бионики. Особенно <text:s/>перспективно <text:s/>использование <text:s/>акустических <text:s/>приборов <text:s/>для <text:s/>борьбы <text:s/>с <text:s/>различными <text:s/>вредителями. Так, хороший <text:s/>эффект дает <text:s/>прибор, передающий <text:s/>сигнал <text:s/>тревоги <text:s/>насекомых <text:s/>и <text:s text:c="2"/>птиц. У саранчи известен <text:s/>сигнал <text:s/>« в <text:s/>поле». Полагают, что, подавая такие <text:s/>сигналы, можно <text:s/>помешать <text:s/>саранче опуститься <text:s/>на <text:s/>поля <text:s/>и <text:s/>заставить ее <text:s/>летать <text:s/>до <text:s/>полного <text:s/>изнеможения.</text:p>
      <text:p text:style-name="P186">Орнитолог. <text:s/></text:p>
      <text:p text:style-name="P187">Значительный урон сельскому хозяйству <text:s text:c="2"/>при массовом скоплении наносят птицы.</text:p>
      <text:p text:style-name="P188">С развитием авиации растет количество катастроф от столкновения птиц с <text:s text:c="2"/>самолетами.</text:p>
      <text:p text:style-name="P189">Хороший результат дала трансляция сигналов бедствия птиц <text:s text:c="2"/>на аэродромах.</text:p>
      <text:p text:style-name="P190">Ведущий. <text:s/></text:p>
      <text:p text:style-name="P191">Биоакустика имеет и <text:s text:c="2"/>большое теоретическое значение. Голоса <text:s text:c="2"/>помогают распознавать</text:p>
      <text:p text:style-name="P192">виды и родство между ними, изучать <text:s/>нервно- <text:s/>психологическую <text:s/>организацию <text:s/>животных <text:s/>и <text:s/>помогает <text:s/>проследить эволюцию <text:s/>их <text:s/>сигналов.</text:p>
      <text:p text:style-name="P193">А сейчас подведем итоги конкурса «Редкий <text:s text:c="2"/>кадр». К нам пришло очень много писем с фотографиями о взаимоотношениях животных друг с другом.</text:p>
      <text:p text:style-name="Standard"><text:span text:style-name="T194">(Ведущий показывает фотографии, называет имя победителя, прощается со зрителями. Звучит музыкальная заставка к передаче «В мире животных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11-23T22:23:00Z</meta:creation-date>
    <dc:date>2022-11-29T12:33:00Z</dc:date>
    <meta:print-date>2012-03-17T17:28:00Z</meta:print-date>
    <meta:template xlink:href="Normal" xlink:type="simple"/>
    <meta:editing-cycles>19</meta:editing-cycles>
    <meta:editing-duration>PT3858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45" meta:word-count="3413" meta:character-count="22823" meta:row-count="162" meta:non-whitespace-character-count="19455"/>
  </office:meta>
</office:document-meta>
</file>