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text-line-through-style="none" fo:font-style="normal" style:text-underline-style="none" fo:font-weight="normal" style:text-blinking="false"/>
    </style:style>
    <style:style style:name="T2" style:family="text"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ize-complex="12pt"/>
    </style:style>
    <style:style style:name="T3" style:family="text"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Эссе: «Мои педагогические секреты»</text:p>
      <text:p text:style-name="P3"><text:span text:style-name="T1"><text:s text:c="10"/></text:span><text:span text:style-name="T5">С самого раннего детства я мечтала стать воспитателем, так как моя мама была воспитателем и мне тоже хотелось продолжить начатый ею труд, не лёгкий труд. Окончив школу, я поступила в Педагогический университет <text:s/>по специальности учитель музыки. Устроилась на работу в детский сад, </text:span><text:span text:style-name="T1">но уже в другой должности - воспитатель. Мне захотелось быть рядом с детьми, больше общаться, играть. И, я для себя решила стать воспитателем.</text:span></text:p>
      <text:p text:style-name="P2">Очень люблю детей. Я, для детей можно сказать и мама, и добрая Фея, встречающая по утрам маленьких деток. <text:s/>С чего начинается мой день? Каждый день я прихожу на работу с хорошим настроением, чтобы свою энергию отдать моим малышам, встречаю деток с улыбкой.</text:p>
      <text:p text:style-name="P2">Моя работа мне очень нравиться и у меня есть огромное желание работать с детьми. В детском саду забываешь всё плохое, переключаешься в другой мир – мир детства.</text:p>
      <text:p text:style-name="P2"><text:s/>Самое главное любить детей, отдавать свою любовь, внимание, ласку. Очень важно похвалить ребёнка за его любые сделанные работы. Это воспитывает у детей уверенность в себе, вызывает желание сделать ещё. Воспитатель должен быть внимательным и бдительным, грамотно говорить уметь работать с детьми.</text:p>
      <text:p text:style-name="P2"><text:s text:c="3"/>В своей работе использую игровой самомассаж. Игровой самомассаж помогает естественно развиваться организму ребёнка. Выполняя упражнения самомассажа в игровой форме, дети получают радость и хорошее настроение. Детям нравиться массировать мягкими движениями пальцев носик, ушки, шею, <text:s/>лобик, ножки, ручки. Для самомассажа я подбираю музыку, чтобы детям было интересно.</text:p>
      <text:p text:style-name="P2"><text:s/></text:p>
      <text:p text:style-name="P2">С родителями поддерживаю доброжелательный и тесный контакт, установились доверительные отношения, основанные на уважение и взаимопонимание. Веду беседы, консультации на разные темы. <text:s/></text:p>
      <text:p text:style-name="P2">Вечером дети, встречая родителей, делятся своими впечатлениями о проведённом дне в детском саду, и говорят, что завтра придут ещё. Меня очень радует, что детям нравится, и они с желанием идут в детский сад.</text:p>
      <text:p text:style-name="P2">Я горжусь своей профессией вот мой секрет!</text:p>
      <text:p text:style-name="P4"><text:span text:style-name="T3"><text:s/>Я - воспитатель, который работая, получает удовольствие от своего дела, продолжает развивать свой творческий потенциал и чувствует уверенность в правильности выбранного пути. Повторюсь,  с</text:span><text:span text:style-name="Strong_20_Emphasis"><text:span text:style-name="T2">екрет педагогического мастерства</text:span></text:span><text:span text:style-name="T3">, я считаю, заключается в любви к детям, уважении к родителям и понимании ценности своей профессии.  </text:span><text:span text:style-name="T4">Меня часто спрашивают, как я умудряюсь <text:s/>ладить с определенным мальчиком или девочкой, от кого весь детский сад, мягко говоря, не в восторге. Главное, быть последовательной и принципиальной. <text:s text:c="2"/>Неискренность, неуважение они понимают мгновенно! <text:s text:c="2"/>Педагогом быть счастье. Эта благородная и <text:s/>одна из самых сложных профессий. Ребенок нам ничего не должен. А мы должны в силу профессии учить его основам жизнедеятельности. Педагогика - наука бесконечная. У меня есть одно - не секретное, но могучее оружие. Голос. Как известно, слово может окрылять, а может ранить и даже убить. Голос имеет огромную силу. <text:line-break/> Педагогу необходимо работать над голосом в рамках сценического мастерства. </text:span><text:soft-page-break/><text:span text:style-name="T4">Интонационная выразительность, артистизм – дар божий, но ведь и рабочий инструмент. <text:line-break/>Разве можно рассказать сказку скучным невзрачным голосом? У нас в группе сказки любят все. <text:s/>Инсценировки, театральная деятельность очень благотворно влияют на микроклимат в группе, сплачивают детский коллектив, помогают педагогу решать воспитательные задачи. Вот он еще один – не педагогический, а общечеловеческий – секрет: мы можем увлечь других только будучи сами увлеченными. </text:span>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2T16:39:50.67</meta:creation-date>
    <dc:date>2020-04-14T17:13:56.83</dc:date>
    <meta:editing-duration>PT37M41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2" meta:paragraph-count="12" meta:word-count="486" meta:character-count="3442"/>
  </office:meta>
</office:document-meta>
</file>