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 svg:font-family="Roboto, sans-serif"/>
    <style:font-face style:name="TimesNewRoman" svg:font-family="TimesNewRoman, 'Times New Roman', Times, Baskerville, Georgi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Times New Roman" officeooo:rsid="0018f6fb" officeooo:paragraph-rsid="0018f6fb"/>
    </style:style>
    <style:style style:name="P2" style:family="paragraph" style:parent-style-name="Standard">
      <style:paragraph-properties fo:line-height="150%"/>
      <style:text-properties style:font-name="Times New Roman" fo:font-weight="bold" officeooo:rsid="0018f6fb" officeooo:paragraph-rsid="0018f6fb" style:font-weight-asian="bold" style:font-weight-complex="bold"/>
    </style:style>
    <style:style style:name="P3" style:family="paragraph" style:parent-style-name="Text_20_body">
      <style:paragraph-properties fo:line-height="150%"/>
      <style:text-properties fo:font-variant="normal" fo:text-transform="none" fo:color="#000000" loext:opacity="100%" style:font-name="Times New Roman" fo:font-size="12pt" fo:letter-spacing="normal" fo:font-style="normal" fo:font-weight="normal" officeooo:rsid="0018f6fb" officeooo:paragraph-rsid="0018f6fb" style:font-size-asian="12pt" style:font-size-complex="12pt"/>
    </style:style>
    <style:style style:name="P4"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font-style="normal" fo:font-weight="normal" officeooo:paragraph-rsid="001fea3c" style:font-size-asian="12pt" style:font-size-complex="12pt"/>
    </style:style>
    <style:style style:name="P5" style:family="paragraph" style:parent-style-name="Text_20_body">
      <style:paragraph-properties fo:text-align="center" style:justify-single-word="false"/>
      <style:text-properties officeooo:paragraph-rsid="001fea3c"/>
    </style:style>
    <style:style style:name="P6" style:family="paragraph" style:parent-style-name="Text_20_body">
      <style:paragraph-properties fo:text-align="justify" style:justify-single-word="false"/>
      <style:text-properties officeooo:paragraph-rsid="001fea3c"/>
    </style:style>
    <style:style style:name="P7" style:family="paragraph" style:parent-style-name="Standard">
      <style:paragraph-properties fo:margin-left="0cm" fo:margin-right="0cm" fo:margin-top="0.529cm" fo:margin-bottom="0.529cm" style:contextual-spacing="false" fo:line-height="150%" fo:text-align="justify" style:justify-single-word="false" fo:orphans="2" fo:widows="2" fo:text-indent="0cm" style:auto-text-indent="false" fo:padding="0cm" fo:border="none"/>
      <style:text-properties fo:font-variant="normal" fo:text-transform="none" fo:color="#222222" loext:opacity="100%" style:font-name="Times New Roman" fo:font-size="12pt" fo:letter-spacing="normal" fo:font-style="normal" fo:font-weight="normal" officeooo:rsid="0018f6fb" officeooo:paragraph-rsid="001fea3c"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text-properties officeooo:paragraph-rsid="001fea3c"/>
    </style:style>
    <style:style style:name="P9"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normal" officeooo:paragraph-rsid="001fea3c"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loext:opacity="100%" style:font-name="Times New Roman" fo:font-size="12pt" fo:letter-spacing="normal" fo:font-style="normal" fo:font-weight="normal" officeooo:paragraph-rsid="001fea3c" style:font-size-asian="12pt" style:font-weight-asian="normal" style:font-size-complex="12pt" style:font-weight-complex="normal"/>
    </style:style>
    <style:style style:name="P11" style:family="paragraph" style:parent-style-name="Standard">
      <style:paragraph-properties fo:line-height="150%"/>
      <style:text-properties style:font-name="Times New Roman" fo:font-weight="bold" officeooo:rsid="002124ac" officeooo:paragraph-rsid="002124ac" style:font-weight-asian="bold" style:font-weight-complex="bold"/>
    </style:style>
    <style:style style:name="P12" style:family="paragraph" style:parent-style-name="Heading_20_2" style:list-style-name="L1">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paragraph-rsid="001fea3c" style:font-size-asian="12pt" style:font-weight-asian="bold" style:font-size-complex="12pt" style:font-weight-complex="bold"/>
    </style:style>
    <style:style style:name="P13"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193ce2" officeooo:paragraph-rsid="00193ce2" style:font-size-asian="12pt" style:font-size-complex="12pt"/>
    </style:style>
    <style:style style:name="P15" style:family="paragraph" style:parent-style-name="Text_20_body" style:list-style-name="L1">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rsid="00193ce2" officeooo:paragraph-rsid="00193ce2" style:font-size-asian="12pt" style:font-weight-asian="bold" style:font-size-complex="12pt" style:font-weight-complex="bold"/>
    </style:style>
    <style:style style:name="P16"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en" fo:country="US" fo:font-style="normal" fo:font-weight="normal" officeooo:rsid="00193ce2" officeooo:paragraph-rsid="00193ce2" style:font-size-asian="12pt" style:font-size-complex="12pt"/>
    </style:style>
    <style:style style:name="P17"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en" fo:country="US" fo:font-style="normal" fo:font-weight="normal" officeooo:rsid="001b0059" officeooo:paragraph-rsid="001b0059" style:font-size-asian="12pt" style:font-size-complex="12pt"/>
    </style:style>
    <style:style style:name="P18"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officeooo:rsid="00193ce2" officeooo:paragraph-rsid="00193ce2" style:font-size-asian="12pt" style:font-size-complex="12pt"/>
    </style:style>
    <style:style style:name="P19"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officeooo:rsid="001def6e" officeooo:paragraph-rsid="001fea3c" style:font-size-asian="12pt" style:font-size-complex="12pt"/>
    </style:style>
    <style:style style:name="P20"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officeooo:rsid="001b0059" officeooo:paragraph-rsid="001b0059" style:font-size-asian="12pt" style:font-size-complex="12pt"/>
    </style:style>
    <style:style style:name="P21"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officeooo:rsid="001fea3c" officeooo:paragraph-rsid="001fea3c" style:font-size-asian="12pt" style:font-weight-asian="bold" style:font-size-complex="12pt" style:font-weight-complex="bold"/>
    </style:style>
    <style:style style:name="P22" style:family="paragraph" style:parent-style-name="Text_20_body" style:list-style-name="L1">
      <style:paragraph-properties fo:margin-left="0cm" fo:margin-right="0cm" fo:margin-top="0cm" fo:margin-bottom="0cm" style:contextual-spacing="false" fo:line-height="150%" fo:text-align="end"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bold" officeooo:rsid="001fea3c" officeooo:paragraph-rsid="001fea3c" style:font-size-asian="12pt" style:font-weight-asian="bold" style:font-size-complex="12pt" style:font-weight-complex="bold"/>
    </style:style>
    <style:style style:name="P23" style:family="paragraph" style:parent-style-name="Text_20_body" style:list-style-name="L1">
      <style:paragraph-properties fo:margin-left="0cm" fo:margin-right="0cm" fo:text-align="justify" style:justify-single-word="false" fo:orphans="2" fo:widows="2" fo:text-indent="0cm" style:auto-text-indent="false"/>
      <style:text-properties fo:font-variant="normal" fo:text-transform="none" fo:color="#646464" loext:opacity="100%" style:font-name="Roboto" fo:font-size="11.25pt" fo:letter-spacing="normal" fo:font-style="normal" fo:font-weight="normal" officeooo:paragraph-rsid="001fea3c"/>
    </style:style>
    <style:style style:name="P24" style:family="paragraph" style:parent-style-name="Text_20_body" style:list-style-name="L1">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fea3c" style:font-size-asian="12pt" style:font-size-complex="12pt"/>
    </style:style>
    <style:style style:name="P25" style:family="paragraph" style:parent-style-name="Text_20_body" style:list-style-name="L1" style:master-page-name="">
      <loext:graphic-properties draw:fill="none"/>
      <style:paragraph-properties fo:margin-left="0cm" fo:margin-right="0cm" fo:margin-top="0cm" fo:margin-bottom="0.247cm" style:contextual-spacing="false" fo:line-height="115%" fo:text-align="justify" style:justify-single-word="false" fo:orphans="2" fo:widows="2" fo:text-indent="0cm" style:auto-text-indent="false" style:page-number="auto" fo:background-color="transparent"/>
      <style:text-properties fo:font-variant="normal" fo:text-transform="none" fo:color="#000000" loext:opacity="100%" style:font-name="Times New Roman" fo:font-size="12pt" fo:letter-spacing="normal" fo:font-style="normal" fo:font-weight="normal" officeooo:paragraph-rsid="001fea3c" style:font-size-asian="12pt" style:font-size-complex="12pt"/>
    </style:style>
    <style:style style:name="P26" style:family="paragraph" style:parent-style-name="Text_20_body" style:list-style-name="L1">
      <style:paragraph-properties fo:margin-left="0cm" fo:margin-right="0cm" fo:margin-top="0.265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1fea3c" style:font-size-asian="12pt" style:font-weight-asian="bold" style:font-size-complex="12pt" style:font-weight-complex="bold"/>
    </style:style>
    <style:style style:name="P27" style:family="paragraph" style:parent-style-name="Text_20_body" style:list-style-name="L1">
      <style:paragraph-properties fo:margin-left="0cm" fo:margin-right="0cm" fo:margin-top="0.265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fea3c" style:font-size-asian="12pt" style:font-size-complex="12pt"/>
    </style:style>
    <style:style style:name="P28" style:family="paragraph" style:parent-style-name="Text_20_body" style:list-style-name="L1">
      <style:paragraph-properties fo:margin-left="0cm" fo:margin-right="0cm" fo:margin-top="0.265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officeooo:rsid="001fea3c" officeooo:paragraph-rsid="001fea3c" style:font-size-asian="12pt" style:font-weight-asian="bold" style:font-size-complex="12pt" style:font-weight-complex="bold"/>
    </style:style>
    <style:style style:name="T1" style:family="text">
      <style:text-properties officeooo:rsid="0018f6fb"/>
    </style:style>
    <style:style style:name="T2" style:family="text">
      <style:text-properties officeooo:rsid="00193ce2"/>
    </style:style>
    <style:style style:name="T3" style:family="text">
      <style:text-properties fo:language="ru" fo:country="RU"/>
    </style:style>
    <style:style style:name="T4" style:family="text">
      <style:text-properties fo:language="ru" fo:country="RU" officeooo:rsid="001a4c48"/>
    </style:style>
    <style:style style:name="T5" style:family="text">
      <style:text-properties fo:language="ru" fo:country="RU"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193ce2" style:font-weight-asian="bold" style:font-weight-complex="bold"/>
    </style:style>
    <style:style style:name="T8" style:family="text">
      <style:text-properties officeooo:rsid="001c561a"/>
    </style:style>
    <style:style style:name="T9" style:family="text">
      <style:text-properties fo:color="#000000" loext:opacity="100%" style:font-name="Times New Roman" fo:font-size="12pt" style:font-size-asian="12pt" style:font-size-complex="12pt"/>
    </style:style>
    <style:style style:name="T10" style:family="text">
      <style:text-properties officeooo:rsid="0011fe4b"/>
    </style:style>
    <style:style style:name="T11" style:family="text">
      <style:text-properties fo:language="en" fo:country="US" fo:font-weight="bold" officeooo:rsid="00193ce2" style:font-weight-asian="bold" style:font-weight-complex="bold"/>
    </style:style>
    <style:style style:name="T12" style:family="text">
      <style:text-properties officeooo:rsid="001a4c48"/>
    </style:style>
    <style:style style:name="T13" style:family="text">
      <style:text-properties fo:font-variant="normal" fo:text-transform="none" fo:color="#222222" loext:opacity="100%" style:font-name="TimesNewRoman" fo:font-size="14pt" fo:letter-spacing="normal" fo:font-style="normal" fo:font-weight="bold" style:font-weight-asian="bold" style:font-weight-complex="bold"/>
    </style:style>
    <style:style style:name="T14" style:family="text">
      <style:text-properties fo:font-variant="normal" fo:text-transform="none" fo:color="#222222" loext:opacity="100%" style:font-name="Times New Roman" fo:font-size="12pt" fo:letter-spacing="normal" fo:font-style="normal" fo:font-weight="normal" style:font-size-asian="12pt" style:font-size-complex="12pt"/>
    </style:style>
    <style:style style:name="T15" style:family="text">
      <style:text-properties fo:font-variant="normal" fo:text-transform="none" fo:color="#222222" loext:opacity="100%" style:font-name="Times New Roman" fo:font-size="12pt" fo:letter-spacing="normal" fo:font-style="normal" fo:font-weight="normal" officeooo:rsid="000c0c06" style:font-size-asian="12pt" style:font-size-complex="12pt"/>
    </style:style>
    <style:style style:name="T16" style:family="text">
      <style:text-properties fo:font-variant="normal" fo:text-transform="none" fo:color="#333333" loext:opacity="100%" style:font-name="Times New Roman"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333333" loext:opacity="100%" style:font-name="Times New Roman" fo:font-size="12pt" fo:letter-spacing="normal" fo:font-style="normal" fo:font-weight="normal" officeooo:rsid="0001fcd5" style:font-size-asian="12pt" style:font-weight-asian="normal" style:font-size-complex="12pt" style:font-weight-complex="normal"/>
    </style:style>
    <style:style style:name="T19" style:family="text">
      <style:text-properties fo:font-variant="normal" fo:text-transform="none" fo:color="#333333" loext:opacity="100%" fo:letter-spacing="normal" fo:font-style="normal"/>
    </style:style>
    <style:style style:name="T20" style:family="text">
      <style:text-properties fo:font-variant="normal" fo:text-transform="none" fo:color="#333333" loext:opacity="100%" fo:letter-spacing="normal" fo:font-style="normal" fo:font-weight="bold" style:font-weight-asian="bold" style:font-weight-complex="bold"/>
    </style:style>
    <style:style style:name="T21" style:family="text">
      <style:text-properties fo:font-variant="normal" fo:text-transform="none" fo:color="#333333" loext:opacity="100%" fo:letter-spacing="normal" fo:font-style="normal" officeooo:rsid="0001fcd5"/>
    </style:style>
    <style:style style:name="T22" style:family="text">
      <style:text-properties officeooo:rsid="0021f34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Конспект урока: Урок-обобщения по теме «Социальная сфера»</text:p>
      <text:p text:style-name="P11">Учитель: Эрдынеева Сэсэгма Баировна, <text:span text:style-name="T22">учитель истории и обществознания, первая квалификационная категория</text:span></text:p>
      <text:p text:style-name="P1"><text:span text:style-name="T6">Дата: </text:span>4 февраля 2021</text:p>
      <text:p text:style-name="P1"><text:span text:style-name="T6">Класс:</text:span> 11</text:p>
      <text:p text:style-name="P1"><text:span text:style-name="T6">Форма урока:</text:span> урок-проект</text:p>
      <text:p text:style-name="P2">Цели урока:</text:p>
      <text:p text:style-name="P3"><text:span text:style-name="T6">Содержательные: <text:s/></text:span>развитие умения систематизировать и обобщать <text:s/>знания по предмету по заявленной теме; <text:span text:style-name="T2">уметь использовать полученные знания для решения проблем урока;</text:span></text:p>
      <text:list xml:id="list3013489277" text:style-name="L1">
        <text:list-header>
          <text:p text:style-name="P13"><text:span text:style-name="T6">Деятельностные:</text:span> воспитание общей культуры, создание условий для самооценки <text:span text:style-name="T1">и взаимооценки </text:span>учеников, развитие <text:s/>творческих способностей, навыков самостоятельной работы, умения работать в группе, развитие познавательного интереса.</text:p>
          <text:p text:style-name="P14"><text:span text:style-name="T6">Оборудование урока:</text:span> презентация к уроку, ватман, ножницы, учебный материала </text:p>
          <text:p text:style-name="P15">Ход урока:</text:p>
          <text:p text:style-name="P16"><text:span text:style-name="T6">I </text:span><text:span text:style-name="T5">этап</text:span><text:span text:style-name="T3">- организационный</text:span></text:p>
          <text:p text:style-name="P18">приветствие учащихся;</text:p>
          <text:p text:style-name="P16"><text:span text:style-name="T6">II </text:span><text:span text:style-name="T5">этап</text:span><text:span text:style-name="T3">- Постановка проблемы группам:</text:span></text:p>
          <text:p text:style-name="P19">Ребята, мы изучили с вами большой раздел «Социальная сфера». Сегодня проводим заключительный урок — урок обобщения знаний по теме — это защита проектов. Каждая группа имеет проблему и сегодня вы должны представить нам пути решения этих проблем. Сегодня вы не просто ученики, а аналитики разных ведомств. От ваших решений зависит судьба людей. Любое ваше решение должно быть продуманным и взвешенным. Итак, начнем.</text:p>
          <text:p text:style-name="P19"><text:span text:style-name="T2"><text:s/></text:span><text:span text:style-name="T11">I </text:span><text:span text:style-name="T7">группа -</text:span><text:span text:style-name="T2"> Молодежь (Аналитики Министерства молодежной политики)- проблема неудовлетворенност</text:span><text:span text:style-name="T12">и</text:span><text:span text:style-name="T2"> молодежи материальным положение, жилищными условиями, работой;</text:span></text:p>
          <text:p text:style-name="P16"><text:s/><text:span text:style-name="T6">II </text:span><text:span text:style-name="T5">группа</text:span><text:span text:style-name="T3"> — Миграция (Аналитики Миграционной службы) - проблемы Трудов</text:span><text:span text:style-name="T4">ой</text:span><text:span text:style-name="T3"> миграци</text:span><text:span text:style-name="T4">и;</text:span></text:p>
          <text:p text:style-name="P16"><text:span text:style-name="T3"><text:s/></text:span><text:span text:style-name="T6">III </text:span><text:span text:style-name="T5">группа</text:span><text:span text:style-name="T3"> — Демография (Аналитики Министерства социальной защиты)- проблем</text:span><text:span text:style-name="T4">а</text:span><text:span text:style-name="T3">- <text:s/>низк</text:span><text:span text:style-name="T4">ой</text:span><text:span text:style-name="T3"> средн</text:span><text:span text:style-name="T4">ей</text:span><text:span text:style-name="T3"> продолжительност</text:span><text:span text:style-name="T4">и</text:span><text:span text:style-name="T3"> жизни и высокий уровень смертности </text:span><text:span text:style-name="T4">среди населения;</text:span></text:p>
          <text:p text:style-name="P16"><text:span text:style-name="T3"><text:s/></text:span><text:span text:style-name="T6">IV </text:span><text:span text:style-name="T5">группа </text:span><text:span text:style-name="T3">— Семья (Аналитики Департамента Защиты Семьи) — </text:span><text:span text:style-name="T4">проблема социальных девиаций: алкоголизм, наркомания, совершение преступлений членами семей.</text:span></text:p>
          <text:p text:style-name="P17"><text:span text:style-name="T6">III </text:span><text:span text:style-name="T5">этап </text:span><text:span text:style-name="T3">— Практический этап;</text:span></text:p>
          <text:p text:style-name="P20">найти пути решения проблемы;</text:p>
          <text:p text:style-name="P20">презентация итогов работы группы;</text:p>
          <text:p text:style-name="P20"><text:s/>вопросы <text:span text:style-name="T8">к</text:span> выступающим.</text:p>
          <text:p text:style-name="P17"><text:soft-page-break/><text:span text:style-name="T6">IV </text:span><text:span text:style-name="T5">этап </text:span><text:span text:style-name="T3">— Оценивание работ групп: взаимооценка работы группы — пути решения проблемы найдены- 5; частично — 4, решение проблемы не найдено- 3.</text:span></text:p>
          <text:p text:style-name="P17"><text:span text:style-name="T6">VI </text:span><text:span text:style-name="T5">этап</text:span><text:span text:style-name="T3"> — Рефлексия:</text:span></text:p>
          <text:p text:style-name="P20"><text:s/>что получилось в работе группы /что не получилось;</text:p>
          <text:p text:style-name="P20"><text:s/>было интересно/ неинтересно;</text:p>
          <text:p text:style-name="P20"><text:s/>было полезно / бесполезно.</text:p>
          <text:p text:style-name="P22">Приложение </text:p>
          <text:h text:style-name="P12" text:outline-level="2">Положение молодежи в современном российском обществе</text:h>
          <text:p text:style-name="P23"><text:tab/><text:span text:style-name="T9">Положение молодежи в современном российском обществе достаточно противоречиво. С одной стороны, это самая мобильная часть общества, среди этой социальной группы наиболее быстрыми темпами происходит подъем профессионального уровня и служебной карьеры. С другой стороны, трудности переходного периода особенно больно ударили по положению молодежи: лишь небольшая её часть сумела найти свое место в рыночной системе, основной же массе пока не удается адаптироваться к изменившейся ситуации. Сегодня социологи и политологи выделяют несколько черт, характеризующих систему молодежных ценностей:</text:span></text:p>
          <text:p text:style-name="P24">-преимущественно развлекательную направленность жизненных ценностей и интересов, подкрепляемую прямым воздействием массовой культуры;</text:p>
          <text:p text:style-name="P24">-вытеснение ценностей национальной культуры западными образцами поведения и символами;</text:p>
          <text:p text:style-name="P24">-приоритет потребительских ориентаций.</text:p>
          <text:p text:style-name="P24"><text:tab/>Существенно отличаются от взрослых ценностные ориентации молодежи. То, чему воспитывали советских людей на протяжении десятилетий, быстро утратило свою ценность. Существующие сегодня правовые и социальные гарантии молодежи часто носят декларативный характер. Положение молодых людей в обществе является нестабильным. В период, когда идет переоценка ценностей, норм, молодежи сложно ориентироваться в вопросах, которые касаются её жизненной перспективы, целей и смысла жизни. Условия нестабильности переходного периода приводят к обострению молодежных проблем:</text:p>
          <text:p text:style-name="P25">- потеря социальных гарантий;</text:p>
          <text:p text:style-name="P24">- утрата чувства собственной безопасности;</text:p>
          <text:p text:style-name="P24">- снижение жизненного уровня;</text:p>
          <text:p text:style-name="P24">- неудовлетворенность материальным положением, жилищными условиями, работой.</text:p>
          <text:p text:style-name="P24"><text:tab/>Для современной молодежи наиболее значительными являются: деньги, здоровье, жилищная проблема, возможность получения образования, повышение квалификации, карьера, продвижение по службе. Значимость проблемы изменяется в зависимости от возраста так, для современной молодежи наиболее значимыми являются (приведем пять наиболее важных): деньги (43,8%), здоровье (37,4%), жилищная проблема (24,7%), возможности получения образования, повышение квалификации (23,9%), карьера, продвижение по службе (15,3%). При этом здоровье занимает 2-е место и у 17-летних (36,2%) <text:soft-page-break/>и у 31-летних (37,4%). 17-летняя молодежь важными считает: - образование (39,6%), 3 - деньги (35,5%), 4 - материальная зависимость от родителей (21,6%), 5 - любовь (16,9%). 31-летняя молодежь приоритет отдает другим проблемам: 1 -деньги (54,3%), 3- жилищная проблема (33,9%), 4 - воспитание детей (24,6%), 5 - возможность потерять работу (23,6%).</text:p>
          <text:p text:style-name="P21">В последние годы в большинстве исследований отмечается снижение уровня социально-политической активности и участия российской молодежи, концентрация на личных проблемах, отказ от активной роли в делах общества. Невысокий уровень доверия молодых людей практически ко всем институтам политической системы российского общества. </text:p>
          <text:p text:style-name="P26">Проблемы миграции в России на современном этапе</text:p>
          <text:p text:style-name="P27"><text:tab/><text:span text:style-name="T10">А</text:span>ктивная миграция в нашей стране началась с 90-х гг. ХХ в. и была связана с развалом СССР и образованием на его месте отдельных самостоятельных государств. <text:s/>С самого начала активизации процесса миграции основной ее проблемой, свойственной именно для России, было то, что в страну въезжают по большей части люди, не имеющие высокой квалификации, а уезжают высококвалифицированные ценные специалисты.</text:p>
          <text:p text:style-name="P27"><text:tab/>Самым распространенным видом миграции для России в наши дни является трудовая, то есть когда люди из других государств приезжают на территорию нашей страны в поисках работы, или же когда россияне по той же причине уезжают за рубеж. Россия, как многие развитые страны Европы и Америки, относится к категории государств с низкой рождаемостью, что приводит к потребности в дополнительных трудовых ресурсах. Избыток таковых в настоящее время наблюдается во многих странах Азии, следовательно, оттуда направляются основные потоки мигрантов. Бесспорно, что такая миграция выгодна как странам первой категории, так и второй.</text:p>
          <text:p text:style-name="P27"><text:tab/>Однако когда речь идет о России, то здесь следует отметить одну крайне негативную тенденцию, являющуюся основной проблемой миграции в нашей стране на современном этапе. В Российскую Федерацию ежегодно приезжают люди, которые не имеют профессии и могут трудиться только на тех работах, которые не требуют специальных навыков. Как правило, такие мигранты работают разнорабочими, дворниками, официантами, уборщиками и т.д. Так, в 2018 г. в России было оформлено разрешений на работу 148326 людям, из которых только 26531 человек являлись высококвалифицированными специалистами . Что же касается людей, которые уезжают из России на заработки в другие страны, то здесь ситуация полностью противоположная, поскольку более высокооплачиваемую, чем на сегодняшний день в нашей стране, работу за рубежом ищут именно высококвалифицированные трудовые кадры</text:p>
          <text:p text:style-name="P27"><text:tab/>Мигранты из стран СНГ по большей части едут работать в крупные города, особенно в Москву, Санкт-Петербург, Екатеринбург, Краснодар и т.д. Это объяснимо, поскольку именно здесь данной категории лиц легче всего трудоустроиться.</text:p>
          <text:p text:style-name="P27"><text:tab/>Что же касается нелегальных мигрантов, которые находятся на территории России, не имея на то законных оснований, то здесь ситуация намного сложнее. Прежде всего просто своим фактическим пребыванием они уже нарушают российской законодательство, то есть совершают административное правонарушение. Естественно, что данный контингент мигрантов крайне нежелателен, так как является источником правонарушений и даже <text:soft-page-break/>преступлений, совершаемых ими на территории России. Например, по данным 2018 г., мигрантами было совершено 41047 преступлений, было осуждено 23974 человека, причем 343 человека - за убийство. Согласно статистике, 87,4 % всех преступлений было совершено именно нелегальными мигрантами.</text:p>
          <text:p text:style-name="P28"><text:tab/>Таким образом, совершенно очевидно, что миграция, являясь для любого государства совершенно естественным процессом, несет в себе как положительные, так и отрицательные моменты, которые для каждой страны разные. <text:s/>Так, по данным 2018г., наша страна находится на 3 месте в мире по количеству мигрантов, которые на данный период превысили 11,7 млн. человек, уступая только США и Германии .</text:p>
        </text:list-header>
      </text:list>
      <text:p text:style-name="P5"><text:span text:style-name="Strong_20_Emphasis"><text:span text:style-name="T13">Проблема численности населения РФ</text:span></text:span></text:p>
      <text:p text:style-name="P4"><text:tab/>С давних времен ученые России связывали ее будущее с ростом численности народонаселения. Еще в середине XVIII века М.В. Ломоносов одним из первых русских ученых назвал самым главным делом -«размножение и сохранение Российского народа». В этом видел великий ученый «величество, могущество и богатство всего государства, а не в обширности тщетной без обитателей».</text:p>
      <text:p text:style-name="P6"><text:span text:style-name="T14"><text:tab/>В настоящее время считается, что численность населения в России составляет 14</text:span><text:span text:style-name="T15">3</text:span><text:span text:style-name="T14"> млн. человек (результаты переписи населения 20</text:span><text:span text:style-name="T15">10</text:span><text:span text:style-name="T14">). В начале XX века Д.И. Менделеев на основе анализа многих переписей пришел к выводу, что численность населения Российской империй в 2000 году должна составить около 600 млн. человек. Как видно, даже с учетом числа населения стран бывшего СССР, это число (14</text:span><text:span text:style-name="T15">3</text:span><text:span text:style-name="T14"> млн. человек) далеко не достигает прогноза Д.И. Менделеева. Причин этому много в том числе: Мировая война 1914г., Гражданская война, голод 1931 - 1939г.г., репрессии 1936-1938 годов, Великая Отечественная война и др. Но, несмотря на все трагические ситуации к 1960 году численность населения в СССР, превысила довоенный уровень. И вплоть до 90-х годов, пусть с уменьшающимися темпами, но рост населения продолжался. Но уже с 1992г. в РФ число умерших стало превышать число родившихся в 1,5 - 1,7 раза. По прогнозам демографов этот показатель может ухудшиться: на двух ушедших из жизни придется только один новорожденный. В настоящее время уровень рождаемости в России один из самых низких в Европе и почти на 40% ниже необходимого для простого численного замещения поколения родителей их детьми. </text:span></text:p>
      <text:p text:style-name="P4"><text:tab/>Коэффициент воспроизводства населения достиг катастрофической по демографическим последствиям цифры - 0,65 (у городского населения он еще ниже - 0,57). Такого низкого уровня воспроизводства ранее не отмечалось ни в нашей стране, ни в других странах, даже во время войн. Сегодня 2/3 семей, каждая пятая женщина в РФ отказываются иметь детей. В качестве сравнения - в развитых странах число умерших пропорционально росту численности населения и только в России все, как раз, наоборот - население сокращается, а смертность увеличивается.</text:p>
      <text:p text:style-name="P4"><text:tab/>Наряду с численностью населения демографическую проблему составляет снижение уровня продолжительности жизни. В настоящее время' продолжительность жизни в России мужчин - 58 лет, женщин - 72 года (есть данные соответственно 61 год и 73 года). Для сравнения - в Японии мужчины живут на 18 лет дольше, в США - на 14 лет. По утверждению же ученых генетическая возможность продолжительности жизни у человека - 120 лет. По <text:soft-page-break/>продолжительности жизни Россия отстает от развитых стран на 13 - 15 лет и находится на уровне Монголии, Марокко, Гватемалы. В России наблюдается самый большой разрыв между величиной средней продолжительности жизни мужчин и женщин среди 25 крупнейших по численности населения стран мира. Смертность мужчин в трудоспособном возрасте (16 - 59 лет) сегодня в России выше, чем в царской России. Если нынешний уровень смертности мужчин сохранится и в дальнейшем, то из сегодняшних 16 - летних юношей до 60 лет доживут не более половины, т.е. 50%.</text:p>
      <text:p text:style-name="P8"><text:span text:style-name="T16">Семья</text:span><text:span text:style-name="T17"> </text:span><text:span text:style-name="T18">является одним из главных </text:span><text:span text:style-name="T17"><text:s/>социальны</text:span><text:span text:style-name="T18">х</text:span><text:span text:style-name="T17"> институто</text:span><text:span text:style-name="T18">в</text:span><text:span text:style-name="T17"> общества. Особенно на начальном этапе своего жизненного цикла, семья подвержена многим негативным общественным явлениям, социально-экономическим кризисам и преобразованиям страны. В настоящее время часто происходит нарушение нормального функционирования семьи, которое связано с возникновением нижеперечисленных социальных проблем:</text:span></text:p>
      <text:p text:style-name="P9"><text:span text:style-name="T19"><text:s/><text:tab/></text:span><text:span text:style-name="T20">Экономические проблемы:</text:span><text:span text:style-name="T19"> снижение доходов семьи из-за низкого уровня оплаты труда; снижение уровня среднедушевого дохода семьи и возникновение избыточной иждивенческой нагрузки на работающих членов семьи, обусловленные наличием в семье иждивенцев или безработных, пребыванием женщины в отпуске по уходу за ребенком, временной нетрудоспособностью или инвалидностью членов семьи; </text:span></text:p>
      <text:p text:style-name="P10"><text:s/><text:tab/>По данным Росстата численность населения с денежными доходами ниже величины прожиточного минимума от общей численности населения в 2017 г. составляет 13,2 %, из них малоимущих домашних хозяйств без детей 37,6 %, семьи с детьми в возрасте до 16 лет 62,4 %. </text:p>
      <text:p text:style-name="P9"><text:span text:style-name="T19"><text:tab/></text:span><text:span text:style-name="T20">Демографические проблемы:</text:span><text:span text:style-name="T19"> сознательное ограничение количества детей; ослабление потенциальных репродуктивных возможностей семей из-за семейной нестабильности, увеличение числа разводов, приводящее к увеличению числа неполных семей.</text:span></text:p>
      <text:p text:style-name="P9"><text:span text:style-name="T19"><text:s/><text:tab/>«</text:span><text:span text:style-name="T21">В </text:span><text:span text:style-name="T19">семьях без одного или двух родителей живут более 5 миллионов детей или 13 % от общей численности детей до 18 лет» . Отмеченное в настоящее время старение общества, наряду с уменьшением количества семей, способствует обострению демографических проблем, так как в стране не обеспечивается простое воспроизводство населения, и эта тенденция, по прогнозам демографов, будет усугубляться. </text:span></text:p>
      <text:p text:style-name="P9"><text:span text:style-name="T19"><text:tab/></text:span><text:span text:style-name="T20">Медицинские проблемы:</text:span><text:span text:style-name="T19"> ухудшение состояния здоровья населения, вызванное неблагополучными экологическими и экономическими факторами, что способствует рождению больных детей и инвалидов. Общее число зарегистрированных случаев всех заболеваний возросло в 2016 году на 1,01 %, составив 237,01 против 234,3 миллиона случаев в 2015 году. Низкий уровень репродуктивного здоровья женщин; наблюдается рост заболеваемости женщин — из числа закончивших беременность 32,7 % женщин страдали различными заболеваниями, в 2016 году данный показатель был меньше на 0,1 %, ухудшение здоровья матери является одной из главных причин в структуре младенческой смертности. </text:span></text:p>
      <text:p text:style-name="P9"><text:span text:style-name="T19"><text:tab/></text:span><text:span text:style-name="T20">Жилищная проблема: </text:span><text:span text:style-name="T19">является особенно актуальной для молодых семей. Решение данной проблемы для многих из семей представляет большую сложность из-за непродуманного формирования рынка жилья, невозможности получения бесплатных квартир, низкого уровня доходов и дороговизны жилого фонда, что не позволяет приобретать жилплощадь всем категориям нуждающихся семьям. Право принять участие в действующих государственных программах и проектах, направленных на решение проблем по улучшению жилищных условий, имеет ограниченный круг заявителей. </text:span></text:p>
      <text:p text:style-name="P9"><text:span text:style-name="T19"><text:tab/></text:span><text:span text:style-name="T20">Проблема социальных девиаций:</text:span><text:span text:style-name="T19"> алкоголизм, наркомания, совершение правонарушений и преступлений. Семьи, члены которых тесно взаимодействуют с девиантными группами и могут представлять опасность для нормального функционирования общества, являются семьями социального риска и относятся к группе неблагополучных семей. </text:span></text:p>
      <text:p text:style-name="P10"><text:soft-page-break/><text:tab/>Проблемы воспитания и психологические проблемы: педагогическая безграмотность родителей в процессе воспитания детей, способствующая непослушанию детей, отсутствием у них твердых нравственных принципов, негативному отношению к родителям. <text:s/>Именно психологические проблемы семьи чаще всего являются поводом для развода. На психологические проблемы семьи влияет уровень осознания семьи как ценности, поскольку именно наличие такого понимания есть гарантия стабильности. </text:p>
      <text:p text:style-name="P9"><text:span text:style-name="T19"><text:tab/>Таким образом, социальные проблемы современных российских семей весьма многообразны, </text:span><text:span text:style-name="T21">требуется </text:span><text:span text:style-name="T19"><text:s/>создани</text:span><text:span text:style-name="T21">е</text:span><text:span text:style-name="T19"> комплексной поддержки по предотвращению неблагоприятных тенденции и укреплению жизненно важных устоев. </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 svg:font-family="Roboto, sans-serif"/>
    <style:font-face style:name="TimesNewRoman" svg:font-family="TimesNewRoman, 'Times New Roman', Times, Baskerville, Georgi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3T13:05:52.166000000</meta:creation-date>
    <meta:print-date>2021-02-04T08:35:05.597000000</meta:print-date>
    <dc:date>2021-03-30T10:44:34.516000000</dc:date>
    <meta:editing-duration>PT46M59S</meta:editing-duration>
    <meta:editing-cycles>7</meta:editing-cycles>
    <meta:generator>LibreOffice/7.0.3.1$Windows_X86_64 LibreOffice_project/d7547858d014d4cf69878db179d326fc3483e082</meta:generator>
    <meta:document-statistic meta:table-count="0" meta:image-count="0" meta:object-count="0" meta:page-count="6" meta:paragraph-count="62" meta:word-count="2014" meta:character-count="15166" meta:non-whitespace-character-count="13188"/>
  </office:meta>
</office:document-meta>
</file>