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9.016cm" fo:margin-left="-1.732cm" fo:margin-top="0cm" fo:margin-bottom="0cm" table:align="left" style:writing-mode="lr-tb"/>
    </style:style>
    <style:style style:name="Таблица1.A" style:family="table-column">
      <style:table-column-properties style:column-width="0.88cm"/>
    </style:style>
    <style:style style:name="Таблица1.B" style:family="table-column">
      <style:table-column-properties style:column-width="3.134cm"/>
    </style:style>
    <style:style style:name="Таблица1.C" style:family="table-column">
      <style:table-column-properties style:column-width="0.919cm"/>
    </style:style>
    <style:style style:name="Таблица1.D" style:family="table-column">
      <style:table-column-properties style:column-width="0.975cm"/>
    </style:style>
    <style:style style:name="Таблица1.E" style:family="table-column">
      <style:table-column-properties style:column-width="0.998cm"/>
    </style:style>
    <style:style style:name="Таблица1.F" style:family="table-column">
      <style:table-column-properties style:column-width="1.014cm"/>
    </style:style>
    <style:style style:name="Таблица1.G" style:family="table-column">
      <style:table-column-properties style:column-width="1.016cm"/>
    </style:style>
    <style:style style:name="Таблица1.H" style:family="table-column">
      <style:table-column-properties style:column-width="1.018cm"/>
    </style:style>
    <style:style style:name="Таблица1.I" style:family="table-column">
      <style:table-column-properties style:column-width="0.963cm"/>
    </style:style>
    <style:style style:name="Таблица1.J" style:family="table-column">
      <style:table-column-properties style:column-width="1.399cm"/>
    </style:style>
    <style:style style:name="Таблица1.L" style:family="table-column">
      <style:table-column-properties style:column-width="0.979cm"/>
    </style:style>
    <style:style style:name="Таблица1.M" style:family="table-column">
      <style:table-column-properties style:column-width="0.981cm"/>
    </style:style>
    <style:style style:name="Таблица1.N" style:family="table-column">
      <style:table-column-properties style:column-width="0.988cm"/>
    </style:style>
    <style:style style:name="Таблица1.O" style:family="table-column">
      <style:table-column-properties style:column-width="0.917cm"/>
    </style:style>
    <style:style style:name="Таблица1.P" style:family="table-column">
      <style:table-column-properties style:column-width="0.923cm"/>
    </style:style>
    <style:style style:name="Таблица1.Q" style:family="table-column">
      <style:table-column-properties style:column-width="0.949cm"/>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1.C1" style:family="table-cell">
      <style:table-cell-properties fo:background-color="#ffffff" fo:padding-left="0.018cm" fo:padding-right="0.018cm" fo:padding-top="0cm" fo:padding-bottom="0cm" fo:border="0.018cm solid #000001">
        <style:background-image/>
      </style:table-cell-properties>
    </style:style>
    <style:style style:name="Таблица1.4" style:family="table-row">
      <style:table-row-properties style:min-row-height="4.771cm" style:keep-together="true" fo:keep-together="auto"/>
    </style:style>
    <style:style style:name="Таблица2" style:family="table">
      <style:table-properties style:width="18.415cm" fo:margin-left="-1.415cm" fo:margin-top="0cm" fo:margin-bottom="0cm" table:align="left" style:writing-mode="lr-tb"/>
    </style:style>
    <style:style style:name="Таблица2.A" style:family="table-column">
      <style:table-column-properties style:column-width="1.586cm"/>
    </style:style>
    <style:style style:name="Таблица2.B" style:family="table-column">
      <style:table-column-properties style:column-width="1.905cm"/>
    </style:style>
    <style:style style:name="Таблица2.C" style:family="table-column">
      <style:table-column-properties style:column-width="1.903cm"/>
    </style:style>
    <style:style style:name="Таблица2.E" style:family="table-column">
      <style:table-column-properties style:column-width="2.223cm"/>
    </style:style>
    <style:style style:name="Таблица2.G" style:family="table-column">
      <style:table-column-properties style:column-width="1.588cm"/>
    </style:style>
    <style:style style:name="Таблица2.I" style:family="table-column">
      <style:table-column-properties style:column-width="2.861cm"/>
    </style:style>
    <style:style style:name="Таблица2.1" style:family="table-row">
      <style:table-row-properties style:min-row-height="2cm" style:keep-together="false" fo:keep-together="always"/>
    </style:style>
    <style:style style:name="Таблица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2.B2" style:family="table-cell">
      <style:table-cell-properties fo:background-color="#ffffff" fo:padding-left="0.018cm" fo:padding-right="0.018cm" fo:padding-top="0cm" fo:padding-bottom="0cm" fo:border="0.018cm solid #000001">
        <style:background-image/>
      </style:table-cell-properties>
    </style:style>
    <style:style style:name="Таблица2.3" style:family="table-row">
      <style:table-row-properties style:min-row-height="1.969cm" style:keep-together="false" fo:keep-together="always"/>
    </style:style>
    <style:style style:name="Таблица2.4" style:family="table-row">
      <style:table-row-properties style:min-row-height="2.215cm" style:keep-together="false" fo:keep-together="always"/>
    </style:style>
    <style:style style:name="Таблица3" style:family="table">
      <style:table-properties style:width="18.415cm" fo:margin-left="-1.415cm" fo:margin-top="0cm" fo:margin-bottom="0cm" table:align="left" style:writing-mode="lr-tb"/>
    </style:style>
    <style:style style:name="Таблица3.A" style:family="table-column">
      <style:table-column-properties style:column-width="1.642cm"/>
    </style:style>
    <style:style style:name="Таблица3.B" style:family="table-column">
      <style:table-column-properties style:column-width="2.037cm"/>
    </style:style>
    <style:style style:name="Таблица3.C" style:family="table-column">
      <style:table-column-properties style:column-width="2.223cm"/>
    </style:style>
    <style:style style:name="Таблица3.D" style:family="table-column">
      <style:table-column-properties style:column-width="2.566cm"/>
    </style:style>
    <style:style style:name="Таблица3.E" style:family="table-column">
      <style:table-column-properties style:column-width="2.579cm"/>
    </style:style>
    <style:style style:name="Таблица3.F" style:family="table-column">
      <style:table-column-properties style:column-width="1.06cm"/>
    </style:style>
    <style:style style:name="Таблица3.G" style:family="table-column">
      <style:table-column-properties style:column-width="1.154cm"/>
    </style:style>
    <style:style style:name="Таблица3.H" style:family="table-column">
      <style:table-column-properties style:column-width="1.014cm"/>
    </style:style>
    <style:style style:name="Таблица3.I" style:family="table-column">
      <style:table-column-properties style:column-width="1.302cm"/>
    </style:style>
    <style:style style:name="Таблица3.K" style:family="table-column">
      <style:table-column-properties style:column-width="1.824cm"/>
    </style:style>
    <style:style style:name="Таблица3.1" style:family="table-row">
      <style:table-row-properties style:min-row-height="1.845cm" style:keep-together="false" fo:keep-together="always"/>
    </style:style>
    <style:style style:name="Таблица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Таблица3.2" style:family="table-row">
      <style:table-row-properties style:min-row-height="2.531cm" style:keep-together="false" fo:keep-together="always"/>
    </style:style>
    <style:style style:name="Таблица3.3" style:family="table-row">
      <style:table-row-properties style:min-row-height="2cm" style:keep-together="false" fo:keep-together="always"/>
    </style:style>
    <style:style style:name="Таблица3.J3"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line-height="150%" fo:text-align="end" style:justify-single-word="false"/>
    </style:style>
    <style:style style:name="P2" style:family="paragraph" style:parent-style-name="Standard" style:master-page-name="Standard">
      <style:paragraph-properties fo:line-height="150%" fo:text-align="end" style:justify-single-word="false" style:page-number="auto"/>
    </style:style>
    <style:style style:name="P3" style:family="paragraph" style:parent-style-name="Standard">
      <style:paragraph-properties fo:margin-left="0cm" fo:margin-right="0cm" fo:line-height="150%" fo:text-align="center" style:justify-single-word="false" fo:text-indent="1.249cm" style:auto-text-indent="false" fo:background-color="#ffffff">
        <style:background-image/>
      </style:paragraph-properties>
      <style:text-properties fo:color="#000000" fo:font-size="12pt" fo:font-weight="bold" style:font-size-asian="12pt" style:font-weight-asian="bold" style:font-size-complex="12pt"/>
    </style:style>
    <style:style style:name="P4"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color="#000000" fo:font-size="12pt" style:font-size-asian="12pt" style:font-size-complex="12pt"/>
    </style:style>
    <style:style style:name="P5"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font-size="12pt" style:font-size-asian="12pt" style:font-size-complex="12pt"/>
    </style:style>
    <style:style style:name="P6" style:family="paragraph" style:parent-style-name="Standard">
      <style:paragraph-properties fo:margin-left="0cm" fo:margin-right="0cm" fo:margin-top="0cm" fo:margin-bottom="0.238cm" fo:line-height="150%" fo:text-align="center" style:justify-single-word="false" fo:text-indent="1.249cm" style:auto-text-indent="false" fo:background-color="#ffffff">
        <style:background-image/>
      </style:paragraph-properties>
      <style:text-properties fo:color="#000000" fo:font-size="12pt" style:font-size-asian="12pt" style:font-size-complex="12pt"/>
    </style:style>
    <style:style style:name="P7" style:family="paragraph" style:parent-style-name="Standard">
      <style:paragraph-properties fo:line-height="150%" fo:text-align="justify"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fo:background-color="#ffffff">
        <style:background-image/>
      </style:paragraph-properties>
      <style:text-properties fo:color="#000000" fo:font-size="12pt" style:font-size-asian="12pt" style:font-size-complex="12pt"/>
    </style:style>
    <style:style style:name="P9" style:family="paragraph" style:parent-style-name="Standard" style:list-style-name="WWNum1">
      <style:paragraph-properties fo:line-height="150%" fo:text-align="justify" style:justify-single-word="false" fo:background-color="#ffffff">
        <style:background-image/>
      </style:paragraph-properties>
      <style:text-properties fo:color="#000000" fo:font-size="12pt" style:font-size-asian="12pt" style:font-size-complex="12pt"/>
    </style:style>
    <style:style style:name="P10" style:family="paragraph" style:parent-style-name="Standard" style:list-style-name="WWNum2">
      <style:paragraph-properties fo:line-height="150%" fo:text-align="justify" style:justify-single-word="false" fo:background-color="#ffffff">
        <style:background-image/>
      </style:paragraph-properties>
      <style:text-properties fo:color="#000000" fo:font-size="12pt" style:font-size-asian="12pt" style:font-size-complex="12pt"/>
    </style:style>
    <style:style style:name="P11" style:family="paragraph" style:parent-style-name="Standard" style:list-style-name="WWNum3">
      <style:paragraph-properties fo:line-height="150%" fo:text-align="justify" style:justify-single-word="false" fo:background-color="#ffffff">
        <style:background-image/>
      </style:paragraph-properties>
      <style:text-properties fo:color="#000000" fo:font-size="12pt" style:font-size-asian="12pt" style:font-size-complex="12pt"/>
    </style:style>
    <style:style style:name="P12" style:family="paragraph" style:parent-style-name="Standard" style:list-style-name="WWNum4">
      <style:paragraph-properties fo:line-height="150%" fo:text-align="justify" style:justify-single-word="false" fo:background-color="#ffffff">
        <style:background-image/>
      </style:paragraph-properties>
      <style:text-properties fo:color="#000000" fo:font-size="12pt" style:font-size-asian="12pt" style:font-size-complex="12pt"/>
    </style:style>
    <style:style style:name="P13" style:family="paragraph" style:parent-style-name="Standard">
      <style:paragraph-properties fo:line-height="150%" fo:text-align="justify" style:justify-single-word="false" fo:background-color="#ffffff">
        <style:background-image/>
      </style:paragraph-properties>
      <style:text-properties fo:font-size="12pt" style:font-size-asian="12pt" style:font-size-complex="12pt"/>
    </style:style>
    <style:style style:name="P14" style:family="paragraph" style:parent-style-name="Standard" style:list-style-name="WWNum2">
      <style:paragraph-properties fo:line-height="150%" fo:text-align="justify" style:justify-single-word="false" fo:background-color="#ffffff">
        <style:background-image/>
      </style:paragraph-properties>
      <style:text-properties fo:font-size="12pt" style:font-size-asian="12pt" style:font-size-complex="12pt"/>
    </style:style>
    <style:style style:name="P15" style:family="paragraph" style:parent-style-name="Standard">
      <style:paragraph-properties fo:margin-left="1.27cm" fo:margin-right="0cm" fo:line-height="150%" fo:text-align="justify" style:justify-single-word="false" fo:text-indent="0cm" style:auto-text-indent="false" fo:background-color="#ffffff">
        <style:background-image/>
      </style:paragraph-properties>
      <style:text-properties fo:color="#000000" fo:font-size="12pt" style:font-size-asian="12pt" style:font-size-complex="12pt"/>
    </style:style>
    <style:style style:name="P16" style:family="paragraph" style:parent-style-name="Standard">
      <style:paragraph-properties fo:margin-left="1.27cm" fo:margin-right="0cm" fo:line-height="150%" fo:text-align="end" style:justify-single-word="false" fo:text-indent="0cm" style:auto-text-indent="false"/>
      <style:text-properties fo:font-size="12pt" style:font-size-asian="12pt" style:font-size-complex="12pt"/>
    </style:style>
    <style:style style:name="P17" style:family="paragraph" style:parent-style-name="Standard">
      <style:paragraph-properties fo:text-align="end" style:justify-single-word="false"/>
      <style:text-properties fo:color="#000000" fo:font-size="12pt" fo:font-style="italic" style:font-size-asian="12pt" style:font-style-asian="italic" style:font-size-complex="12pt" style:font-style-complex="italic"/>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list-style-name="WWNum5">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end" style:justify-single-word="false"/>
      <style:text-properties fo:font-size="12pt" style:font-size-asian="12pt" style:font-size-complex="12pt"/>
    </style:style>
    <style:style style:name="P23" style:family="paragraph" style:parent-style-name="Standard">
      <style:paragraph-properties fo:line-height="150%" fo:text-align="center" style:justify-single-word="false"/>
      <style:text-properties fo:font-size="12pt" style:font-size-asian="12pt" style:font-size-complex="12pt"/>
    </style:style>
    <style:style style:name="P24" style:family="paragraph" style:parent-style-name="Standard">
      <style:text-properties fo:font-size="12pt" fo:font-weight="bold" style:font-size-asian="12pt" style:font-weight-asian="bold" style:font-size-complex="12pt"/>
    </style:style>
    <style:style style:name="P2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 style:family="paragraph" style:parent-style-name="Standard" style:list-style-name="WWNum7">
      <style:paragraph-properties fo:text-align="center" style:justify-single-word="false" fo:hyphenation-ladder-count="no-limit"/>
      <style:text-properties fo:font-size="12pt" fo:font-weight="bold" style:font-size-asian="12pt" style:font-weight-asian="bold" style:font-size-complex="12pt" fo:hyphenate="true" fo:hyphenation-remain-char-count="2" fo:hyphenation-push-char-count="2"/>
    </style:style>
    <style:style style:name="P27"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8" style:family="paragraph" style:parent-style-name="Standard">
      <style:paragraph-properties fo:margin-left="0.635cm" fo:margin-right="0cm" fo:line-height="150%" fo:text-align="justify" style:justify-single-word="false" fo:text-indent="0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29"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0" style:family="paragraph" style:parent-style-name="Standard">
      <style:paragraph-properties fo:margin-top="0.176cm" fo:margin-bottom="0.176cm" fo:text-align="justify" style:justify-single-word="false" fo:background-color="#ffffff">
        <style:background-image/>
      </style:paragraph-properties>
      <style:text-properties fo:color="#000000" fo:font-size="12pt" style:font-size-asian="12pt" style:font-size-complex="12pt"/>
    </style:style>
    <style:style style:name="P31" style:family="paragraph" style:parent-style-name="Standard">
      <style:paragraph-properties fo:margin-top="0.176cm" fo:margin-bottom="0.176cm" fo:text-align="end" style:justify-single-word="false" fo:background-color="#ffffff">
        <style:background-image/>
      </style:paragraph-properties>
      <style:text-properties fo:color="#000000" fo:font-size="12pt" fo:font-style="italic" style:font-size-asian="12pt" style:font-style-asian="italic" style:font-size-complex="12pt" style:font-style-complex="italic"/>
    </style:style>
    <style:style style:name="P32" style:family="paragraph" style:parent-style-name="Standard">
      <style:paragraph-properties fo:margin-top="0.176cm" fo:margin-bottom="0.176cm" fo:text-align="justify" style:justify-single-word="false" fo:background-color="#ffffff">
        <style:background-image/>
      </style:paragraph-properties>
      <style:text-properties fo:color="#333333" fo:font-size="12pt" style:font-size-asian="12pt" style:font-size-complex="12pt"/>
    </style:style>
    <style:style style:name="P33" style:family="paragraph" style:parent-style-name="Standard">
      <style:paragraph-properties fo:margin-left="-0.212cm" fo:margin-right="0cm" fo:line-height="150%" fo:text-align="center" style:justify-single-word="false" fo:text-indent="0cm" style:auto-text-indent="false"/>
      <style:text-properties fo:font-size="12pt" fo:font-weight="bold" style:font-size-asian="12pt" style:font-weight-asian="bold" style:font-size-complex="12pt"/>
    </style:style>
    <style:style style:name="P34" style:family="paragraph" style:parent-style-name="Standard">
      <style:paragraph-properties fo:margin-left="0cm" fo:margin-right="0cm" fo:text-align="justify" style:justify-single-word="false" fo:text-indent="-0.953cm" style:auto-text-indent="false">
        <style:tab-stops>
          <style:tab-stop style:position="0cm"/>
        </style:tab-stops>
      </style:paragraph-properties>
      <style:text-properties fo:font-size="12pt" style:font-size-asian="12pt" style:font-size-complex="12pt"/>
    </style:style>
    <style:style style:name="P35" style:family="paragraph" style:parent-style-name="Standard" style:list-style-name="WWNum6">
      <style:paragraph-properties fo:margin-left="0cm" fo:margin-right="0cm" fo:text-align="justify" style:justify-single-word="false" fo:hyphenation-ladder-count="no-limit" fo:text-indent="-0.953cm" style:auto-text-indent="false">
        <style:tab-stops>
          <style:tab-stop style:position="0cm"/>
        </style:tab-stops>
      </style:paragraph-properties>
      <style:text-properties fo:font-size="12pt" style:font-size-asian="12pt" style:font-size-complex="12pt" fo:hyphenate="true" fo:hyphenation-remain-char-count="2" fo:hyphenation-push-char-count="2"/>
    </style:style>
    <style:style style:name="P36" style:family="paragraph" style:parent-style-name="Standard">
      <style:paragraph-properties fo:margin-left="-0.171cm" fo:margin-right="-0.101cm" fo:text-align="center" style:justify-single-word="false" fo:text-indent="0cm" style:auto-text-indent="false"/>
      <style:text-properties fo:font-size="12pt" fo:font-weight="bold" style:font-size-asian="12pt" style:font-weight-asian="bold" style:font-size-complex="12pt"/>
    </style:style>
    <style:style style:name="P37" style:family="paragraph" style:parent-style-name="Standard">
      <style:paragraph-properties fo:margin-left="-0.353cm" fo:margin-right="-0.217cm" fo:text-align="center" style:justify-single-word="false" fo:text-indent="0cm" style:auto-text-indent="false"/>
      <style:text-properties fo:font-size="12pt" fo:font-weight="bold" style:font-size-asian="12pt" style:font-weight-asian="bold" style:font-size-complex="12pt"/>
    </style:style>
    <style:style style:name="P38" style:family="paragraph" style:parent-style-name="Standard">
      <style:paragraph-properties fo:margin-left="0.199cm" fo:margin-right="0.199cm" fo:text-indent="0cm" style:auto-text-indent="false"/>
      <style:text-properties fo:font-size="12pt" style:font-size-asian="12pt" style:font-size-complex="12pt"/>
    </style:style>
    <style:style style:name="P39" style:family="paragraph" style:parent-style-name="Standard">
      <style:paragraph-properties fo:margin-left="0.199cm" fo:margin-right="0.199cm" fo:text-align="center" style:justify-single-word="false" fo:text-indent="0cm" style:auto-text-indent="false"/>
      <style:text-properties fo:font-size="12pt" style:font-size-asian="12pt" style:font-size-complex="12pt"/>
    </style:style>
    <style:style style:name="P40" style:family="paragraph" style:parent-style-name="Standard">
      <style:paragraph-properties fo:margin-left="-0.953cm" fo:margin-right="0cm" fo:text-align="justify" style:justify-single-word="false" fo:text-indent="0.953cm" style:auto-text-indent="false"/>
      <style:text-properties fo:font-size="12pt" style:font-size-asian="12pt" style:font-size-complex="12pt"/>
    </style:style>
    <style:style style:name="P41" style:family="paragraph" style:parent-style-name="Standard">
      <style:paragraph-properties fo:margin-left="-0.953cm" fo:margin-right="0cm" fo:text-align="justify" style:justify-single-word="false" fo:text-indent="0.953cm" style:auto-text-indent="false"/>
      <style:text-properties fo:font-size="12pt" fo:font-style="italic" style:font-size-asian="12pt" style:font-style-asian="italic" style:font-size-complex="12pt"/>
    </style:style>
    <style:style style:name="P42" style:family="paragraph" style:parent-style-name="Standard">
      <style:paragraph-properties fo:margin-left="-0.953cm" fo:margin-right="0cm" fo:text-align="justify" style:justify-single-word="false" fo:text-indent="0.953cm" style:auto-text-indent="false"/>
      <style:text-properties fo:font-size="12pt" fo:font-weight="bold" style:font-size-asian="12pt" style:font-weight-asian="bold" style:font-size-complex="12pt"/>
    </style:style>
    <style:style style:name="P43"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style>
    <style:style style:name="P44" style:family="paragraph" style:parent-style-name="Standard">
      <style:paragraph-properties fo:margin-left="-1.27cm" fo:margin-right="0cm" fo:text-align="center" style:justify-single-word="false" fo:text-indent="0cm" style:auto-text-indent="false"/>
      <style:text-properties fo:font-size="12pt" fo:font-weight="bold" style:font-size-asian="12pt" style:font-weight-asian="bold" style:font-size-complex="12pt"/>
    </style:style>
    <style:style style:name="P45" style:family="paragraph" style:parent-style-name="Standard">
      <style:paragraph-properties fo:margin-left="-1.27cm" fo:margin-right="0cm" fo:text-indent="0cm" style:auto-text-indent="false"/>
      <style:text-properties fo:font-size="12pt" style:font-size-asian="12pt" style:font-size-complex="12pt"/>
    </style:style>
    <style:style style:name="P46"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47" style:family="paragraph" style:parent-style-name="Standard">
      <style:paragraph-properties fo:margin-left="-0.191cm" fo:margin-right="-0.191cm" fo:text-align="center" style:justify-single-word="false" fo:text-indent="0cm" style:auto-text-indent="false"/>
      <style:text-properties fo:font-size="12pt" style:font-size-asian="12pt" style:font-size-complex="12pt"/>
    </style:style>
    <style:style style:name="P48" style:family="paragraph" style:parent-style-name="Standard">
      <style:paragraph-properties fo:margin-left="0.212cm" fo:margin-right="0cm" fo:text-align="justify" style:justify-single-word="false" fo:text-indent="0cm" style:auto-text-indent="false"/>
      <style:text-properties fo:font-size="12pt" style:font-size-asian="12pt" style:font-size-complex="12pt"/>
    </style:style>
    <style:style style:name="P49" style:family="paragraph" style:parent-style-name="Standard">
      <style:paragraph-properties fo:margin-left="0.847cm" fo:margin-right="0cm" fo:text-align="justify" style:justify-single-word="false" fo:text-indent="-0.635cm" style:auto-text-indent="false"/>
      <style:text-properties fo:font-size="12pt" style:font-size-asian="12pt" style:font-size-complex="12pt"/>
    </style:style>
    <style:style style:name="P50" style:family="paragraph" style:parent-style-name="Standard">
      <style:paragraph-properties fo:margin-left="0.635cm" fo:margin-right="0cm" fo:text-align="justify" style:justify-single-word="false" fo:text-indent="-0.423cm" style:auto-text-indent="false"/>
      <style:text-properties fo:font-size="12pt" style:font-size-asian="12pt" style:font-size-complex="12pt"/>
    </style:style>
    <style:style style:name="P51" style:family="paragraph" style:parent-style-name="Standard">
      <style:paragraph-properties fo:margin-left="0cm" fo:margin-right="-0.185cm" fo:text-align="justify" style:justify-single-word="false" fo:text-indent="0cm" style:auto-text-indent="false"/>
      <style:text-properties fo:font-size="12pt" style:font-size-asian="12pt" style:font-size-complex="12pt"/>
    </style:style>
    <style:style style:name="P52" style:family="paragraph" style:parent-style-name="Standard">
      <style:paragraph-properties fo:margin-left="0.212cm" fo:margin-right="-0.185cm" fo:text-align="justify" style:justify-single-word="false" fo:text-indent="0cm" style:auto-text-indent="false"/>
      <style:text-properties fo:font-size="12pt" style:font-size-asian="12pt" style:font-size-complex="12pt"/>
    </style:style>
    <style:style style:name="P53" style:family="paragraph" style:parent-style-name="Standard">
      <style:paragraph-properties fo:margin-left="0cm" fo:margin-right="-0.185cm" fo:text-align="justify" style:justify-single-word="false" fo:text-indent="-0.847cm" style:auto-text-indent="false"/>
      <style:text-properties fo:font-size="12pt" style:font-size-asian="12pt" style:font-size-complex="12pt"/>
    </style:style>
    <style:style style:name="P54" style:family="paragraph" style:parent-style-name="Standard">
      <style:paragraph-properties fo:margin-left="0.212cm" fo:margin-right="-0.185cm" fo:text-align="justify" style:justify-single-word="false" fo:text-indent="-0.847cm" style:auto-text-indent="false"/>
      <style:text-properties fo:font-size="12pt" style:font-size-asian="12pt" style:font-size-complex="12pt"/>
    </style:style>
    <style:style style:name="P55" style:family="paragraph" style:parent-style-name="Standard">
      <style:paragraph-properties fo:margin-left="0.212cm" fo:margin-right="-0.847cm" fo:text-align="center" style:justify-single-word="false" fo:text-indent="-0.847cm" style:auto-text-indent="false"/>
      <style:text-properties fo:font-size="12pt" style:font-size-asian="12pt" style:font-size-complex="12pt"/>
    </style:style>
    <style:style style:name="P56" style:family="paragraph" style:parent-style-name="Standard">
      <style:paragraph-properties fo:margin-left="-0.953cm" fo:margin-right="0cm" fo:text-align="justify" style:justify-single-word="false" fo:text-indent="0cm" style:auto-text-indent="false"/>
      <style:text-properties fo:font-size="12pt" style:font-size-asian="12pt" style:font-size-complex="12pt"/>
    </style:style>
    <style:style style:name="P57" style:family="paragraph" style:parent-style-name="Standard">
      <style:paragraph-properties fo:margin-left="-1.27cm" fo:margin-right="-0.326cm" fo:text-align="justify" style:justify-single-word="false" fo:text-indent="0cm" style:auto-text-indent="false"/>
      <style:text-properties fo:font-size="12pt" style:font-size-asian="12pt" style:font-size-complex="12pt"/>
    </style:style>
    <style:style style:name="P58" style:family="paragraph" style:parent-style-name="Standard">
      <style:paragraph-properties fo:margin-left="-0.191cm" fo:margin-right="0.199cm" fo:text-align="center" style:justify-single-word="false" fo:text-indent="0cm" style:auto-text-indent="false"/>
      <style:text-properties fo:font-size="12pt" style:font-size-asian="12pt" style:font-size-complex="12pt"/>
    </style:style>
    <style:style style:name="P59" style:family="paragraph" style:parent-style-name="Standard">
      <style:paragraph-properties fo:margin-left="0cm" fo:margin-right="0.199cm" fo:text-align="center" style:justify-single-word="false" fo:text-indent="-0.032cm" style:auto-text-indent="false"/>
      <style:text-properties fo:font-size="12pt" style:font-size-asian="12pt" style:font-size-complex="12pt"/>
    </style:style>
    <style:style style:name="P60" style:family="paragraph" style:parent-style-name="Standard">
      <style:paragraph-properties fo:margin-left="-0.339cm" fo:margin-right="-0.508cm" fo:text-align="center" style:justify-single-word="false" fo:text-indent="0cm" style:auto-text-indent="false"/>
      <style:text-properties fo:font-size="12pt" style:font-size-asian="12pt" style:font-size-complex="12pt"/>
    </style:style>
    <style:style style:name="P61" style:family="paragraph" style:parent-style-name="Standard">
      <style:paragraph-properties fo:margin-left="-0.201cm" fo:margin-right="-0.191cm" fo:text-align="center" style:justify-single-word="false" fo:text-indent="0cm" style:auto-text-indent="false"/>
      <style:text-properties fo:font-size="12pt" style:font-size-asian="12pt" style:font-size-complex="12pt"/>
    </style:style>
    <style:style style:name="P62" style:family="paragraph" style:parent-style-name="Standard">
      <style:paragraph-properties fo:margin-left="-0.191cm" fo:margin-right="-0.291cm" fo:text-align="center" style:justify-single-word="false" fo:text-indent="0cm" style:auto-text-indent="false"/>
      <style:text-properties fo:font-size="12pt" style:font-size-asian="12pt" style:font-size-complex="12pt"/>
    </style:style>
    <style:style style:name="T1" style:family="text">
      <style:text-properties fo:color="#00000a"/>
    </style:style>
    <style:style style:name="T2" style:family="text">
      <style:text-properties fo:color="#00000a" fo:font-size="14pt" style:font-size-asian="14pt" style:font-size-complex="14pt"/>
    </style:style>
    <style:style style:name="T3" style:family="text">
      <style:text-properties fo:color="#00000a" fo:font-size="14pt" fo:font-weight="bold" style:font-size-asian="14pt" style:font-weight-asian="bold" style:font-size-complex="14pt"/>
    </style:style>
    <style:style style:name="T4" style:family="text">
      <style:text-properties fo:color="#00000a" fo:font-weight="bold" style:font-weight-asian="bold"/>
    </style:style>
    <style:style style:name="T5" style:family="text">
      <style:text-properties fo:color="#00000a" fo:font-size="12pt" fo:font-weight="bold" style:font-size-asian="12pt" style:font-weight-asian="bold" style:font-size-complex="12pt"/>
    </style:style>
    <style:style style:name="T6" style:family="text">
      <style:text-properties fo:color="#00000a" fo:font-size="12pt" style:font-size-asian="12pt" style:font-size-complex="12pt"/>
    </style:style>
    <style:style style:name="T7" style:family="text">
      <style:text-properties fo:font-weight="bold" style:font-weight-asian="bold"/>
    </style:style>
    <style:style style:name="T8" style:family="text">
      <style:text-properties fo:color="#000000"/>
    </style:style>
    <style:style style:name="T9" style:family="text">
      <style:text-properties fo:color="#000000" fo:font-size="14pt" style:font-size-asian="14pt"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fo:font-size="14pt" fo:font-style="italic" style:font-size-asian="14pt" style:font-style-asian="italic" style:font-size-complex="14pt" style:font-style-complex="italic"/>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ubtle_20_Emphasis"><text:span text:style-name="T5">Малофеева Екатерина Владимировна</text:span></text:span></text:p>
      <text:p text:style-name="P1"><text:span text:style-name="Subtle_20_Emphasis"><text:span text:style-name="T6">Учитель- логопед </text:span></text:span></text:p>
      <text:p text:style-name="P1"><text:span text:style-name="Subtle_20_Emphasis"><text:span text:style-name="T6">МОБУ ЦО «ОЛИМП» с.МИХАЙЛОВКА</text:span></text:span></text:p>
      <text:p text:style-name="P1"><text:span text:style-name="Subtle_20_Emphasis"><text:span text:style-name="T6">РБ Уфимский район </text:span></text:span></text:p>
      <text:p text:style-name="P1"><text:span text:style-name="Subtle_20_Emphasis"><text:span text:style-name="T6">Е-mail:E.Malofeeva82@yandex.ru</text:span></text:span></text:p>
      <text:p text:style-name="P6"/>
      <text:p text:style-name="P3">ТЕХНОЛОГИЯ СОПРОВОЖДЕНИЯ ДЕТЕЙ РАННЕГО ВОЗРАСТА В УСЛОВИЯХ ИНКЛЮЗИИ ДОО</text:p>
      <text:p text:style-name="P5"><text:span text:style-name="T13">АННОТАЦИЯ</text:span><text:span text:style-name="T8">. Раннее начало комплексной помощи детям с отклонениями в развитии, в рамках психолого-педагогического сопровождения содействует максимально возможным достижениям в развитии ребенка, поддержанию его здоровья, а также успешной социализации и включению его в образовательную среду с последующей интеграцией в общество. Сопровождать развитие - значит разработать и применить систему психолого-педагогических методов, приемов и технологий, обеспечивающих личностный рост ребенка.</text:span></text:p>
      <text:p text:style-name="P5"><text:span text:style-name="T13">КЛЮЧЕВЫЕ СЛОВА:</text:span><text:span text:style-name="T8"> Технологии сопровождения, ранняя помощь, принципы, мероприятия, профилактика.</text:span></text:p>
      <text:p text:style-name="P4">Раннее детство считается чрезвычайно важным и ответственным шагом в формировании детей. В данный период прослеживается наибольшая скорость формирования предпосылок, обусловливающих все дальнейшее развитие организма. В этом возрасте закладываются основы для успешного развития всех умственных способностей ребенка, а также фундаментальные личностные образования, такие как общая самооценка, доверие к людям, интерес к окружающему миру и др.</text:p>
      <text:p text:style-name="P5"><text:span text:style-name="T8">В первые три года контролировать психическое развитие необходимо для раннего выявления отклонений, составления индивидуального плана коррекции и профилактики, направленных на создание условий для полного развития всех сторон психики ребенка. Важность такой работы имеет наибольшее значение на ранних этапах ментального онтогенеза для развития личности. Из-за быстрых темпов развития в ранние детские годы, оставленные незамеченными </text:span><text:span text:style-name="T8">или казавшиеся незначительными отклонения от нормы, могут привести к выраженным изменениям в зрелом возрасте. [2]</text:span></text:p>
      <text:p text:style-name="P4">Кроме того, младенчество - это более широкие возможности коррекции из-за большей пластичности психики ребенка, чувствительности к вмешательствам, направленным на оптимизацию психического развития ребенка. Поэтому крайне важно раннее выявление возможных отклонений в развитии детей младшего возраста. Если начинать корректирующие меры еще в младенчестве, есть возможность исправить все проблемы к <text:soft-page-break/>дошкольному и младшему школьному возрасту и, следовательно, предотвратить последующие отклонения.</text:p>
      <text:p text:style-name="P4">Анализ статистических данных показывает, что сегодня до 80% детей рождаются физиологически незрелыми, около 70%- диагностируются с перинатальными поражениями центральной нервной системы. А у некоторых детей, родившихся здоровыми, проблемы появляются уже в первые месяцы и годы жизни. Из общего числа детей 30% нуждаются в реабилитации, 45% корректирующих действий того или иного направления. [1] Все больше проявляется потребность создания службы раннего сопровождения, на ЧТО уже направлены и ценностные ориентации государства и общества. Открыты психолого-медико-педагогические центры, консультативно-диагностические пункты, создаются службы раннего сопровождения, разрабатываются программы комплексного психолого-медико-педагогического сопровождения и поддержки детей раннего возраста. Именно такая форма организации раннего сопровождения должна осуществляться в каждом ДОО.</text:p>
      <text:p text:style-name="P4">Целью сопровождения является создание оптимальных технологий, необходимых для полноценного физического и умственного развития, эмоционального и социального благополучия детей раннего возраста.</text:p>
      <text:p text:style-name="P7">Задачи:</text:p>
      <text:p text:style-name="P15">• раннее выявление отклонений в развитии ребенка;</text:p>
      <text:p text:style-name="P15">• создание необходимой образовательно-развивающей среды;</text:p>
      <text:p text:style-name="P15"><text:s/>• разработка и применение индивидуального плана коррекции;</text:p>
      <text:p text:style-name="P15">• активизация потенциала ребенка;</text:p>
      <text:p text:style-name="P15"><text:s/>•реализация профилактики дисгармоничного развития детей.</text:p>
      <text:p text:style-name="P7">Основные принципы:</text:p>
      <text:list xml:id="list2508443842847133028" text:style-name="WWNum1">
        <text:list-item>
          <text:p text:style-name="P9">Принцип междисциплинарного подхода</text:p>
        </text:list-item>
        <text:list-item>
          <text:p text:style-name="P9">Принцип сотрудничества с семьей ребенка</text:p>
        </text:list-item>
        <text:list-item>
          <text:p text:style-name="P9">Принцип конфиденциальности.</text:p>
        </text:list-item>
        <text:list-item>
          <text:p text:style-name="P9">Принцип последовательности и поэтапности</text:p>
        </text:list-item>
        <text:list-item>
          <text:p text:style-name="P9">Принцип непрерывности</text:p>
        </text:list-item>
        <text:list-item>
          <text:p text:style-name="P9">Принцип ориентации на индивидуальные особенности</text:p>
        </text:list-item>
        <text:list-item>
          <text:p text:style-name="P9">Принцип создания специально организованной педагогической среды [1]</text:p>
        </text:list-item>
      </text:list>
      <text:p text:style-name="P7">Технология сопровождения детей раннего возраста в условиях ДОО:</text:p>
      <text:p text:style-name="P5"><text:span text:style-name="T14">1 этап </text:span><text:span text:style-name="T8">направлен на детей, и включает организационные формы помощи детям раннего возраста с проблемами развития. Содержание работы в этом направлении заключается в проведении наблюдательной и диагностической работы с целью изучения того, как реализуется период адаптации ребенка к детскому саду, оценивается уровень </text:span><text:soft-page-break/><text:span text:style-name="T8">развития ребенка и происходит раннее выявление детей с отклонениями в физическом, интеллектуальном, эмоциональном развитии, трудностях обучения и социальной адаптации.</text:span></text:p>
      <text:p text:style-name="P4">Основываясь на наблюдениях и результатах диагностики, производятся выводы, а также даются устные и / или письменные рекомендации родителям и воспитателям группы для наиболее эффективного определения будущей коррекции с детьми. Обнаружение нарушений развития обуславливает <text:s/>разработку индивидуальной программы. Полученная информация о ребенке может быть использована для создания образовательной среды группы, изменения стиля взаимодействия с детьми, пересмотра повседневной жизни детей и др.</text:p>
      <text:p text:style-name="P5"><text:span text:style-name="T14">2 этап  </text:span><text:span text:style-name="T8">в технологии сопровождения ориентирован на оказание психологической и информационной помощи педагогам, работающим с детьми раннего возраста. Приоритетные задачи:</text:span></text:p>
      <text:p text:style-name="P8">а) ознакомить педагогов с онтогенезом и дизонтогенезом детей раннего и младшего возраста;</text:p>
      <text:p text:style-name="P8">б) в случае необходимости обучить адекватным способам взаимодействия с детьми с определенными трудностями;</text:p>
      <text:p text:style-name="P8">в) содействовать в создании условий, способствующих повышению эмоционального комфорта в группе и стимулирующих развитие личности ребенка.</text:p>
      <text:p text:style-name="P5"><text:span text:style-name="T8">Мероприятия </text:span><text:span text:style-name="T13">3 этапа</text:span><text:span text:style-name="T8"> в технологии сопровождения направлены на оказание психолого-медико-педагогической помощи родителям маленьких детей. В настоящее время эта помощь представлена на консультативном уровне: индивидуальное и групповое консультирование, информация в “уголках родителей” (стендовые консультации, информационные листки, памятки и т.д.), анкетирование родителей (для знакомства с личностными характеристиками <text:s/>ребенка, отслеживания динамики изменений в развитии личности и т.д.). В будущем планируется организация в детском саду консультирования молодых родителей, где они смогут поделиться опытом, получить необходимые теоретические знания и практические навыки взаимодействия с детьми.</text:span></text:p>
      <text:p text:style-name="P7">Направления деятельности дефектолога:</text:p>
      <text:p text:style-name="P5"><text:span text:style-name="T8">Работа в </text:span><text:span text:style-name="T13">диагностической области</text:span><text:span text:style-name="T8"> обеспечивает, прежде всего, определение уровня развития ребенка, его соответствие нормативным показателям, данного возраста развития. Полученные результаты позволяют определить характер психофизического развития каждого ребенка - его нормативность, наличие временных задержек, в целом и по отдельным критериям.</text:span></text:p>
      <text:p text:style-name="P5"><text:span text:style-name="T8">Диагностика ведется в ходе анкетирования родителей, бесед с воспитателями <text:s/>и родителями, индивидуального педагогического обследования уровня психофизического развития ребенка (заполнение карты психофизического развития ребенка по эпикризным </text:span><text:soft-page-break/><text:span text:style-name="T8">срокам (авторы Н.М. Аксарина, К.Л. Печора) [2]), углубленного психолого-педагогического </text:span><text:span text:style-name="T8">обследования ребенка (по методикам Н.В. Серебряковой [3], Е.О. Смирновой [4], Е.А. Стребелевой [5]), в ходе наблюдений за детьми.</text:span></text:p>
      <text:p text:style-name="P4">Диагностическая функция является базовой по отношению ко всем остальным функциям сопровождения, определяя содержательную основу их реализации.</text:p>
      <text:p text:style-name="P5"><text:span text:style-name="T8"><text:s/></text:span><text:span text:style-name="T13">Средствами профилактики</text:span><text:span text:style-name="T8"> выступают специально организованная предметно-пространственная среда в группе, развивающее взаимодействие, сотрудничество взрослых с ребенком в различных мероприятиях, индивидуальные и групповые развивающие занятия с воспитателем (с учетом рекомендаций дефектолога).</text:span></text:p>
      <text:p text:style-name="P5"><text:span text:style-name="T8">Работа в </text:span><text:span text:style-name="T13">развивающем направлении</text:span><text:span text:style-name="T8"> направлена на стимулирование потенциала ребёнка, создание психолого-педагогических условий своевременного возникновения и развития у него ведущих психологических новообразований этого возраста, овладение ребёнком соответствующими формами деятельности и общения.</text:span></text:p>
      <text:p text:style-name="P4">Реализуется развивающая функция в процессе индивидуальных и групповых занятий с воспитателем и развивающего взаимодействия родителей с ребенком.</text:p>
      <text:p text:style-name="P5"><text:span text:style-name="T13">Коррекционное направление</text:span><text:span text:style-name="T8"> – подразумевает целенаправленные усилия <text:s/>по изменению образовательной среды, адаптации ее к возможностям и потребностям ребенка, создание психолого-педагогических условий преодоления трудностей в учебной и игровой деятельности, способами и средствами взаимодействия с окружающими, развитии психических <text:s/>функций.</text:span></text:p>
      <text:p text:style-name="P4">Реализуется функция коррекции в процессе специальной организации предметно-пространственной, коррекционно-развивающей среды, специально организованного взаимодействия взрослых с ребенком, а также во время коррекционных занятий.</text:p>
      <text:p text:style-name="P5"><text:span text:style-name="T13">Консультативное и просветительское направление</text:span><text:span text:style-name="T8"> – направлено на создание необходимого информационных и мотивационных областей ранней психолого-педагогической помощи, активное включение родителей ребенка </text:span><text:span text:style-name="T8">раннего возраста с ограниченными возможностями здоровья в целенаправленный коррекционно-развивающий процесс развития. Получателями <text:s/>консультативной помощи являются как родители детей раннего возраста, так и воспитатели, врачи, другие специалисты.</text:span></text:p>
      <text:p text:style-name="P4">Содержание рекомендаций включает информацию о закономерностях развития ребенка в раннем возрасте, об индивидуальных особенностях развития ребенка, задачах, направлениях и средствах развивающего взаимодействия взрослых с ребенком и т.д.</text:p>
      <text:p text:style-name="P4">Консультативная функция осуществляется <text:s/>в процессе индивидуальных и групповых консультаций родителям и педагогам, а еще в виде оформления стендовых консультаций.</text:p>
      <text:p text:style-name="P7">Технология психолого-педагогического сопровождения:</text:p>
      <text:list xml:id="list3496907026960365800" text:style-name="WWNum2">
        <text:list-item>
          <text:p text:style-name="P14"><text:soft-page-break/><text:span text:style-name="T8">Анкетирование родителей (до того, как ребенок начал ходить в детский сад) (</text:span><text:span text:style-name="T15">см. Приложение 1</text:span><text:span text:style-name="T8">). Устные и письменные рекомендации родителям по развитию детей в раннем дошкольном возрасте и по подготовке к поступлению в детский сад (</text:span><text:span text:style-name="T15">см. Приложение 2</text:span><text:span text:style-name="T8">). Изучение медицинской карты. (Предварительный сбор информации о ребенке, его характеристики, стиль семейного воспитания, определение уровня готовности ребенка к поступлению в детский сад.)</text:span></text:p>
        </text:list-item>
        <text:list-item>
          <text:p text:style-name="P14"><text:span text:style-name="T8">Наблюдение за детишками <text:s/>в группе. Беседы с родителями и педагогами. Проведение психологической диагностики уровня адаптации ребенка к ДОО (</text:span><text:span text:style-name="T15">см. Приложение 3</text:span><text:span text:style-name="T8">). Главной задачей на этом этапе становится выявление, комплексное обследование и отбор детей раннего возраста, имеющих отклонения в физическом, эмоциональном развитии и социальной адаптации.</text:span></text:p>
        </text:list-item>
        <text:list-item>
          <text:p text:style-name="P14"><text:span text:style-name="T8">Заполнение воспитателем под руководством дефектолога карты психофизического развития ребенка раннего возраста (</text:span><text:span text:style-name="T15">см. Приложение 4</text:span><text:span text:style-name="T8">) с целью отслеживания гармоничности /дисгармоничности развития ребенка, обобщения информации об уровне развития детей, </text:span><text:span text:style-name="T8">планирования направлений индивидуально-коррекционной работы (индивидуально по эпикризным срокам на каждого ребенка).</text:span></text:p>
        </text:list-item>
        <text:list-item>
          <text:p text:style-name="P10">Психолого-педагогическое обследование детей с целью определения актуального уровня развития, выявления проблем и недостатков развития.</text:p>
        </text:list-item>
        <text:list-item>
          <text:p text:style-name="P10">Дать рекомендации родителям и воспитателям. Разрабатывать и осуществлять индивидуальные комплексно коррекционно-развивающие программы (в случае необходимости).</text:p>
        </text:list-item>
      </text:list>
      <text:p text:style-name="P13"><text:span text:style-name="T14">Предполагаемые результаты</text:span><text:span text:style-name="T8">:</text:span></text:p>
      <text:list xml:id="list5731289658445569639" text:style-name="WWNum3">
        <text:list-item>
          <text:p text:style-name="P11">Раннее выявление отклонений в развитии детей.</text:p>
        </text:list-item>
        <text:list-item>
          <text:p text:style-name="P11">Устранение выявленных проблем в развитии в течение дошкольного детства.</text:p>
        </text:list-item>
        <text:list-item>
          <text:p text:style-name="P11">Повышение психолого-педагогической грамотности педагогов и родителей.</text:p>
        </text:list-item>
        <text:list-item>
          <text:p text:style-name="P11">Создание специально организованной образовательной среды.</text:p>
        </text:list-item>
        <text:list-item>
          <text:p text:style-name="P11"/>
        </text:list-item>
      </text:list>
      <text:p text:style-name="P28">Список литературы:</text:p>
      <text:list xml:id="list1595164912671986117" text:style-name="WWNum4">
        <text:list-item>
          <text:p text:style-name="P12">Баранова М.Л. Справочник руководителя дошкольного образовательного учреждения. Организация психолого-педагогической помощи детям раннего возраста. – Ростов н/Д: Феникс, 2005.</text:p>
        </text:list-item>
        <text:list-item>
          <text:p text:style-name="P12">Диагностическое обследование детей раннего и младшего дошкольного возраста. / Под ред. Н.В. Серебряковой. – СПб.: Каро, 2005.</text:p>
        </text:list-item>
        <text:list-item>
          <text:p text:style-name="P12">Печора К.Л., Пантюхина Г.В. Дети раннего возраста в дошкольных учреждениях. – М.: Владос, 2002.</text:p>
        </text:list-item>
        <text:list-item>
          <text:p text:style-name="P12"><text:soft-page-break/>Смирнова Е.О. Диагностика психического развития детей от рождения до 3 лет. – СПб.: Детство пресс, 2005.</text:p>
        </text:list-item>
        <text:list-item>
          <text:p text:style-name="P12">Стребелева Е.А. Психолого-педагогическая диагностика развития детей раннего и дошкольного возраста. – М.: Просвещение, 2007.</text:p>
        </text:list-item>
      </text:list>
      <text:p text:style-name="P30"/>
      <text:p text:style-name="P30"/>
      <text:p text:style-name="P31">Приложение 1</text:p>
      <text:p text:style-name="P33">АНКЕТА ДЛЯ РОДИТЕЛЕЙ</text:p>
      <text:p text:style-name="P16">Дата заполнения_________________</text:p>
      <text:list xml:id="list8473197135548094427" text:style-name="WWNum5">
        <text:list-item>
          <text:p text:style-name="P20">Ребенок:</text:p>
        </text:list-item>
      </text:list>
      <text:p text:style-name="P48">а) фамилия, имя________________________________________________________________</text:p>
      <text:p text:style-name="P48">б) дата рождения____________ <text:s text:c="7"/>в) сколько лет, месяцев на настоящий момент_____________</text:p>
      <text:p text:style-name="P48">2. <text:s text:c="2"/>Мать:</text:p>
      <text:p text:style-name="P48">а) фамилия, имя, отчество_________________________________________________________</text:p>
      <text:p text:style-name="P48">б) дата рождения __________________________</text:p>
      <text:p text:style-name="P48">в) образование, специальность, место работы _______________________________________</text:p>
      <text:p text:style-name="P48">_______________________________________________________________________________</text:p>
      <text:p text:style-name="P48">3. <text:s text:c="3"/>Отец:</text:p>
      <text:p text:style-name="P48"><text:s/>а) фамилия, имя, отчество________________________________________________________</text:p>
      <text:p text:style-name="P48">б) дата рождения __________________________</text:p>
      <text:p text:style-name="P48">в) образование, специальность, место работы ________________________________________</text:p>
      <text:p text:style-name="P48">_______________________________________________________________________________</text:p>
      <text:p text:style-name="P48">4. <text:s text:c="3"/>Состав семьи (кто постоянно живет с ребенком)__________________________________</text:p>
      <text:p text:style-name="P48">_______________________________________________________________________________</text:p>
      <text:p text:style-name="P19"><text:s text:c="2"/>5. <text:s text:c="2"/>Была ли патология беременности и родов (если была, то какая: токсикоз, угроза прерывания, кесарево сечение и т.д.) ________________________________________________</text:p>
      <text:p text:style-name="P48">6. <text:s text:c="2"/>Часто ли ребенок болеет, какие тяжелые заболевания, операции, травмы перенес _____</text:p>
      <text:p text:style-name="P48">_______________________________________________________________________________</text:p>
      <text:p text:style-name="P49">7. <text:s/>Закаливаете ли Вы ребенка, как именно, как часто ________________________________</text:p>
      <text:p text:style-name="P48">_______________________________________________________________________________</text:p>
      <text:p text:style-name="P49"><text:s/>8. Соблюдается ли режим дня ребенка в семье? _____________________________________</text:p>
      <text:p text:style-name="P49"><text:s/>9. <text:s/>Есть ли у ребенка аллергия? На что именно?______________________________________</text:p>
      <text:p text:style-name="P48">_______________________________________________________________________________10. <text:s/>Есть ли в семье другие дети, их возраст, каковы взаимоотношения <text:s/>с ними __________</text:p>
      <text:p text:style-name="P48">_______________________________________________________________________________</text:p>
      <text:p text:style-name="P48">11. <text:s text:c="2"/>К кому из членов семьи ребенок больше всего привязан __________________________</text:p>
      <text:p text:style-name="P48">12. <text:s/>Как <text:s text:c="2"/>переносит <text:s/>разлуку <text:s text:c="2"/>с <text:s/>матерью? <text:s/>(Легко. Плачет, но быстро успокаивается. Через некоторое время успокаивается. Тяжело.) __________________________________________</text:p>
      <text:p text:style-name="P48">13. <text:s text:c="2"/>Кто в основном занимается воспитанием ребенка? ______________________________</text:p>
      <text:p text:style-name="P48">14. Перечислите, какие методы поощрения применяются в семье и как <text:s text:c="2"/>на них реагирует ребенок?_______________________________________________________________________</text:p>
      <text:p text:style-name="P48">15. <text:s/>Какие используются методы наказания, и какова на них реакция ребенка?___________</text:p>
      <text:p text:style-name="P48">________________________________________________________________</text:p>
      <text:p text:style-name="P48">16. <text:s text:c="2"/>Какие игры предпочитает ребенок – подвижные или настольные (типа конструирования), <text:s/></text:p>
      <text:p text:style-name="P48">индивидуальные или коллективные, с участием других детей или взрослых? _____________</text:p>
      <text:p text:style-name="P48">______________________________________________________________________________</text:p>
      <text:p text:style-name="P48"><text:soft-page-break/>17. <text:s/>Чем особенно любит заниматься, какие игрушки любит, кто их убирает? _____________</text:p>
      <text:p text:style-name="P48">_______________________________________________________________________________</text:p>
      <text:p text:style-name="P48">18. Осуществляете ли Вы совместные игры, направленные на развитие ребенка, какие, насколько часто? Как к ним относится ребенок?______________________________________</text:p>
      <text:p text:style-name="P48">_______________________________________________________________________________</text:p>
      <text:p text:style-name="P19"><text:s text:c="2"/>19. <text:s/>Насколько <text:s/>ребенок <text:s/>самостоятелен <text:s/>– <text:s/>умеет <text:s/>занять <text:s/>себя <text:s/>или <text:s/>постоянно <text:s/>требует <text:s/>внимания <text:s text:c="5"/>взрослых? ___________________________________________________________</text:p>
      <text:p text:style-name="P50"><text:s/>20. Насколько долго ребенок может заниматься одним делом? _________________________</text:p>
      <text:p text:style-name="P48">_______________________________________________________________________________</text:p>
      <text:p text:style-name="P48"><text:s/>21. <text:s/>Какое <text:s/>настроение <text:s/>наиболее <text:s/>характерно <text:s/>для <text:s/>Вашего <text:s/>ребенка <text:s/>(жизнерадостное, <text:s/>спокойное, <text:s text:c="3"/>возбужденное, плаксивое, неустойчивое и т.д.)? _________________________</text:p>
      <text:p text:style-name="P48">_______________________________________________________________________________</text:p>
      <text:p text:style-name="P51"><text:s text:c="2"/>22. <text:s/>Какие особенности поведения Вы замечаете? Вызывает ли что-то у Вас беспокойство? (Например, отрицательные привычки; боязнь чего-то, агрессивность по отношению к окружающим; излишняя обидчивость и т.п.) _________________________________________</text:p>
      <text:p text:style-name="P52">________________________________________________________________________________</text:p>
      <text:p text:style-name="P51"><text:s text:c="2"/>23. <text:s/>Любит ли ребенок помогать Вам? Что Вы можете ему доверить? ____________________</text:p>
      <text:p text:style-name="P52">________________________________________________________________________________</text:p>
      <text:p text:style-name="P51"><text:s text:c="2"/>24. <text:s/>Насколько часто Вы с ребенком ходите куда-нибудь и куда?________________________</text:p>
      <text:p text:style-name="P52">________________________________________________________________________________</text:p>
      <text:p text:style-name="P52">25. <text:s/>Посещал ли ребенок детский сад ранее, сколько времени, как относился к посещению детского сада? __________________________________________________________________</text:p>
      <text:p text:style-name="P52">26. <text:s text:c="2"/>Какие у ребенка отношения с детьми, охотно ли он с ними играет, если есть трудности, то какие?_______________________________________________________________________</text:p>
      <text:p text:style-name="P52">27. <text:s text:c="2"/>Как ребенок реагирует на общение с окружающими взрослыми (боится, легко вступает в контакт и т.д.), есть ли желание с ними общаться? __________________________________</text:p>
      <text:p text:style-name="P52">________________________________________________________________________________</text:p>
      <text:p text:style-name="P52">28. <text:s/>Как ведет себя в новой ситуации или с незнакомыми людьми ______________________</text:p>
      <text:p text:style-name="P52">29. <text:s text:c="2"/>Расскажите о ребенке то, что сами считаете важным, характерным для него. __________</text:p>
      <text:p text:style-name="P52">________________________________________________________________________________</text:p>
      <text:p text:style-name="P53"><text:s text:c="10"/>30. Что бы Вы хотели узнать и какую помощь получить от педагогов и специалистов детского сада?____________________________________________________________________________</text:p>
      <text:p text:style-name="P54"><text:s text:c="6"/>_________________________________________________________________________________</text:p>
      <text:p text:style-name="P54"><text:s text:c="5"/>_________________________________________________________________________________</text:p>
      <text:p text:style-name="P55"/>
      <text:p text:style-name="P55"/>
      <text:p text:style-name="P55"/>
      <text:p text:style-name="P55"/>
      <text:p text:style-name="P55">Благодарим Вас за участие.</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18"/>
      <text:p text:style-name="P17">Приложение 2</text:p>
      <text:p text:style-name="P24">Памятка для родителей</text:p>
      <text:p text:style-name="P25"/>
      <text:p text:style-name="P27">Психологические особенности детей раннего возраста</text:p>
      <text:p text:style-name="P27"/>
      <text:p text:style-name="P40">В раннем возрасте происходят важнейшие изменения в психическом развитии детей – формируется мышление, активно развивается двигательная сфера, появляются первые устойчивые качества личности.</text:p>
      <text:p text:style-name="P40">Важной характеристикой этого возрастного этапа является неустойчивость эмоциональной сферы ребенка. Его эмоции и формирующиеся в это время чувства, отражающие отношение к предметам и людям еще не фиксированы и могут быть изменены в соответствии с ситуацией. В связи с этим более предпочтителен мягкий, спокойный стиль общения с ребенком, бережное отношение к любым проявлениям его эмоциональности.</text:p>
      <text:p text:style-name="P40">В раннем возрасте ведущей деятельностью является предметная, она оказывает влияние на все сферы психики детей, определяя во многом специфику их общения с окружающими. Происходит развитие восприятия детей, определяемое тремя основными параметрами: рассматривание предметов, ознакомление с сенсорными эталонами (цвет, форма, величина) и их сравнение.</text:p>
      <text:p text:style-name="P40">Большое значение для развития личности раннего возраста имеет общение со взрослым. Родителям надо помнить, что представления о себе, первая самооценка детей в это время является равноценной той оценке, которую дают ему взрослые. Поэтому не следует постоянно делать ребенку замечания, упрекать его, так как недооценка стараний может привести к неуверенности малыша в себе и снижению желания осуществлять любую деятельность.</text:p>
      <text:p text:style-name="P40">Для малыша очень важно постоянство окружающего его мира. Поэтому следует уделять внимание режиму дня ребенка. Режим дня дома должен соответствовать режиму дня в детском саду.</text:p>
      <text:p text:style-name="P40">Скоро Вам вместе с Вашим малышом предстоит начать новую жизнь. Чтобы малыш вступил в нее радостным, общительным, повзрослевшим, хотим предложить несколько рекомендаций.</text:p>
      <text:list xml:id="list1600548604459320031" text:style-name="WWNum6">
        <text:list-item>
          <text:p text:style-name="P35">Постарайтесь создать в семье спокойную, дружескую атмосферу.</text:p>
        </text:list-item>
        <text:list-item>
          <text:p text:style-name="P35">Установите четкие требования к ребенку и будьте последовательны в их предъявлении.</text:p>
        </text:list-item>
        <text:list-item>
          <text:p text:style-name="P35">Будьте терпеливы.</text:p>
        </text:list-item>
        <text:list-item>
          <text:p text:style-name="P35">Формируйте у детей навыки самообслуживания и личной гигиены.</text:p>
        </text:list-item>
        <text:list-item>
          <text:p text:style-name="P35">Поощряйте игры с другими детьми, расширяйте круг общения со взрослыми.</text:p>
        </text:list-item>
        <text:list-item>
          <text:p text:style-name="P35">Когда ребенок с Вами разговаривает, слушайте его внимательно.</text:p>
        </text:list-item>
        <text:list-item>
          <text:p text:style-name="P35">Если Вы увидите, что ребенок что-то делает, начните «параллельный разговор» (комментируйте все его действия).</text:p>
        </text:list-item>
        <text:list-item>
          <text:p text:style-name="P35">Говорите с малышом короткими фразами, медленно; в разговоре называйте как можно больше предметов. Давайте простые и понятные объяснения.</text:p>
        </text:list-item>
        <text:list-item>
          <text:p text:style-name="P35">Спрашивайте у ребенка: «Что ты делаешь?» На вопрос «Почему ты это делаешь?» он ответит, когда подрастет.</text:p>
        </text:list-item>
        <text:list-item>
          <text:p text:style-name="P35">Каждый день читайте ребенку.</text:p>
        </text:list-item>
        <text:list-item>
          <text:p text:style-name="P35">Заботьтесь о том, чтобы у ребенка были новые впечатления, «открытия».</text:p>
        </text:list-item>
        <text:list-item>
          <text:p text:style-name="P35">Занимайтесь с малышом совместной творческой деятельностью: играйте, лепите, рисуйте…</text:p>
        </text:list-item>
        <text:list-item>
          <text:p text:style-name="P35"><text:soft-page-break/>Поощряйте любопытство.</text:p>
        </text:list-item>
        <text:list-item>
          <text:p text:style-name="P35">Не скупитесь на похвалу.</text:p>
        </text:list-item>
      </text:list>
      <text:p text:style-name="P56"/>
      <text:p text:style-name="P56"/>
      <text:p text:style-name="P34"><text:s text:c="77"/>Радуйтесь Вашему малышу!</text:p>
      <text:p text:style-name="P32"/>
      <text:p text:style-name="P19"/>
      <text:p text:style-name="P19"/>
      <text:p text:style-name="P17">Приложение 3</text:p>
      <text:p text:style-name="P25">Диагностика уровня адаптированности </text:p>
      <text:p text:style-name="P25">ребенка к дошкольному учреждению</text:p>
      <text:p text:style-name="P57"/>
      <text:p text:style-name="P57">Группа ______________________ <text:s text:c="52"/>Учебный год __________________</text:p>
      <text:p text:style-name="P57">Воспитатели __________________________________________________________________________</text:p>
      <text:p text:style-name="P57"/>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I"/>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row table:style-name="Таблица1.1">
          <table:table-cell table:style-name="Таблица1.A1" table:number-rows-spanned="3" office:value-type="string">
            <text:p text:style-name="P25">№</text:p>
          </table:table-cell>
          <table:table-cell table:style-name="Таблица1.A1" table:number-rows-spanned="3" office:value-type="string">
            <text:p text:style-name="P25">Фамилия, имя ребенка</text:p>
          </table:table-cell>
          <table:table-cell table:style-name="Таблица1.C1" table:number-columns-spanned="15" office:value-type="string">
            <text:p text:style-name="P25">Психологические критерии адаптированности ребенка к ДО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
          <table:covered-table-cell/>
          <table:covered-table-cell/>
          <table:table-cell table:style-name="Таблица1.C1" table:number-rows-spanned="2" table:number-columns-spanned="3" office:value-type="string">
            <text:p text:style-name="P36">Общий эмоциональ-ный фон поведения</text:p>
          </table:table-cell>
          <table:covered-table-cell/>
          <table:covered-table-cell/>
          <table:table-cell table:style-name="Таблица1.C1" table:number-columns-spanned="9" office:value-type="string">
            <text:p text:style-name="P25">Наблюдение за ребенком</text:p>
          </table:table-cell>
          <table:covered-table-cell/>
          <table:covered-table-cell/>
          <table:covered-table-cell/>
          <table:covered-table-cell/>
          <table:covered-table-cell/>
          <table:covered-table-cell/>
          <table:covered-table-cell/>
          <table:covered-table-cell/>
          <table:table-cell table:style-name="Таблица1.C1" table:number-rows-spanned="2" table:number-columns-spanned="3" office:value-type="string">
            <text:p text:style-name="P25">Реакция на изменение привычной ситуации</text:p>
          </table:table-cell>
          <table:covered-table-cell/>
          <table:covered-table-cell/>
        </table:table-row>
        <table:table-row table:style-name="Таблица1.1">
          <table:covered-table-cell/>
          <table:covered-table-cell/>
          <table:covered-table-cell/>
          <table:covered-table-cell/>
          <table:covered-table-cell/>
          <table:table-cell table:style-name="Таблица1.C1" table:number-columns-spanned="3" office:value-type="string">
            <text:p text:style-name="P37">Познаватель-ная и игровая деятельность</text:p>
          </table:table-cell>
          <table:covered-table-cell/>
          <table:covered-table-cell/>
          <table:table-cell table:style-name="Таблица1.C1" table:number-columns-spanned="3" office:value-type="string">
            <text:p text:style-name="P25">Взаимоотно-шения с взрослыми</text:p>
          </table:table-cell>
          <table:covered-table-cell/>
          <table:covered-table-cell/>
          <table:table-cell table:style-name="Таблица1.C1" table:number-columns-spanned="3" office:value-type="string">
            <text:p text:style-name="P25">Взаимоотно-шения с детьми</text:p>
          </table:table-cell>
          <table:covered-table-cell/>
          <table:covered-table-cell/>
          <table:covered-table-cell/>
          <table:covered-table-cell/>
          <table:covered-table-cell/>
        </table:table-row>
        <table:table-row table:style-name="Таблица1.4">
          <table:table-cell table:style-name="Таблица1.C1" office:value-type="string">
            <text:p text:style-name="P21"/>
          </table:table-cell>
          <table:table-cell table:style-name="Таблица1.C1" office:value-type="string">
            <text:p text:style-name="P21"/>
          </table:table-cell>
          <table:table-cell table:style-name="Таблица1.C1" office:value-type="string">
            <text:p text:style-name="P38">Положительный</text:p>
          </table:table-cell>
          <table:table-cell table:style-name="Таблица1.C1" office:value-type="string">
            <text:p text:style-name="P38">Неустойчивый</text:p>
          </table:table-cell>
          <table:table-cell table:style-name="Таблица1.C1" office:value-type="string">
            <text:p text:style-name="P38">Отрицательный</text:p>
          </table:table-cell>
          <table:table-cell table:style-name="Таблица1.C1" office:value-type="string">
            <text:p text:style-name="P38">Активен</text:p>
          </table:table-cell>
          <table:table-cell table:style-name="Таблица1.A1" office:value-type="string">
            <text:p text:style-name="P38">Активен при поддержке взрослого</text:p>
          </table:table-cell>
          <table:table-cell table:style-name="Таблица1.A1" office:value-type="string">
            <text:p text:style-name="P38">Пассивен/ Реакция протеста</text:p>
          </table:table-cell>
          <table:table-cell table:style-name="Таблица1.C1" office:value-type="string">
            <text:p text:style-name="P38">Инициативен</text:p>
          </table:table-cell>
          <table:table-cell table:style-name="Таблица1.C1" office:value-type="string">
            <text:p text:style-name="P38">Принимает </text:p>
            <text:p text:style-name="P38">инициативу взрослого</text:p>
          </table:table-cell>
          <table:table-cell table:style-name="Таблица1.A1" office:value-type="string">
            <text:p text:style-name="P38">Уходит от взаимоотноше-ний, реакция протеста</text:p>
          </table:table-cell>
          <table:table-cell table:style-name="Таблица1.C1" office:value-type="string">
            <text:p text:style-name="P38">Инициативен</text:p>
          </table:table-cell>
          <table:table-cell table:style-name="Таблица1.A1" office:value-type="string">
            <text:p text:style-name="P38">Вступает в контакт при поддержке взрослого</text:p>
          </table:table-cell>
          <table:table-cell table:style-name="Таблица1.A1" office:value-type="string">
            <text:p text:style-name="P38">Пассивен/ Реакция протеста</text:p>
          </table:table-cell>
          <table:table-cell table:style-name="Таблица1.C1" office:value-type="string">
            <text:p text:style-name="P38">Принятие</text:p>
          </table:table-cell>
          <table:table-cell table:style-name="Таблица1.C1" office:value-type="string">
            <text:p text:style-name="P38">Тревожность</text:p>
          </table:table-cell>
          <table:table-cell table:style-name="Таблица1.C1" office:value-type="string">
            <text:p text:style-name="P38">Непринятие</text:p>
          </table:table-cell>
        </table:table-row>
        <table:table-row table:style-name="Таблица1.1">
          <table:table-cell table:style-name="Таблица1.C1" office:value-type="string">
            <text:p text:style-name="P21"/>
          </table:table-cell>
          <table:table-cell table:style-name="Таблица1.C1" office:value-type="string">
            <text:p text:style-name="P22">Баллы</text:p>
          </table:table-cell>
          <table:table-cell table:style-name="Таблица1.C1" office:value-type="string">
            <text:p text:style-name="P21">3</text:p>
          </table:table-cell>
          <table:table-cell table:style-name="Таблица1.C1" office:value-type="string">
            <text:p text:style-name="P21">2</text:p>
          </table:table-cell>
          <table:table-cell table:style-name="Таблица1.C1" office:value-type="string">
            <text:p text:style-name="P21">1</text:p>
          </table:table-cell>
          <table:table-cell table:style-name="Таблица1.C1" office:value-type="string">
            <text:p text:style-name="P21">3</text:p>
          </table:table-cell>
          <table:table-cell table:style-name="Таблица1.C1" office:value-type="string">
            <text:p text:style-name="P21">2</text:p>
          </table:table-cell>
          <table:table-cell table:style-name="Таблица1.C1" office:value-type="string">
            <text:p text:style-name="P21">1</text:p>
          </table:table-cell>
          <table:table-cell table:style-name="Таблица1.C1" office:value-type="string">
            <text:p text:style-name="P21">3</text:p>
          </table:table-cell>
          <table:table-cell table:style-name="Таблица1.C1" office:value-type="string">
            <text:p text:style-name="P21">2</text:p>
          </table:table-cell>
          <table:table-cell table:style-name="Таблица1.C1" office:value-type="string">
            <text:p text:style-name="P21">1</text:p>
          </table:table-cell>
          <table:table-cell table:style-name="Таблица1.C1" office:value-type="string">
            <text:p text:style-name="P21">3</text:p>
          </table:table-cell>
          <table:table-cell table:style-name="Таблица1.C1" office:value-type="string">
            <text:p text:style-name="P21">2</text:p>
          </table:table-cell>
          <table:table-cell table:style-name="Таблица1.C1" office:value-type="string">
            <text:p text:style-name="P21">1</text:p>
          </table:table-cell>
          <table:table-cell table:style-name="Таблица1.C1" office:value-type="string">
            <text:p text:style-name="P21">3</text:p>
          </table:table-cell>
          <table:table-cell table:style-name="Таблица1.C1" office:value-type="string">
            <text:p text:style-name="P21">2</text:p>
          </table:table-cell>
          <table:table-cell table:style-name="Таблица1.C1" office:value-type="string">
            <text:p text:style-name="P21">1</text:p>
          </table:table-cell>
        </table:table-row>
        <table:table-row table:style-name="Таблица1.1">
          <table:table-cell table:style-name="Таблица1.C1" office:value-type="string">
            <text:p text:style-name="P23">1</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2</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3</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4</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5</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6</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7</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8</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ext:soft-page-break/>
        <table:table-row table:style-name="Таблица1.1">
          <table:table-cell table:style-name="Таблица1.C1" office:value-type="string">
            <text:p text:style-name="P23">9</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0</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1</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2</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3</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4</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5</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6</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row table:style-name="Таблица1.1">
          <table:table-cell table:style-name="Таблица1.C1" office:value-type="string">
            <text:p text:style-name="P23">17</text:p>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3"/>
          </table:table-cell>
          <table:table-cell table:style-name="Таблица1.C1" office:value-type="string">
            <text:p text:style-name="P21"/>
          </table:table-cell>
          <table:table-cell table:style-name="Таблица1.C1" office:value-type="string">
            <text:p text:style-name="P21"/>
          </table:table-cell>
        </table:table-row>
      </table:table>
      <text:p text:style-name="P21"/>
      <text:p text:style-name="P21"><text:s text:c="65"/>Дефектолог ____________________</text:p>
      <text:p text:style-name="P22"/>
      <text:p text:style-name="P25">Обработка диагностики уровня адаптированности </text:p>
      <text:p text:style-name="P25">ребенка к дошкольному учреждению</text:p>
      <text:p text:style-name="P40"/>
      <text:p text:style-name="P40"/>
      <text:p text:style-name="P41">Баллы, набранные ребенком, суммируются. Данная сумма делится на 5 (количество критериев). Число, полученное в результате деления, соотносится со следующими показателями и делается заключение об уровне адаптированности детей.</text:p>
      <text:p text:style-name="P40"/>
      <text:p text:style-name="P40"><text:span text:style-name="T7">2,6 – 3 балла – высокий уровень адаптированности.</text:span> У ребенка преобладает радостное или устойчиво-спокойное эмоциональное состояние. Он активно контактирует со взрослыми, детьми, окружающими предметами, быстро адаптируется к новым условиям (незнакомый взрослый, новое помещение, общение с группой сверстников).</text:p>
      <text:p text:style-name="P40"><text:span text:style-name="T7">1,6 – 2,5 баллов – средний уровень адаптированности. </text:span>Эмоциональное состояние ребенка нестабильно: новый раздражитель влечет возврат к отрицательным эмоциональным реакциям. Однако при эмоциональной поддержке взрослого ребенок проявляет познавательную и поведенческую активность, легче адаптируется к новой ситуации.</text:p>
      <text:p text:style-name="P40"><text:span text:style-name="T7">1 – 1,5 баллов – низкий уровень адаптированности. </text:span>У ребенка преобладают агрессивно-разрушительные реакции, направленные на выход из ситуации (двигательный протест, агрессивные действия), активное эмоциональное состояние (плач, негодующий крик), либо отсутствует активность, инициативность при более или менее выраженных отрицательных реакциях (тихий плач, хныканье, отказ от активных движений, отсутствие попыток <text:s/>к сопротивлению, пассивное подчинение, подавленность, напряженность).</text:p>
      <text:p text:style-name="P42"/>
      <text:p text:style-name="P42"/>
      <text:p text:style-name="P42"/>
      <text:p text:style-name="P29">А. Остроухова. Как измерить адаптацию.// Обруч, №3, 2000 г</text:p>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22"/>
      <text:p text:style-name="P17">Приложение 4</text:p>
      <text:p text:style-name="P44">Карта психофизического развития ребенка </text:p>
      <text:p text:style-name="P44">раннего возраста </text:p>
      <text:p text:style-name="P44"/>
      <text:list xml:id="list6223905843271502662" text:style-name="WWNum7">
        <text:list-item>
          <text:p text:style-name="P26">Общие сведения о ребенке</text:p>
        </text:list-item>
      </text:list>
      <text:p text:style-name="P46">Фамилия, имя _______________________________________________________________________</text:p>
      <text:p text:style-name="P46">Дата рождения _________________________ <text:s text:c="22"/>Группа ___________________________</text:p>
      <text:p text:style-name="P46">Домашний адрес <text:s/>____________________________________________________________________</text:p>
      <text:p text:style-name="P46"/>
      <text:p text:style-name="P45"/>
      <text:list xml:id="list32406355" text:continue-numbering="true" text:style-name="WWNum7">
        <text:list-item>
          <text:p text:style-name="P26">Результаты психолого-педагогической диагностики</text:p>
        </text:list-item>
      </text:list>
      <text:p text:style-name="P43"/>
      <text:p text:style-name="P44">Карта нервно-психического развития ребенка второго года жизни</text:p>
      <text:p text:style-name="P44"/>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number-columns-repeated="2"/>
        <table:table-column table:style-name="Таблица2.G"/>
        <table:table-column table:style-name="Таблица2.E"/>
        <table:table-column table:style-name="Таблица2.I"/>
        <table:table-row table:style-name="Таблица2.1">
          <table:table-cell table:style-name="Таблица2.A1" office:value-type="string">
            <text:p text:style-name="P58">Возраст</text:p>
          </table:table-cell>
          <table:table-cell table:style-name="Таблица2.A1" office:value-type="string">
            <text:p text:style-name="P47">Понимание речи</text:p>
          </table:table-cell>
          <table:table-cell table:style-name="Таблица2.A1" office:value-type="string">
            <text:p text:style-name="P47">Активная речь</text:p>
          </table:table-cell>
          <table:table-cell table:style-name="Таблица2.A1" office:value-type="string">
            <text:p text:style-name="P47">Сенсорное развитие</text:p>
          </table:table-cell>
          <table:table-cell table:style-name="Таблица2.A1" office:value-type="string">
            <text:p text:style-name="P47">Игра и действия с предметами</text:p>
          </table:table-cell>
          <table:table-cell table:style-name="Таблица2.A1" office:value-type="string">
            <text:p text:style-name="P21">Двигатель-</text:p>
            <text:p text:style-name="P47">ное развитие</text:p>
          </table:table-cell>
          <table:table-cell table:style-name="Таблица2.A1" office:value-type="string">
            <text:p text:style-name="P47">Навыки</text:p>
          </table:table-cell>
          <table:table-cell table:style-name="Таблица2.A1" office:value-type="string">
            <text:p text:style-name="P47">Социальное развитие /</text:p>
            <text:p text:style-name="P47">Поведение</text:p>
          </table:table-cell>
          <table:table-cell table:style-name="Таблица2.A1" office:value-type="string">
            <text:p text:style-name="P47">Заключение</text:p>
          </table:table-cell>
        </table:table-row>
        <table:table-row table:style-name="Таблица2.1">
          <table:table-cell table:style-name="Таблица2.A1" office:value-type="string">
            <text:p text:style-name="P59">1год</text:p>
            <text:p text:style-name="P59">6мес.</text:p>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row>
        <table:table-row table:style-name="Таблица2.3">
          <table:table-cell table:style-name="Таблица2.B2" office:value-type="string">
            <text:p text:style-name="P39">1год</text:p>
            <text:p text:style-name="P39"><text:s/>9 мес. </text:p>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row>
        <table:table-row table:style-name="Таблица2.4">
          <table:table-cell table:style-name="Таблица2.A1" office:value-type="string">
            <text:p text:style-name="P39">2 года</text:p>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cell table:style-name="Таблица2.B2" office:value-type="string">
            <text:p text:style-name="P21"/>
          </table:table-cell>
        </table:table-row>
      </table:table>
      <text:p text:style-name="P44"/>
      <text:p text:style-name="P44">Карта нервно-психического развития ребенка третьего года жизни</text:p>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H"/>
        <table:table-column table:style-name="Таблица3.K"/>
        <table:table-row table:style-name="Таблица3.1">
          <table:table-cell table:style-name="Таблица3.A1" office:value-type="string">
            <text:p text:style-name="P39">Возраст</text:p>
          </table:table-cell>
          <table:table-cell table:style-name="Таблица3.A1" table:number-columns-spanned="2" office:value-type="string">
            <text:p text:style-name="P21">Активная речь</text:p>
          </table:table-cell>
          <table:covered-table-cell/>
          <table:table-cell table:style-name="Таблица3.A1" table:number-columns-spanned="2" office:value-type="string">
            <text:p text:style-name="P21">Сенсорное развитие</text:p>
          </table:table-cell>
          <table:covered-table-cell/>
          <table:table-cell table:style-name="Таблица3.A1" table:number-rows-spanned="2" office:value-type="string">
            <text:p text:style-name="P39">Игра</text:p>
          </table:table-cell>
          <table:table-cell table:style-name="Таблица3.A1" table:number-rows-spanned="2" office:value-type="string">
            <text:p text:style-name="P39">Конструи<text:soft-page-break/>рование</text:p>
          </table:table-cell>
          <table:table-cell table:style-name="Таблица3.A1" table:number-rows-spanned="2" office:value-type="string">
            <text:p text:style-name="P39">Изодеят<text:soft-page-break/>ельность</text:p>
          </table:table-cell>
          <table:table-cell table:style-name="Таблица3.A1" table:number-rows-spanned="2" office:value-type="string">
            <text:p text:style-name="P39">Навыки</text:p>
          </table:table-cell>
          <table:table-cell table:style-name="Таблица3.A1" table:number-rows-spanned="2" office:value-type="string">
            <text:p text:style-name="P39">Двигате<text:soft-page-break/>льное развитие </text:p>
          </table:table-cell>
          <table:table-cell table:style-name="Таблица3.A1" table:number-rows-spanned="2" office:value-type="string">
            <text:p text:style-name="P39">Социальное развит<text:soft-page-break/>ие /Поведение </text:p>
          </table:table-cell>
        </table:table-row>
        <table:table-row table:style-name="Таблица3.2">
          <table:table-cell table:style-name="Таблица3.A1" office:value-type="string">
            <text:p text:style-name="P39"/>
          </table:table-cell>
          <table:table-cell table:style-name="Таблица3.A1" office:value-type="string">
            <text:p text:style-name="P60">грамма-тика</text:p>
          </table:table-cell>
          <table:table-cell table:style-name="Таблица3.A1" office:value-type="string">
            <text:p text:style-name="P21">вопросы</text:p>
          </table:table-cell>
          <table:table-cell table:style-name="Таблица3.A1" office:value-type="string">
            <text:p text:style-name="P61">восприятие формы</text:p>
          </table:table-cell>
          <table:table-cell table:style-name="Таблица3.A1" office:value-type="string">
            <text:p text:style-name="P62">восприятие цвета</text:p>
          </table: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39">2 года</text:p>
            <text:p text:style-name="P39">6 мес.</text:p>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J3" office:value-type="string">
            <text:p text:style-name="P21"/>
          </table:table-cell>
          <table:table-cell table:style-name="Таблица3.A1" office:value-type="string">
            <text:p text:style-name="P21"/>
          </table:table-cell>
        </table:table-row>
        <table:table-row table:style-name="Таблица3.3">
          <table:table-cell table:style-name="Таблица3.A1" office:value-type="string">
            <text:p text:style-name="P39">3 года</text:p>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A1" office:value-type="string">
            <text:p text:style-name="P21"/>
          </table:table-cell>
          <table:table-cell table:style-name="Таблица3.J3" office:value-type="string">
            <text:p text:style-name="P21"/>
          </table:table-cell>
          <table:table-cell table:style-name="Таблица3.A1" office:value-type="string">
            <text:p text:style-name="P21"/>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Calibri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Times New Roman1" style:font-size-asian="12pt" style:language-asian="ru" style:country-asian="RU"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No_20_Spacing" style:display-name="No Spacing" style:family="paragraph" style:parent-style-name="Standard" style:default-outline-level="" style:list-style-name=""/>
    <style:style style:name="Quote" style:family="paragraph" style:parent-style-name="Standard" style:default-outline-level="" style:list-style-name="">
      <style:text-properties fo:color="#000000" fo:font-style="italic" style:font-name-asian="Calibri1"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font-style="italic" fo:font-weight="bold" style:font-name-asian="Calibri1"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c86" style:family="paragraph" style:parent-style-name="Standard" style:default-outline-level="" style:list-style-name="">
      <style:paragraph-properties fo:margin-top="0.176cm" fo:margin-bottom="0.176cm"/>
    </style:style>
    <style:style style:name="c28" style:family="paragraph" style:parent-style-name="Standard" style:default-outline-level="" style:list-style-name="">
      <style:paragraph-properties fo:margin-top="0.176cm" fo:margin-bottom="0.176cm"/>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Заголовок_20_3_20_Знак" style:display-name="Заголовок 3 Знак" style:family="text" style:parent-style-name="Default_20_Paragraph_20_Font">
      <style:text-properties style:font-name="Cambria" fo:font-size="13pt" fo:font-weight="bold" style:font-name-asian="Times New Roman1" style:font-size-asian="13pt" style:language-asian="ru" style:country-asian="RU" style:font-weight-asian="bold" style:font-name-complex="Times New Roman1" style:font-size-complex="13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1" style:font-size-asian="14pt" style:language-asian="ru" style:country-asian="RU" style:font-weight-asian="bold" style:font-name-complex="Times New Roman1" style:font-size-complex="14pt" style:font-weight-complex="bold"/>
    </style:style>
    <style:style style:name="Заголовок_20_5_20_Знак" style:display-name="Заголовок 5 Знак" style:family="text" style:parent-style-name="Default_20_Paragraph_20_Font">
      <style:text-properties style:font-name="Calibri"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Calibri" fo:font-size="11pt" fo:font-weight="bold" style:font-name-asian="Times New Roman1" style:font-size-asian="11pt" style:language-asian="ru" style:country-asian="RU" style:font-weight-asian="bold" style:font-name-complex="Times New Roman1" style:font-size-complex="11pt" style:font-weight-complex="bold"/>
    </style:style>
    <style:style style:name="Заголовок_20_7_20_Знак" style:display-name="Заголовок 7 Знак" style:family="text" style:parent-style-name="Default_20_Paragraph_20_Font">
      <style:text-properties style:font-name="Calibri" fo:font-size="12pt" style:font-name-asian="Times New Roman1" style:font-size-asian="12pt" style:language-asian="ru" style:country-asian="RU" style:font-name-complex="Times New Roman1" style:font-size-complex="12pt"/>
    </style:style>
    <style:style style:name="Заголовок_20_8_20_Знак" style:display-name="Заголовок 8 Знак" style:family="text" style:parent-style-name="Default_20_Paragraph_20_Font">
      <style:text-properties style:font-name="Calibri"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Заголовок_20_9_20_Знак" style:display-name="Заголовок 9 Знак" style:family="text" style:parent-style-name="Default_20_Paragraph_20_Font">
      <style:text-properties style:font-name="Cambria" fo:font-size="11pt" style:font-name-asian="Times New Roman1" style:font-size-asian="11pt" style:language-asian="ru" style:country-asian="RU" style:font-name-complex="Times New Roman1" style:font-size-complex="11pt"/>
    </style:style>
    <style:style style:name="Название_20_Знак" style:display-name="Название Знак" style:family="text" style:parent-style-name="Default_20_Paragraph_20_Font">
      <style:text-properties style:font-name="Cambria"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Подзаголовок_20_Знак" style:display-name="Подзаголовок Знак" style:family="text" style:parent-style-name="Default_20_Paragraph_20_Font">
      <style:text-properties style:font-name="Cambria" fo:font-size="12pt" style:font-name-asian="Times New Roman1" style:font-size-asian="12pt" style:language-asian="ru" style:country-asian="RU" style:font-name-complex="Times New Roman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Цитата_20_2_20_Знак" style:display-name="Цитата 2 Знак" style:family="text" style:parent-style-name="Default_20_Paragraph_20_Font">
      <style:text-properties fo:color="#000000" fo:font-size="12pt" fo:font-style="italic" style:font-name-asian="Calibri1" style:font-size-asian="12pt" style:language-asian="ru" style:country-asian="RU" style:font-style-asian="italic" style:font-size-complex="12pt" style:font-style-complex="italic"/>
    </style:style>
    <style:style style:name="Выделенная_20_цитата_20_Знак" style:display-name="Выделенная цитата Знак" style:family="text" style:parent-style-name="Default_20_Paragraph_20_Font">
      <style:text-properties fo:color="#4f81bd" fo:font-size="12pt" fo:font-style="italic" fo:font-weight="bold" style:font-name-asian="Calibri1" style:font-size-asian="12pt" style:language-asian="ru" style:country-asian="RU" style:font-style-asian="italic" style:font-weight-asian="bold" style:font-size-complex="12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3" style:family="text" style:parent-style-name="Default_20_Paragraph_20_Font"/>
    <style:style style:name="footnote_20_reference" style:display-name="footnote reference" style:family="text">
      <style:text-properties style:text-position="super 58%" style:font-name-complex="Times New Roman1"/>
    </style:style>
    <style:style style:name="Стандартный_20_HTML_20_Знак" style:display-name="Стандартный HTML Знак" style:family="text" style:parent-style-name="Default_20_Paragraph_20_Font">
      <style:text-properties style:font-name="Courier New" style:font-name-asian="Times New Roman1" style:language-asian="ru" style:country-asian="RU" style:font-name-complex="Courier New2"/>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lofeev</meta:initial-creator>
    <meta:editing-cycles>3</meta:editing-cycles>
    <meta:creation-date>2020-12-02T09:45:00</meta:creation-date>
    <dc:date>2021-10-22T12:18:46.94</dc:date>
    <meta:editing-duration>PT5M54S</meta:editing-duration>
    <meta:generator>OpenOffice/4.1.10$Win32 OpenOffice.org_project/4110m2$Build-9807</meta:generator>
    <meta:document-statistic meta:table-count="3" meta:image-count="0" meta:object-count="0" meta:page-count="12" meta:paragraph-count="263" meta:word-count="2567" meta:character-count="235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