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fo:font-size="12pt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fo:font-size="12pt" officeooo:rsid="001d7f77" officeooo:paragraph-rsid="001d7f77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2pt" officeooo:paragraph-rsid="001d5a62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font-weight="bold" officeooo:rsid="001d7f77" officeooo:paragraph-rsid="001d7f77" style:font-size-asian="12pt" style:font-weight-asian="bold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style:page-number="auto" fo:background-color="transparent" style:writing-mode="lr-tb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2pt" officeooo:rsid="001d7f77" officeooo:paragraph-rsid="001d7f77" style:font-size-asian="12pt" style:font-name-complex="Times New Roman1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2pt" officeooo:rsid="001f6a6f" officeooo:paragraph-rsid="001f6a6f" style:font-size-asian="12pt" style:font-name-complex="Times New Roman1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2pt" officeooo:rsid="001d5a62" officeooo:paragraph-rsid="001d5a62" style:font-size-asian="12pt" style:font-name-complex="Times New Roman1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2pt" fo:font-weight="bold" officeooo:rsid="001d192e" officeooo:paragraph-rsid="001d5a62" style:font-size-asian="12pt" style:font-weight-asian="bold" style:font-name-complex="Times New Roman1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fo:color="#000000" style:font-name="Times New Roman" fo:font-size="12pt" fo:letter-spacing="normal" fo:font-weight="bold" officeooo:rsid="001d192e" officeooo:paragraph-rsid="001d5a62" style:font-size-asian="12pt" style:font-weight-asian="bold" style:font-name-complex="Times New Roman1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fo:color="#000000" style:font-name="Times New Roman" fo:font-size="12pt" fo:letter-spacing="normal" officeooo:rsid="001ddc05" officeooo:paragraph-rsid="001d5a62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fo:color="#000000" style:font-name="Times New Roman" fo:font-size="12pt" fo:letter-spacing="normal" officeooo:rsid="001d192e" officeooo:paragraph-rsid="001d5a62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fo:color="#000000" style:font-name="Times New Roman" fo:font-size="12pt" fo:letter-spacing="normal" officeooo:rsid="001d192e" officeooo:paragraph-rsid="001d5a62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1a93ef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d7f77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ddc05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22d8e4" style:font-size-asian="12pt" style:font-name-complex="Times New Roman1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9" style:family="text">
      <style:text-properties style:font-name="Times New Roman" fo:font-size="12pt" fo:font-style="italic" officeooo:rsid="001ddc05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tyle="italic" style:font-style-asian="italic" style:font-name-complex="Times New Roman1"/>
    </style:style>
    <style:style style:name="T11" style:family="text">
      <style:text-properties style:font-name="Times New Roman" fo:font-style="italic" officeooo:rsid="001ddc05" style:font-style-asian="italic" style:font-name-complex="Times New Roman1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officeooo:rsid="001ddc05" style:font-name-complex="Times New Roman1"/>
    </style:style>
    <style:style style:name="T14" style:family="text">
      <style:text-properties style:font-name="Times New Roman" officeooo:rsid="0022d8e4" style:font-name-complex="Times New Roman1"/>
    </style:style>
    <style:style style:name="T15" style:family="text">
      <style:text-properties fo:color="#000000" fo:letter-spacing="normal"/>
    </style:style>
    <style:style style:name="T16" style:family="text">
      <style:text-properties fo:color="#000000" fo:letter-spacing="normal" fo:font-weight="bold" officeooo:rsid="001ddc05" style:font-weight-asian="bold" style:font-name-complex="Times New Roman1"/>
    </style:style>
    <style:style style:name="T17" style:family="text">
      <style:text-properties fo:color="#000000" fo:letter-spacing="normal" officeooo:rsid="001d192e"/>
    </style:style>
    <style:style style:name="T18" style:family="text">
      <style:text-properties fo:color="#000000" fo:letter-spacing="normal" fo:font-weight="normal" officeooo:rsid="001d192e" style:font-weight-asian="normal" style:font-name-complex="Times New Roman1" style:font-weight-complex="normal"/>
    </style:style>
    <style:style style:name="T19" style:family="text">
      <style:text-properties fo:color="#000000" fo:letter-spacing="normal" fo:font-weight="normal" style:font-weight-asian="normal" style:font-weight-complex="normal"/>
    </style:style>
    <style:style style:name="T20" style:family="text">
      <style:text-properties fo:color="#000000" fo:letter-spacing="normal" officeooo:rsid="001ddc05"/>
    </style:style>
    <style:style style:name="T21" style:family="text">
      <style:text-properties fo:font-weight="normal" officeooo:rsid="001d192e" style:font-weight-asian="normal" style:font-name-complex="Times New Roman1" style:font-weight-complex="normal"/>
    </style:style>
    <style:style style:name="T22" style:family="text">
      <style:text-properties officeooo:rsid="00215422"/>
    </style:style>
    <style:style style:name="T23" style:family="text">
      <style:text-properties text:display="none"/>
    </style:style>
    <style:style style:name="T24" style:family="text">
      <style:text-properties officeooo:rsid="0022d8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Опыт индивидуальной работы по введению альтернативной коммуникации среди детей школьного возраста с УО и ТМНР, пр</text:span><text:span text:style-name="T2">о</text:span><text:span text:style-name="T1">живающих в специализированном интернате</text:span></text:p>
      <text:p text:style-name="P10"/>
      <text:p text:style-name="P11">Писаренко Ольга Владимировна, логопед СПб ГБСУСО «ДДИ№3»</text:p>
      <text:p text:style-name="P11">Бугрим Дарья Сергеевна, педагог-психолог СПБ ГБСУСО «ДДИ №3»</text:p>
      <text:p text:style-name="P11"/>
      <text:p text:style-name="P12">В данной статье мы представляем опыт применения индивидуально разработанных способов активизации коммуникативных возможностей с помощью средств АДК у трех воспитанников ДДИ№3 города Санкт-Петербурга. Работа проводилась командой из двух человек в составе педагога-психолога и логопеда в течение года с регулярностью 2 занятия в неделю продолжительностью 40 минут. </text:p>
      <text:p text:style-name="P2"><text:span text:style-name="T3">Трое детей были выделены для данного проекта по принципу максимальной разницы между их коммуникативными потребностями и возможностями. Разработанный для каждого ребенка способ активизации его коммуникативных способностей опирался на индивидуальную мотивацию, интеллектуальный уровень и физиологические особенности. В качестве основной альтернативы звучащей речи использовались пиктограммы из программы </text:span><text:span text:style-name="T7">BoardMaker</text:span><text:span text:style-name="T3">. Работа велась не с нулевого уровня, а опиралась на базу, заложенную на школьных уроках, и развивала её. </text:span></text:p>
      <text:p text:style-name="P13">Представляя наш опыт, мы будем кратко описывать каждого ребенка, более подробно – методы и приемы работы с ним и, резюмируя, - результат.</text:p>
      <text:p text:style-name="P8"><text:span text:style-name="T8">Воспитанник 1 </text:span><text:span text:style-name="T9">(14 лет, умеренная УО, ТМНР).</text:span></text:p>
      <text:p text:style-name="P17">Психолого-педагогические особенности:</text:p>
      <text:p text:style-name="P2"><text:span text:style-name="T3">- </text:span><text:span text:style-name="T4">Экспрессивная речь представлена в виде абрисов слов, звукоподражания.</text:span></text:p>
      <text:p text:style-name="P14">- Наблюдается высокая потребность в общении и во внимании, что ярко демонстрируется в речи и поведении воспитанника.</text:p>
      <text:p text:style-name="P14">- Характерна высокая потребность в самостоятельном освоении окружающего мира.</text:p>
      <text:p text:style-name="P14">- Особенности эмоциональной сферы: наблюдаются яркие эмоциональные проявления, активность, присутствуют агрессивные проявления в поведении.</text:p>
      <text:p text:style-name="P18">Методы и приемы работы</text:p>
      <text:p text:style-name="P3"><text:span text:style-name="T12">Занятие с данным воспитанником состояло из 5 частей: вводный момент, разговор на бытовую тему, разговор о себе, желаемый вид деятельности и завершающий момент. Во время вводного и завершающего момента инициатива исходила от ведущего занятие и побуждала ребенка выложить на коммуникативном коврике фразы: «Начинаем занятие» и </text:span><text:soft-page-break/><text:span text:style-name="T12">«Заканчиваем занятие» способом передачи ему соответствующих карточек </text:span><text:span text:style-name="T14">(иллюстрация 1)</text:span><text:span text:style-name="T12">. </text:span></text:p>
      <text:p text:style-name="P13">В разговоре на бытовую тему задачей ведущего было передать инициативу разговора ребенку с помощью вопроса: «О чем ты сегодня хочешь поговорить?» и предоставления ему выбора при помощи ряда пиктограмм с предметами его постоянного окружения (кровать, стол, раковина, полотенце, расческа, чашка, ложка и т.п.). Если выбор представлял собой трудность, то ведущий брал инициативу на себя. Разговор на бытовую тему состоял из коротких фраз, выкладываемых двумя пиктограммами, например, лежащие рядом пиктограммы «кровать» и «сон» означали фразу «Кровать для сна». Особенно ценным в данном разделе занятия было то обстоятельство, что по прошествии времени ребенок начал шутить, намеренно неправильно соединяя пиктограммы и смеясь. </text:p>
      <text:p text:style-name="P13">Разговор о себе всегда содержал одну и ту же фразу, выкладывание которой преследовало цель самоидентификации и анализа происходящего: «Артем – мальчик (при этом бралась пиктограмма мальчика в инвалидной коляске), Артем сидит за столом, сейчас Артем хочет….» далее ребенку предлагались несколько карточек с различными видами деятельности (рисование, прослушивание музыки, игра в мяч, игра в кубики) <text:s/>и ребенок выбирал то, чем он желает заняться в данный момент. </text:p>
      <text:p text:style-name="P13">После выбора шёл этап реализации выбранной деятельности, после чего занятие завершалось выкладыванием соответствующей фразы. <text:s/></text:p>
      <text:p text:style-name="P18">Результат:</text:p>
      <text:p text:style-name="P4"><text:span text:style-name="T12">В результате работы воспитанник стал быстрее и четче реагировать на словесную инструкцию, улучшились показатели произвольного внимания (концентрация, распределение). Значительно сократилось количество агрессивных проявлений во время занятий</text:span><text:span text:style-name="T13">, воспитанник стал адекватно принимать окончание занятия, придерживаться правил. Также усилилось стремление выражать свои желания, расширился диапазон желаний и способов их донесения.</text:span></text:p>
      <text:p text:style-name="P5"><text:span text:style-name="T10">Воспитанник 2 </text:span><text:span text:style-name="T11">(9 лет, умеренная УО, ТМНР)</text:span></text:p>
      <text:p text:style-name="P20">Психолого-педагогические особенности:</text:p>
      <text:p text:style-name="P6"><text:span text:style-name="T16">- Особенности экспрессивной речи: а</text:span><text:span text:style-name="T15">ктивное общение посредством мимики и жестов, с применением доступных звуков.</text:span></text:p>
      <text:p text:style-name="P6"><text:span text:style-name="T15">- </text:span><text:span text:style-name="T20">Наблюдается высокая потребность в общении, во внимании, демонстративность.</text:span></text:p>
      <text:p text:style-name="P21">- Характерна потребность в самостоятельном освоении окружающего мира.</text:p>
      <text:p text:style-name="P21">- Особенности эмоциональной сферы: наблюдаются яркие эмоциональные проявления, активность. Также характерна высокая тревожность и утомляемость.</text:p>
      <text:p text:style-name="P18">Методы и приемы работы</text:p>
      <text:p text:style-name="P2"><text:soft-page-break/><text:span text:style-name="T3">Занятие с данным воспитанником содержало 3 основных этапа: чтение набранного пиктограммами сообщения, его обсуждение (здесь использовались как пиктограммы, так и жесты, мимика, звукоподражание и аудиальное сканирование) и набор своего сообщения в ответ на полученное. В начале работы в качестве партнера по переписке нами был придуман персонаж – инопланетянин </text:span><text:span text:style-name="T6">(иллюстрация 2)</text:span><text:span text:style-name="T3">, затем в работу включился персональный волонтер ребенка, переписка с которым значительно усилила мотивацию. </text:span></text:p>
      <text:p text:style-name="P13">Приходящее сообщение, набранное пиктограммами на коммуникативном коврике, ребенок сначала читал самостоятельно, угадывая основное его содержание по уже знакомым пиктограммам или по ассоциациям. Затем ему задавался вопрос, все ли понятно и есть ли непонятые пиктограммы. Ребенок указывал на них и их смысл и значение разъяснялись, после чего мы опять возвращались к общему смыслу и обсуждали его указанными выше способами.</text:p>
      <text:p text:style-name="P2"><text:span text:style-name="T3"><text:s/>Довольно частой была ситуация, когда ребенок, обладая развитой фантазией, понимал смысл нечетко или искаженно. Тогда нашей задачей было скорректировать понимание и акцентировать внимание ребенка на неправильно прочитанных символах, но сделать это надо было так, чтобы не превратить работу в рутину и не снизить изначальной высокой мотивации. В этом заключалась главная трудность. Затем ребенок набирал свой ответ на сообщение </text:span><text:span text:style-name="T6">(иллюстрация 3)</text:span><text:span text:style-name="T3">. Если он не успевал это сделать на текущем занятии, то работа переносилась на следующее. Время обсуждения и набора своего сообщения довольно значительно варьировались по ситуации. </text:span></text:p>
      <text:p text:style-name="P19">Результат:</text:p>
      <text:p text:style-name="P15">В результате работы произошло приобщение воспитанника к новым способам коммуникации, была в значительной степени удовлетворена коммуникативная потребность ребенка. Также было принято решение о переходе на традиционное обучение чтению с этим ребенком.</text:p>
      <text:p text:style-name="P7"><text:span text:style-name="T3">Воспитанник 3 </text:span><text:span text:style-name="T5">(10 лет, умеренная УО)</text:span></text:p>
      <text:p text:style-name="P17">Психолого-педагогические особенности:</text:p>
      <text:p text:style-name="P6"><text:span text:style-name="T21">- </text:span><text:span text:style-name="T18">Э</text:span><text:span text:style-name="T19">кспрес</text:span><text:span text:style-name="T15">сивная речь </text:span><text:span text:style-name="T17">представлен в виде </text:span><text:span text:style-name="T15">абрис</text:span><text:span text:style-name="T17">ов</text:span><text:span text:style-name="T15"> слов, звукоподражани</text:span><text:span text:style-name="T17">я</text:span><text:span text:style-name="T15">.</text:span></text:p>
      <text:p text:style-name="P6"><text:span text:style-name="T15">- </text:span><text:span text:style-name="T17">Присутствуют з</text:span><text:span text:style-name="T15">ачатки ролевой игры.</text:span></text:p>
      <text:p text:style-name="P6"><text:span text:style-name="T15">- </text:span><text:span text:style-name="T17">Характерна демонстративность в поведении, высокая чувствительность к критике.</text:span></text:p>
      <text:p text:style-name="P22">- Особенности эмоциональной сферы: тревожность, ярко выражен страх неудач.</text:p>
      <text:p text:style-name="P22">- В случае неудачи отказывается от деятельности.</text:p>
      <text:p text:style-name="P22">- Наблюдается негативизм.</text:p>
      <text:p text:style-name="P23"><text:bookmark text:name="_GoBack"/>- Характерна высокая потребность в общении.</text:p>
      <text:p text:style-name="P18">Методы и приемы работы</text:p>
      <text:p text:style-name="P2"><text:soft-page-break/><text:span text:style-name="T3">Для работы с данным воспитанником была специально создана книга о нем, содержащая описание стандартного его дня </text:span><text:span text:style-name="T6">(иллюстрация 4)</text:span><text:span text:style-name="T3">. В качестве дополнения были созданы главы про отдельные занятия и про особо значимых для данного ребенка людей. <text:s/>Книга, как и все предыдущие пособия, создана в программе </text:span><text:span text:style-name="T7">BoardMaker</text:span><text:span text:style-name="T3"> по принципу одно слово – один символ, за исключением стандартных фраз («Как дела?», «Спокойной ночи!», «Приятного аппетита!» и т.п.) Предлоги и союзы не сливаются со словами, а обозначаются отдельными символами и прописываются, что дает хорошую возможность стимулировать звучащую речь ребенка, побуждая его озвучивать эти короткие и относительно простые для воспроизведения слова. </text:span></text:p>
      <text:p text:style-name="P13">В разных частях книги ребенку предоставляется возможность рассказать о себе при помощи выбора карточек. Например, рассказывается о завтраке, после чего идет фраза: «Сегодня на завтрак Лева ел…» и пустой квадрат, куда ребенок ставит пиктограмму с той пищей, которую он ел сегодня на завтрак. Такие неоконченные фразы содержатся почти на каждой странице книги. Их дополнение соответствующими пиктограммами тренирует фразовую речь, память, внимание, выбор, активирует включенность ребенка в процесс чтения и повышает его мотивацию. </text:p>
      <text:p text:style-name="P13">Читать ли книгу до конца или нет и читать ли вставные главы – это ребенок решает на каждом занятии самостоятельно. Иногда он прочитывает все, иногда – останавливается на каком-то месте и показывает, что хочет сменить деятельность. Но, что особенно радостно, еще ни на одном занятии он не отказался читать книгу вообще, книга про себя всегда вызывает у ребенка положительные эмоции и желание ее читать и с ее помощью общаться. </text:p>
      <text:p text:style-name="P19">Результат:</text:p>
      <text:p text:style-name="P16">В результате проведенной работы наблюдаются следующие положительные изменения: у воспитанника значительно увеличилась мотивация к занятиям, повысилась уверенность при выполнении заданий, ребенок начал соотносить фразы, обозначающие режимные моменты, с карточками. Наблюдается развитие экспрессивной и импрессивной речи, игра стала более структурированной.</text:p>
      <text:p text:style-name="P13">Подводя промежуточные итоги можно констатировать, что разрыв между коммуникативными потребностями и возможностями воспитанников уменьшился, что естественным образом привело к улучшению психологического состояния детей. В данный момент проект продолжается, в него включаются новые дети, для которых разрабатываются свои индивидуальные способы.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Обычный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Заглавие_20_А4" style:display-name="Заглавие А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Заголовок_20_А4" style:display-name="Заголовок А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Текст_20_А4" style:display-name="Текст А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Заголовок_20_А0" style:display-name="Заголовок А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Текст_20_А0" style:display-name="Текст А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Графика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Фигуры" style:family="paragraph" style:parent-style-name="Графика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зеленый" style:display-name="Контур зеленый" style:family="paragraph" style:parent-style-name="Контур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Стрелки" style:family="paragraph" style:parent-style-name="Линии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Title_20_Slide_7e_LT_7e_Gliederung_20_1" style:display-name="Title Sl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0_Slide_7e_LT_7e_Hintergrund" style:display-name="Title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Фон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Обычный_7e_LT_7e_Gliederung_20_1" style:display-name="Обычный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Titel" style:display-name="Обычный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Обычный_7e_LT_7e_Hintergrund" style:display-name="Обычный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c__20_2_20_Content_7e_LT_7e_Gliederung_20_1" style:display-name="Title, 2 Content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c__20_2_20_Content_7e_LT_7e_Gliederung_20_2" style:display-name="Title, 2 Content~LT~Gliederung 2" style:family="paragraph" style:parent-style-name="Title_2c__20_2_20_Content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2_20_Content_7e_LT_7e_Gliederung_20_3" style:display-name="Title, 2 Content~LT~Gliederung 3" style:family="paragraph" style:parent-style-name="Title_2c__20_2_20_Content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2_20_Content_7e_LT_7e_Gliederung_20_4" style:display-name="Title, 2 Content~LT~Gliederung 4" style:family="paragraph" style:parent-style-name="Title_2c__20_2_20_Content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Gliederung_20_5" style:display-name="Title, 2 Content~LT~Gliederung 5" style:family="paragraph" style:parent-style-name="Title_2c__20_2_20_Content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Gliederung_20_6" style:display-name="Title, 2 Content~LT~Gliederung 6" style:family="paragraph" style:parent-style-name="Title_2c__20_2_20_Content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Gliederung_20_7" style:display-name="Title, 2 Content~LT~Gliederung 7" style:family="paragraph" style:parent-style-name="Title_2c__20_2_20_Content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Gliederung_20_8" style:display-name="Title, 2 Content~LT~Gliederung 8" style:family="paragraph" style:parent-style-name="Title_2c__20_2_20_Content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Gliederung_20_9" style:display-name="Title, 2 Content~LT~Gliederung 9" style:family="paragraph" style:parent-style-name="Title_2c__20_2_20_Content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Titel" style:display-name="Title, 2 Conten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c__20_2_20_Content_7e_LT_7e_Untertitel" style:display-name="Title, 2 Conten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c__20_2_20_Content_7e_LT_7e_Notizen" style:display-name="Title, 2 Content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c__20_2_20_Content_7e_LT_7e_Hintergrundobjekte" style:display-name="Title, 2 Conten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c__20_2_20_Content_7e_LT_7e_Hintergrund" style:display-name="Title, 2 Conten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0_Only_7e_LT_7e_Gliederung_20_1" style:display-name="Title Only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Only_7e_LT_7e_Gliederung_20_2" style:display-name="Title Only~LT~Gliederung 2" style:family="paragraph" style:parent-style-name="Title_20_Only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Only_7e_LT_7e_Gliederung_20_3" style:display-name="Title Only~LT~Gliederung 3" style:family="paragraph" style:parent-style-name="Title_20_Only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Only_7e_LT_7e_Gliederung_20_4" style:display-name="Title Only~LT~Gliederung 4" style:family="paragraph" style:parent-style-name="Title_20_Only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5" style:display-name="Title Only~LT~Gliederung 5" style:family="paragraph" style:parent-style-name="Title_20_Only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6" style:display-name="Title Only~LT~Gliederung 6" style:family="paragraph" style:parent-style-name="Title_20_Only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7" style:display-name="Title Only~LT~Gliederung 7" style:family="paragraph" style:parent-style-name="Title_20_Only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8" style:display-name="Title Only~LT~Gliederung 8" style:family="paragraph" style:parent-style-name="Title_20_Only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9" style:display-name="Title Only~LT~Gliederung 9" style:family="paragraph" style:parent-style-name="Title_20_Only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Titel" style:display-name="Title Only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Only_7e_LT_7e_Untertitel" style:display-name="Title Only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Only_7e_LT_7e_Notizen" style:display-name="Title Only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Only_7e_LT_7e_Hintergrundobjekte" style:display-name="Title Only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0_Only_7e_LT_7e_Hintergrund" style:display-name="Title Only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igure" style:family="paragraph" style:parent-style-name="Caption" style:class="extra"/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</meta:initial-creator>
    <meta:editing-cycles>11</meta:editing-cycles>
    <meta:creation-date>2023-08-27T20:13:00</meta:creation-date>
    <dc:date>2023-08-30T16:08:02.301000000</dc:date>
    <meta:editing-duration>PT4H18M47S</meta:editing-duration>
    <meta:generator>LibreOffice/6.2.3.2$Windows_x86 LibreOffice_project/aecc05fe267cc68dde00352a451aa867b3b546ac</meta:generator>
    <meta:document-statistic meta:table-count="0" meta:image-count="0" meta:object-count="0" meta:page-count="4" meta:paragraph-count="47" meta:word-count="1174" meta:character-count="9056" meta:non-whitespace-character-count="79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