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265cm" style:line-height-at-least="0.635cm" fo:background-color="#ffffff">
        <style:background-image/>
      </style:paragraph-properties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265cm" style:line-height-at-least="0.635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265cm" style:line-height-at-least="0.635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265cm" fo:line-height="100%"/>
    </style:style>
    <style:style style:name="P9" style:family="paragraph" style:parent-style-name="Standard">
      <style:paragraph-properties fo:margin-top="0cm" fo:margin-bottom="0.265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265cm" fo:line-height="100%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c3">
      <style:paragraph-properties fo:margin-top="0cm" fo:margin-bottom="0cm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color="#ff0000" style:font-name="Times New Roman" fo:font-size="12pt" style:font-size-asian="12pt" style:font-size-complex="12pt"/>
    </style:style>
    <style:style style:name="P20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Normal_20__28_Web_29_">
      <style:paragraph-properties fo:margin-top="0cm" fo:margin-bottom="0cm" style:line-height-at-least="0.519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Normal_20__28_Web_29_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Normal_20__28_Web_29_">
      <style:paragraph-properties fo:margin-top="0.406cm" fo:margin-bottom="0.406cm"/>
    </style:style>
    <style:style style:name="P24" style:family="paragraph" style:parent-style-name="Normal_20__28_Web_29_">
      <style:paragraph-properties fo:margin-top="0.406cm" fo:margin-bottom="0.406cm"/>
      <style:text-properties style:font-name="Times New Roman" fo:font-size="12pt" style:font-size-asian="12pt" style:font-size-complex="12pt"/>
    </style:style>
    <style:style style:name="P25" style:family="paragraph" style:parent-style-name="Normal_20__28_Web_29_">
      <style:paragraph-properties fo:margin-top="0.406cm" fo:margin-bottom="0.406cm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c2">
      <style:paragraph-properties fo:margin-top="0cm" fo:margin-bottom="0cm" fo:background-color="#ffffff">
        <style:background-image/>
      </style:paragraph-properties>
    </style:style>
    <style:style style:name="P27" style:family="paragraph" style:parent-style-name="c2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List_20_Paragraph">
      <style:paragraph-properties fo:margin-top="0cm" fo:margin-bottom="0.265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0" style:family="paragraph" style:parent-style-name="List_20_Paragraph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weight="bold" style:font-name-asian="Times New Roman1" style:font-weight-asian="bold" style:font-name-complex="Times New Roman1"/>
    </style:style>
    <style:style style:name="T19" style:family="text">
      <style:text-properties style:font-name="Times New Roman" fo:font-weight="bold" style:font-name-asian="Times New Roman1" style:font-weight-asian="bold" style:font-name-complex="Times New Roman1" style:font-style-complex="italic"/>
    </style:style>
    <style:style style:name="T2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22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style:font-name="Times New Roman" fo:font-style="italic" style:font-name-asian="Times New Roman1" style:font-style-asian="italic" style:font-name-complex="Times New Roman1"/>
    </style:style>
    <style:style style:name="T24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5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-complex="Times New Roman1"/>
    </style:style>
    <style:style style:name="T28" style:family="text">
      <style:text-properties style:font-name-complex="Times New Roman1" style:font-style-complex="italic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style="italic" style:font-size-asian="14pt" style:font-style-asian="italic" style:font-size-complex="14pt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fo:font-weight="bold" style:font-name-asian="Times New Roman1" style:font-weight-asian="bold" style:font-name-complex="Times New Roman1"/>
    </style:style>
    <style:style style:name="T41" style:family="text">
      <style:text-properties fo:font-weight="bold" style:font-name-asian="Times New Roman1" style:font-weight-asian="bold" style:font-name-complex="Times New Roman1" style:font-style-complex="italic"/>
    </style:style>
    <style:style style:name="T42" style:family="text">
      <style:text-properties fo:font-weight="bold" style:font-name-asian="Times New Roman1" style:font-weight-asian="bold" style:font-name-complex="Times New Roman1" style:font-weight-complex="bold"/>
    </style:style>
    <style:style style:name="T43" style:family="text"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T44" style:family="text">
      <style:text-properties fo:color="#ff0000" style:font-name="Times New Roman" fo:font-weight="bold" style:font-weight-asian="bold" style:font-name-complex="Times New Roman1"/>
    </style:style>
    <style:style style:name="T45" style:family="text">
      <style:text-properties fo:color="#ff0000" fo:font-weight="bold" style:font-weight-asian="bold" style:font-name-complex="Times New Roman1"/>
    </style:style>
    <style:style style:name="T46" style:family="text">
      <style:text-properties fo:color="#1d2129" style:font-name="Helvetica" fo:font-size="12pt" fo:font-weight="bold" style:font-name-asian="Times New Roman1" style:font-size-asian="12pt" style:font-weight-asian="bold" style:font-name-complex="Helvetica1" style:font-size-complex="12pt"/>
    </style:style>
    <style:style style:name="T47" style:family="text">
      <style:text-properties fo:color="#1d2129" style:font-name="Helvetica" fo:font-weight="bold" style:font-name-asian="Times New Roman1" style:font-weight-asian="bold" style:font-name-complex="Helvetica1"/>
    </style:style>
    <style:style style:name="T48" style:family="text">
      <style:text-properties fo:color="#1d2129" style:font-name="Times New Roman" style:font-name-asian="Times New Roman1" style:font-name-complex="Times New Roman1"/>
    </style:style>
    <style:style style:name="T49" style:family="text">
      <style:text-properties fo:color="#1d2129" style:font-name="Times New Roman" fo:font-size="14pt" style:font-name-asian="Times New Roman1" style:font-size-asian="14pt" style:font-name-complex="Times New Roman1" style:font-size-complex="14pt"/>
    </style:style>
    <style:style style:name="T50" style:family="text">
      <style:text-properties fo:color="#1d2129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51" style:family="text">
      <style:text-properties fo:color="#1d2129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2" style:family="text">
      <style:text-properties fo:color="#1d2129"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53" style:family="text">
      <style:text-properties fo:color="#1d2129" style:font-name="Times New Roman" fo:font-weight="bold" style:font-name-asian="Times New Roman1" style:font-weight-asian="bold" style:font-name-complex="Times New Roman1"/>
    </style:style>
    <style:style style:name="T54" style:family="text">
      <style:text-properties fo:color="#1d2129" fo:font-weight="bold" style:font-name-asian="Times New Roman1" style:font-weight-asian="bold" style:font-name-complex="Helvetica1"/>
    </style:style>
    <style:style style:name="T55" style:family="text">
      <style:text-properties fo:color="#1d2129" fo:font-weight="bold" style:font-name-asian="Times New Roman1" style:font-weight-asian="bold" style:font-name-complex="Times New Roman1"/>
    </style:style>
    <style:style style:name="T56" style:family="text">
      <style:text-properties fo:color="#1d2129" style:font-name-asian="Times New Roman1" style:font-name-complex="Times New Roman1"/>
    </style:style>
    <style:style style:name="T57" style:family="text">
      <style:text-properties fo:color="#1d2129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58" style:family="text">
      <style:text-properties style:font-name="Helvetica" fo:font-style="italic" style:text-underline-style="solid" style:text-underline-width="auto" style:text-underline-color="font-color" fo:font-weight="bold" style:font-style-asian="italic" style:font-weight-asian="bold"/>
    </style:style>
    <style:style style:name="T59" style:family="text">
      <style:text-properties style:font-name-asian="Times New Roman1" style:font-name-complex="Times New Roman1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style:font-size-asian="12pt" style:font-size-complex="12pt" style:font-weight-complex="bold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ize="12pt" style:font-name-asian="Times New Roman1" style:font-size-asian="12pt" style:font-name-complex="Times New Roman1" style:font-size-complex="12pt"/>
    </style:style>
    <style:style style:name="T64" style:family="text">
      <style:text-properties fo:text-transform="uppercase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5" style:family="text">
      <style:text-properties fo:text-transform="uppercase" style:font-name="Times New Roman" fo:font-weight="bold" style:font-name-asian="Times New Roman1" style:font-weight-asian="bold" style:font-name-complex="Times New Roman1"/>
    </style:style>
    <style:style style:name="T66" style:family="text">
      <style:text-properties fo:text-transform="uppercase" fo:font-weight="bold" style:font-name-asian="Times New Roman1" style:font-weight-asian="bold" style:font-name-complex="Times New Roman1"/>
    </style:style>
    <style:style style:name="T67" style:family="text">
      <style:text-properties fo:color="#000000"/>
    </style:style>
    <style:style style:name="T68" style:family="text">
      <style:text-properties fo:color="#000000" style:font-name="Times New Roman" style:font-name-complex="Times New Roman1"/>
    </style:style>
    <style:style style:name="T6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3" style:family="text">
      <style:text-properties fo:color="#000000" style:font-name="Times New Roman" style:font-name-asian="Times New Roman1" style:font-name-complex="Times New Roman1"/>
    </style:style>
    <style:style style:name="T74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7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fo:font-size="14pt" style:font-size-asian="14pt" style:font-name-complex="F" style:font-size-complex="14pt"/>
    </style:style>
    <style:style style:name="T78" style:family="text">
      <style:text-properties fo:color="#000000" fo:font-size="14pt" fo:font-weight="bold" style:font-size-asian="14pt" style:font-weight-asian="bold" style:font-size-complex="14pt"/>
    </style:style>
    <style:style style:name="T7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0" style:family="text">
      <style:text-properties fo:color="#000000" fo:font-size="14pt" fo:font-weight="bold" style:font-size-asian="14pt" style:font-weight-asian="bold" style:font-name-complex="F" style:font-size-complex="14pt" style:font-weight-complex="bold"/>
    </style:style>
    <style:style style:name="T81" style:family="text">
      <style:text-properties fo:color="#000000" fo:font-size="14pt" fo:font-style="italic" style:font-size-asian="14pt" style:font-style-asian="italic" style:font-size-complex="14pt"/>
    </style:style>
    <style:style style:name="T82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83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84" style:family="text">
      <style:text-properties fo:color="#000000" style:font-name-complex="F"/>
    </style:style>
    <style:style style:name="T85" style:family="text">
      <style:text-properties fo:color="#000000" style:font-name="Arial1" fo:font-size="11pt" style:font-size-asian="11pt" style:font-name-complex="Arial2" style:font-size-complex="11pt"/>
    </style:style>
    <style:style style:name="T86" style:family="text">
      <style:text-properties fo:color="#000000" fo:font-weight="bold" style:font-weight-asian="bold"/>
    </style:style>
    <style:style style:name="T87" style:family="text">
      <style:text-properties fo:color="#000000" fo:font-weight="bold" style:font-weight-asian="bold" style:font-weight-complex="bold"/>
    </style:style>
    <style:style style:name="T88" style:family="text">
      <style:text-properties fo:color="#000000" fo:font-weight="bold" style:font-weight-asian="bold" style:font-name-complex="F" style:font-weight-complex="bold"/>
    </style:style>
    <style:style style:name="T89" style:family="text">
      <style:text-properties fo:color="#000000" fo:font-weight="bold" style:font-weight-asian="bold" style:font-name-complex="Times New Roman1" style:font-weight-complex="bold"/>
    </style:style>
    <style:style style:name="T90" style:family="text">
      <style:text-properties fo:color="#000000" fo:font-weight="bold" style:font-name-asian="Times New Roman1" style:font-weight-asian="bold" style:font-name-complex="Times New Roman1"/>
    </style:style>
    <style:style style:name="T91" style:family="text">
      <style:text-properties fo:color="#000000" fo:font-style="italic" style:font-style-asian="italic"/>
    </style:style>
    <style:style style:name="T9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93" style:family="text">
      <style:text-properties fo:color="#000000" fo:font-style="italic" fo:font-weight="bold" style:font-style-asian="italic" style:font-weight-asian="bold"/>
    </style:style>
    <style:style style:name="T94" style:family="text">
      <style:text-properties fo:color="#000000" fo:font-size="12pt" fo:font-weight="bold" style:font-size-asian="12pt" style:font-weight-asian="bold" style:font-size-complex="12pt"/>
    </style:style>
    <style:style style:name="T9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6" style:family="text">
      <style:text-properties fo:color="#000000" fo:font-size="12pt" fo:font-weight="bold" style:font-size-asian="12pt" style:font-weight-asian="bold" style:font-name-complex="F" style:font-size-complex="12pt" style:font-weight-complex="bold"/>
    </style:style>
    <style:style style:name="T97" style:family="text">
      <style:text-properties fo:color="#000000" fo:font-size="12pt" style:font-size-asian="12pt" style:font-size-complex="12pt"/>
    </style:style>
    <style:style style:name="T98" style:family="text">
      <style:text-properties fo:color="#000000" fo:font-size="12pt" style:font-size-asian="12pt" style:font-name-complex="F" style:font-size-complex="12pt"/>
    </style:style>
    <style:style style:name="T99" style:family="text">
      <style:text-properties fo:color="#000000" fo:font-size="12pt" fo:font-style="italic" style:font-size-asian="12pt" style:font-style-asian="italic" style:font-size-complex="12pt"/>
    </style:style>
    <style:style style:name="T100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101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02" style:family="text">
      <style:text-properties fo:color="#000000" style:font-name-complex="Times New Roman1"/>
    </style:style>
    <style:style style:name="T103" style:family="text">
      <style:text-properties fo:color="#000000" style:font-name-asian="Times New Roman1" style:font-name-complex="Times New Roman1"/>
    </style:style>
    <style:style style:name="T10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" fo:font-size="12pt" fo:font-weight="bold" style:font-size-asian="12pt" style:font-weight-asian="bold" style:font-name-complex="F" style:font-size-complex="12pt" style:font-weight-complex="bold"/>
    </style:style>
    <style:style style:name="T107" style:family="text">
      <style:text-properties fo:color="#000000" style:font-name="Times New Roman" fo:font-size="12pt" style:font-size-asian="12pt" style:font-size-complex="12pt"/>
    </style:style>
    <style:style style:name="T108" style:family="text">
      <style:text-properties fo:color="#000000" style:font-name="Times New Roman" fo:font-size="12pt" style:font-size-asian="12pt" style:font-name-complex="F" style:font-size-complex="12pt"/>
    </style:style>
    <style:style style:name="T109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10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111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112" style:family="text">
      <style:text-properties fo:font-style="italic" style:font-style-asian="italic"/>
    </style:style>
    <style:style style:name="T1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4" style:family="text"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115" style:family="text"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16" style:family="text">
      <style:text-properties fo:font-style="italic" fo:font-weight="bold" style:font-style-asian="italic" style:font-weight-asian="bold"/>
    </style:style>
    <style:style style:name="T117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18" style:family="text">
      <style:text-properties fo:font-style="italic" style:font-name-asian="Times New Roman1" style:font-style-asian="italic" style:font-name-complex="Times New Roman1"/>
    </style:style>
    <style:style style:name="T119" style:family="text">
      <style:text-properties fo:font-style="italic" style:font-name-asian="Times New Roman1" style:font-style-asian="italic" style:font-name-complex="Times New Roman1" style:font-style-complex="italic"/>
    </style:style>
    <style:style style:name="T120" style:family="text">
      <style:text-properties style:text-underline-style="solid" style:text-underline-width="auto" style:text-underline-color="font-color" fo:font-weight="bold" style:font-weight-asian="bold"/>
    </style:style>
    <style:style style:name="T121" style:family="text">
      <style:text-properties fo:color="#002060" style:font-name="Times New Roman" style:font-name-asian="Times New Roman1" style:font-name-complex="Times New Roman1"/>
    </style:style>
    <style:style style:name="T122" style:family="text">
      <style:text-properties fo:color="#002060" style:font-name="Times New Roman" fo:font-size="14pt" style:font-name-asian="Times New Roman1" style:font-size-asian="14pt" style:font-name-complex="Times New Roman1" style:font-size-complex="14pt"/>
    </style:style>
    <style:style style:name="T123" style:family="text">
      <style:text-properties fo:color="#002060" style:font-name-asian="Times New Roman1" style:font-name-complex="Times New Roman1"/>
    </style:style>
    <style:style style:name="T124" style:family="text">
      <style:text-properties style:font-weight-complex="bold"/>
    </style:style>
    <style:style style:name="T12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6" style:family="text">
      <style:text-properties style:font-name="Times New Roman" fo:font-size="12pt" style:font-size-asian="12pt" style:font-size-complex="12pt"/>
    </style:style>
    <style:style style:name="T127" style:family="text">
      <style:text-properties style:font-name="Times New Roman" fo:font-size="12pt" style:font-size-asian="12pt" style:font-size-complex="12pt" style:font-weight-complex="bold"/>
    </style:style>
    <style:style style:name="T128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9">ИНТЕГРИРОВАННОЕ ЗАНЯТИЕ В ПОДГОТОВИТЕЛЬНОЙ ГРУППЕ:</text:span></text:p>
      <text:p text:style-name="P2"><text:span text:style-name="T45">«Как дети Бабе - Яге помогали»</text:span></text:p>
      <text:p text:style-name="P5"><text:span text:style-name="T54">Цель: </text:span><text:span text:style-name="T59">Обобщить</text:span><text:span text:style-name="T40"> </text:span><text:span text:style-name="T59">математические знания детей подготовительной группы.</text:span></text:p>
      <text:p text:style-name="P5"><text:span text:style-name="T40">Задачи:</text:span></text:p>
      <text:p text:style-name="P5"><text:span text:style-name="T59"><text:s/>- закрепить навыки счета в пределах 10, </text:span></text:p>
      <text:p text:style-name="P5"><text:span text:style-name="T59">- развивать умение ориентироваться на плоскости, закрепить названия <text:s text:c="2"/></text:span></text:p>
      <text:p text:style-name="P5"><text:span text:style-name="T59"><text:s text:c="3"/>времен года, дней недели.</text:span></text:p>
      <text:p text:style-name="P5"><text:span text:style-name="T59">- <text:s/>закрепить навыки звукового анализа и синтеза;</text:span></text:p>
      <text:p text:style-name="P5"><text:span text:style-name="T59">- <text:s/>вспомнить любимые сказки, учить описывать любимого сказочного героя;</text:span></text:p>
      <text:p text:style-name="P1"><text:span text:style-name="T27">- <text:s/>побуждать детей к активному участию в рисовании техники «Шибори»;</text:span></text:p>
      <text:p text:style-name="P1"><text:span text:style-name="T27">- <text:s/>учить детей самостоятельно подбирать краски для узора;</text:span></text:p>
      <text:p text:style-name="P10"><text:span text:style-name="T59">- развивать мышление, воображение, творчество, память, диалогическую <text:s text:c="2"/></text:span></text:p>
      <text:p text:style-name="P5"><text:span text:style-name="T59"><text:s text:c="3"/>речь детей;</text:span></text:p>
      <text:p text:style-name="P5"><text:span text:style-name="T59">- <text:s/>воспитывать организованность, усидчивость, настойчивость</text:span><text:span text:style-name="T56">.</text:span></text:p>
      <text:p text:style-name="P5"><text:span text:style-name="T40">Интеграция образовательных областей:</text:span><text:span text:style-name="T59"> «Познание», «Речевое развитие», «Художественно-эстетическое развитие»;</text:span></text:p>
      <text:p text:style-name="P5"><text:span text:style-name="T40">Виды детской деятельности:</text:span><text:span text:style-name="T59"> игровая, познавательно- исследовательская, коммуникативная, художественно-эстетическая;</text:span></text:p>
      <text:p text:style-name="P5"><text:span text:style-name="T40">Материал и оборудование</text:span><text:span text:style-name="T59">: конверты с заданиями, волшебный сундучок с цифрами, карточки для игры «Создай рисунок», демонстрационный и раздаточный материал для звукового анализа, шарф окрашенный в технике «Шибори», платочки, краска по ткани, кисточки, таз с водой.</text:span></text:p>
      <text:h text:style-name="P6" text:outline-level="2"><text:span text:style-name="T66">ХОД ЗАНЯТИЯ.</text:span></text:h>
      <text:h text:style-name="P7" text:outline-level="2"><text:span text:style-name="T102">Звучит спокойная музыка. Дети входят в зал, здороваются с гостями и становятся лицом к воспитателю.</text:span></text:h>
      <text:h text:style-name="P7" text:outline-level="2"><text:span text:style-name="T102">Станем рядышком по кругу,</text:span></text:h>
      <text:h text:style-name="P7" text:outline-level="2"><text:span text:style-name="T102">Скажем «Здравствуйте» друг другу</text:span></text:h>
      <text:h text:style-name="P7" text:outline-level="2"><text:span text:style-name="T102">Нам здороваться ни лень:</text:span></text:h>
      <text:h text:style-name="P7" text:outline-level="2"><text:span text:style-name="T102">Всем «Привет!» и « Добрый день!»</text:span></text:h>
      <text:h text:style-name="P7" text:outline-level="2"><text:span text:style-name="T102">Если каждый улыбнется - утро доброе начнется.</text:span></text:h>
      <text:h text:style-name="P7" text:outline-level="2"><text:span text:style-name="T102">- «Доброе утро!»</text:span></text:h>
      <text:h text:style-name="P3" text:outline-level="2"/>
      <text:h text:style-name="P7" text:outline-level="2"><text:span text:style-name="T66">Воспитатель:</text:span></text:h>
      <text:p text:style-name="P16"><text:soft-page-break/>Придумано кем-то просто и мудро</text:p>
      <text:p text:style-name="P16">При встрече здороваться: “Доброе утро”.</text:p>
      <text:p text:style-name="P16">- Доброе утро и солнцу и птицам</text:p>
      <text:p text:style-name="P16">- Доброе утро улыбчивым лицам.</text:p>
      <text:p text:style-name="P28"><text:span text:style-name="T57">Организационный момент.</text:span></text:p>
      <text:p text:style-name="P5"><text:span text:style-name="T55">Воспитатель:</text:span><text:span text:style-name="T56"> Все мы знаем, что и взрослые, и дети любят сказки. </text:span><text:span text:style-name="T103">А как можно сказать о сказке, какая она?<text:line-break/></text:span><text:span text:style-name="T90">Дети: </text:span><text:span text:style-name="T103"><text:s/>Волшебная, чудесная, забавная, поучительная, остроумная, умная, интересная, добрая, загадочная, необычная, радостная, мудрая и т. д.</text:span></text:p>
      <text:p text:style-name="P5"><text:span text:style-name="T55">Воспитатель: </text:span><text:span text:style-name="T123">Как вы думаете, ребята, </text:span><text:span text:style-name="T56">чему учат сказки?</text:span></text:p>
      <text:p text:style-name="P5"><text:span text:style-name="T55">Дети: </text:span><text:span text:style-name="T56">Они учат нас быть умными, добрыми. </text:span></text:p>
      <text:p text:style-name="P26"><text:span text:style-name="c0"><text:span text:style-name="T104">Воспитатель: </text:span></text:span><text:span text:style-name="c0"><text:span text:style-name="T107">Кто сочиняет сказки?</text:span></text:span><text:span text:style-name="apple-converted-space"><text:span text:style-name="T108"> </text:span></text:span><text:span text:style-name="c1"><text:span text:style-name="T107">(Народ, писатели, поэты.)</text:span></text:span><text:span text:style-name="apple-converted-space"><text:span text:style-name="T108"> </text:span></text:span><text:span text:style-name="c0"><text:span text:style-name="T107"> </text:span></text:span></text:p>
      <text:p text:style-name="P26"><text:span text:style-name="c0"><text:span text:style-name="T107">Давайте вспомним эти сказки, я буду загадывать загадки, а вы мне отвечать.</text:span></text:span></text:p>
      <text:p text:style-name="P4"/>
      <text:p text:style-name="P5"><text:span text:style-name="T87">«</text:span><text:span text:style-name="T89">Загадки о сказочных героях</text:span><text:span text:style-name="T87">»</text:span><text:span text:style-name="T89">.</text:span></text:p>
      <text:p text:style-name="P15"><text:span text:style-name="c0"><text:span text:style-name="T107">1. Уговаривала братца</text:span></text:span></text:p>
      <text:p text:style-name="P15"><text:span text:style-name="c0"><text:span text:style-name="T107">Старшая сестрица:</text:span></text:span></text:p>
      <text:p text:style-name="P15"><text:span text:style-name="c0"><text:span text:style-name="T107">«Ты из лужицы ней пей</text:span></text:span></text:p>
      <text:p text:style-name="P15"><text:span text:style-name="c0"><text:span text:style-name="T107">Мутную водицу».</text:span></text:span></text:p>
      <text:p text:style-name="P15"><text:span text:style-name="c0"><text:span text:style-name="T107">Не послушался мальчонка –</text:span></text:span></text:p>
      <text:p text:style-name="P15"><text:span text:style-name="c0"><text:span text:style-name="T107">Превратился он в козленка («Сестрица Алёнушка и братец Иванушка»)</text:span></text:span></text:p>
      <text:p text:style-name="P17"/>
      <text:p text:style-name="P20"><text:span text:style-name="T67">2. </text:span>У Алёнушки - сестрицы</text:p>
      <text:p text:style-name="P20">Унесли братишку птицы.</text:p>
      <text:p text:style-name="P20">Высоко они летят</text:p>
      <text:p text:style-name="P20">Далеко они глядят (Гуси-лебеди)</text:p>
      <text:p text:style-name="P17"/>
      <text:p text:style-name="P15"><text:span text:style-name="c0"><text:span text:style-name="T107">3. Стрела молодца угодила в болото,</text:span></text:span></text:p>
      <text:p text:style-name="P15"><text:span text:style-name="c0"><text:span text:style-name="T107">Ну где же невеста? Жениться охота!</text:span></text:span></text:p>
      <text:p text:style-name="P15"><text:span text:style-name="c0"><text:span text:style-name="T107">А вот и невеста, глаза на макушке.</text:span></text:span></text:p>
      <text:p text:style-name="P15"><text:span text:style-name="c0"><text:span text:style-name="T107">Невесту зовут …(р.н.с. «Царевна-лягушка»)</text:span></text:span></text:p>
      <text:p text:style-name="P19"/>
      <text:p text:style-name="P18"><text:span text:style-name="T105">Воспитатель:</text:span><text:span text:style-name="apple-converted-space"><text:span text:style-name="T107"> </text:span></text:span><text:span text:style-name="T107">Загадки отгадали и героев всех назвали. Молодцы!</text:span></text:p>
      <text:p text:style-name="P26"><text:span text:style-name="c0"><text:span text:style-name="T107"><text:s/>Вспомните, какой персонаж есть во всех этих сказках? (</text:span></text:span><text:span text:style-name="c1"><text:span text:style-name="T109">Если дети затрудняются, воспитатель загадывает загадку).</text:span></text:span></text:p>
      <text:p text:style-name="P26"><text:span text:style-name="c0"><text:span text:style-name="T107"/></text:span></text:p>
      <text:p text:style-name="P26"><text:span text:style-name="c0"><text:span text:style-name="T107"/></text:span></text:p>
      <text:p text:style-name="P26"><text:span text:style-name="c0"><text:span text:style-name="T107">В ступе летает,</text:span></text:span></text:p>
      <text:p text:style-name="P26"><text:span text:style-name="c0"><text:span text:style-name="T107">След метлой заметает.</text:span></text:span></text:p>
      <text:p text:style-name="P26"><text:span text:style-name="c0"><text:span text:style-name="T107">В небесах и на земле</text:span></text:span></text:p>
      <text:p text:style-name="P26"><text:span text:style-name="c0"><text:span text:style-name="T107">Скачет баба на метле,</text:span></text:span></text:p>
      <text:p text:style-name="P26"><text:span text:style-name="c0"><text:span text:style-name="T107">Страшная и злая.</text:span></text:span></text:p>
      <text:p text:style-name="P26"><text:span text:style-name="c0"><text:span text:style-name="T107">Кто она такая? (Баба – яга)</text:span></text:span></text:p>
      <text:p text:style-name="P26"><text:span text:style-name="c0"><text:span text:style-name="T107"/></text:span></text:p>
      <text:p text:style-name="P26"><text:span text:style-name="c0"><text:span text:style-name="T107">Как вы думаете, Баба – яга – отрицательный или положительный персонаж? (</text:span></text:span><text:span text:style-name="c0"><text:span text:style-name="T109">Ответы детей</text:span></text:span><text:span text:style-name="c0"><text:span text:style-name="T107">.)</text:span></text:span></text:p>
      <text:p text:style-name="P26"><text:soft-page-break/><text:span text:style-name="c0"><text:span text:style-name="T107">Вы знаете, где она живёт и почему её так называют?</text:span></text:span><text:span text:style-name="apple-converted-space"><text:span text:style-name="T108">  <text:s/>(</text:span></text:span><text:span text:style-name="c1"><text:span text:style-name="T107">Ответы детей).</text:span></text:span></text:p>
      <text:p text:style-name="P26"><text:span text:style-name="c0"><text:span text:style-name="T107">«Баба» - так называли женщину в старину, а «яг», по одной из версий, - это бор, сосновый лес. Значит, можно сказать, что Баба – яга – женщина из дремучего леса, из бора, которая все всегда обо всех все знает.</text:span></text:span></text:p>
      <text:p text:style-name="P27"/>
      <text:p text:style-name="P26"><text:span text:style-name="c0"><text:span text:style-name="T110">Физминутка <text:s/>«В тёмном лесе есть избушка»</text:span></text:span><text:span text:style-name="c0"><text:span text:style-name="T107"> </text:span></text:span><text:span text:style-name="c1"><text:span text:style-name="T107">(проводит ребенок).</text:span></text:span></text:p>
      <text:p text:style-name="P26"><text:span text:style-name="c0"><text:span text:style-name="T109">Дети встают лицом к гостям.</text:span></text:span></text:p>
      <text:p text:style-name="P26"><text:span text:style-name="c0"><text:span text:style-name="T104">В тёмном лесе есть избушка.</text:span></text:span></text:p>
      <text:p text:style-name="P26"><text:span text:style-name="c1"><text:span text:style-name="T109">(Шагают на месте)</text:span></text:span></text:p>
      <text:p text:style-name="P26"><text:span text:style-name="c0"><text:span text:style-name="T104">Стоит задом наперёд</text:span></text:span><text:span text:style-name="c0"><text:span text:style-name="T107">.</text:span></text:span></text:p>
      <text:p text:style-name="P26"><text:span text:style-name="c1"><text:span text:style-name="T109">(Шагают спиной к гостям)</text:span></text:span></text:p>
      <text:p text:style-name="P26"><text:span text:style-name="c0"><text:span text:style-name="T104">В той избушке есть - старушка,</text:span></text:span></text:p>
      <text:p text:style-name="P26"><text:span text:style-name="c0"><text:span text:style-name="T104">Бабушка – яга живёт!</text:span></text:span></text:p>
      <text:p text:style-name="P26"><text:span text:style-name="c1"><text:span text:style-name="T109">(грозят пальцем)</text:span></text:span></text:p>
      <text:p text:style-name="P26"><text:span text:style-name="c0"><text:span text:style-name="T104">Нос крючком,</text:span></text:span></text:p>
      <text:p text:style-name="P26"><text:span text:style-name="c1"><text:span text:style-name="T109">(Показывают)</text:span></text:span></text:p>
      <text:p text:style-name="P26"><text:span text:style-name="c0"><text:span text:style-name="T104">Глаза большие,</text:span></text:span></text:p>
      <text:p text:style-name="P26"><text:span text:style-name="c1"><text:span text:style-name="T109">(Показывают)</text:span></text:span></text:p>
      <text:p text:style-name="P26"><text:span text:style-name="c0"><text:span text:style-name="T104">Словно угольки горят.</text:span></text:span></text:p>
      <text:p text:style-name="P26"><text:span text:style-name="c1"><text:span text:style-name="T109">(Покачивают головой)</text:span></text:span></text:p>
      <text:p text:style-name="P26"><text:span text:style-name="c0"><text:span text:style-name="T104">Ух, сердитая какая!</text:span></text:span></text:p>
      <text:p text:style-name="P26"><text:span text:style-name="c1"><text:span text:style-name="T109">(бегут на месте)</text:span></text:span></text:p>
      <text:p text:style-name="P26"><text:span text:style-name="c0"><text:span text:style-name="T104">Дыбом волосы стоят!</text:span></text:span></text:p>
      <text:p text:style-name="P26"><text:span text:style-name="c1"><text:span text:style-name="T109">(поднимают вверх руки с разведенными пальцами</text:span></text:span></text:p>
      <text:p text:style-name="P26"><text:span text:style-name="c1"><text:span text:style-name="T109"/></text:span></text:p>
      <text:p text:style-name="P26"><text:span text:style-name="c1"><text:span text:style-name="T109">(Звучит музыка, в группе появляется сундук)</text:span></text:span></text:p>
      <text:p text:style-name="P16"><text:span text:style-name="T38">Воспитатель:</text:span> </text:p>
      <text:p text:style-name="P16">Ой, ребята, что случилось? Смотрите, какой - то сундук (<text:span text:style-name="T112">из какой сказки может быть сундук?</text:span>) но он не открывается. Наверное, замок закодирован, может попробуем его открыть? <text:s/>(на сундуке цифры от 1 до 10 наклеены).</text:p>
      <text:p text:style-name="P28"><text:span text:style-name="T114">Дидактическое упражнение «Раскодируй замок»</text:span></text:p>
      <text:p text:style-name="P29"><text:span text:style-name="T59">Только тогда он откроется, когда мы в нужном порядке цифры нажмет.  </text:span></text:p>
      <text:p text:style-name="P29"><text:span text:style-name="T118">(воспитатель вызывает любого ребенка. Дети отвечают на вопросы по числовому ряду, по очереди закрывают фишкой нужную цифру в таблице)</text:span></text:p>
      <text:p text:style-name="P30"/>
      <text:p text:style-name="P29"><text:span text:style-name="T115">Задание 1</text:span></text:p>
      <text:p text:style-name="P13"><text:span text:style-name="T119">Воспитатель: </text:span><text:span text:style-name="T59">Это число при счете идет перед числом 2.</text:span></text:p>
      <text:p text:style-name="P13"><text:span text:style-name="T119">Дети:</text:span><text:span text:style-name="T59">  Это число 1.</text:span></text:p>
      <text:p text:style-name="P13"><text:span text:style-name="T119">Воспитатель:</text:span><text:span text:style-name="T59"> Это число последующее  7.</text:span></text:p>
      <text:p text:style-name="P13"><text:span text:style-name="T119">Дети</text:span><text:span text:style-name="T59">: Это число 8.</text:span></text:p>
      <text:p text:style-name="P13"><text:span text:style-name="T119">Воспитатель:</text:span><text:span text:style-name="T59">  Это число получится, если к 2 прибавить столько же.</text:span></text:p>
      <text:p text:style-name="P13"><text:span text:style-name="T119">Дети:</text:span><text:span text:style-name="T59"> Это число  4.</text:span></text:p>
      <text:p text:style-name="P13"><text:span text:style-name="T119">Воспитатель:</text:span><text:span text:style-name="T59"> Это число больше 5, но меньше 7.</text:span></text:p>
      <text:p text:style-name="P13"><text:span text:style-name="T119">Дети:</text:span><text:span text:style-name="T59"> Это число  6.</text:span></text:p>
      <text:p text:style-name="P13"><text:span text:style-name="T119">Воспитатель:</text:span><text:span text:style-name="T59">  Два этих числа являются соседями числа 6.</text:span></text:p>
      <text:p text:style-name="P13"><text:span text:style-name="T119">Дети:</text:span><text:span text:style-name="T59"> Это числа  5, 7.</text:span></text:p>
      <text:p text:style-name="P13"><text:span text:style-name="T119">Воспитатель:</text:span><text:span text:style-name="T59">  А это число стоит между числами 2 и 4.  </text:span></text:p>
      <text:p text:style-name="P13"><text:span text:style-name="T119">Дети:</text:span><text:span text:style-name="T59"> Это число 3.</text:span></text:p>
      <text:p text:style-name="P13"><text:span text:style-name="T119">Воспитатель:</text:span><text:span text:style-name="T59"> Это число стоит между 10 и 8</text:span></text:p>
      <text:p text:style-name="P13"><text:span text:style-name="T119">Дети</text:span><text:span text:style-name="T59">: Это число 9.</text:span></text:p>
      <text:p text:style-name="P13"><text:span text:style-name="T119">Воспитатель:</text:span><text:span text:style-name="T59">  Про последнее число придумайте загадку сами.</text:span></text:p>
      <text:p text:style-name="P13"><text:soft-page-break/><text:span text:style-name="T119">(Дети: </text:span><text:span text:style-name="T59">Это число последующее 1,Это число предыдущее 3,Это число стоит между числами 1 и 3)</text:span></text:p>
      <text:p text:style-name="P13"><text:span text:style-name="T119">Дети:</text:span><text:span text:style-name="T59"> Это число 2</text:span></text:p>
      <text:p text:style-name="P13"><text:span text:style-name="T119">Воспитатель:</text:span><text:span text:style-name="T59"> Это число больше 9</text:span></text:p>
      <text:p text:style-name="P13"><text:span text:style-name="T119">Дети:</text:span><text:span text:style-name="T59"> Это число 10</text:span></text:p>
      <text:p text:style-name="P11"/>
      <text:p text:style-name="P9"><text:span text:style-name="T41">Воспитатель:</text:span><text:span text:style-name="T40"> </text:span><text:span text:style-name="T59">Молодцы. Вот волшебный сундучок открыт. </text:span><text:span text:style-name="T118">(Достает игрушку  Бабы- Яги, у которой в руках записка или письмо.).</text:span></text:p>
      <text:p text:style-name="P5"><text:span text:style-name="T59">Ребята, здесь лежит письмо</text:span><text:span text:style-name="T28"> </text:span></text:p>
      <text:p text:style-name="P9"><text:span text:style-name="T59">- Хотите узнать, что там написано? Слушайте (читает).</text:span></text:p>
      <text:p text:style-name="P26"><text:span text:style-name="c0"><text:span text:style-name="T107">Девчонки и мальчишки, ох-ха-ха!</text:span></text:span></text:p>
      <text:p text:style-name="P26"><text:span text:style-name="c0"><text:span text:style-name="T107">Как же жизнь моя плоха!</text:span></text:span></text:p>
      <text:p text:style-name="P26"><text:span text:style-name="c0"><text:span text:style-name="T107">Надоело мне летать</text:span></text:span></text:p>
      <text:p text:style-name="P26"><text:span text:style-name="c0"><text:span text:style-name="T107">В этой старой ступе,</text:span></text:span></text:p>
      <text:p text:style-name="P26"><text:span text:style-name="c0"><text:span text:style-name="T107">Мне б избушку побелить,</text:span></text:span></text:p>
      <text:p text:style-name="P26"><text:span text:style-name="c0"><text:span text:style-name="T107">Как весна наступит.</text:span></text:span></text:p>
      <text:p text:style-name="P26"><text:span text:style-name="c0"><text:span text:style-name="T107">На сто лет я сказок знаю,</text:span></text:span></text:p>
      <text:p text:style-name="P26"><text:span text:style-name="c0"><text:span text:style-name="T107">Я сама их сочиняю.</text:span></text:span></text:p>
      <text:p text:style-name="P26"><text:span text:style-name="c0"><text:span text:style-name="T107">Я расстанусь с помелом,</text:span></text:span></text:p>
      <text:p text:style-name="P26"><text:span text:style-name="c0"><text:span text:style-name="T107">Ступу сдам в металлолом.</text:span></text:span></text:p>
      <text:p text:style-name="P26"><text:span text:style-name="c0"><text:span text:style-name="T107">Я хочу хорошей быть</text:span></text:span></text:p>
      <text:p text:style-name="P26"><text:span text:style-name="c0"><text:span text:style-name="T107">И карету заслужить.</text:span></text:span></text:p>
      <text:p text:style-name="P26"><text:span text:style-name="c0"><text:span text:style-name="T107">Помогите! Помогите!</text:span></text:span></text:p>
      <text:p text:style-name="P26"><text:span text:style-name="c0"><text:span text:style-name="T107">Быть хорошей научите,</text:span></text:span></text:p>
      <text:p text:style-name="P26"><text:span text:style-name="c0"><text:span text:style-name="T107">Чтоб была я не злая, а добрая.</text:span></text:span></text:p>
      <text:p text:style-name="P8"><text:span text:style-name="T26">Для этого вы должны выполнить следующие задания. </text:span><text:span text:style-name="c0"><text:span text:style-name="T111">Подпись: Баба – яга.</text:span></text:span></text:p>
      <text:p text:style-name="P24"><text:span text:style-name="T37">Воспитатель:</text:span> Первое задание</text:p>
      <text:p text:style-name="P9"><text:span text:style-name="T117">Из каких геометрических фигур построена избушка Бабы Яги.</text:span></text:p>
      <text:p text:style-name="P9"><text:span text:style-name="T59">В глухом лесу стоит избушка<text:line-break/>На курьих ножках на опушке.<text:line-break/>Стоит от леса в двух шагах<text:line-break/>Живёт там Бабушка Яга.</text:span></text:p>
      <text:p text:style-name="P9"><text:span text:style-name="T59">На мольберт выставляется картинка <text:s/>и дети называют геометрические фигуры.</text:span></text:p>
      <text:p text:style-name="P9"><text:span text:style-name="T42">- </text:span><text:span text:style-name="T59">Кого коснется моя волшебная палочка, тот и будет отвечать.</text:span></text:p>
      <text:p text:style-name="P24"><text:span text:style-name="T120">Второе задание </text:span></text:p>
      <text:p text:style-name="P24"><text:span text:style-name="T37">«Скажи наоборот» (</text:span>дети становятся в круг).</text:p>
      <text:p text:style-name="P24">Воспитатель кидает мяч ребенку и называет одно из математических понятий, а ребенок кидает мяч обратно и называет противоположность</text:p>
      <text:p text:style-name="P22">У волка хвост длинный – у зайца короткий</text:p>
      <text:p text:style-name="P22">Лиса большая – белка маленькая</text:p>
      <text:p text:style-name="P22">Дерево высокое – куст низкий</text:p>
      <text:p text:style-name="P22">Дорога широкая – <text:s/>тропинка <text:s/>узкая</text:p>
      <text:p text:style-name="P22">Ствол толстый – ствол худой</text:p>
      <text:p text:style-name="P22">Море глубокое – ручеек мелкий</text:p>
      <text:p text:style-name="P22"><text:soft-page-break/>Гриб мягкий – шишка твердая</text:p>
      <text:p text:style-name="P22">Днём светло - ночью темно</text:p>
      <text:p text:style-name="P22">Солнце вверху – земля <text:s/>внизу</text:p>
      <text:p text:style-name="P22">Перо легкое – гиря тяжелая</text:p>
      <text:p text:style-name="P24"><text:span text:style-name="T37">Воспитатель: </text:span>Молодцы, ребята! А чтобы приступить к следующему заданию, разомнем пальчики.</text:p>
      <text:p text:style-name="P21"><text:span text:style-name="T87">Пальчиковая гимнастика «Любимые сказки».</text:span></text:p>
      <text:p text:style-name="P20"><text:span text:style-name="T67">(Дети поочередно загибают пальчики. На последнюю строчку хлопают в ладоши.)</text:span></text:p>
      <text:p text:style-name="P20"><text:span text:style-name="T67">Будем пальчики считать,</text:span></text:p>
      <text:p text:style-name="P20"><text:span text:style-name="T67">Будем сказки называть</text:span></text:p>
      <text:p text:style-name="P20"><text:span text:style-name="T67">Рукавичка, Теремок,</text:span></text:p>
      <text:p text:style-name="P20"><text:span text:style-name="T67">Колобок – румяный бок.</text:span></text:p>
      <text:p text:style-name="P20"><text:span text:style-name="T67">Есть Снегурочка – краса,</text:span></text:p>
      <text:p text:style-name="P20"><text:span text:style-name="T67">Три медведя, Волк – Лиса.</text:span></text:p>
      <text:p text:style-name="P20"><text:span text:style-name="T67">Не забудем Сивку-Бурку,</text:span></text:p>
      <text:p text:style-name="P20"><text:span text:style-name="T67">Нашу вещую каурку.</text:span></text:p>
      <text:p text:style-name="P20"><text:span text:style-name="T67">Про жар-птицу сказку знаем,</text:span></text:p>
      <text:p text:style-name="P20"><text:span text:style-name="T67">Репку мы не забываем</text:span></text:p>
      <text:p text:style-name="P20"><text:span text:style-name="T67">Знаем Волка и козлят.</text:span></text:p>
      <text:p text:style-name="P20"><text:span text:style-name="T67">Этим сказкам каждый рад.</text:span></text:p>
      <text:p text:style-name="P24"><text:span text:style-name="T113">Следующее задание 3</text:span></text:p>
      <text:p text:style-name="P5"><text:span text:style-name="T37">Воспитатель</text:span><text:span text:style-name="T39">: <text:s/></text:span><text:span text:style-name="T114">Упражнение «Создай рисунок» </text:span></text:p>
      <text:p text:style-name="P5"><text:span text:style-name="T40">Воспитатель: </text:span><text:span text:style-name="T59">На этом рисунке спрятан герой сказки. Соединяя точки с номерами по порядку, <text:s/>вы получите рисунок. </text:span></text:p>
      <text:p text:style-name="P5"><text:span text:style-name="T59">- Что получилось? (лягушка) Как вы считаете, что это за сказка? («Лягушка - царевна»)</text:span></text:p>
      <text:p text:style-name="P5"><text:span text:style-name="T59">А лягушка приготовила для нас задачки: </text:span></text:p>
      <text:p text:style-name="P5"><text:span text:style-name="T59">- «Шли трое поросят. Один впереди двух, один — между двумя, а один — позади них. Как шли поросята. (Один за другим).</text:span></text:p>
      <text:p text:style-name="P5"><text:span text:style-name="T102">- На яблоне было 10 яблок, садовник разрешил детям сорвать с яблони по 1 яблоку. На яблоне осталось 6 яблок. Сколько было детей?(4)</text:span></text:p>
      <text:p text:style-name="P5"><text:span text:style-name="T102">- В корзинке лежат 8 пирожков. Сколько пирожков надо взять из коробки, чтобы в ней осталось 5 пирожков? (3)</text:span></text:p>
      <text:p text:style-name="P12"><text:span text:style-name="T59">- Росло четыре березы. На каждой березе по 4 большой ветке. На каждой  большой ветке по 4 маленьких. На каждой маленькой ветке по 4 яблока. Сколько всего яблок? (ни одного, на березе яблоки не растут)</text:span></text:p>
      <text:p text:style-name="P12"><text:span text:style-name="T59">- Сколько ушей у 3 мышей? (6)</text:span></text:p>
      <text:p text:style-name="P12"><text:span text:style-name="T59">- На столе лежало 5 яблок. Одно разделили пополам. Сколько яблок на столе? (5)</text:span></text:p>
      <text:p text:style-name="P12"><text:span text:style-name="T59">- Сколько лап у 2 собак? (8)</text:span></text:p>
      <text:p text:style-name="P24"><text:span text:style-name="T37">Воспитатель:</text:span> Молодцы, ребята! <text:span text:style-name="T116">Следующее задание 4</text:span></text:p>
      <text:p text:style-name="P16"><text:span text:style-name="T113">Следующее задание- игра </text:span><text:span text:style-name="T113">«Назови сказку» </text:span></text:p>
      <text:p text:style-name="P16"><text:span text:style-name="T87">Воспитатель: Скажите, о какой сказке идёт речь?</text:span><text:span text:style-name="T67"><text:line-break/>1. Кто сидел на моем стуле и сломал его…(Три медведя).<text:line-break/></text:span><text:soft-page-break/><text:span text:style-name="T67">2. Мышка к ним пришла на помощь, вместе вытянули овощ. ( Репка).<text:line-break/>3. Сяду на пенёк, съем пирожок. ( Маша и медведь).<text:line-break/>4. Ловись, рыбка, большая и маленькая. ( Лиса и волк).<text:line-break/>5. Не пей из копытца, козлёночком станешь. ( Сестрица Алёнушка и братец Иванушка).</text:span></text:p>
      <text:p text:style-name="P18"><text:span text:style-name="T127">Воспитатель:</text:span><text:span text:style-name="apple-converted-space"><text:span text:style-name="T126"> </text:span></text:span><text:span text:style-name="T126">Все загадки отгадали и героев всех назвали. Молодцы! </text:span></text:p>
      <text:p text:style-name="P19"/>
      <text:p text:style-name="P26"><text:span text:style-name="c1"><text:span text:style-name="T109">Звучит пьеса П.Чайковского «Баба – яга» из детского альбома. В группу вбегает Баба – Яга (взрослый в костюме) на метле.</text:span></text:span></text:p>
      <text:p text:style-name="P26"><text:span text:style-name="c0"><text:span text:style-name="T106"/></text:span></text:p>
      <text:p text:style-name="P26"><text:span text:style-name="c0"><text:span text:style-name="T106">Баба-яга:</text:span></text:span><text:span text:style-name="apple-converted-space"><text:span text:style-name="T105"> </text:span></text:span><text:span text:style-name="c1"><text:span text:style-name="T107">(обмахивается, поправляет причёску, смотрит по сторонам из-под</text:span></text:span><text:span text:style-name="c0"><text:span text:style-name="T108"> </text:span></text:span><text:span text:style-name="c1"><text:span text:style-name="T107">руки).</text:span></text:span><text:span text:style-name="c0"><text:span text:style-name="T108"> «Фу-фу-фу, русским духом пахнет!»</text:span></text:span><text:span text:style-name="apple-converted-space"><text:span text:style-name="T107"> </text:span></text:span><text:span text:style-name="c1"><text:span text:style-name="T107">(обращается к воспитателю).</text:span></text:span></text:p>
      <text:p text:style-name="P26"><text:span text:style-name="c0"><text:span text:style-name="T108">Что детей вы мной пугаете?</text:span></text:span></text:p>
      <text:p text:style-name="P26"><text:span text:style-name="c0"><text:span text:style-name="T108">Ведь вы меня совсем не знаете.</text:span></text:span></text:p>
      <text:p text:style-name="P26"><text:span text:style-name="c0"><text:span text:style-name="T108">Я же добрая и красивая,</text:span></text:span></text:p>
      <text:p text:style-name="P26"><text:span text:style-name="c0"><text:span text:style-name="T108">Но только очень несчастливая.</text:span></text:span></text:p>
      <text:p text:style-name="P26"><text:span text:style-name="c0"><text:span text:style-name="T108">Мне  надоела моя грязная избушка.</text:span></text:span></text:p>
      <text:p text:style-name="P26"><text:span text:style-name="c0"><text:span text:style-name="T108">Как я устала быть злой старушкой!</text:span></text:span></text:p>
      <text:p text:style-name="P26"><text:span text:style-name="c0"><text:span text:style-name="T106"/></text:span></text:p>
      <text:p text:style-name="P26"><text:span text:style-name="c0"><text:span text:style-name="T106">Воспитатель:</text:span></text:span><text:span text:style-name="c0"><text:span text:style-name="T108"> Что вы, дорогая Яга, я детей вами совсем не пугала, я им про вас просто рассказывала. Мы получили ваше письмо и очень старались помочь вам стать доброй. Правда, ребята?</text:span></text:span></text:p>
      <text:p text:style-name="P26"><text:span text:style-name="c0"><text:span text:style-name="T106">Баба – яга:</text:span></text:span><text:span text:style-name="c0"><text:span text:style-name="T108"> Интересно, как вы мне поможете, если я своим колдовством сама себе помочь не могу?</text:span></text:span></text:p>
      <text:p text:style-name="P26"><text:span text:style-name="c0"><text:span text:style-name="T106">Воспитатель:</text:span></text:span><text:span text:style-name="c0"><text:span text:style-name="T108"> А вы знаете, что ласковые слова могут творить чудеса?</text:span></text:span></text:p>
      <text:p text:style-name="P26"><text:span text:style-name="c0"><text:span text:style-name="T106">Баба – яга:</text:span></text:span><text:span text:style-name="c0"><text:span text:style-name="T108"> Интересно, какие такие ласковые слова? Что-то я о них не слыхала прежде.</text:span></text:span></text:p>
      <text:p text:style-name="P26"><text:span text:style-name="c0"><text:span text:style-name="T106">Воспитатель:</text:span></text:span><text:span text:style-name="c0"><text:span text:style-name="T108"> Вас как друзья называют?</text:span></text:span></text:p>
      <text:p text:style-name="P26"><text:span text:style-name="c0"><text:span text:style-name="T106">Баба – яга:</text:span></text:span><text:span text:style-name="c0"><text:span text:style-name="T108"> Бабка-ёжка, Яга – костяная нога.</text:span></text:span></text:p>
      <text:p text:style-name="P26"><text:span text:style-name="c0"><text:span text:style-name="T106">Воспитатель:</text:span></text:span><text:span text:style-name="c0"><text:span text:style-name="T108"> Ребята, назовите Бабу – ягу ласково.</text:span></text:span></text:p>
      <text:p text:style-name="P26"><text:span text:style-name="c0"><text:span text:style-name="T106">Дети:</text:span></text:span><text:span text:style-name="c0"><text:span text:style-name="T108"> (встают вокруг Бабы – яги). Бабушка – ягушка, Бабулечка – красотулечка, Ягулечка!</text:span></text:span></text:p>
      <text:p text:style-name="P26"><text:span text:style-name="c0"><text:span text:style-name="T106">Баба – яга:</text:span></text:span><text:span text:style-name="c0"><text:span text:style-name="T108"> Прямо бальзам на душу, так приятно!</text:span></text:span><text:span text:style-name="apple-converted-space"><text:span text:style-name="T107"> </text:span></text:span><text:span text:style-name="c1"><text:span text:style-name="T107">(смущается)</text:span></text:span></text:p>
      <text:p text:style-name="P26"><text:span text:style-name="c0"><text:span text:style-name="T107">Я уже стала, совсем добрая. Всем в волшебном лесу</text:span></text:span><text:span text:style-name="T107"> </text:span><text:span text:style-name="c0"><text:span text:style-name="T107">расскажу, какие умные и веселые ребята в вашем детском саду. Может, кто из детей со мной пойдет, будет у меня жить. А я его научу всему, что сама умею. Опыт-то у меня большой!</text:span></text:span></text:p>
      <text:p text:style-name="P26"><text:span text:style-name="c0"><text:span text:style-name="T105">Воспитатель:</text:span></text:span><text:span text:style-name="c0"><text:span text:style-name="T107"> Бабушка, у наших детей родители есть, как они без них жить будут? А на память о нашей встрече я предлагаю детям сделать для вас подарки.</text:span></text:span></text:p>
      <text:p text:style-name="P26"><text:span text:style-name="c0"><text:span text:style-name="T105">Баба – яга:</text:span></text:span><text:span text:style-name="c0"><text:span text:style-name="T107"> Мне? Подарки? Я их никогда не получала!</text:span></text:span></text:p>
      <text:p text:style-name="P26"><text:span text:style-name="c0"><text:span text:style-name="T104">Воспитатель: </text:span></text:span><text:span text:style-name="c0"><text:span text:style-name="T107">Мы подарим тебе вот такой красивый, яркий <text:s/>шарф. </text:span></text:span></text:p>
      <text:p text:style-name="P26"><text:span text:style-name="c0"><text:span text:style-name="T104">Баба Яга</text:span></text:span><text:span text:style-name="c0"><text:span text:style-name="T107">: У меня такого ни когда не было, а вам не жалко? </text:span></text:span></text:p>
      <text:p text:style-name="P26"><text:span text:style-name="c0"><text:span text:style-name="T104">Воспитатель и дети: </text:span></text:span><text:span text:style-name="c0"><text:span text:style-name="T107">Нет, не жалко. <text:s/>Мы можем изготовить еще и тебя научить.</text:span></text:span></text:p>
      <text:p text:style-name="P26"><text:span text:style-name="c0"><text:span text:style-name="T104">Баба Яга</text:span></text:span><text:span text:style-name="c0"><text:span text:style-name="T107">: Конечно, я согласна</text:span></text:span></text:p>
      <text:p text:style-name="P26"><text:span text:style-name="c0"><text:span text:style-name="T104">Воспитатель: </text:span></text:span><text:span text:style-name="c0"><text:span text:style-name="T107">Мы приглашаем тебя в нашу мастерскую. </text:span></text:span><text:span text:style-name="T126">Но, для этого нам нужно преодолеть несколько препятствий.</text:span></text:p>
      <text:p text:style-name="P16"><text:s/>Путь наш лежит через туннель, болото и реку (полоса препятствий: по туннелю ползем, на болоте прыгаем по кочкам, через реку идем по мосту).</text:p>
      <text:p text:style-name="P26"><text:span text:style-name="c0"><text:span text:style-name="T105"/></text:span></text:p>
      <text:p text:style-name="P26"><text:span text:style-name="c0"><text:span text:style-name="T105">Художественный труд.</text:span></text:span></text:p>
      <text:p text:style-name="P26"><text:span text:style-name="c1"><text:span text:style-name="T108">Дети <text:s/>садятся за столы и приступают к работе, раскрашиванию шарфов и <text:s/>платочков в технике «Шибори». <text:s/>По окончании дети дарят свои работы Бабе – яге.</text:span></text:span></text:p>
      <text:p text:style-name="P26"><text:soft-page-break/><text:span text:style-name="c0"><text:span text:style-name="T105">Баба – яга:</text:span></text:span><text:span text:style-name="c0"><text:span text:style-name="T107"> Не знаю, как вас и благодарить! (задумывается) Сейчас немного поворожу (делает вид, что колдует, и передаёт воспитателю корзину с мармеладными конфетами). Теперь я всегда буду доброй и веселой.</text:span></text:span></text:p>
      <text:p text:style-name="P26"><text:span text:style-name="c1"><text:span text:style-name="T108">Звучит русская народная мелодия. Дети с Бабой – ягой исполняют танец.</text:span></text:span></text:p>
      <text:p text:style-name="P26"><text:span text:style-name="c0"><text:span text:style-name="T128">Баба – яга:</text:span></text:span><text:span text:style-name="c0"><text:span text:style-name="T126"> Пора мне в сказки возвращаться, загостилась я у вас. Спасибо за всё и до свидания!</text:span></text:span></text:p>
      <text:p text:style-name="P26"><text:span text:style-name="c0"><text:span text:style-name="T126">Садится на метлу и убегает.</text:span></text:span></text:p>
      <text:p text:style-name="P26"><text:span text:style-name="c0"><text:span text:style-name="T128">Воспитатель: </text:span></text:span><text:span text:style-name="c0"><text:span text:style-name="T127">Ребята, ну и нам пора возвращаться обратно <text:s/>в детский сад.</text:span></text:span></text:p>
      <text:p text:style-name="P26"><text:span text:style-name="c0"><text:span text:style-name="T126">За руки умелые, за ум и смекалку</text:span></text:span></text:p>
      <text:p text:style-name="P26"><text:span text:style-name="c0"><text:span text:style-name="T126">Хочу вам спасибо сказать!</text:span></text:span></text:p>
      <text:p text:style-name="P26"><text:span text:style-name="c0"><text:span text:style-name="T126">Ну а теперь предлагаю</text:span></text:span></text:p>
      <text:p text:style-name="P26"><text:span text:style-name="c0"><text:span text:style-name="T126">Всем нам пойти погулять.</text:span></text:span></text:p>
      <text:p text:style-name="P26"><text:span text:style-name="c0"><text:span text:style-name="T126">Давайте попрощаемся с гостями и пожелаем им…</text:span></text:span></text:p>
      <text:p text:style-name="P26"><text:span text:style-name="c0"><text:span text:style-name="T128">Дети:</text:span></text:span><text:span text:style-name="c0"><text:span text:style-name="T126"> Всего доброго!</text:span></text:span></text:p>
      <text:p text:style-name="P25"/>
      <text:p text:style-name="P25"/>
      <text:p text:style-name="P25"/>
      <text:p text:style-name="P25"/>
      <text:p text:style-name="P23"><text:span text:style-name="apple-converted-space"><text:span text:style-name="T10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apple-converted-space" style:family="text" style:parent-style-name="Default_20_Paragraph_20_Font"/>
    <style:style style:name="c0" style:family="text" style:parent-style-name="Default_20_Paragraph_20_Font"/>
    <style:style style:name="c1" style:family="text" style:parent-style-name="Default_20_Paragraph_20_Font"/>
    <style:style style:name="c10" style:family="text" style:parent-style-name="Default_20_Paragraph_20_Font"/>
    <style:style style:name="c4" style:family="text" style:parent-style-name="Default_20_Paragraph_20_Font"/>
    <style:style style:name="c7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Данил Солдатенко</dc:creator>
    <meta:editing-cycles>36</meta:editing-cycles>
    <meta:print-date>2019-11-12T19:26:00</meta:print-date>
    <meta:creation-date>2019-11-15T02:24:00</meta:creation-date>
    <dc:date>2023-11-07T15:16:42.66</dc:date>
    <meta:editing-duration>PT4M35S</meta:editing-duration>
    <meta:generator>OpenOffice/4.1.3$Win32 OpenOffice.org_project/413m1$Build-9783</meta:generator>
    <meta:document-statistic meta:table-count="0" meta:image-count="0" meta:object-count="0" meta:page-count="7" meta:paragraph-count="214" meta:word-count="1736" meta:character-count="1102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