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1LVL2" style:num-suffix="." style:num-format="1">
        <style:list-level-properties text:space-before="1.25in" text:min-label-width="0.25in"/>
      </text:list-level-style-number>
      <text:list-level-style-number text:level="3" text:style-name="WW_CharLFO1LVL3" style:num-format="1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6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94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0194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194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margin-bottom="0.0194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bottom="0.0194in" fo:line-height="100%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12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13" style:parent-style-name="Textbody" style:list-style-name="LFO1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14" style:parent-style-name="Textbody" style:list-style-name="LFO1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15" style:parent-style-name="Textbody" style:list-style-name="LFO1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16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17" style:parent-style-name="Textbody" style:list-style-name="LFO1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18" style:parent-style-name="Textbody" style:list-style-name="LFO1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19" style:parent-style-name="Textbody" style:list-style-name="LFO1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20" style:parent-style-name="Textbody" style:list-style-name="LFO1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21" style:parent-style-name="Textbody" style:list-style-name="LFO1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22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23" style:parent-style-name="Textbody" style:list-style-name="LFO2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24" style:parent-style-name="Textbody" style:list-style-name="LFO2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25" style:parent-style-name="Textbody" style:list-style-name="LFO2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bottom="0.0194in" fo:line-height="100%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.0194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margin-bottom="0.0194in" fo:line-height="100%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 fo:margin-bottom="0.0194in" fo:line-height="100%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margin-bottom="0.0194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margin-bottom="0.0194in" fo:line-height="100%"/>
    </style:style>
    <style:style style:name="T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.0194in" fo:line-height="100%"/>
    </style:style>
    <style:style style:name="T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margin-bottom="0.0194in" fo:line-height="100%"/>
      <style:text-properties style:font-name="Times New Roman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 fo:margin-bottom="0.0194in" fo:line-height="100%"/>
    </style:style>
    <style:style style:name="T7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.0194in" fo:line-height="100%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 fo:margin-bottom="0.0194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.0194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center" fo:margin-bottom="0.0194in" fo:line-height="100%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.0194in" fo:line-height="100%">
        <style:tab-stops>
          <style:tab-stop style:type="left" style:position="3.7652in"/>
        </style:tab-stops>
      </style:paragraph-properties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.0194in" fo:line-height="100%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.0194in" fo:line-height="100%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.0194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.0194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Конспект непрерывной непосредственно - образовательной деятельности</text:p>
      <text:p text:style-name="P2"><text:s/>в подготовительной группе</text:p>
      <text:p text:style-name="P3"><text:s/>Тема: «Откуда на окнах берутся морозные узоры».</text:p>
      <text:p text:style-name="P4"><text:span text:style-name="T5">Образовательная область:</text:span><text:span text:style-name="T6"><text:s/></text:span><text:span text:style-name="T7">Художественно-эстетическое развитие</text:span></text:p>
      <text:p text:style-name="P8"><text:span text:style-name="T9">Цель:<text:s/></text:span><text:span text:style-name="T10">Познакомить с нетрадиционной техникой изображения – «Свеча и акварелью».</text:span></text:p>
      <text:p text:style-name="P11">Задачи:</text:p>
      <text:p text:style-name="P12">Развивающие:</text:p>
      <text:list text:style-name="LFO1" text:continue-numbering="true">
        <text:list-item>
          <text:p text:style-name="P13">Развивать мелкую моторику рук, речь, наблюдательность и эстетический вкус, образное и логическое мышление;</text:p>
        </text:list-item>
        <text:list-item>
          <text:p text:style-name="P14">Расширять кругозор и словарный запас;</text:p>
        </text:list-item>
        <text:list-item>
          <text:p text:style-name="P15">Развивать воображение, образное мышление;</text:p>
        </text:list-item>
      </text:list>
      <text:p text:style-name="P16">Обучающие:</text:p>
      <text:list text:style-name="LFO1" text:continue-numbering="true">
        <text:list-item>
          <text:list>
            <text:list-item>
              <text:p text:style-name="P17">Познакомить ребят с нетрадиционной техникой рисования, её возможностями;</text:p>
            </text:list-item>
            <text:list-item>
              <text:p text:style-name="P18">Научить владеть различными материалами и инструментами;</text:p>
            </text:list-item>
            <text:list-item>
              <text:p text:style-name="P19">Познакомить со свойствами восковой свечи;<text:s/></text:p>
            </text:list-item>
            <text:list-item>
              <text:p text:style-name="P20">Совершенствовать умения и навыки детей в рисовании;</text:p>
            </text:list-item>
            <text:list-item>
              <text:p text:style-name="P21">Побуждать воспитанников самостоятельно применять нетрадиционные техники рисования</text:p>
            </text:list-item>
          </text:list>
        </text:list-item>
      </text:list>
      <text:p text:style-name="P22">Воспитательные:</text:p>
      <text:list text:style-name="LFO2" text:continue-numbering="true">
        <text:list-item>
          <text:p text:style-name="P23">Воспитывать трудолюбие, терпение, аккуратность, стремление доводить начатое дело до конца;</text:p>
        </text:list-item>
        <text:list-item>
          <text:p text:style-name="P24">Вызывать<text:s/>положительные эмоции от общения со сверстниками и работой в коллективе;</text:p>
        </text:list-item>
        <text:list-item>
          <text:p text:style-name="P25"><text:span text:style-name="T26">Воспитывать<text:s/></text:span><text:span text:style-name="T27">интерес к нетрадиционной техники рисования;</text:span></text:p>
        </text:list-item>
      </text:list>
      <text:p text:style-name="P28"><text:span text:style-name="T29">Предварительная работа:</text:span><text:s/><text:span text:style-name="T30">Знакомство с творчеством художника-иллюстратора</text:span><text:span text:style-name="T31">:</text:span><text:s/><text:span text:style-name="T32">А. Пластов «Первый снег»,</text:span><text:s/><text:span text:style-name="T33">Л. ван Фалькенборх «Зима», Н.</text:span><text:span text:style-name="T34"><text:s/>Крымов «Зимний пейзаж»,</text:span><text:s/><text:span text:style-name="T35">И. Шишкин «Зима» и т. д.; наблюдения за погодой во время прогулки на участке: снег, морозные узоры, метель и т.д.; Беседа о времени года зиме, заучивание стихотворения и поговорок «Как на горке — снег, снег…» <text:s/>Токмаковой И.П. ,</text:span><text:s/><text:span text:style-name="T36">В.<text:s/></text:span><text:span text:style-name="T37">Степанов «Метелица» и т. д.; чтения сказок, рассказов, стихов: сказки «Мороз – Иванович», «Двенадцать месяцев», рассказ «Художник – Зима» Г. Скребицкий <text:s/>и т.д. ; прослушивание музыкальных произведений:</text:span><text:s/><text:span text:style-name="T38">К. Дебюсси</text:span></text:p>
      <text:p text:style-name="P39">"Снег танцует", А. Вивальди «Зима», П. Чайковского «Зимнее утро», С. Прокофьев «Утро» и т.д.; просмотр слайдов на проекторе.</text:p>
      <text:p text:style-name="P40">Материалы и оборудование:</text:p>
      <text:p text:style-name="P41"><text:span text:style-name="T42">Для воспитателя -<text:s/></text:span><text:span text:style-name="T43">Мольберт, указка, образцы с зимними узорами.</text:span></text:p>
      <text:p text:style-name="P44"><text:span text:style-name="T45">Для детей:<text:s/></text:span><text:span text:style-name="T46">бумага, восковые свечи, акварель, баночка с водой, тканевые салфетки на ка</text:span><text:span text:style-name="T47">ждого ребенка, фартуки, разрезные картинки для дидактической игры «Собери картинки», орнаменты и салфетки для<text:s/></text:span><text:soft-page-break/><text:span text:style-name="T48">дидактической игры «Составь узор на салфетки», аудиосказка «Снежная Королева».</text:span></text:p>
      <text:p text:style-name="P49">Ход ННОД.</text:p>
      <text:p text:style-name="P50">Воспитатель: Ребята, скажите, какое сейчас время года?</text:p>
      <text:p text:style-name="P51">Дети: Зима</text:p>
      <text:p text:style-name="P52">Воспитатель: Какими приметами вы можете это доказать?</text:p>
      <text:p text:style-name="P53">Дети: Выпал снег, замерзают лужи, холодно.</text:p>
      <text:p text:style-name="P54">Воспитатель: Зима - очень красивое время года, когда можно кататься на санках, лыжах, коньках. Лепить снеговика и играть в снежки.</text:p>
      <text:p text:style-name="P55"><text:span text:style-name="T56">Этому времени<text:s/></text:span><text:span text:style-name="T57">посвятили стихи многие поэты.</text:span><text:s text:c="2"/><text:span text:style-name="T58">Такие, как: Н. Некрасов, А. Фет, И. Бунин и многие другие поэты.</text:span></text:p>
      <text:p text:style-name="P59"><text:span text:style-name="T60">Воспитатель: Это время года любили не только поэты, но и художники. Вспомните вот эти картины: Васнецов А. М. «Зимний сон»,</text:span><text:s/><text:span text:style-name="T61">Суриков В. И. «Взятие снежного город</text:span><text:span text:style-name="T62">ка», Шишкин И. И. «На севере диком» и другие художники. Что на них нарисовано?</text:span></text:p>
      <text:p text:style-name="P63">Дети: Деревья с голыми ветками, серое небо, замершие лужи.</text:p>
      <text:p text:style-name="P64">Воспитатель: Какие краски используют художники для изображения зимы?</text:p>
      <text:p text:style-name="P65">Дети: Голубыми, светло-серыми, белыми.</text:p>
      <text:p text:style-name="P66">Воспитатель: Вам нравится такая природа?</text:p>
      <text:p text:style-name="P67">Ответ детей: Да.</text:p>
      <text:p text:style-name="P68">Воспитатель: Каждый ребенок любит сказки, потому что там происходит волшебство. Вы любите рассматривать иллюстрации в сказках. Но волшебство случается не только в сказках, но и в реальной жизни. Это<text:s/>волшебство создает природа. Если <text:s/>внимательно посмотреть, то мы его увидим по всюду. Например: после сильного мороза на окнах появляются причудливые рисунки, где каждый из вас может проявить фантазию и увидеть красивую картину. Вы когда - нибудь видели такие рисунки?</text:p>
      <text:p text:style-name="P69">Ответ детей: Да.</text:p>
      <text:p text:style-name="P70"><text:span text:style-name="T71">Воспитатель: Как же появляются эти причудливые морозные узоры на окнах?</text:span><text:span text:style-name="T72"><text:s/></text:span><text:span text:style-name="T73">Многие верят, что такие чудеса случаются, если в окно заглянула Снежная Королева, пролетая над Вашим городом. От ее холодного дыхания и появляются на окне<text:s/></text:span><text:span text:style-name="T74">чудесные узоры.</text:span></text:p>
      <text:p text:style-name="P75">Мороз рисует на окне</text:p>
      <text:p text:style-name="P76">Замысловатые узоры,</text:p>
      <text:p text:style-name="P77">Как будто сказка на стекле,</text:p>
      <text:p text:style-name="P78">Как чудный мир, открытый взору.</text:p>
      <text:p text:style-name="P79"><text:s/></text:p>
      <text:p text:style-name="P80">Как будто кружева тесьма</text:p>
      <text:p text:style-name="P81">Замысловатого плетенья,</text:p>
      <text:p text:style-name="P82">Его придумала Зима</text:p>
      <text:p text:style-name="P83">Сама иль по чьему веленью…</text:p>
      <text:p text:style-name="P84"/>
      <text:soft-page-break/>
      <text:p text:style-name="P85">Мороз рисует на стекле,</text:p>
      <text:p text:style-name="P86">Восторга своего не пряча.</text:p>
      <text:p text:style-name="P87">Попробуй повторить узор,<text:s/></text:p>
      <text:p text:style-name="P88">Всегда получится иначе.</text:p>
      <text:p text:style-name="P89"><text:s/></text:p>
      <text:p text:style-name="P90">Сюжетов много у него,</text:p>
      <text:p text:style-name="P91">И их напишет в одночасье,</text:p>
      <text:p text:style-name="P92">Но не по силам и ему</text:p>
      <text:p text:style-name="P93">Нарисовать простое счастье…</text:p>
      <text:p text:style-name="P94"><text:span text:style-name="T95">Воспитатель: Ребята, сегодня утром на окне было написано письмо от Снежной Королевы. Хотите<text:s/></text:span><text:span text:style-name="T96">узнать, о чем оно? Так как письмо волшебное, его не увидишь на окне. Что бы, письмо появилась, и мы смогли его прочесть. Для этого, нужно собрать картинки и угадать, что на них изображено. Давайте попробуем.</text:span><text:s/></text:p>
      <text:p text:style-name="P97">Дидактическая игра «Собери картинки»</text:p>
      <text:p text:style-name="P98"><text:span text:style-name="T99">Цели:</text:span><text:span text:style-name="T100"><text:s/>учит</text:span><text:span text:style-name="T101">ь детей выделять форму предмета, цвета, учить правильно собирать изображение предмета из отдельных частей; соотносить образ представления с целостным образом реального предмета, действовать путём прикладывания.</text:span></text:p>
      <text:p text:style-name="P102"><text:span text:style-name="T103">Оборудование:</text:span><text:span text:style-name="T104"><text:s/>Карточки с изображением простых</text:span><text:span text:style-name="T105"><text:s/>и сложных предметов, части предметов соответствующие изображением на карточках.</text:span></text:p>
      <text:p text:style-name="P106">Ход игры:</text:p>
      <text:p text:style-name="P107">Перед детьми на столе воспитатель кладёт разрезные картинки. Воспитатель предлагает детям внимательно рассмотреть и собрать картинку из отдельных частей. На<text:s/>начальном этапе дети накладывают части рисунка на картинку, которая подходит к этому узору. Ребёнок, который, первый справился с полученным заданием, поднимает руку. Воспитатель подходит к ребёнку и проверяет рисунок, который он собрал. Дети угадывают, что<text:s/>нарисовано на картине.</text:p>
      <text:p text:style-name="P108"/>
      <text:p text:style-name="P109">Воспитатель: Все картинки мы собрали и угадали, что на них изображено. Скажите, а что на них вы увидели? Когда бывает такая погода?</text:p>
      <text:p text:style-name="P110">Ответ детей: Зимой.</text:p>
      <text:p text:style-name="P111">Воспитатель: Давайте вместе подуем на окно и узнаем, какое послание оставила нам Снежная Королева.</text:p>
      <text:p text:style-name="P112">Дети дуют. На окне появляются красивые узоры. Посмотрите на их внимательнее. На что они похожи?</text:p>
      <text:p text:style-name="P113">Ответы детей: Узоры.</text:p>
      <text:p text:style-name="P114">Воспитатель: Посмотрите, Снежная Королева не успела разукрасить все окна в нашей группе, давайте ей поможем. Будем ребята помогать Снежной Королевы, разукрашивать окна?</text:p>
      <text:p text:style-name="P115">Ответы детей: Да.</text:p>
      <text:soft-page-break/>
      <text:p text:style-name="P116">Воспитатель: Чтобы нарисовать такие узоры нужно верить в чудеса и быть в душе художником. В этом я смогу вам помочь и научу создавать такие красивые узоры. Хотите?</text:p>
      <text:p text:style-name="P117">Ответы детей: Да.</text:p>
      <text:p text:style-name="P118">Воспитатель: Но перед тем, как мы свами будем рисовать, я предлагаю не много размяться.</text:p>
      <text:p text:style-name="P119">Все движения разминки повторяем без запинки!</text:p>
      <text:p text:style-name="P120">Эй! Попрыгали на месте.</text:p>
      <text:p text:style-name="P121">Эх! Руками машем вместе.</text:p>
      <text:p text:style-name="P122">Эхе - хе! Прогнули спинки,<text:s/></text:p>
      <text:p text:style-name="P123">Посмотрели на ботинки.</text:p>
      <text:p text:style-name="P124">Эге – ге! Нагнулись ниже</text:p>
      <text:p text:style-name="P125">Наклонились к полу ближе.</text:p>
      <text:p text:style-name="P126">Повертись на месте ловко.</text:p>
      <text:p text:style-name="P127">В этом нам нужна сноровка.</text:p>
      <text:p text:style-name="P128">Что, понравилось, дружок?</text:p>
      <text:p text:style-name="P129">Завтра повторим урок!<text:tab/></text:p>
      <text:p text:style-name="P130">Воспитатель: После того, как мы свами отдохнули и подняли себе настроения. Давайте посетим волшебную страну красок, где мы станем<text:s/>волшебниками. Давайте я прочту заклинания, но для этого закройте глаза и слушайте меня внимательно.<text:s/></text:p>
      <text:p text:style-name="P131">Если мы глаза закроем</text:p>
      <text:p text:style-name="P132">И подсматривать не будем</text:p>
      <text:p text:style-name="P133">Мы волшебный мир откроем</text:p>
      <text:p text:style-name="P134">О котором не забудем.</text:p>
      <text:p text:style-name="P135"><text:span text:style-name="T136">Воспитатель: Открывайте медленно глаза, вот мы и стране<text:s/></text:span><text:span text:style-name="T137">красок. Ребята, сегодня в волшебной стране мы познакомимся с вами необычным методом нанесения краски. Для этого нам понадобится акварель и свечи. Это очень просто, надо слушать меня и смотреть, что я делаю. Возьмем для рисования восковую свечу и акварель.</text:span><text:s/><text:span text:style-name="T138">Для начала необходимо на чистом листе бумаге нарисовать рисунок свечой, предупредив ребенка, что в этот момент ничего не будет видно.</text:span></text:p>
      <text:p text:style-name="P139">Воспитатель: Чтобы изображение проявилось, необходимо широкую кисть или губку обмакнуть в краску или тушь и покрыть лист крупными мазками. Рисунок появится как по волшебству!</text:p>
      <text:p text:style-name="P140">Воспитатель показывает, что нужно <text:s/>расположить лист бумаги вертикально, рисовать надо различные узоры, которые могу состоять из точек, линий и орнамента. Рисунок, нарисованный свечой, не закрасится, а проступит, так как свечка отталкивает воду.</text:p>
      <text:p text:style-name="P141">Воспитатель: Но сперва давайте проведем, разминку для наших пальчиков.</text:p>
      <text:p text:style-name="P142">Дружба</text:p>
      <text:p text:style-name="P143">Дружат в нашей группе (Хлопают в ладоши.)</text:p>
      <text:p text:style-name="P144">Девочки и мальчики.</text:p>
      <text:soft-page-break/>
      <text:p text:style-name="P145">Мы с тобой подружим (Стучат кулачками друг об друга.)</text:p>
      <text:p text:style-name="P146">Маленькие пальчики.</text:p>
      <text:p text:style-name="P147">Раз, два, три, четыре, пять (Загибают пальчики поочередно, начиная с мизинца.)</text:p>
      <text:p text:style-name="P148">Будем снова мы считать.</text:p>
      <text:p text:style-name="P149">Раз, два, три, четыре, пять (Загибают пальчики поочередно, начиная с мизинца, на др. руке.)</text:p>
      <text:p text:style-name="P150">Мы закончили считать.</text:p>
      <text:p text:style-name="P151">Дети создают свои рисунки под музыкальное произведения П. Чайковского «Зимнее утро». Воспитатель предлагает помощь детям, которые затрудняются в работе.<text:s/></text:p>
      <text:p text:style-name="P152">Воспитатель: Посмотрите, какие красивые работы у вас получились.</text:p>
      <text:p text:style-name="P153">Воспитатель: Скажите ребята, интересно вам было рисовать таким не обычным способам?</text:p>
      <text:p text:style-name="P154">Ответы детей: Да.</text:p>
      <text:p text:style-name="P155">Воспитатель: Что вам больше всего понравилось? Что вам было сложнее всего делать? (ответы детей).</text:p>
      <text:p text:style-name="P156">Воспитатель: Но нам пора возвращается в садик, для этого нам придется снова закрыть глаза и прослушать заклинания.<text:s/></text:p>
      <text:p text:style-name="P157">Воспитатель:<text:s/></text:p>
      <text:p text:style-name="P158">Снова мы глаза закроем</text:p>
      <text:p text:style-name="P159">И подсматривать не будем</text:p>
      <text:p text:style-name="P160">В детский садик мы вернёмся</text:p>
      <text:p text:style-name="P161">Мир волшебный не забудем.</text:p>
      <text:p text:style-name="P162">Воспитатель: Я думаю, Снежная Королева останется доволен, что мы помогли ей разукрасить окошки. Да я совсем забыла, Снежная Королева прислала вам подарок. Это аудио – диск со сказкой Ганса Христиана Андерсена «Снежная Королева». <text:s/>И сейчас мы свами будем смотреть сказку «Снежная Королева»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Список литературы:</text:p>
      <text:p text:style-name="P179">1. Г. И. Давыдова «Нетрадиционные техники рисования в детском саду», Москва<text:s/>«Издательство Скрипторий 2003», 2008 г.</text:p>
      <text:p text:style-name="P180">2. Швайко Г.С. «Занятия по изобразительной деятельности в детском саду» - М: Гуманит. Изд. Центр ВЛАДОС, 2000</text:p>
      <text:p text:style-name="P181">3. Комарова Т. С. Занятия по изобразительной деятельности в детском саду.</text:p>
      <text:p text:style-name="P182">4.Лыкова И. А. Изобразительная деятельность в детском саду подготовительная к школе группа.- Москва.2007.</text:p>
      <text:p text:style-name="P183"><text:span text:style-name="T184">5.</text:span><text:s/><text:span text:style-name="T185">Фатеева А.А. Рисуем без кисточки. Детский сад: день за днем. Учебное пособие. 2010 - 361с.</text:span></text:p>
      <text:p text:style-name="P186">6. Давыдова Г.Н. Нетрадиционные техники рисования</text:p>
      <text:p text:style-name="P187">7. Никитина А.В. Нетрадиционные<text:s/>техники рисования в детском саду. Планирование, конспекты занятий. Издательство КАРО Санкт-Петербург 2008</text:p>
      <text:p text:style-name="P188">8. Коноваленко, В. В. Антонимы. Картинный дидактический материал для занятий с детьми старшего дошкольного и младшего школьного возраста / В.В. Коноваленко, С.В. Коноваленко. - М.: Гном, 2014. - 1274 c.</text:p>
      <text:p text:style-name="P189">9. Савина Л. П. Пальчиковая гимнастика для развития речи дошкольников: Пособие для родителей и педагогов /Л. П. Савина - М. : ООО «Издательство АСТ», 2001. - 48с. : ил.</text:p>
      <text:p text:style-name="P190"><text:span text:style-name="T191">10. А. В. Никитина «Нетрадиционные</text:span><text:span text:style-name="T192"><text:s/>техники рисования в детском саду».- СПб., 2014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SimSun" style:font-name-complex="Calibri"/>
    </style:style>
    <style:style style:name="WW_CharLFO1LVL3" style:family="text">
      <style:text-properties style:font-name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1LVL2" style:num-suffix="." style:num-format="1">
        <style:list-level-properties text:space-before="1.25in" text:min-label-width="0.25in"/>
      </text:list-level-style-number>
      <text:list-level-style-number text:level="3" text:style-name="WW_CharLFO1LVL3" style:num-format="1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6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elena</dc:creator>
    <meta:creation-date>2018-02-06T15:34:00Z</meta:creation-date>
    <dc:date>2018-03-06T05:10:00Z</dc:date>
    <meta:template xlink:href="Normal.dotm" xlink:type="simple"/>
    <meta:editing-cycles>16</meta:editing-cycles>
    <meta:editing-duration>PT39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5" meta:word-count="1430" meta:character-count="10027" meta:row-count="237" meta:non-whitespace-character-count="8697"/>
  </office:meta>
</office:document-meta>
</file>