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NormalWeb" style:family="paragraph">
      <style:paragraph-properties fo:text-align="center" fo:margin-top="0in" fo:margin-bottom="0in" fo:background-color="#FFFFFF"/>
      <style:text-properties fo:font-weight="bold" style:font-weight-asian="bold" fo:color="#333333" fo:font-size="14pt" style:font-size-asian="14pt" style:font-size-complex="14pt"/>
    </style:style>
    <style:style style:name="P3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style:contextual-spacing="true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ru" style:country-asian="RU"/>
    </style:style>
    <style:style style:name="P8" style:parent-style-name="Normal" style:family="paragraph">
      <style:paragraph-properties style:contextual-spacing="true" fo:margin-bottom="0in" fo:line-height="100%"/>
    </style:style>
    <style:style style:name="T9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10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1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2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3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4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5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P16" style:parent-style-name="Normal" style:family="paragraph">
      <style:paragraph-properties style:contextual-spacing="true" fo:margin-bottom="0in" fo:line-height="100%"/>
    </style:style>
    <style:style style:name="T17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21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22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" style:parent-style-name="Hyper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justify" style:family="paragraph">
      <style:paragraph-properties fo:text-align="justify" fo:margin-top="0in" fo:margin-bottom="0in" fo:background-color="#FFFFFF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fo:color="#000000" fo:font-size="14pt" style:font-size-asian="14pt" style:font-size-complex="14pt"/>
    </style:style>
    <style:style style:name="T39" style:parent-style-name="DefaultParagraphFont" style:family="text">
      <style:text-properties fo:color="#000000" fo:font-size="14pt" style:font-size-asian="14pt" style:font-size-complex="14pt"/>
    </style:style>
    <style:style style:name="T40" style:parent-style-name="DefaultParagraphFont" style:family="text">
      <style:text-properties fo:color="#000000" fo:font-size="14pt" style:font-size-asian="14pt" style:font-size-complex="14pt"/>
    </style:style>
    <style:style style:name="T41" style:parent-style-name="DefaultParagraphFont" style:family="text">
      <style:text-properties fo:color="#000000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text-indent="0.4923in"/>
    </style:style>
    <style:style style:name="T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text-align="justify" fo:margin-bottom="0in" fo:line-height="100%" fo:text-indent="0.4923in"/>
    </style:style>
    <style:style style:name="T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Normal" style:family="paragraph">
      <style:paragraph-properties fo:text-align="justify" fo:margin-bottom="0in" fo:line-height="100%" fo:text-indent="0.4923in"/>
    </style:style>
    <style:style style:name="T1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2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6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1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ListParagraph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ListParagraph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17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1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8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186" style:parent-style-name="DefaultParagraphFont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187" style:parent-style-name="DefaultParagraphFont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89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190" style:parent-style-name="Hyperlink" style:family="text">
      <style:text-properties style:font-name="Times New Roman" style:font-name-complex="Times New Roman" style:letter-kerning="true" fo:font-size="12pt" style:font-size-asian="12pt" style:font-size-complex="12pt" style:language-asian="ru" style:country-asian="RU"/>
    </style:style>
    <style:style style:name="P191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192" style:parent-style-name="DefaultParagraphFont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193" style:parent-style-name="DefaultParagraphFont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194" style:parent-style-name="DefaultParagraphFont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195" style:parent-style-name="DefaultParagraphFont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196" style:parent-style-name="DefaultParagraphFont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19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98" style:parent-style-name="Hyperlink" style:family="text">
      <style:text-properties style:font-name="Times New Roman" style:font-name-complex="Times New Roman" style:letter-kerning="true" fo:font-size="12pt" style:font-size-asian="12pt" style:font-size-complex="12pt" style:language-asian="ru" style:country-asian="RU"/>
    </style:style>
    <style:style style:name="P199" style:parent-style-name="ListParagraph" style:family="paragraph">
      <style:paragraph-properties fo:margin-bottom="0in" fo:line-height="100%" fo:margin-left="0in" fo:text-indent="0.4923in">
        <style:tab-stops/>
      </style:paragraph-properties>
    </style:style>
    <style:style style:name="T20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Hyperlink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спользование электронных образовательных ресурсов в организации контрольно-оценочной деятельности учащихся на уроках<text:s/>географии.</text:p>
      <text:p text:style-name="P3"/>
      <text:p text:style-name="P4"><text:span text:style-name="T5">Борщ Елена Александровна,<text:s/></text:span><text:span text:style-name="T6">учитель географии МБОУ СШ № 73 <text:s/>г Ульяновск</text:span></text:p>
      <text:p text:style-name="P7"/>
      <text:p text:style-name="P8"><text:span text:style-name="T9">Аннотация.<text:s/></text:span><text:span text:style-name="T10">В</text:span><text:span text:style-name="T11"><text:s/>статье рассматривается</text:span><text:span text:style-name="T12"><text:s/>применение ЭОР <text:s/>в</text:span><text:span text:style-name="T13"><text:s/>обучении<text:s/></text:span><text:span text:style-name="T14"><text:s/>географии и контрольно-оценочной деятельности.</text:span><text:span text:style-name="T15"><text:s/></text:span></text:p>
      <text:p text:style-name="P16"><text:span text:style-name="T17">Ключевые слова:<text:s/></text:span><text:span text:style-name="T18">Электронные образовательные ресурсы</text:span><text:span text:style-name="T19">,</text:span><text:span text:style-name="T20"><text:s/>контрольно-оценочная деятельность,</text:span><text:span text:style-name="T21"><text:s/>электронная тетрадь, интернет урок,</text:span><text:span text:style-name="T22"><text:s/></text:span><text:span text:style-name="T23">портал Российская электронная школа.</text:span></text:p>
      <text:p text:style-name="P24"/>
      <text:p text:style-name="P25">В настоящее время невозможно обойтись без информационных технологий. Они везде: в быту, в промышленности, в обучении. Внедряя в образование ФГОС, современный учитель,<text:s/>в первую очередь учится сам, а затем на своих уроках применяет эти технологии. Я закончила несколько курсов<text:s/><text:s/>дистанционно<text:s/><text:s/>на базе<text:s/>Алтайского<text:s/><text:s/>краевого<text:s/>института повышения квалификации учителей по темам:<text:s/>«Электронная форма учебника как средство достижения предметных, метапредметных, личностных образовательных результатов в преподавании географии», «Осуществление контрольно-оценочной деятельности в образовательном процессе с помощью <text:s/>современных методик и информационных технологий». А мастер-класс, проведенный<text:s/>дистанционно<text:s/>специалистами Самарского института повышения квалификации по теме «Перевернутое обучение», дал мне новые знания по этой методике.</text:p>
      <text:p text:style-name="P26"><text:s text:c="8"/>Я применяю для контрольно-оценочной деятельности учащихся<text:s/><text:s/>различные сервисы.<text:s/></text:p>
      <text:p text:style-name="P27"><text:span text:style-name="T28">Портал</text:span><text:span text:style-name="T29"><text:s/></text:span><text:span text:style-name="T30">Online Test Pad</text:span><text:span text:style-name="T31"><text:s text:c="2"/></text:span><text:a xlink:href="https://onlinetestpad.com/ru/tests/geography" office:target-frame-name="_top" xlink:show="replace"><text:span text:style-name="T32">https://onlinetestpad.com/ru/tests/geography</text:span></text:a></text:p>
      <text:p text:style-name="P33">позволяет учителю создавать свои тесты<text:s/><text:s/>для уроков обобщающего</text:p>
      <text:p text:style-name="P34">повторения в разных параллелях в<text:s/>соответствии с нормативными</text:p>
      <text:p text:style-name="P35"><text:span text:style-name="T36">требованиями.</text:span><text:span text:style-name="T37"><text:s/></text:span><text:span text:style-name="T38">Этот сервис дает ученикам возможность лучше подготовиться к экз</text:span><text:span text:style-name="T39">аменам, контрольным, зачетам, Всероссийским проверочным работам</text:span><text:span text:style-name="T40">. Учитель рассылает ссылку ученикам на данный тест, они в свою очередь в свободное время выполняют задания. Система оценивает ответы учеников в процентах и отметкой</text:span><text:span text:style-name="T41">. Остается только выслать учителю скрин результатов прохождения тестов.</text:span></text:p>
      <text:p text:style-name="P42"><text:span text:style-name="T43">Интересен портал</text:span><text:span text:style-name="T44"><text:s/></text:span><text:span text:style-name="T45">Интернетурок</text:span><text:span text:style-name="T46">,</text:span><text:span text:style-name="T47"><text:s/>на котором<text:s/></text:span><text:span text:style-name="T48"><text:s/>находятся видеоуроки школьной программы по географии</text:span><text:span text:style-name="T49"><text:s text:c="2"/></text:span><text:a xlink:href="https://interneturok.ru/subject/geografy" office:target-frame-name="_top" xlink:show="replace"><text:span text:style-name="T50">https://interneturok.ru/subject/geografy</text:span></text:a><text:span text:style-name="T51"><text:s/></text:span><text:span text:style-name="T52">.</text:span></text:p>
      <text:p text:style-name="P53"><text:span text:style-name="T54">По каждому уроку на портале есть</text:span><text:span text:style-name="T55"><text:s/>интересное видео</text:span><text:span text:style-name="T56"><text:s/>и текстовый материал урока. Несколько <text:s/>видов тренажеров дают возможность</text:span><text:span text:style-name="T57"><text:s/>закрепить мат</text:span><text:span text:style-name="T58">ериал. А<text:s/></text:span><text:span text:style-name="T59">тесты<text:s/></text:span><text:span text:style-name="T60">позволяют <text:s/>учащимся<text:s/></text:span><text:span text:style-name="T61"><text:s/>выполнить их, скопировать вопрос – ответ и отослать учителю на проверку. Причем ответы по тестам система<text:s/></text:span><text:span text:style-name="T62">сразу<text:s/></text:span><text:span text:style-name="T63"><text:s/>сама<text:s/></text:span><text:span text:style-name="T64">оценивает</text:span><text:span text:style-name="T65">, и, если оценка не устраивает ученика, то он имеет возможность снова посмотреть видео и еще раз пройти тест. Я использую для этого почту Сетевого города, общение с учениками в группе в Контакте,</text:span><text:span text:style-name="T66"><text:s/></text:span><text:span text:style-name="T67">а так же электронную почту.</text:span></text:p>
      <text:p text:style-name="P68">Современные дети проводят за компьютерами и мобильными устройствами по несколько<text:s/>часов в день. Нужно направить<text:s/>их деятельность в правильное русло. Правильное <text:s/>применение гаджетов<text:s/>в обучении способствует активизации умственной деятельности, формирует <text:s/>мотивацию к изучению географии, способствует <text:s/>увеличению<text:s/>объёма<text:s/>получаемой информации, систематизирует мышление.</text:p>
      <text:p text:style-name="P69"><text:span text:style-name="T70">Портал</text:span><text:span text:style-name="T71"><text:s/>«Российская электронная школа»</text:span><text:span text:style-name="T72"><text:s/></text:span><text:a xlink:href="http://resh.edu.ru/subject/4/" office:target-frame-name="_top" xlink:show="replace"><text:span text:style-name="T73">http://resh.edu.ru/subject/4/</text:span></text:a><text:span text:style-name="T74">, очень хорош для</text:span><text:span text:style-name="T75"><text:s/>обучения</text:span><text:span text:style-name="T76"><text:s/>детей</text:span><text:span text:style-name="T77">.<text:s/></text:span><text:span text:style-name="T78">Видео у</text:span><text:span text:style-name="T79">роки</text:span><text:span text:style-name="T80"><text:s/>на портале<text:s/></text:span><text:span text:style-name="T81">«Российская электронная школа»</text:span><text:span text:style-name="T82"><text:s/>включают короткий <text:s/></text:span><text:span text:style-name="T83">видео<text:s/></text:span><text:span text:style-name="T84">подкаст<text:s/></text:span><text:span text:style-name="T85"><text:s/>с лекцией у</text:span><text:span text:style-name="T86">чителя,<text:s/></text:span><text:span text:style-name="T87">упражнения для закрепления полученных знаний и отработки</text:span><text:span text:style-name="T88"><text:s text:c="2"/>навыков, а<text:s/></text:span><text:span text:style-name="T89"><text:s/>проверочные задания</text:span><text:span text:style-name="T90"><text:s/>служат<text:s/></text:span><text:span text:style-name="T91"><text:s/>для контроля усвоения материала. Упр</text:span><text:span text:style-name="T92">ажнения и задачи можно <text:s/>делать несколько <text:s/>раз</text:span><text:span text:style-name="T93">.</text:span><text:span text:style-name="T94"><text:s/></text:span><text:span text:style-name="T95">Система оценивает эти задания и дает возможность выполнить их правильно</text:span><text:span text:style-name="T96">. В ходе этой работы у учащихся работает еще и зрительная память.</text:span><text:span text:style-name="T97"><text:s/>Проверочные зад</text:span><text:span text:style-name="T98">ания, напротив, не предусмотрены для вторичного <text:s/>прохождения – программа<text:s/></text:span><text:span text:style-name="T99"><text:s/>фиксирует</text:span><text:span text:style-name="T100"><text:s text:c="2"/>итоги <text:s/>их выполнения <text:s/>и на этой основе раскрывается<text:s/></text:span><text:span text:style-name="T101"><text:s/>статистика успеваемости ученика.</text:span><text:span text:style-name="T102"><text:s/>Видео п</text:span><text:span text:style-name="T103">одкасты<text:s/></text:span><text:span text:style-name="T104"><text:s/>с лекциями уч</text:span><text:span text:style-name="T105">ителей содержат <text:s/>иллюстрации, фрагменты<text:s/></text:span><text:span text:style-name="T106"><text:s/>из документальных и худо</text:span><text:span text:style-name="T107">жественных фильмов, аудиофайлы, копии <text:s/>архивных документов и т.д</text:span><text:span text:style-name="T108">. Каждый ученик смотрит<text:s/></text:span><text:span text:style-name="T109"><text:s/>видео<text:s/></text:span><text:span text:style-name="T110">подкаст <text:s/></text:span><text:span text:style-name="T111"><text:s/>столько раз, сколько нужно, чтобы усвоить материал.<text:s/></text:span><text:span text:style-name="T112"><text:s/>Ученики девятых и одиннадцатых классов<text:s/></text:span><text:span text:style-name="T113"><text:s/>могут са</text:span><text:span text:style-name="T114">мостоятельно готовиться по метериалам этого портала к ОГЭ и ЕГЭ</text:span><text:span text:style-name="T115">.</text:span></text:p>
      <text:p text:style-name="P116">Хочется рассказать еще о методике<text:s/>«Перевернутый<text:s/>класс».<text:s text:c="2"/>Технология «Перевернутого класса» опирается <text:s/><text:s/>на использование ресурсов сети Интернет при выполнении домашней работы: учащимся <text:s/>рекомендуется<text:s/><text:s/>самостоятельно (в качестве домашнего задания) изучить <text:s/>теоретический<text:s/>материал, а <text:s/>на уроке в школе <text:s/>они <text:s/>активно обсуждают<text:s/>проблемные вопросы<text:s/><text:s/>учебной темы. На<text:s/>уроке предлагается <text:s/>учащимся<text:s/><text:s/>практическая работа по отработке навыков применения изучаемого материала, т.е.<text:s/><text:s/>“меняются местами”<text:s/>домашняя и классная работа.<text:s/>Значит, подача<text:s/><text:s/>нового материала учителем,<text:s/><text:s/>как обязательный элемент урока «отмирает», на смену ему приходит <text:s/>просмотр видео, анализ<text:s/>различных интернет ресурсов и т.д. и составляет суть домашней работы. Такая домашняя работа <text:s/>обеспечивает <text:s/>хорошую <text:s text:c="2"/><text:s/>подготовку учащегося<text:s/><text:s/>к последующей работе в классе. </text:p>
      <text:p text:style-name="P117"><text:span text:style-name="T118">Я разработала конспект урока для 8 класса «</text:span><text:span text:style-name="T119">Осо</text:span><text:span text:style-name="T120">бо охраняемые территории России»</text:span><text:span text:style-name="T121"><text:s/></text:span><text:a xlink:href="https://clck.ru/ER7PN" office:target-frame-name="_top" xlink:show="replace"><text:span text:style-name="T122">https://clck.ru/ER7PN</text:span></text:a><text:s/><text:span text:style-name="T123">по этой методике</text:span><text:span text:style-name="T124">.</text:span></text:p>
      <text:p text:style-name="P125"><text:span text:style-name="T126"><text:s text:c="8"/></text:span><text:span text:style-name="T127">Э</text:span><text:span text:style-name="T128">лектронные тетради</text:span><text:span text:style-name="T129">, создан</text:span><text:span text:style-name="T130">ные мной на базе документов<text:s/></text:span><text:span text:style-name="T131">Google</text:span><text:span text:style-name="T132">,</text:span><text:span text:style-name="T133"><text:s/></text:span><text:span text:style-name="T134">в которых я прописываю алгоритм выполнения домашнего задания</text:span><text:span text:style-name="T135">, позволяют учителю дистанционно вести обучение</text:span><text:span text:style-name="T136">.</text:span><text:span text:style-name="T137"><text:s/>Ученику предлагаются ссылки на видео уроки, тесты для <text:s/>проверки своих знаний по этой теме до видео урока и после.</text:span><text:span text:style-name="T138"><text:s/>Пример такой тетради 7 класса по теме урока «Мировой океан»</text:span><text:span text:style-name="T139"><text:s/>находится здесь</text:span><text:span text:style-name="T140"><text:s/></text:span><text:a xlink:href="https://clck.ru/ER5SR" office:target-frame-name="_top" xlink:show="replace"><text:span text:style-name="T141">https://clck.ru/ER5SR</text:span></text:a><text:span text:style-name="T142">.</text:span><text:span text:style-name="T143"><text:s text:c="2"/>Или еще одна электронная тетрадь ученика 8 класса по теме урока «Внутренние воды России. Реки» <text:s/></text:span><text:a xlink:href="https://clck.ru/M5ipV" office:target-frame-name="_top" xlink:show="replace"><text:span text:style-name="T144">https://clck.ru/M5ipV</text:span></text:a></text:p>
      <text:p text:style-name="P145"><text:span text:style-name="T146"><text:s text:c="9"/></text:span><text:span text:style-name="T147">Кейс-конструктор</text:span><text:span text:style-name="T148"><text:s/>с применением электронного учебника «Конструирован</text:span><text:span text:style-name="T149">ие учебных заданий <text:s/>по<text:s/></text:span><text:span text:style-name="T150"><text:s/>географии <text:s/>с ЭФУ» <text:s/>в 8 классе по теме «Моря России»</text:span><text:span text:style-name="T151"><text:s/></text:span><text:a xlink:href="https://clck.ru/C76Gk" office:target-frame-name="_top" xlink:show="replace"><text:span text:style-name="T152">https://clck.ru/C76Gk</text:span></text:a><text:s text:c="2"/><text:span text:style-name="T153"><text:s/>позволяет детям выбрать задания разного уровня.</text:span><text:span text:style-name="T154"><text:s/></text:span><text:span text:style-name="T155"><text:s/></text:span><text:span text:style-name="T156">Практический блок<text:s/></text:span><text:span text:style-name="T157"><text:s/>представлен разработкой</text:span><text:span text:style-name="T158"><text:s/>контрольно-оценочной</text:span><text:span text:style-name="T159"><text:s/></text:span><text:span text:style-name="T160">соста</text:span><text:span text:style-name="T161">вляющей для данного</text:span><text:span text:style-name="T162"><text:s/>занятия. Разработка заданий</text:span></text:p>
      <text:p text:style-name="P163">разного уровня для применения при индивидуальной работе, работе с</text:p>
      <text:p text:style-name="P164">картой,<text:s/>для практической работы.</text:p>
      <text:p text:style-name="P165">Занимаясь проектной деятельностью с учениками, мы создали интересные сайты по краеведению с играми, викторинами, которые помогают нам в освоении <text:s/>краеведческого<text:s/><text:s/>материала<text:s/>по географии.</text:p>
      <text:list text:style-name="LFO1" text:continue-numbering="true">
        <text:list-item>
          <text:p text:style-name="P166"><text:span text:style-name="T167">Виртуальное путешествие в виде игры (WebQuest) по  "литературным "улицам  города Ульяновска</text:span><text:span text:style-name="T168">.</text:span></text:p>
        </text:list-item>
      </text:list>
      <text:p text:style-name="P169"><text:span text:style-name="T170"><text:s/></text:span><text:a xlink:href="https://school739a.blogspot.com/" office:target-frame-name="_top" xlink:show="replace"><text:span text:style-name="T171">https://school739a.blogspot.com/</text:span></text:a></text:p>
      <text:list text:style-name="LFO1" text:continue-numbering="true">
        <text:list-item>
          <text:p text:style-name="P172">WebQuest по заказникам Ульяновской области<text:s/></text:p>
        </text:list-item>
      </text:list>
      <text:p text:style-name="P173"><text:span text:style-name="T174"><text:s/></text:span><text:a xlink:href="https://webquest-73.blogspot.com/" office:target-frame-name="_top" xlink:show="replace"><text:span text:style-name="T175">https://webquest-73.blogspot.com/</text:span></text:a></text:p>
      <text:list text:style-name="LFO1" text:continue-numbering="true">
        <text:list-item>
          <text:p text:style-name="P176">WebQuest по памятникам<text:s/><text:s/>великим людям<text:s/>г. Ульяновска<text:s text:c="2"/></text:p>
        </text:list-item>
      </text:list>
      <text:p text:style-name="P177"><text:a xlink:href="https://marinaandreeva.blogspot.com/" office:target-frame-name="_top" xlink:show="replace"><text:span text:style-name="T178">https://marinaandreeva.blogspot.com/</text:span></text:a></text:p>
      <text:list text:style-name="LFO1" text:continue-numbering="true">
        <text:list-item>
          <text:p text:style-name="P179"><text:span text:style-name="T180">WebQuest по музеям Ульяновска 90х годов</text:span><text:span text:style-name="T181"><text:s text:c="2"/></text:span><text:span text:style-name="T182"><text:s text:c="4"/></text:span></text:p>
        </text:list-item>
      </text:list>
      <text:p text:style-name="P183"><text:a xlink:href="https://73pamyatnik.blogspot.com/" office:target-frame-name="_top" xlink:show="replace"><text:span text:style-name="T184">https://73pamyatnik.blogspot.com/</text:span></text:a></text:p>
      <text:list text:style-name="LFO1" text:continue-numbering="true">
        <text:list-item>
          <text:p text:style-name="P185"><text:span text:style-name="T186">Новая п</text:span><text:span text:style-name="T187">ромышленная зона «Заволжье» г. Ульяновска<text:s/></text:span><text:span text:style-name="T188"><text:s/></text:span></text:p>
        </text:list-item>
      </text:list>
      <text:p text:style-name="P189"><text:a xlink:href="https://ul73-73.blogspot.com/" office:target-frame-name="_top" xlink:show="replace"><text:span text:style-name="T190">https://ul73-73.blogspot.com/</text:span></text:a></text:p>
      <text:list text:style-name="LFO1" text:continue-numbering="true">
        <text:list-item>
          <text:p text:style-name="P191"><text:span text:style-name="T192">Великие люди Симбирско-Ульяновского</text:span><text:span text:style-name="T193"><text:s/></text:span><text:span text:style-name="T194"><text:s/>края</text:span><text:span text:style-name="T195"><text:s/></text:span><text:span text:style-name="T196"><text:s/></text:span></text:p>
        </text:list-item>
      </text:list>
      <text:p text:style-name="P197"><text:a xlink:href="https://73regionschool73.blogspot.com/" office:target-frame-name="_top" xlink:show="replace"><text:span text:style-name="T198">https://73regionschool73.blogspot.com/</text:span></text:a></text:p>
      <text:list text:style-name="LFO1" text:continue-numbering="true">
        <text:list-item>
          <text:p text:style-name="P199"><text:span text:style-name="T200">Дети в Интернете <text:s/></text:span><text:a xlink:href="https://detivinternete73.blogspot.com/" office:target-frame-name="_top" xlink:show="replace"><text:span text:style-name="T201">https://detivinternete73.blogspot.com/</text:span></text:a></text:p>
        </text:list-item>
      </text:list>
      <text:p text:style-name="Normal"><text:span text:style-name="T202"><text:s text:c="7"/></text:span><text:span text:style-name="T203">Таким образом, испо</text:span><text:span text:style-name="T204">льзование электронных образовательных ресурсов<text:s/></text:span><text:span text:style-name="T205"><text:s/>с возможностью различных видов контроля и оценки знаний,</text:span><text:span text:style-name="T206"><text:s/>повышает качество обучения и обеспечивает мотивацию к изучению данного предмета.</text:span><text:span text:style-name="T207"><text:line-break/></text:span><text:span text:style-name="T208"><text:line-break/></text:span></text:p>
      <text:p text:style-name="P209">Литература</text:p>
      <text:p text:style-name="P210">1. Галай, И. П. Методика обучения географии / И. П. Галай. – Минск :</text:p>
      <text:p text:style-name="P211">Аверсэв, 2016.</text:p>
      <text:p text:style-name="P212">2. Запрудский Н.И. Контрольно-оценочная деятельность учителя и</text:p>
      <text:p text:style-name="P213">учащихся / Н.И. Запрудский. – Минск, Сэр-Вит, 2017.</text:p>
      <text:p text:style-name="P214">3. Национальный образовательный портал [Электронный ресурс] –</text:p>
      <text:p text:style-name="P215">Режим доступа: http://www.adu.by. – Дата доступа: 01.08.2018.</text:p>
      <text:p text:style-name="P216">4. Нормы оценки результатов учебной деятельности учащихся</text:p>
      <text:p text:style-name="P217">общеобразовательных учреждений по учебным предметам. Общие</text:p>
      <text:p text:style-name="P218">положения.</text:p>
      <text:p text:style-name="P219">5. Нормы оценки результатов учебной деятельности учащихся по</text:p>
      <text:p text:style-name="P220">учебному предмету «География».</text:p>
      <text:p text:style-name="P221">6. Обух, Г. Г. Методика обучения географии / Г. Г. Обух. – Минск :</text:p>
      <text:p text:style-name="P222">Университетское, 2011.</text:p>
      <text:p text:style-name="P223">7. Сайт Академии последипломного образования [Электронный ресурс] –</text:p>
      <text:p text:style-name="P224">Режим доступа: http://academy.edu.by. – Дата доступа: 01.08.2018.</text:p>
      <text:p text:style-name="P225">Использован интернет</text:p>
      <text:p text:style-name="P226"><text:a xlink:href="http://resh.edu.ru/for-teacher" office:target-frame-name="_top" xlink:show="replace"><text:span text:style-name="T227">http://resh.edu.ru/for-teacher</text:span></text:a></text:p>
      <text:p text:style-name="P228"><text:a xlink:href="https://sites.google.com/site/chemistryflipped/" office:target-frame-name="_top" xlink:show="replace"><text:span text:style-name="T229">https://sites.google.com/site/chemistryflipped/</text:span></text:a></text:p>
      <text:p text:style-name="P230"><text:a xlink:href="https://clck.ru/ER7Ur" office:target-frame-name="_top" xlink:show="replace"><text:span text:style-name="T231">https://clck.ru/ER7U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0" style:display-name="c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justify" style:display-name="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Борщ Елена GEO</dc:creator>
    <meta:creation-date>2022-02-14T14:42:00Z</meta:creation-date>
    <dc:date>2022-02-14T14:42:00Z</dc:date>
    <meta:template xlink:href="Normal.dotm" xlink:type="simple"/>
    <meta:editing-cycles>2</meta:editing-cycles>
    <meta:editing-duration>PT60S</meta:editing-duration>
    <meta:document-statistic meta:page-count="1" meta:paragraph-count="17" meta:word-count="1294" meta:character-count="8658" meta:row-count="61" meta:non-whitespace-character-count="7381"/>
  </office:meta>
</office:document-meta>
</file>